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start" style:justify-single-word="false" fo:padding="0.0291in" fo:border-left="none" fo:border-right="none" fo:border-top="none" fo:border-bottom="0.0138in solid #000000" style:join-border="false"/>
    </style:style>
    <style:style style:name="P6" style:family="paragraph" style:parent-style-name="Frame_20_contents">
      <style:paragraph-properties fo:text-align="center" style:justify-single-word="false" fo:padding="0.0291in" fo:border-left="none" fo:border-right="none" fo:border-top="none" fo:border-bottom="0.0138in solid #000000" style:join-border="false"/>
    </style:style>
    <style:style style:name="T1" style:family="text">
      <style:text-properties fo:language="fr" fo:country="FR"/>
    </style:style>
    <style:style style:name="fr1" style:family="graphic" style:parent-style-name="Frame">
      <style:graphic-properties style:vertical-pos="top" style:vertical-rel="paragraph-content" style:horizontal-pos="center" style:horizontal-rel="paragraph" fo:padding="0.0598in" fo:border="0.0138in solid #000000" style:shadow="none"/>
    </style:style>
    <style:style style:name="fr2"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al Charity Help Form <text:s text:c="6"/></text:p>
      <text:p text:style-name="P1"><text:s text:c="60"/></text:p>
      <text:p text:style-name="P3">Date/ Fecha: __________________________ <text:s text:c="15"/></text:p>
      <text:p text:style-name="P1"/>
      <text:p text:style-name="P2">First Name/ Nombre: ____________________________ <text:s/>Last Name/ Apellido:_____________________________</text:p>
      <text:p text:style-name="P2"/>
      <text:p text:style-name="P2">Adress/ Direccion___________________________________________________________ <text:s text:c="3"/>House/Casa _______</text:p>
      <text:p text:style-name="P2"/>
      <text:p text:style-name="P2"><text:s/>Apartment Number / Numero de apartamento: <text:s/>________ <text:s text:c="2"/>City/ Ciudad______________________________</text:p>
      <text:p text:style-name="P2"/>
      <text:p text:style-name="P2">Zip Code/Codigo Postal______________ <text:s text:c="8"/>Birth date/Fecha de Nacimiento ___________________________</text:p>
      <text:p text:style-name="P2"/>
      <text:p text:style-name="P2"><text:s text:c="32"/>Adults at home: Adultos en casa <text:s text:c="3"/>________ <text:s/>Children/ Ninos____________</text:p>
      <text:p text:style-name="P2"/>
      <text:p text:style-name="P2">Prefered Languaje: Idioma preferido: <text:s text:c="2"/>English_____ <text:s text:c="3"/>Espanol:_______ <text:s text:c="2"/>French<text:span text:style-name="T1"> <text:s/>____ <text:s/>Other ______</text:span></text:p>
      <text:p text:style-name="P2"/>
      <text:p text:style-name="P2">Workplace: Donde trabaja:__________________________________ <text:s/>Unemployed/ Desempleado_____</text:p>
      <text:p text:style-name="P2"><text:s/></text:p>
      <text:p text:style-name="P2"><text:s/>Income/ Cuanto Gana:___________ <text:s/>Government Assistance: Yes/ Si___ <text:s/>No_______ Homeless/ Sin casa:______</text:p>
      <text:p text:style-name="P2"/>
      <text:p text:style-name="P2">Do you attent Church/ Asiste a alguna Iglesia? Yes/Si___ <text:s text:c="2"/>NO:_____ <text:s text:c="2"/></text:p>
      <text:p text:style-name="P2"/>
      <text:p text:style-name="P2">Do you wanna assist to one? Quiere asistir a una? Yes/Si______________________________________ <text:s text:c="2"/>NO:_____ <text:s text:c="2"/></text:p>
      <text:p text:style-name="P2"/>
      <text:p text:style-name="P2">Do you want us to pray for you today/ quiere rezar Hoy? <text:s text:c="5"/>Yes/Si___ <text:s text:c="2"/>NO:_____ <text:s text:c="2"/></text:p>
      <text:p text:style-name="P2"/>
      <text:p text:style-name="P2"><text:s/>For myself/ por mi _______ <text:s text:c="2"/>For my <text:s/>family/por mi familia______ <text:s text:c="2"/>other/otro <text:s/>_________________</text:p>
      <text:p text:style-name="P2"/>
      <text:p text:style-name="P2"><draw:frame draw:style-name="fr1" draw:name="Frame1" text:anchor-type="paragraph" svg:width="7.6626in" draw:z-index="0"><draw:text-box fo:min-height="0.9272in"><text:p text:style-name="P5"/><text:p text:style-name="P5"/></draw:text-box></draw:frame></text:p>
      <text:p text:style-name="P2"/>
      <text:p text:style-name="P2"/>
      <text:p text:style-name="P2"/>
      <text:p text:style-name="P2"/>
      <text:p text:style-name="P2"/>
      <text:p text:style-name="P2"><text:s text:c="37"/>What kind of help do you need? Que tipo de ayuda necesita:</text:p>
      <text:p text:style-name="P2"/>
      <text:p text:style-name="P1">Food/comida:______ <text:s text:c="2"/>Clothes/ Ropa: ____ Housewares/cosas para la casa:_____ </text:p>
      <text:p text:style-name="P1"/>
      <text:p text:style-name="P1"><text:s/>Blender/ licuadora:__ <text:s text:c="2"/>Microwave/ Microondas ____ <text:s/>TV____ <text:s/></text:p>
      <text:p text:style-name="P1"/>
      <text:p text:style-name="P1">Furniture request: Muebles: __ <text:s/>Bed/ Cama:____ <text:s/>Table/ Mesa___ Chairs/ sillas____ <text:s/>Couch/ sofa_____</text:p>
      <text:p text:style-name="P1"/>
      <text:p text:style-name="P1">Financial help/ Ayuda Financiera <text:s/>Rent/ Renta____ <text:s/>Electricity/ Electricidad ____ </text:p>
      <text:p text:style-name="P1"><draw:frame draw:style-name="fr2" draw:name="Frame2" text:anchor-type="paragraph" svg:width="7.6736in" draw:z-index="1"><draw:text-box fo:min-height="1.0398in"><text:p text:style-name="P6"/><text:p text:style-name="P6"/><text:p text:style-name="P6"/><text:p text:style-name="P4"/></draw:text-box></draw:frame></text:p>
      <text:p text:style-name="P1"/>
      <text:p text:style-name="P1"/>
      <text:p text:style-name="P1"/>
      <text:p text:style-name="P1"/>
      <text:p text:style-name="P1"/>
      <text:p text:style-name="P1"/>
      <text:p text:style-name="P3"><text:s/>Authorized By/ Authorized by: ______________________</text:p>
      <text:p text:style-name="P2"/>
      <text:p text:style-name="P2">Comments: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665in" fo:margin-bottom="0.2083in" fo:margin-left="0.3335in" fo:margin-right="0.29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user</meta:initial-creator>
    <meta:creation-date>2023-10-15T23:41:06.45</meta:creation-date>
    <dc:date>2023-10-16T00:38:21.79</dc:date>
    <dc:creator>user user</dc:creator>
    <meta:editing-duration>PT18M52S</meta:editing-duration>
    <meta:editing-cycles>4</meta:editing-cycles>
    <meta:generator>OpenOffice/4.1.13$Win32 OpenOffice.org_project/4113m1$Build-9810</meta:generator>
    <dc:description>Universal Charity Help Form   2023 </dc:description>
    <meta:keyword>Universal Charity Help Form</meta:keyword>
    <dc:subject>Universal Charity Help Form       </dc:subject>
    <dc:title>Universal Charity Help Form       </dc:title>
    <meta:document-statistic meta:table-count="0" meta:image-count="0" meta:object-count="0" meta:page-count="1" meta:paragraph-count="23" meta:word-count="171" meta:character-count="1862"/>
    <meta:user-defined meta:name="Licence">BSD </meta:user-defined>
    <meta:user-defined meta:name="Licence:">Copyright (c) 2009 by the respective owner All rights reserved. Redistribution and use in source and binary forms, with or without modification, are permitted provided that the following conditions are met:    Redistributions of source code must retain the above copyright notice, this list of conditions and the following disclaimer.    Redistributions in binary form must reproduce the above copyright notice, this list of conditions and the following disclaimer in the documentation and/or other materials provided with the distribution.    Neither the name of the nor the names of its contributors may be used to endorse or promote products derived from this software without specific prior written permission.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meta:user-defined>
  </office:meta>
</office:document-meta>
</file>