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23cm"/>
    </style:style>
    <style:style style:name="co27" style:family="table-column">
      <style:table-column-properties fo:break-before="auto" style:column-width="1.704cm"/>
    </style:style>
    <style:style style:name="co28" style:family="table-column">
      <style:table-column-properties fo:break-before="auto" style:column-width="1.404cm"/>
    </style:style>
    <style:style style:name="co29" style:family="table-column">
      <style:table-column-properties fo:break-before="auto" style:column-width="3.434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0.66cm"/>
    </style:style>
    <style:style style:name="co32" style:family="table-column">
      <style:table-column-properties fo:break-before="auto" style:column-width="0.792cm"/>
    </style:style>
    <style:style style:name="co12" style:family="table-column">
      <style:table-column-properties fo:break-before="auto" style:column-width="1.136cm"/>
    </style:style>
    <style:style style:name="co13" style:family="table-column">
      <style:table-column-properties fo:break-before="auto" style:column-width="3.921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4.313cm"/>
    </style:style>
    <style:style style:name="co22" style:family="table-column">
      <style:table-column-properties fo:break-before="auto" style:column-width="0.868cm"/>
    </style:style>
    <style:style style:name="co23" style:family="table-column">
      <style:table-column-properties fo:break-before="auto" style:column-width="2.972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85cm"/>
    </style:style>
    <style:style style:name="co33" style:family="table-column">
      <style:table-column-properties fo:break-before="auto" style:column-width="3.997cm"/>
    </style:style>
    <style:style style:name="co34" style:family="table-column">
      <style:table-column-properties fo:break-before="auto" style:column-width="0.826cm"/>
    </style:style>
    <style:style style:name="co35" style:family="table-column">
      <style:table-column-properties fo:break-before="auto" style:column-width="0.857cm"/>
    </style:style>
    <style:style style:name="co36" style:family="table-column">
      <style:table-column-properties fo:break-before="auto" style:column-width="3.958cm"/>
    </style:style>
    <style:style style:name="co37" style:family="table-column">
      <style:table-column-properties fo:break-before="auto" style:column-width="1.203cm"/>
    </style:style>
    <style:style style:name="co38" style:family="table-column">
      <style:table-column-properties fo:break-before="auto" style:column-width="3.844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ackground-color="#ccffff" fo:border="0.002cm solid #000000"/>
    </style:style>
    <style:style style:name="ce10" style:family="table-cell" style:parent-style-name="Default">
      <style:table-cell-properties fo:background-color="#ffff99" fo:border="0.002cm solid #000000"/>
      <style:text-properties fo:font-style="italic" style:font-style-asian="italic" style:font-style-complex="italic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#99ffff" fo:border="0.002cm solid #000000"/>
      <style:text-properties fo:color="#000000"/>
    </style:style>
    <style:style style:name="ce14" style:family="table-cell" style:parent-style-name="Default">
      <style:table-cell-properties fo:background-color="#ffff99" style:text-align-source="fix" style:repeat-content="false" fo:border="0.002cm solid #000000" style:rotation-angle="9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</style:style>
    <style:style style:name="ce16" style:family="table-cell" style:parent-style-name="Default">
      <style:table-cell-properties fo:background-color="#ccffff" style:text-align-source="fix" style:repeat-content="false" fo:border="0.002cm solid #000000" style:rotation-angle="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fo:border="0.002cm solid #000000" style:rotation-angle="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rotation-angle="90" style:vertical-align="middl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 fo:margin-left="0cm"/>
    </style:style>
    <style:style style:name="ce20" style:family="table-cell" style:parent-style-name="Default">
      <style:table-cell-properties fo:background-color="#99ffff" style:text-align-source="fix" style:repeat-content="false" fo:border="0.002cm solid #000000" style:rotation-angle="0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rotation-angle="90"/>
    </style:style>
    <style:style style:name="ce22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#ccffff" style:text-align-source="fix" style:repeat-content="false" fo:border="0.002cm solid #000000" style:rotation-angle="0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rotation-angle="90"/>
      <style:text-properties fo:color="#000000"/>
    </style:style>
    <style:style style:name="ce25" style:family="table-cell" style:parent-style-name="Default">
      <style:table-cell-properties fo:background-color="#ffff99"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ext-properties fo:color="#999999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8080"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coresSS" table:style-name="ta1" table:print-ranges="ScoresSS.B1:ScoresSS.Y25">
        <table:table-column table:style-name="co12" table:default-cell-style-name="ce1"/>
        <table:table-column table:style-name="co13" table:default-cell-style-name="Default"/>
        <table:table-column table:style-name="co14" table:number-columns-repeated="5" table:default-cell-style-name="ce21"/>
        <table:table-column table:style-name="co14" table:default-cell-style-name="ce24"/>
        <table:table-column table:style-name="co14" table:number-columns-repeated="14" table:default-cell-style-name="ce21"/>
        <table:table-column table:style-name="co15" table:number-columns-repeated="2" table:default-cell-style-name="ce21"/>
        <table:table-column table:style-name="co14" table:default-cell-style-name="ce21"/>
        <table:table-column table:style-name="co5" table:default-cell-style-name="Default"/>
        <table:table-column table:style-name="co16" table:default-cell-style-name="ce1"/>
        <table:table-column table:style-name="co17" table:number-columns-repeated="21" table:default-cell-style-name="ce1"/>
        <table:table-column table:style-name="co5" table:default-cell-style-name="Default"/>
        <table:table-column table:style-name="co17" table:number-columns-repeated="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2" table:default-cell-style-name="Default"/>
        <table:table-column table:style-name="co5" table:default-cell-style-name="Default"/>
        <table:table-row table:style-name="ro5">
          <table:table-cell office:value-type="string">
            <text:p>Helm</text:p>
          </table:table-cell>
          <table:table-cell table:style-name="ce7" office:value-type="string">
            <text:p>BLUE SERIES</text:p>
          </table:table-cell>
          <table:table-cell table:style-name="ce14" office:value-type="string">
            <text:p>SS220403</text:p>
          </table:table-cell>
          <table:table-cell table:style-name="ce14" table:formula="of:=&quot;Race&quot;&amp;COLUMN([.D1])-2" office:value-type="string" office:string-value="Race2">
            <text:p>Race2</text:p>
          </table:table-cell>
          <table:table-cell table:style-name="ce14" table:formula="of:=&quot;Race&quot;&amp;COLUMN([.E1])-2" office:value-type="string" office:string-value="Race3">
            <text:p>Race3</text:p>
          </table:table-cell>
          <table:table-cell table:style-name="ce14" table:formula="of:=&quot;Race&quot;&amp;COLUMN([.F1])-2" office:value-type="string" office:string-value="Race4">
            <text:p>Race4</text:p>
          </table:table-cell>
          <table:table-cell table:style-name="ce14" table:formula="of:=&quot;Race&quot;&amp;COLUMN([.G1])-2" office:value-type="string" office:string-value="Race5">
            <text:p>Race5</text:p>
          </table:table-cell>
          <table:table-cell table:style-name="ce14" table:formula="of:=&quot;Race&quot;&amp;COLUMN([.H1])-2" office:value-type="string" office:string-value="Race6">
            <text:p>Race6</text:p>
          </table:table-cell>
          <table:table-cell table:style-name="ce14" table:formula="of:=&quot;Race&quot;&amp;COLUMN([.I1])-2" office:value-type="string" office:string-value="Race7">
            <text:p>Race7</text:p>
          </table:table-cell>
          <table:table-cell table:style-name="ce14" table:formula="of:=&quot;Race&quot;&amp;COLUMN([.J1])-2" office:value-type="string" office:string-value="Race8">
            <text:p>Race8</text:p>
          </table:table-cell>
          <table:table-cell table:style-name="ce14" table:formula="of:=&quot;Race&quot;&amp;COLUMN([.K1])-2" office:value-type="string" office:string-value="Race9">
            <text:p>Race9</text:p>
          </table:table-cell>
          <table:table-cell table:style-name="ce14" table:formula="of:=&quot;Race&quot;&amp;COLUMN([.L1])-2" office:value-type="string" office:string-value="Race10">
            <text:p>Race10</text:p>
          </table:table-cell>
          <table:table-cell table:style-name="ce14" table:formula="of:=&quot;Race&quot;&amp;COLUMN([.M1])-2" office:value-type="string" office:string-value="Race11">
            <text:p>Race11</text:p>
          </table:table-cell>
          <table:table-cell table:style-name="ce14" table:formula="of:=&quot;Race&quot;&amp;COLUMN([.N1])-2" office:value-type="string" office:string-value="Race12">
            <text:p>Race12</text:p>
          </table:table-cell>
          <table:table-cell table:style-name="ce14" table:formula="of:=&quot;Race&quot;&amp;COLUMN([.O1])-2" office:value-type="string" office:string-value="Race13">
            <text:p>Race13</text:p>
          </table:table-cell>
          <table:table-cell table:style-name="ce14" table:formula="of:=&quot;Race&quot;&amp;COLUMN([.P1])-2" office:value-type="string" office:string-value="Race14">
            <text:p>Race14</text:p>
          </table:table-cell>
          <table:table-cell table:style-name="ce14" table:formula="of:=&quot;Race&quot;&amp;COLUMN([.Q1])-2" office:value-type="string" office:string-value="Race15">
            <text:p>Race15</text:p>
          </table:table-cell>
          <table:table-cell table:style-name="ce14" table:formula="of:=&quot;Race&quot;&amp;COLUMN([.R1])-2" office:value-type="string" office:string-value="Race16">
            <text:p>Race16</text:p>
          </table:table-cell>
          <table:table-cell table:style-name="ce14" table:formula="of:=&quot;Race&quot;&amp;COLUMN([.S1])-2" office:value-type="string" office:string-value="Race17">
            <text:p>Race17</text:p>
          </table:table-cell>
          <table:table-cell table:style-name="ce14" table:formula="of:=&quot;Race&quot;&amp;COLUMN([.T1])-2" office:value-type="string" office:string-value="Race18">
            <text:p>Race18</text:p>
          </table:table-cell>
          <table:table-cell table:style-name="ce14" table:formula="of:=&quot;Race&quot;&amp;COLUMN([.U1])-2" office:value-type="string" office:string-value="Race19">
            <text:p>Race19</text:p>
          </table:table-cell>
          <table:table-cell table:style-name="ce14" table:formula="of:=&quot;Race&quot;&amp;COLUMN([.V1])-2" office:value-type="string" office:string-value="Race20">
            <text:p>Race20</text:p>
          </table:table-cell>
          <table:table-cell table:style-name="ce14" table:formula="of:=&quot;Race&quot;&amp;COLUMN([.W1])-2" office:value-type="string" office:string-value="Race21">
            <text:p>Race21</text:p>
          </table:table-cell>
          <table:table-cell table:style-name="ce14" table:formula="of:=&quot;Race&quot;&amp;COLUMN([.X1])-2" office:value-type="string" office:string-value="Race22">
            <text:p>Race22</text:p>
          </table:table-cell>
          <table:table-cell table:style-name="ce25" office:value-type="string">
            <text:p>Starts</text:p>
          </table:table-cell>
          <table:table-cell/>
          <table:table-cell table:style-name="ce28" table:formula="of:=[.C1]" office:value-type="string" office:string-value="SS220403">
            <text:p>SS220403</text:p>
          </table:table-cell>
          <table:table-cell table:style-name="ce28" table:formula="of:=[.D1]" office:value-type="string" office:string-value="Race2">
            <text:p>Race2</text:p>
          </table:table-cell>
          <table:table-cell table:style-name="ce28" table:formula="of:=[.E1]" office:value-type="string" office:string-value="Race3">
            <text:p>Race3</text:p>
          </table:table-cell>
          <table:table-cell table:style-name="ce28" table:formula="of:=[.F1]" office:value-type="string" office:string-value="Race4">
            <text:p>Race4</text:p>
          </table:table-cell>
          <table:table-cell table:style-name="ce28" table:formula="of:=[.G1]" office:value-type="string" office:string-value="Race5">
            <text:p>Race5</text:p>
          </table:table-cell>
          <table:table-cell table:style-name="ce28" table:formula="of:=[.H1]" office:value-type="string" office:string-value="Race6">
            <text:p>Race6</text:p>
          </table:table-cell>
          <table:table-cell table:style-name="ce28" table:formula="of:=[.I1]" office:value-type="string" office:string-value="Race7">
            <text:p>Race7</text:p>
          </table:table-cell>
          <table:table-cell table:style-name="ce28" table:formula="of:=[.J1]" office:value-type="string" office:string-value="Race8">
            <text:p>Race8</text:p>
          </table:table-cell>
          <table:table-cell table:style-name="ce28" table:formula="of:=[.K1]" office:value-type="string" office:string-value="Race9">
            <text:p>Race9</text:p>
          </table:table-cell>
          <table:table-cell table:style-name="ce28" table:formula="of:=[.L1]" office:value-type="string" office:string-value="Race10">
            <text:p>Race10</text:p>
          </table:table-cell>
          <table:table-cell table:style-name="ce28" table:formula="of:=[.M1]" office:value-type="string" office:string-value="Race11">
            <text:p>Race11</text:p>
          </table:table-cell>
          <table:table-cell table:style-name="ce28" table:formula="of:=[.N1]" office:value-type="string" office:string-value="Race12">
            <text:p>Race12</text:p>
          </table:table-cell>
          <table:table-cell table:style-name="ce28" table:formula="of:=[.O1]" office:value-type="string" office:string-value="Race13">
            <text:p>Race13</text:p>
          </table:table-cell>
          <table:table-cell table:style-name="ce28" table:formula="of:=[.P1]" office:value-type="string" office:string-value="Race14">
            <text:p>Race14</text:p>
          </table:table-cell>
          <table:table-cell table:style-name="ce28" table:formula="of:=[.Q1]" office:value-type="string" office:string-value="Race15">
            <text:p>Race15</text:p>
          </table:table-cell>
          <table:table-cell table:style-name="ce28" table:formula="of:=[.R1]" office:value-type="string" office:string-value="Race16">
            <text:p>Race16</text:p>
          </table:table-cell>
          <table:table-cell table:style-name="ce28" table:formula="of:=[.S1]" office:value-type="string" office:string-value="Race17">
            <text:p>Race17</text:p>
          </table:table-cell>
          <table:table-cell table:style-name="ce28" table:formula="of:=[.T1]" office:value-type="string" office:string-value="Race18">
            <text:p>Race18</text:p>
          </table:table-cell>
          <table:table-cell table:style-name="ce28" table:formula="of:=[.U1]" office:value-type="string" office:string-value="Race19">
            <text:p>Race19</text:p>
          </table:table-cell>
          <table:table-cell table:style-name="ce28" table:formula="of:=[.V1]" office:value-type="string" office:string-value="Race20">
            <text:p>Race20</text:p>
          </table:table-cell>
          <table:table-cell table:style-name="ce28" table:formula="of:=[.W1]" office:value-type="string" office:string-value="Race21">
            <text:p>Race21</text:p>
          </table:table-cell>
          <table:table-cell table:style-name="ce28" table:formula="of:=[.X1]" office:value-type="string" office:string-value="Race22">
            <text:p>Race22</text:p>
          </table:table-cell>
          <table:table-cell/>
          <table:table-cell table:style-name="ce28" table:formula="of:=[.C1]" office:value-type="string" office:string-value="SS220403">
            <text:p>SS220403</text:p>
          </table:table-cell>
          <table:table-cell table:style-name="ce28" table:formula="of:=[.D1]" office:value-type="string" office:string-value="Race2">
            <text:p>Race2</text:p>
          </table:table-cell>
          <table:table-cell table:style-name="ce28" table:formula="of:=[.E1]" office:value-type="string" office:string-value="Race3">
            <text:p>Race3</text:p>
          </table:table-cell>
          <table:table-cell table:style-name="ce28" table:formula="of:=[.F1]" office:value-type="string" office:string-value="Race4">
            <text:p>Race4</text:p>
          </table:table-cell>
          <table:table-cell table:style-name="ce28" table:formula="of:=[.G1]" office:value-type="string" office:string-value="Race5">
            <text:p>Race5</text:p>
          </table:table-cell>
          <table:table-cell table:style-name="ce28" table:formula="of:=[.H1]" office:value-type="string" office:string-value="Race6">
            <text:p>Race6</text:p>
          </table:table-cell>
          <table:table-cell table:style-name="ce28" table:formula="of:=[.I1]" office:value-type="string" office:string-value="Race7">
            <text:p>Race7</text:p>
          </table:table-cell>
          <table:table-cell table:style-name="ce28" table:formula="of:=[.J1]" office:value-type="string" office:string-value="Race8">
            <text:p>Race8</text:p>
          </table:table-cell>
          <table:table-cell table:style-name="ce28" table:formula="of:=[.K1]" office:value-type="string" office:string-value="Race9">
            <text:p>Race9</text:p>
          </table:table-cell>
          <table:table-cell table:style-name="ce28" table:formula="of:=[.L1]" office:value-type="string" office:string-value="Race10">
            <text:p>Race10</text:p>
          </table:table-cell>
          <table:table-cell table:style-name="ce28" table:formula="of:=[.M1]" office:value-type="string" office:string-value="Race11">
            <text:p>Race11</text:p>
          </table:table-cell>
          <table:table-cell table:style-name="ce28" table:formula="of:=[.N1]" office:value-type="string" office:string-value="Race12">
            <text:p>Race12</text:p>
          </table:table-cell>
          <table:table-cell table:style-name="ce28" table:formula="of:=[.O1]" office:value-type="string" office:string-value="Race13">
            <text:p>Race13</text:p>
          </table:table-cell>
          <table:table-cell table:style-name="ce28" table:formula="of:=[.P1]" office:value-type="string" office:string-value="Race14">
            <text:p>Race14</text:p>
          </table:table-cell>
          <table:table-cell table:style-name="ce28" table:formula="of:=[.Q1]" office:value-type="string" office:string-value="Race15">
            <text:p>Race15</text:p>
          </table:table-cell>
          <table:table-cell table:style-name="ce28" table:formula="of:=[.R1]" office:value-type="string" office:string-value="Race16">
            <text:p>Race16</text:p>
          </table:table-cell>
          <table:table-cell table:style-name="ce28" table:formula="of:=[.S1]" office:value-type="string" office:string-value="Race17">
            <text:p>Race17</text:p>
          </table:table-cell>
          <table:table-cell table:style-name="ce28" table:formula="of:=[.T1]" office:value-type="string" office:string-value="Race18">
            <text:p>Race18</text:p>
          </table:table-cell>
          <table:table-cell table:style-name="ce28" table:formula="of:=[.U1]" office:value-type="string" office:string-value="Race19">
            <text:p>Race19</text:p>
          </table:table-cell>
          <table:table-cell table:style-name="ce28" table:formula="of:=[.V1]" office:value-type="string" office:string-value="Race20">
            <text:p>Race20</text:p>
          </table:table-cell>
          <table:table-cell table:style-name="ce28" table:formula="of:=[.W1]" office:value-type="string" office:string-value="Race21">
            <text:p>Race21</text:p>
          </table:table-cell>
          <table:table-cell table:style-name="ce28" table:formula="of:=[.X1]" office:value-type="string" office:string-value="Race22">
            <text:p>Race22</text:p>
          </table:table-cell>
          <table:table-cell/>
          <table:table-cell table:style-name="ce7" office:value-type="string">
            <text:p>POINTS</text:p>
          </table:table-cell>
          <table:table-cell table:style-name="ce14" table:formula="of:=[.AA1]" office:value-type="string" office:string-value="SS220403">
            <text:p>SS220403</text:p>
          </table:table-cell>
          <table:table-cell table:style-name="ce14" table:formula="of:=[.AB1]" office:value-type="string" office:string-value="Race2">
            <text:p>Race2</text:p>
          </table:table-cell>
          <table:table-cell table:style-name="ce14" table:formula="of:=[.AC1]" office:value-type="string" office:string-value="Race3">
            <text:p>Race3</text:p>
          </table:table-cell>
          <table:table-cell table:style-name="ce14" table:formula="of:=[.AD1]" office:value-type="string" office:string-value="Race4">
            <text:p>Race4</text:p>
          </table:table-cell>
          <table:table-cell table:style-name="ce14" table:formula="of:=[.AE1]" office:value-type="string" office:string-value="Race5">
            <text:p>Race5</text:p>
          </table:table-cell>
          <table:table-cell table:style-name="ce14" table:formula="of:=[.AF1]" office:value-type="string" office:string-value="Race6">
            <text:p>Race6</text:p>
          </table:table-cell>
          <table:table-cell table:style-name="ce14" table:formula="of:=[.AG1]" office:value-type="string" office:string-value="Race7">
            <text:p>Race7</text:p>
          </table:table-cell>
          <table:table-cell table:style-name="ce14" table:formula="of:=[.AH1]" office:value-type="string" office:string-value="Race8">
            <text:p>Race8</text:p>
          </table:table-cell>
          <table:table-cell table:style-name="ce14" table:formula="of:=[.AI1]" office:value-type="string" office:string-value="Race9">
            <text:p>Race9</text:p>
          </table:table-cell>
          <table:table-cell table:style-name="ce14" table:formula="of:=[.AJ1]" office:value-type="string" office:string-value="Race10">
            <text:p>Race10</text:p>
          </table:table-cell>
          <table:table-cell table:style-name="ce14" table:formula="of:=[.AK1]" office:value-type="string" office:string-value="Race11">
            <text:p>Race11</text:p>
          </table:table-cell>
          <table:table-cell table:style-name="ce14" table:formula="of:=[.AL1]" office:value-type="string" office:string-value="Race12">
            <text:p>Race12</text:p>
          </table:table-cell>
          <table:table-cell table:style-name="ce14" table:formula="of:=[.AM1]" office:value-type="string" office:string-value="Race13">
            <text:p>Race13</text:p>
          </table:table-cell>
          <table:table-cell table:style-name="ce14" table:formula="of:=[.AN1]" office:value-type="string" office:string-value="Race14">
            <text:p>Race14</text:p>
          </table:table-cell>
          <table:table-cell table:style-name="ce14" table:formula="of:=[.AO1]" office:value-type="string" office:string-value="Race15">
            <text:p>Race15</text:p>
          </table:table-cell>
          <table:table-cell table:style-name="ce14" table:formula="of:=[.AP1]" office:value-type="string" office:string-value="Race16">
            <text:p>Race16</text:p>
          </table:table-cell>
          <table:table-cell table:style-name="ce14" table:formula="of:=[.AQ1]" office:value-type="string" office:string-value="Race17">
            <text:p>Race17</text:p>
          </table:table-cell>
          <table:table-cell table:style-name="ce14" table:formula="of:=[.AR1]" office:value-type="string" office:string-value="Race18">
            <text:p>Race18</text:p>
          </table:table-cell>
          <table:table-cell table:style-name="ce14" table:formula="of:=[.AS1]" office:value-type="string" office:string-value="Race19">
            <text:p>Race19</text:p>
          </table:table-cell>
          <table:table-cell table:style-name="ce14" table:formula="of:=[.AT1]" office:value-type="string" office:string-value="Race20">
            <text:p>Race20</text:p>
          </table:table-cell>
          <table:table-cell table:style-name="ce14" table:formula="of:=[.AU1]" office:value-type="string" office:string-value="Race21">
            <text:p>Race21</text:p>
          </table:table-cell>
          <table:table-cell table:style-name="ce14" table:formula="of:=[.AV1]" office:value-type="string" office:string-value="Race22">
            <text:p>Race22</text:p>
          </table:table-cell>
          <table:table-cell table:style-name="ce25"/>
        </table:table-row>
        <table:table-row table:style-name="ro2">
          <table:table-cell office:value-type="float" office:value="1">
            <text:p>1</text:p>
          </table:table-cell>
          <table:table-cell table:style-name="ce4" table:formula="of:=VLOOKUP([.A2];Helms;4)" office:value-type="string" office:string-value="Alexey Anatskiy">
            <text:p>Alexey Anatskiy</text:p>
          </table:table-cell>
          <table:table-cell table:style-name="ce15" table:formula="of:=IF(ISNA([.AA2]);&quot;&quot;;[.AA2])" office:value-type="float" office:value="6">
            <text:p>6</text:p>
          </table:table-cell>
          <table:table-cell table:style-name="ce15" table:formula="of:=IF(ISNA([.AB2]);&quot;&quot;;[.AB2])">
            <text:p/>
          </table:table-cell>
          <table:table-cell table:style-name="ce15" table:formula="of:=IF(ISNA([.AC2]);&quot;&quot;;[.AC2])">
            <text:p/>
          </table:table-cell>
          <table:table-cell table:style-name="ce15" table:formula="of:=IF(ISNA([.AD2]);&quot;&quot;;[.AD2])">
            <text:p/>
          </table:table-cell>
          <table:table-cell table:style-name="ce15" table:formula="of:=IF(ISNA([.AE2]);&quot;&quot;;[.AE2])">
            <text:p/>
          </table:table-cell>
          <table:table-cell table:style-name="ce22" table:formula="of:=IF(ISNA([.AF2]);&quot;&quot;;[.AF2])">
            <text:p/>
          </table:table-cell>
          <table:table-cell table:style-name="ce15" table:formula="of:=IF(ISNA([.AG2]);&quot;&quot;;[.AG2])">
            <text:p/>
          </table:table-cell>
          <table:table-cell table:style-name="ce15" table:formula="of:=IF(ISNA([.AH2]);&quot;&quot;;[.AH2])">
            <text:p/>
          </table:table-cell>
          <table:table-cell table:style-name="ce15" table:formula="of:=IF(ISNA([.AI2]);&quot;&quot;;[.AI2])">
            <text:p/>
          </table:table-cell>
          <table:table-cell table:style-name="ce15" table:formula="of:=IF(ISNA([.AJ2]);&quot;&quot;;[.AJ2])">
            <text:p/>
          </table:table-cell>
          <table:table-cell table:style-name="ce15" table:formula="of:=IF(ISNA([.AK2]);&quot;&quot;;[.AK2])">
            <text:p/>
          </table:table-cell>
          <table:table-cell table:style-name="ce15" table:formula="of:=IF(ISNA([.AL2]);&quot;&quot;;[.AL2])">
            <text:p/>
          </table:table-cell>
          <table:table-cell table:style-name="ce15" table:formula="of:=IF(ISNA([.AM2]);&quot;&quot;;[.AM2])">
            <text:p/>
          </table:table-cell>
          <table:table-cell table:style-name="ce15" table:formula="of:=IF(ISNA([.AN2]);&quot;&quot;;[.AN2])">
            <text:p/>
          </table:table-cell>
          <table:table-cell table:style-name="ce15" table:formula="of:=IF(ISNA([.AO2]);&quot;&quot;;[.AO2])">
            <text:p/>
          </table:table-cell>
          <table:table-cell table:style-name="ce15" table:formula="of:=IF(ISNA([.AP2]);&quot;&quot;;[.AP2])">
            <text:p/>
          </table:table-cell>
          <table:table-cell table:style-name="ce15" table:formula="of:=IF(ISNA([.AQ2]);&quot;&quot;;[.AQ2])">
            <text:p/>
          </table:table-cell>
          <table:table-cell table:style-name="ce15" table:formula="of:=IF(ISNA([.AR2]);&quot;&quot;;[.AR2])">
            <text:p/>
          </table:table-cell>
          <table:table-cell table:style-name="ce15" table:formula="of:=IF(ISNA([.AS2]);&quot;&quot;;[.AS2])">
            <text:p/>
          </table:table-cell>
          <table:table-cell table:style-name="ce15" table:formula="of:=IF(ISNA([.AT2]);&quot;&quot;;[.AT2])">
            <text:p/>
          </table:table-cell>
          <table:table-cell table:style-name="ce15" table:formula="of:=IF(ISNA([.AU2]);&quot;&quot;;[.AU2])">
            <text:p/>
          </table:table-cell>
          <table:table-cell table:style-name="ce15" table:formula="of:=IF(ISNA([.AV2]);&quot;&quot;;[.AV2])">
            <text:p/>
          </table:table-cell>
          <table:table-cell table:style-name="ce26" table:formula="of:=SUM([.AX2:.BS2])" office:value-type="float" office:value="1">
            <text:p>1</text:p>
          </table:table-cell>
          <table:table-cell/>
          <table:table-cell table:style-name="ce8" table:formula="of:=VLOOKUP([.$A2];INDIRECT([.AA$1]&amp;&quot;.D3:F30&quot;);3;0)" office:value-type="float" office:value="6">
            <text:p>6</text:p>
          </table:table-cell>
          <table:table-cell table:style-name="ce8" table:formula="of:=VLOOKUP([.$A2];INDIRECT([.AB$1]&amp;&quot;.D3:F30&quot;);3;0)" office:value-type="float" office:value="0">
            <text:p>#N/A</text:p>
          </table:table-cell>
          <table:table-cell table:style-name="ce8" table:formula="of:=VLOOKUP([.$A2];INDIRECT([.AC$1]&amp;&quot;.D3:F30&quot;);3;0)" office:value-type="float" office:value="0">
            <text:p>#N/A</text:p>
          </table:table-cell>
          <table:table-cell table:style-name="ce8" table:formula="of:=VLOOKUP([.$A2];INDIRECT([.AD$1]&amp;&quot;.D3:F30&quot;);3;0)" office:value-type="float" office:value="0">
            <text:p>#N/A</text:p>
          </table:table-cell>
          <table:table-cell table:style-name="ce8" table:formula="of:=VLOOKUP([.$A2];INDIRECT([.AE$1]&amp;&quot;.D3:F30&quot;);3;0)" office:value-type="float" office:value="0">
            <text:p>#N/A</text:p>
          </table:table-cell>
          <table:table-cell table:style-name="ce8" table:formula="of:=VLOOKUP([.$A2];INDIRECT([.AF$1]&amp;&quot;.D3:F30&quot;);3;0)" office:value-type="float" office:value="0">
            <text:p>#N/A</text:p>
          </table:table-cell>
          <table:table-cell table:style-name="ce8" table:formula="of:=VLOOKUP([.$A2];INDIRECT([.AG$1]&amp;&quot;.D3:F30&quot;);3;0)" office:value-type="float" office:value="0">
            <text:p>#N/A</text:p>
          </table:table-cell>
          <table:table-cell table:style-name="ce8" table:formula="of:=VLOOKUP([.$A2];INDIRECT([.AH$1]&amp;&quot;.D3:F30&quot;);3;0)" office:value-type="float" office:value="0">
            <text:p>#N/A</text:p>
          </table:table-cell>
          <table:table-cell table:style-name="ce8" table:formula="of:=VLOOKUP([.$A2];INDIRECT([.AI$1]&amp;&quot;.D3:F30&quot;);3;0)" office:value-type="float" office:value="0">
            <text:p>#N/A</text:p>
          </table:table-cell>
          <table:table-cell table:style-name="ce8" table:formula="of:=VLOOKUP([.$A2];INDIRECT([.AJ$1]&amp;&quot;.D3:F30&quot;);3;0)" office:value-type="float" office:value="0">
            <text:p>#N/A</text:p>
          </table:table-cell>
          <table:table-cell table:style-name="ce8" table:formula="of:=VLOOKUP([.$A2];INDIRECT([.AK$1]&amp;&quot;.D3:F30&quot;);3;0)" office:value-type="float" office:value="0">
            <text:p>#N/A</text:p>
          </table:table-cell>
          <table:table-cell table:style-name="ce8" table:formula="of:=VLOOKUP([.$A2];INDIRECT([.AL$1]&amp;&quot;.D3:F30&quot;);3;0)" office:value-type="float" office:value="0">
            <text:p>#N/A</text:p>
          </table:table-cell>
          <table:table-cell table:style-name="ce8" table:formula="of:=VLOOKUP([.$A2];INDIRECT([.AM$1]&amp;&quot;.D3:F30&quot;);3;0)" office:value-type="float" office:value="0">
            <text:p>#N/A</text:p>
          </table:table-cell>
          <table:table-cell table:style-name="ce8" table:formula="of:=VLOOKUP([.$A2];INDIRECT([.AN$1]&amp;&quot;.D3:F30&quot;);3;0)" office:value-type="float" office:value="0">
            <text:p>#N/A</text:p>
          </table:table-cell>
          <table:table-cell table:style-name="ce8" table:formula="of:=VLOOKUP([.$A2];INDIRECT([.AO$1]&amp;&quot;.D3:F30&quot;);3;0)" office:value-type="float" office:value="0">
            <text:p>#N/A</text:p>
          </table:table-cell>
          <table:table-cell table:style-name="ce8" table:formula="of:=VLOOKUP([.$A2];INDIRECT([.AP$1]&amp;&quot;.D3:F30&quot;);3;0)" office:value-type="float" office:value="0">
            <text:p>#N/A</text:p>
          </table:table-cell>
          <table:table-cell table:style-name="ce8" table:formula="of:=VLOOKUP([.$A2];INDIRECT([.AQ$1]&amp;&quot;.D3:F30&quot;);3;0)" office:value-type="float" office:value="0">
            <text:p>#N/A</text:p>
          </table:table-cell>
          <table:table-cell table:style-name="ce8" table:formula="of:=VLOOKUP([.$A2];INDIRECT([.AR$1]&amp;&quot;.D3:F30&quot;);3;0)" office:value-type="float" office:value="0">
            <text:p>#N/A</text:p>
          </table:table-cell>
          <table:table-cell table:style-name="ce8" table:formula="of:=VLOOKUP([.$A2];INDIRECT([.AS$1]&amp;&quot;.D3:F30&quot;);3;0)" office:value-type="float" office:value="0">
            <text:p>#N/A</text:p>
          </table:table-cell>
          <table:table-cell table:style-name="ce8" table:formula="of:=VLOOKUP([.$A2];INDIRECT([.AT$1]&amp;&quot;.D3:F30&quot;);3;0)" office:value-type="float" office:value="0">
            <text:p>#N/A</text:p>
          </table:table-cell>
          <table:table-cell table:style-name="ce8" table:formula="of:=VLOOKUP([.$A2];INDIRECT([.AU$1]&amp;&quot;.D3:F30&quot;);3;0)" office:value-type="float" office:value="0">
            <text:p>#N/A</text:p>
          </table:table-cell>
          <table:table-cell table:style-name="ce8" table:formula="of:=VLOOKUP([.$A2];INDIRECT([.AV$1]&amp;&quot;.D3:F30&quot;);3;0)" office:value-type="float" office:value="0">
            <text:p>#N/A</text:p>
          </table:table-cell>
          <table:table-cell/>
          <table:table-cell table:style-name="ce8" table:formula="of:=IF(ISNA([.AA2]);0;1)" office:value-type="float" office:value="1">
            <text:p>1</text:p>
          </table:table-cell>
          <table:table-cell table:style-name="ce8" table:formula="of:=IF(ISNA([.AB2]);0;1)" office:value-type="float" office:value="0">
            <text:p>0</text:p>
          </table:table-cell>
          <table:table-cell table:style-name="ce8" table:formula="of:=IF(ISNA([.AC2]);0;1)" office:value-type="float" office:value="0">
            <text:p>0</text:p>
          </table:table-cell>
          <table:table-cell table:style-name="ce8" table:formula="of:=IF(ISNA([.AD2]);0;1)" office:value-type="float" office:value="0">
            <text:p>0</text:p>
          </table:table-cell>
          <table:table-cell table:style-name="ce8" table:formula="of:=IF(ISNA([.AE2]);0;1)" office:value-type="float" office:value="0">
            <text:p>0</text:p>
          </table:table-cell>
          <table:table-cell table:style-name="ce8" table:formula="of:=IF(ISNA([.AF2]);0;1)" office:value-type="float" office:value="0">
            <text:p>0</text:p>
          </table:table-cell>
          <table:table-cell table:style-name="ce8" table:formula="of:=IF(ISNA([.AG2]);0;1)" office:value-type="float" office:value="0">
            <text:p>0</text:p>
          </table:table-cell>
          <table:table-cell table:style-name="ce8" table:formula="of:=IF(ISNA([.AH2]);0;1)" office:value-type="float" office:value="0">
            <text:p>0</text:p>
          </table:table-cell>
          <table:table-cell table:style-name="ce8" table:formula="of:=IF(ISNA([.AI2]);0;1)" office:value-type="float" office:value="0">
            <text:p>0</text:p>
          </table:table-cell>
          <table:table-cell table:style-name="ce8" table:formula="of:=IF(ISNA([.AJ2]);0;1)" office:value-type="float" office:value="0">
            <text:p>0</text:p>
          </table:table-cell>
          <table:table-cell table:style-name="ce8" table:formula="of:=IF(ISNA([.AK2]);0;1)" office:value-type="float" office:value="0">
            <text:p>0</text:p>
          </table:table-cell>
          <table:table-cell table:style-name="ce8" table:formula="of:=IF(ISNA([.AL2]);0;1)" office:value-type="float" office:value="0">
            <text:p>0</text:p>
          </table:table-cell>
          <table:table-cell table:style-name="ce8" table:formula="of:=IF(ISNA([.AM2]);0;1)" office:value-type="float" office:value="0">
            <text:p>0</text:p>
          </table:table-cell>
          <table:table-cell table:style-name="ce8" table:formula="of:=IF(ISNA([.AN2]);0;1)" office:value-type="float" office:value="0">
            <text:p>0</text:p>
          </table:table-cell>
          <table:table-cell table:style-name="ce8" table:formula="of:=IF(ISNA([.AO2]);0;1)" office:value-type="float" office:value="0">
            <text:p>0</text:p>
          </table:table-cell>
          <table:table-cell table:style-name="ce8" table:formula="of:=IF(ISNA([.AP2]);0;1)" office:value-type="float" office:value="0">
            <text:p>0</text:p>
          </table:table-cell>
          <table:table-cell table:style-name="ce8" table:formula="of:=IF(ISNA([.AQ2]);0;1)" office:value-type="float" office:value="0">
            <text:p>0</text:p>
          </table:table-cell>
          <table:table-cell table:style-name="ce8" table:formula="of:=IF(ISNA([.AR2]);0;1)" office:value-type="float" office:value="0">
            <text:p>0</text:p>
          </table:table-cell>
          <table:table-cell table:style-name="ce8" table:formula="of:=IF(ISNA([.AS2]);0;1)" office:value-type="float" office:value="0">
            <text:p>0</text:p>
          </table:table-cell>
          <table:table-cell table:style-name="ce8" table:formula="of:=IF(ISNA([.AT2]);0;1)" office:value-type="float" office:value="0">
            <text:p>0</text:p>
          </table:table-cell>
          <table:table-cell table:style-name="ce8" table:formula="of:=IF(ISNA([.AU2]);0;1)" office:value-type="float" office:value="0">
            <text:p>0</text:p>
          </table:table-cell>
          <table:table-cell table:style-name="ce8" table:formula="of:=IF(ISNA([.AV2]);0;1)" office:value-type="float" office:value="0">
            <text:p>0</text:p>
          </table:table-cell>
          <table:table-cell table:style-name="ce30" table:formula="of:=SUM([.AX2:.BS2])" office:value-type="float" office:value="1">
            <text:p>1</text:p>
          </table:table-cell>
          <table:table-cell table:style-name="ce4" table:formula="of:=[.B2]" office:value-type="string" office:string-value="Alexey Anatskiy">
            <text:p>Alexey Anatskiy</text:p>
          </table:table-cell>
          <table:table-cell table:style-name="ce15" table:formula="of:=IF(ISNA([.AA2]);NoStart;IF([.AA2]=&quot;R&quot;;[.AA$25]+1;[.AA2]))" office:value-type="float" office:value="6">
            <text:p>6</text:p>
          </table:table-cell>
          <table:table-cell table:style-name="ce15" table:formula="of:=IF(ISNA([.AB2]);NoStart;IF([.AB2]=&quot;R&quot;;[.AB$25]+1;[.AB2]))" office:value-type="float" office:value="24">
            <text:p>24</text:p>
          </table:table-cell>
          <table:table-cell table:style-name="ce15" table:formula="of:=IF(ISNA([.AC2]);NoStart;IF([.AC2]=&quot;R&quot;;[.AC$25]+1;[.AC2]))" office:value-type="float" office:value="24">
            <text:p>24</text:p>
          </table:table-cell>
          <table:table-cell table:style-name="ce15" table:formula="of:=IF(ISNA([.AD2]);NoStart;IF([.AD2]=&quot;R&quot;;[.AD$25]+1;[.AD2]))" office:value-type="float" office:value="24">
            <text:p>24</text:p>
          </table:table-cell>
          <table:table-cell table:style-name="ce15" table:formula="of:=IF(ISNA([.AE2]);NoStart;IF([.AE2]=&quot;R&quot;;[.AE$25]+1;[.AE2]))" office:value-type="float" office:value="24">
            <text:p>24</text:p>
          </table:table-cell>
          <table:table-cell table:style-name="ce15" table:formula="of:=IF(ISNA([.AF2]);NoStart;IF([.AF2]=&quot;R&quot;;[.AF$25]+1;[.AF2]))" office:value-type="float" office:value="24">
            <text:p>24</text:p>
          </table:table-cell>
          <table:table-cell table:style-name="ce15" table:formula="of:=IF(ISNA([.AG2]);NoStart;IF([.AG2]=&quot;R&quot;;[.AG$25]+1;[.AG2]))" office:value-type="float" office:value="24">
            <text:p>24</text:p>
          </table:table-cell>
          <table:table-cell table:style-name="ce15" table:formula="of:=IF(ISNA([.AH2]);NoStart;IF([.AH2]=&quot;R&quot;;[.AH$25]+1;[.AH2]))" office:value-type="float" office:value="24">
            <text:p>24</text:p>
          </table:table-cell>
          <table:table-cell table:style-name="ce15" table:formula="of:=IF(ISNA([.AI2]);NoStart;IF([.AI2]=&quot;R&quot;;[.AI$25]+1;[.AI2]))" office:value-type="float" office:value="24">
            <text:p>24</text:p>
          </table:table-cell>
          <table:table-cell table:style-name="ce15" table:formula="of:=IF(ISNA([.AJ2]);NoStart;IF([.AJ2]=&quot;R&quot;;[.AJ$25]+1;[.AJ2]))" office:value-type="float" office:value="24">
            <text:p>24</text:p>
          </table:table-cell>
          <table:table-cell table:style-name="ce15" table:formula="of:=IF(ISNA([.AK2]);NoStart;IF([.AK2]=&quot;R&quot;;[.AK$25]+1;[.AK2]))" office:value-type="float" office:value="24">
            <text:p>24</text:p>
          </table:table-cell>
          <table:table-cell table:style-name="ce15" table:formula="of:=IF(ISNA([.AL2]);NoStart;IF([.AL2]=&quot;R&quot;;[.AL$25]+1;[.AL2]))" office:value-type="float" office:value="24">
            <text:p>24</text:p>
          </table:table-cell>
          <table:table-cell table:style-name="ce15" table:formula="of:=IF(ISNA([.AM2]);NoStart;IF([.AM2]=&quot;R&quot;;[.AM$25]+1;[.AM2]))" office:value-type="float" office:value="24">
            <text:p>24</text:p>
          </table:table-cell>
          <table:table-cell table:style-name="ce15" table:formula="of:=IF(ISNA([.AN2]);NoStart;IF([.AN2]=&quot;R&quot;;[.AN$25]+1;[.AN2]))" office:value-type="float" office:value="24">
            <text:p>24</text:p>
          </table:table-cell>
          <table:table-cell table:style-name="ce15" table:formula="of:=IF(ISNA([.AO2]);NoStart;IF([.AO2]=&quot;R&quot;;[.AO$25]+1;[.AO2]))" office:value-type="float" office:value="24">
            <text:p>24</text:p>
          </table:table-cell>
          <table:table-cell table:style-name="ce15" table:formula="of:=IF(ISNA([.AP2]);NoStart;IF([.AP2]=&quot;R&quot;;[.AP$25]+1;[.AP2]))" office:value-type="float" office:value="24">
            <text:p>24</text:p>
          </table:table-cell>
          <table:table-cell table:style-name="ce15" table:formula="of:=IF(ISNA([.AQ2]);NoStart;IF([.AQ2]=&quot;R&quot;;[.AQ$25]+1;[.AQ2]))" office:value-type="float" office:value="24">
            <text:p>24</text:p>
          </table:table-cell>
          <table:table-cell table:style-name="ce15" table:formula="of:=IF(ISNA([.AR2]);NoStart;IF([.AR2]=&quot;R&quot;;[.AR$25]+1;[.AR2]))" office:value-type="float" office:value="24">
            <text:p>24</text:p>
          </table:table-cell>
          <table:table-cell table:style-name="ce15" table:formula="of:=IF(ISNA([.AS2]);NoStart;IF([.AS2]=&quot;R&quot;;[.AS$25]+1;[.AS2]))" office:value-type="float" office:value="24">
            <text:p>24</text:p>
          </table:table-cell>
          <table:table-cell table:style-name="ce15" table:formula="of:=IF(ISNA([.AT2]);NoStart;IF([.AT2]=&quot;R&quot;;[.AT$25]+1;[.AT2]))" office:value-type="float" office:value="24">
            <text:p>24</text:p>
          </table:table-cell>
          <table:table-cell table:style-name="ce15" table:formula="of:=IF(ISNA([.AU2]);NoStart;IF([.AU2]=&quot;R&quot;;[.AU$25]+1;[.AU2]))" office:value-type="float" office:value="24">
            <text:p>24</text:p>
          </table:table-cell>
          <table:table-cell table:style-name="ce15" table:formula="of:=IF(ISNA([.AV2]);NoStart;IF([.AV2]=&quot;R&quot;;[.AV$25]+1;[.AV2]))" office:value-type="float" office:value="24">
            <text:p>24</text:p>
          </table:table-cell>
          <table:table-cell table:style-name="ce26"/>
        </table:table-row>
        <table:table-row table:style-name="ro2">
          <table:table-cell office:value-type="float" office:value="2">
            <text:p>2</text:p>
          </table:table-cell>
          <table:table-cell table:style-name="ce9" table:formula="of:=VLOOKUP([.A3];Helms;4)" office:value-type="string" office:string-value="Alastair Banks">
            <text:p>Alastair Banks</text:p>
          </table:table-cell>
          <table:table-cell table:style-name="ce16" table:formula="of:=IF(ISNA([.AA3]);&quot;&quot;;[.AA3])">
            <text:p/>
          </table:table-cell>
          <table:table-cell table:style-name="ce16" table:formula="of:=IF(ISNA([.AB3]);&quot;&quot;;[.AB3])">
            <text:p/>
          </table:table-cell>
          <table:table-cell table:style-name="ce16" table:formula="of:=IF(ISNA([.AC3]);&quot;&quot;;[.AC3])">
            <text:p/>
          </table:table-cell>
          <table:table-cell table:style-name="ce16" table:formula="of:=IF(ISNA([.AD3]);&quot;&quot;;[.AD3])">
            <text:p/>
          </table:table-cell>
          <table:table-cell table:style-name="ce16" table:formula="of:=IF(ISNA([.AE3]);&quot;&quot;;[.AE3])">
            <text:p/>
          </table:table-cell>
          <table:table-cell table:style-name="ce23" table:formula="of:=IF(ISNA([.AF3]);&quot;&quot;;[.AF3])">
            <text:p/>
          </table:table-cell>
          <table:table-cell table:style-name="ce16" table:formula="of:=IF(ISNA([.AG3]);&quot;&quot;;[.AG3])">
            <text:p/>
          </table:table-cell>
          <table:table-cell table:style-name="ce16" table:formula="of:=IF(ISNA([.AH3]);&quot;&quot;;[.AH3])">
            <text:p/>
          </table:table-cell>
          <table:table-cell table:style-name="ce16" table:formula="of:=IF(ISNA([.AI3]);&quot;&quot;;[.AI3])">
            <text:p/>
          </table:table-cell>
          <table:table-cell table:style-name="ce16" table:formula="of:=IF(ISNA([.AJ3]);&quot;&quot;;[.AJ3])">
            <text:p/>
          </table:table-cell>
          <table:table-cell table:style-name="ce16" table:formula="of:=IF(ISNA([.AK3]);&quot;&quot;;[.AK3])">
            <text:p/>
          </table:table-cell>
          <table:table-cell table:style-name="ce16" table:formula="of:=IF(ISNA([.AL3]);&quot;&quot;;[.AL3])">
            <text:p/>
          </table:table-cell>
          <table:table-cell table:style-name="ce16" table:formula="of:=IF(ISNA([.AM3]);&quot;&quot;;[.AM3])">
            <text:p/>
          </table:table-cell>
          <table:table-cell table:style-name="ce16" table:formula="of:=IF(ISNA([.AN3]);&quot;&quot;;[.AN3])">
            <text:p/>
          </table:table-cell>
          <table:table-cell table:style-name="ce16" table:formula="of:=IF(ISNA([.AO3]);&quot;&quot;;[.AO3])">
            <text:p/>
          </table:table-cell>
          <table:table-cell table:style-name="ce16" table:formula="of:=IF(ISNA([.AP3]);&quot;&quot;;[.AP3])">
            <text:p/>
          </table:table-cell>
          <table:table-cell table:style-name="ce16" table:formula="of:=IF(ISNA([.AQ3]);&quot;&quot;;[.AQ3])">
            <text:p/>
          </table:table-cell>
          <table:table-cell table:style-name="ce16" table:formula="of:=IF(ISNA([.AR3]);&quot;&quot;;[.AR3])">
            <text:p/>
          </table:table-cell>
          <table:table-cell table:style-name="ce16" table:formula="of:=IF(ISNA([.AS3]);&quot;&quot;;[.AS3])">
            <text:p/>
          </table:table-cell>
          <table:table-cell table:style-name="ce16" table:formula="of:=IF(ISNA([.AT3]);&quot;&quot;;[.AT3])">
            <text:p/>
          </table:table-cell>
          <table:table-cell table:style-name="ce16" table:formula="of:=IF(ISNA([.AU3]);&quot;&quot;;[.AU3])">
            <text:p/>
          </table:table-cell>
          <table:table-cell table:style-name="ce16" table:formula="of:=IF(ISNA([.AV3]);&quot;&quot;;[.AV3])">
            <text:p/>
          </table:table-cell>
          <table:table-cell table:style-name="ce27" table:formula="of:=SUM([.AX3:.BS3])" office:value-type="float" office:value="1">
            <text:p>1</text:p>
          </table:table-cell>
          <table:table-cell/>
          <table:table-cell table:style-name="ce8" table:formula="of:=VLOOKUP([.$A3];INDIRECT([.AA$1]&amp;&quot;.D3:F30&quot;);3;0)" office:value-type="float" office:value="0">
            <text:p>#N/A</text:p>
          </table:table-cell>
          <table:table-cell table:style-name="ce8" table:formula="of:=VLOOKUP([.$A3];INDIRECT([.AB$1]&amp;&quot;.D3:F30&quot;);3;0)" office:value-type="float" office:value="0">
            <text:p>#N/A</text:p>
          </table:table-cell>
          <table:table-cell table:style-name="ce8" table:formula="of:=VLOOKUP([.$A3];INDIRECT([.AC$1]&amp;&quot;.D3:F30&quot;);3;0)" office:value-type="float" office:value="0">
            <text:p>#N/A</text:p>
          </table:table-cell>
          <table:table-cell table:style-name="ce8" table:formula="of:=VLOOKUP([.$A3];INDIRECT([.AD$1]&amp;&quot;.D3:F30&quot;);3;0)" office:value-type="float" office:value="0">
            <text:p>#N/A</text:p>
          </table:table-cell>
          <table:table-cell table:style-name="ce8" table:formula="of:=VLOOKUP([.$A3];INDIRECT([.AE$1]&amp;&quot;.D3:F30&quot;);3;0)" office:value-type="float" office:value="0">
            <text:p>#N/A</text:p>
          </table:table-cell>
          <table:table-cell table:style-name="ce8" table:formula="of:=VLOOKUP([.$A3];INDIRECT([.AF$1]&amp;&quot;.D3:F30&quot;);3;0)" office:value-type="float" office:value="0">
            <text:p>#N/A</text:p>
          </table:table-cell>
          <table:table-cell table:style-name="ce8" table:formula="of:=VLOOKUP([.$A3];INDIRECT([.AG$1]&amp;&quot;.D3:F30&quot;);3;0)" office:value-type="float" office:value="0">
            <text:p>#N/A</text:p>
          </table:table-cell>
          <table:table-cell table:style-name="ce8" table:formula="of:=VLOOKUP([.$A3];INDIRECT([.AH$1]&amp;&quot;.D3:F30&quot;);3;0)" office:value-type="float" office:value="0">
            <text:p>#N/A</text:p>
          </table:table-cell>
          <table:table-cell table:style-name="ce8" table:formula="of:=VLOOKUP([.$A3];INDIRECT([.AI$1]&amp;&quot;.D3:F30&quot;);3;0)" office:value-type="float" office:value="0">
            <text:p>#N/A</text:p>
          </table:table-cell>
          <table:table-cell table:style-name="ce8" table:formula="of:=VLOOKUP([.$A3];INDIRECT([.AJ$1]&amp;&quot;.D3:F30&quot;);3;0)" office:value-type="float" office:value="0">
            <text:p>#N/A</text:p>
          </table:table-cell>
          <table:table-cell table:style-name="ce8" table:formula="of:=VLOOKUP([.$A3];INDIRECT([.AK$1]&amp;&quot;.D3:F30&quot;);3;0)" office:value-type="float" office:value="0">
            <text:p>#N/A</text:p>
          </table:table-cell>
          <table:table-cell table:style-name="ce8" table:formula="of:=VLOOKUP([.$A3];INDIRECT([.AL$1]&amp;&quot;.D3:F30&quot;);3;0)" office:value-type="float" office:value="0">
            <text:p>#N/A</text:p>
          </table:table-cell>
          <table:table-cell table:style-name="ce8" table:formula="of:=VLOOKUP([.$A3];INDIRECT([.AM$1]&amp;&quot;.D3:F30&quot;);3;0)" office:value-type="float" office:value="0">
            <text:p>#N/A</text:p>
          </table:table-cell>
          <table:table-cell table:style-name="ce8" table:formula="of:=VLOOKUP([.$A3];INDIRECT([.AN$1]&amp;&quot;.D3:F30&quot;);3;0)" office:value-type="float" office:value="0">
            <text:p>#N/A</text:p>
          </table:table-cell>
          <table:table-cell table:style-name="ce8" table:formula="of:=VLOOKUP([.$A3];INDIRECT([.AO$1]&amp;&quot;.D3:F30&quot;);3;0)" office:value-type="float" office:value="0">
            <text:p>#N/A</text:p>
          </table:table-cell>
          <table:table-cell table:style-name="ce8" table:formula="of:=VLOOKUP([.$A3];INDIRECT([.AP$1]&amp;&quot;.D3:F30&quot;);3;0)" office:value-type="float" office:value="0">
            <text:p>#N/A</text:p>
          </table:table-cell>
          <table:table-cell table:style-name="ce8" table:formula="of:=VLOOKUP([.$A3];INDIRECT([.AQ$1]&amp;&quot;.D3:F30&quot;);3;0)" office:value-type="float" office:value="0">
            <text:p>#N/A</text:p>
          </table:table-cell>
          <table:table-cell table:style-name="ce8" table:formula="of:=VLOOKUP([.$A3];INDIRECT([.AR$1]&amp;&quot;.D3:F30&quot;);3;0)" office:value-type="float" office:value="0">
            <text:p>#N/A</text:p>
          </table:table-cell>
          <table:table-cell table:style-name="ce8" table:formula="of:=VLOOKUP([.$A3];INDIRECT([.AS$1]&amp;&quot;.D3:F30&quot;);3;0)" office:value-type="float" office:value="0">
            <text:p>#N/A</text:p>
          </table:table-cell>
          <table:table-cell table:style-name="ce8" table:formula="of:=VLOOKUP([.$A3];INDIRECT([.AT$1]&amp;&quot;.D3:F30&quot;);3;0)" office:value-type="float" office:value="0">
            <text:p>#N/A</text:p>
          </table:table-cell>
          <table:table-cell table:style-name="ce8" table:formula="of:=VLOOKUP([.$A3];INDIRECT([.AU$1]&amp;&quot;.D3:F30&quot;);3;0)" office:value-type="float" office:value="0">
            <text:p>#N/A</text:p>
          </table:table-cell>
          <table:table-cell table:style-name="ce8" table:formula="of:=VLOOKUP([.$A3];INDIRECT([.AV$1]&amp;&quot;.D3:F30&quot;);3;0)" office:value-type="float" office:value="0">
            <text:p>#N/A</text:p>
          </table:table-cell>
          <table:table-cell/>
          <table:table-cell table:style-name="ce8" table:formula="of:=IF(ISNA([.AA3]);0;1)" office:value-type="float" office:value="0">
            <text:p>0</text:p>
          </table:table-cell>
          <table:table-cell table:style-name="ce8" table:formula="of:=IF(ISNA([.AB3]);0;1)" office:value-type="float" office:value="1">
            <text:p>1</text:p>
          </table:table-cell>
          <table:table-cell table:style-name="ce8" table:formula="of:=IF(ISNA([.AC3]);0;1)" office:value-type="float" office:value="0">
            <text:p>0</text:p>
          </table:table-cell>
          <table:table-cell table:style-name="ce8" table:formula="of:=IF(ISNA([.AD3]);0;1)" office:value-type="float" office:value="0">
            <text:p>0</text:p>
          </table:table-cell>
          <table:table-cell table:style-name="ce8" table:formula="of:=IF(ISNA([.AE3]);0;1)" office:value-type="float" office:value="0">
            <text:p>0</text:p>
          </table:table-cell>
          <table:table-cell table:style-name="ce8" table:formula="of:=IF(ISNA([.AF3]);0;1)" office:value-type="float" office:value="0">
            <text:p>0</text:p>
          </table:table-cell>
          <table:table-cell table:style-name="ce8" table:formula="of:=IF(ISNA([.AG3]);0;1)" office:value-type="float" office:value="0">
            <text:p>0</text:p>
          </table:table-cell>
          <table:table-cell table:style-name="ce8" table:formula="of:=IF(ISNA([.AH3]);0;1)" office:value-type="float" office:value="0">
            <text:p>0</text:p>
          </table:table-cell>
          <table:table-cell table:style-name="ce8" table:formula="of:=IF(ISNA([.AI3]);0;1)" office:value-type="float" office:value="0">
            <text:p>0</text:p>
          </table:table-cell>
          <table:table-cell table:style-name="ce8" table:formula="of:=IF(ISNA([.AJ3]);0;1)" office:value-type="float" office:value="0">
            <text:p>0</text:p>
          </table:table-cell>
          <table:table-cell table:style-name="ce8" table:formula="of:=IF(ISNA([.AK3]);0;1)" office:value-type="float" office:value="0">
            <text:p>0</text:p>
          </table:table-cell>
          <table:table-cell table:style-name="ce8" table:formula="of:=IF(ISNA([.AL3]);0;1)" office:value-type="float" office:value="0">
            <text:p>0</text:p>
          </table:table-cell>
          <table:table-cell table:style-name="ce8" table:formula="of:=IF(ISNA([.AM3]);0;1)" office:value-type="float" office:value="0">
            <text:p>0</text:p>
          </table:table-cell>
          <table:table-cell table:style-name="ce8" table:formula="of:=IF(ISNA([.AN3]);0;1)" office:value-type="float" office:value="0">
            <text:p>0</text:p>
          </table:table-cell>
          <table:table-cell table:style-name="ce8" table:formula="of:=IF(ISNA([.AO3]);0;1)" office:value-type="float" office:value="0">
            <text:p>0</text:p>
          </table:table-cell>
          <table:table-cell table:style-name="ce8" table:formula="of:=IF(ISNA([.AP3]);0;1)" office:value-type="float" office:value="0">
            <text:p>0</text:p>
          </table:table-cell>
          <table:table-cell table:style-name="ce8" table:formula="of:=IF(ISNA([.AQ3]);0;1)" office:value-type="float" office:value="0">
            <text:p>0</text:p>
          </table:table-cell>
          <table:table-cell table:style-name="ce8" table:formula="of:=IF(ISNA([.AR3]);0;1)" office:value-type="float" office:value="0">
            <text:p>0</text:p>
          </table:table-cell>
          <table:table-cell table:style-name="ce8" table:formula="of:=IF(ISNA([.AS3]);0;1)" office:value-type="float" office:value="0">
            <text:p>0</text:p>
          </table:table-cell>
          <table:table-cell table:style-name="ce8" table:formula="of:=IF(ISNA([.AT3]);0;1)" office:value-type="float" office:value="0">
            <text:p>0</text:p>
          </table:table-cell>
          <table:table-cell table:style-name="ce8" table:formula="of:=IF(ISNA([.AU3]);0;1)" office:value-type="float" office:value="0">
            <text:p>0</text:p>
          </table:table-cell>
          <table:table-cell table:style-name="ce8" table:formula="of:=IF(ISNA([.AV3]);0;1)" office:value-type="float" office:value="0">
            <text:p>0</text:p>
          </table:table-cell>
          <table:table-cell table:formula="of:=SUM([.AX3:.BS3])" office:value-type="float" office:value="1">
            <text:p>1</text:p>
          </table:table-cell>
          <table:table-cell table:style-name="ce9" table:formula="of:=[.B3]" office:value-type="string" office:string-value="Alastair Banks">
            <text:p>Alastair Banks</text:p>
          </table:table-cell>
          <table:table-cell table:style-name="ce15" table:formula="of:=IF(ISNA([.AA3]);NoStart;IF([.AA3]=&quot;R&quot;;[.AA$25]+1;[.AA3]))" office:value-type="float" office:value="24">
            <text:p>24</text:p>
          </table:table-cell>
          <table:table-cell table:style-name="ce15" table:formula="of:=IF(ISNA([.AB3]);NoStart;IF([.AB3]=&quot;R&quot;;[.AB$25]+1;[.AB3]))" office:value-type="float" office:value="24">
            <text:p>24</text:p>
          </table:table-cell>
          <table:table-cell table:style-name="ce15" table:formula="of:=IF(ISNA([.AC3]);NoStart;IF([.AC3]=&quot;R&quot;;[.AC$25]+1;[.AC3]))" office:value-type="float" office:value="24">
            <text:p>24</text:p>
          </table:table-cell>
          <table:table-cell table:style-name="ce15" table:formula="of:=IF(ISNA([.AD3]);NoStart;IF([.AD3]=&quot;R&quot;;[.AD$25]+1;[.AD3]))" office:value-type="float" office:value="24">
            <text:p>24</text:p>
          </table:table-cell>
          <table:table-cell table:style-name="ce15" table:formula="of:=IF(ISNA([.AE3]);NoStart;IF([.AE3]=&quot;R&quot;;[.AE$25]+1;[.AE3]))" office:value-type="float" office:value="24">
            <text:p>24</text:p>
          </table:table-cell>
          <table:table-cell table:style-name="ce15" table:formula="of:=IF(ISNA([.AF3]);NoStart;IF([.AF3]=&quot;R&quot;;[.AF$25]+1;[.AF3]))" office:value-type="float" office:value="24">
            <text:p>24</text:p>
          </table:table-cell>
          <table:table-cell table:style-name="ce15" table:formula="of:=IF(ISNA([.AG3]);NoStart;IF([.AG3]=&quot;R&quot;;[.AG$25]+1;[.AG3]))" office:value-type="float" office:value="24">
            <text:p>24</text:p>
          </table:table-cell>
          <table:table-cell table:style-name="ce15" table:formula="of:=IF(ISNA([.AH3]);NoStart;IF([.AH3]=&quot;R&quot;;[.AH$25]+1;[.AH3]))" office:value-type="float" office:value="24">
            <text:p>24</text:p>
          </table:table-cell>
          <table:table-cell table:style-name="ce15" table:formula="of:=IF(ISNA([.AI3]);NoStart;IF([.AI3]=&quot;R&quot;;[.AI$25]+1;[.AI3]))" office:value-type="float" office:value="24">
            <text:p>24</text:p>
          </table:table-cell>
          <table:table-cell table:style-name="ce15" table:formula="of:=IF(ISNA([.AJ3]);NoStart;IF([.AJ3]=&quot;R&quot;;[.AJ$25]+1;[.AJ3]))" office:value-type="float" office:value="24">
            <text:p>24</text:p>
          </table:table-cell>
          <table:table-cell table:style-name="ce15" table:formula="of:=IF(ISNA([.AK3]);NoStart;IF([.AK3]=&quot;R&quot;;[.AK$25]+1;[.AK3]))" office:value-type="float" office:value="24">
            <text:p>24</text:p>
          </table:table-cell>
          <table:table-cell table:style-name="ce15" table:formula="of:=IF(ISNA([.AL3]);NoStart;IF([.AL3]=&quot;R&quot;;[.AL$25]+1;[.AL3]))" office:value-type="float" office:value="24">
            <text:p>24</text:p>
          </table:table-cell>
          <table:table-cell table:style-name="ce15" table:formula="of:=IF(ISNA([.AM3]);NoStart;IF([.AM3]=&quot;R&quot;;[.AM$25]+1;[.AM3]))" office:value-type="float" office:value="24">
            <text:p>24</text:p>
          </table:table-cell>
          <table:table-cell table:style-name="ce15" table:formula="of:=IF(ISNA([.AN3]);NoStart;IF([.AN3]=&quot;R&quot;;[.AN$25]+1;[.AN3]))" office:value-type="float" office:value="24">
            <text:p>24</text:p>
          </table:table-cell>
          <table:table-cell table:style-name="ce15" table:formula="of:=IF(ISNA([.AO3]);NoStart;IF([.AO3]=&quot;R&quot;;[.AO$25]+1;[.AO3]))" office:value-type="float" office:value="24">
            <text:p>24</text:p>
          </table:table-cell>
          <table:table-cell table:style-name="ce15" table:formula="of:=IF(ISNA([.AP3]);NoStart;IF([.AP3]=&quot;R&quot;;[.AP$25]+1;[.AP3]))" office:value-type="float" office:value="24">
            <text:p>24</text:p>
          </table:table-cell>
          <table:table-cell table:style-name="ce15" table:formula="of:=IF(ISNA([.AQ3]);NoStart;IF([.AQ3]=&quot;R&quot;;[.AQ$25]+1;[.AQ3]))" office:value-type="float" office:value="24">
            <text:p>24</text:p>
          </table:table-cell>
          <table:table-cell table:style-name="ce15" table:formula="of:=IF(ISNA([.AR3]);NoStart;IF([.AR3]=&quot;R&quot;;[.AR$25]+1;[.AR3]))" office:value-type="float" office:value="24">
            <text:p>24</text:p>
          </table:table-cell>
          <table:table-cell table:style-name="ce15" table:formula="of:=IF(ISNA([.AS3]);NoStart;IF([.AS3]=&quot;R&quot;;[.AS$25]+1;[.AS3]))" office:value-type="float" office:value="24">
            <text:p>24</text:p>
          </table:table-cell>
          <table:table-cell table:style-name="ce15" table:formula="of:=IF(ISNA([.AT3]);NoStart;IF([.AT3]=&quot;R&quot;;[.AT$25]+1;[.AT3]))" office:value-type="float" office:value="24">
            <text:p>24</text:p>
          </table:table-cell>
          <table:table-cell table:style-name="ce15" table:formula="of:=IF(ISNA([.AU3]);NoStart;IF([.AU3]=&quot;R&quot;;[.AU$25]+1;[.AU3]))" office:value-type="float" office:value="24">
            <text:p>24</text:p>
          </table:table-cell>
          <table:table-cell table:style-name="ce15" table:formula="of:=IF(ISNA([.AV3]);NoStart;IF([.AV3]=&quot;R&quot;;[.AV$25]+1;[.AV3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3">
            <text:p>3</text:p>
          </table:table-cell>
          <table:table-cell table:style-name="ce4" table:formula="of:=VLOOKUP([.A4];Helms;4)" office:value-type="string" office:string-value="Marcus Chavasse">
            <text:p>Marcus Chavasse</text:p>
          </table:table-cell>
          <table:table-cell table:style-name="ce15" table:formula="of:=IF(ISNA([.AA4]);&quot;&quot;;[.AA4])" office:value-type="float" office:value="1">
            <text:p>1</text:p>
          </table:table-cell>
          <table:table-cell table:style-name="ce15" table:formula="of:=IF(ISNA([.AB4]);&quot;&quot;;[.AB4])">
            <text:p/>
          </table:table-cell>
          <table:table-cell table:style-name="ce15" table:formula="of:=IF(ISNA([.AC4]);&quot;&quot;;[.AC4])">
            <text:p/>
          </table:table-cell>
          <table:table-cell table:style-name="ce15" table:formula="of:=IF(ISNA([.AD4]);&quot;&quot;;[.AD4])">
            <text:p/>
          </table:table-cell>
          <table:table-cell table:style-name="ce15" table:formula="of:=IF(ISNA([.AE4]);&quot;&quot;;[.AE4])">
            <text:p/>
          </table:table-cell>
          <table:table-cell table:style-name="ce22" table:formula="of:=IF(ISNA([.AF4]);&quot;&quot;;[.AF4])">
            <text:p/>
          </table:table-cell>
          <table:table-cell table:style-name="ce15" table:formula="of:=IF(ISNA([.AG4]);&quot;&quot;;[.AG4])">
            <text:p/>
          </table:table-cell>
          <table:table-cell table:style-name="ce15" table:formula="of:=IF(ISNA([.AH4]);&quot;&quot;;[.AH4])">
            <text:p/>
          </table:table-cell>
          <table:table-cell table:style-name="ce15" table:formula="of:=IF(ISNA([.AI4]);&quot;&quot;;[.AI4])">
            <text:p/>
          </table:table-cell>
          <table:table-cell table:style-name="ce15" table:formula="of:=IF(ISNA([.AJ4]);&quot;&quot;;[.AJ4])">
            <text:p/>
          </table:table-cell>
          <table:table-cell table:style-name="ce15" table:formula="of:=IF(ISNA([.AK4]);&quot;&quot;;[.AK4])">
            <text:p/>
          </table:table-cell>
          <table:table-cell table:style-name="ce15" table:formula="of:=IF(ISNA([.AL4]);&quot;&quot;;[.AL4])">
            <text:p/>
          </table:table-cell>
          <table:table-cell table:style-name="ce15" table:formula="of:=IF(ISNA([.AM4]);&quot;&quot;;[.AM4])">
            <text:p/>
          </table:table-cell>
          <table:table-cell table:style-name="ce15" table:formula="of:=IF(ISNA([.AN4]);&quot;&quot;;[.AN4])">
            <text:p/>
          </table:table-cell>
          <table:table-cell table:style-name="ce15" table:formula="of:=IF(ISNA([.AO4]);&quot;&quot;;[.AO4])">
            <text:p/>
          </table:table-cell>
          <table:table-cell table:style-name="ce15" table:formula="of:=IF(ISNA([.AP4]);&quot;&quot;;[.AP4])">
            <text:p/>
          </table:table-cell>
          <table:table-cell table:style-name="ce15" table:formula="of:=IF(ISNA([.AQ4]);&quot;&quot;;[.AQ4])">
            <text:p/>
          </table:table-cell>
          <table:table-cell table:style-name="ce15" table:formula="of:=IF(ISNA([.AR4]);&quot;&quot;;[.AR4])">
            <text:p/>
          </table:table-cell>
          <table:table-cell table:style-name="ce15" table:formula="of:=IF(ISNA([.AS4]);&quot;&quot;;[.AS4])">
            <text:p/>
          </table:table-cell>
          <table:table-cell table:style-name="ce15" table:formula="of:=IF(ISNA([.AT4]);&quot;&quot;;[.AT4])">
            <text:p/>
          </table:table-cell>
          <table:table-cell table:style-name="ce15" table:formula="of:=IF(ISNA([.AU4]);&quot;&quot;;[.AU4])">
            <text:p/>
          </table:table-cell>
          <table:table-cell table:style-name="ce15" table:formula="of:=IF(ISNA([.AV4]);&quot;&quot;;[.AV4])">
            <text:p/>
          </table:table-cell>
          <table:table-cell table:style-name="ce27" table:formula="of:=SUM([.AX4:.BS4])" office:value-type="float" office:value="2">
            <text:p>2</text:p>
          </table:table-cell>
          <table:table-cell/>
          <table:table-cell table:style-name="ce8" table:formula="of:=VLOOKUP([.$A4];INDIRECT([.AA$1]&amp;&quot;.D3:F30&quot;);3;0)" office:value-type="float" office:value="1">
            <text:p>1</text:p>
          </table:table-cell>
          <table:table-cell table:style-name="ce8" table:formula="of:=VLOOKUP([.$A4];INDIRECT([.AB$1]&amp;&quot;.D3:F30&quot;);3;0)" office:value-type="float" office:value="0">
            <text:p>#N/A</text:p>
          </table:table-cell>
          <table:table-cell table:style-name="ce8" table:formula="of:=VLOOKUP([.$A4];INDIRECT([.AC$1]&amp;&quot;.D3:F30&quot;);3;0)" office:value-type="float" office:value="0">
            <text:p>#N/A</text:p>
          </table:table-cell>
          <table:table-cell table:style-name="ce8" table:formula="of:=VLOOKUP([.$A4];INDIRECT([.AD$1]&amp;&quot;.D3:F30&quot;);3;0)" office:value-type="float" office:value="0">
            <text:p>#N/A</text:p>
          </table:table-cell>
          <table:table-cell table:style-name="ce8" table:formula="of:=VLOOKUP([.$A4];INDIRECT([.AE$1]&amp;&quot;.D3:F30&quot;);3;0)" office:value-type="float" office:value="0">
            <text:p>#N/A</text:p>
          </table:table-cell>
          <table:table-cell table:style-name="ce8" table:formula="of:=VLOOKUP([.$A4];INDIRECT([.AF$1]&amp;&quot;.D3:F30&quot;);3;0)" office:value-type="float" office:value="0">
            <text:p>#N/A</text:p>
          </table:table-cell>
          <table:table-cell table:style-name="ce8" table:formula="of:=VLOOKUP([.$A4];INDIRECT([.AG$1]&amp;&quot;.D3:F30&quot;);3;0)" office:value-type="float" office:value="0">
            <text:p>#N/A</text:p>
          </table:table-cell>
          <table:table-cell table:style-name="ce8" table:formula="of:=VLOOKUP([.$A4];INDIRECT([.AH$1]&amp;&quot;.D3:F30&quot;);3;0)" office:value-type="float" office:value="0">
            <text:p>#N/A</text:p>
          </table:table-cell>
          <table:table-cell table:style-name="ce8" table:formula="of:=VLOOKUP([.$A4];INDIRECT([.AI$1]&amp;&quot;.D3:F30&quot;);3;0)" office:value-type="float" office:value="0">
            <text:p>#N/A</text:p>
          </table:table-cell>
          <table:table-cell table:style-name="ce8" table:formula="of:=VLOOKUP([.$A4];INDIRECT([.AJ$1]&amp;&quot;.D3:F30&quot;);3;0)" office:value-type="float" office:value="0">
            <text:p>#N/A</text:p>
          </table:table-cell>
          <table:table-cell table:style-name="ce8" table:formula="of:=VLOOKUP([.$A4];INDIRECT([.AK$1]&amp;&quot;.D3:F30&quot;);3;0)" office:value-type="float" office:value="0">
            <text:p>#N/A</text:p>
          </table:table-cell>
          <table:table-cell table:style-name="ce8" table:formula="of:=VLOOKUP([.$A4];INDIRECT([.AL$1]&amp;&quot;.D3:F30&quot;);3;0)" office:value-type="float" office:value="0">
            <text:p>#N/A</text:p>
          </table:table-cell>
          <table:table-cell table:style-name="ce8" table:formula="of:=VLOOKUP([.$A4];INDIRECT([.AM$1]&amp;&quot;.D3:F30&quot;);3;0)" office:value-type="float" office:value="0">
            <text:p>#N/A</text:p>
          </table:table-cell>
          <table:table-cell table:style-name="ce8" table:formula="of:=VLOOKUP([.$A4];INDIRECT([.AN$1]&amp;&quot;.D3:F30&quot;);3;0)" office:value-type="float" office:value="0">
            <text:p>#N/A</text:p>
          </table:table-cell>
          <table:table-cell table:style-name="ce8" table:formula="of:=VLOOKUP([.$A4];INDIRECT([.AO$1]&amp;&quot;.D3:F30&quot;);3;0)" office:value-type="float" office:value="0">
            <text:p>#N/A</text:p>
          </table:table-cell>
          <table:table-cell table:style-name="ce8" table:formula="of:=VLOOKUP([.$A4];INDIRECT([.AP$1]&amp;&quot;.D3:F30&quot;);3;0)" office:value-type="float" office:value="0">
            <text:p>#N/A</text:p>
          </table:table-cell>
          <table:table-cell table:style-name="ce8" table:formula="of:=VLOOKUP([.$A4];INDIRECT([.AQ$1]&amp;&quot;.D3:F30&quot;);3;0)" office:value-type="float" office:value="0">
            <text:p>#N/A</text:p>
          </table:table-cell>
          <table:table-cell table:style-name="ce8" table:formula="of:=VLOOKUP([.$A4];INDIRECT([.AR$1]&amp;&quot;.D3:F30&quot;);3;0)" office:value-type="float" office:value="0">
            <text:p>#N/A</text:p>
          </table:table-cell>
          <table:table-cell table:style-name="ce8" table:formula="of:=VLOOKUP([.$A4];INDIRECT([.AS$1]&amp;&quot;.D3:F30&quot;);3;0)" office:value-type="float" office:value="0">
            <text:p>#N/A</text:p>
          </table:table-cell>
          <table:table-cell table:style-name="ce8" table:formula="of:=VLOOKUP([.$A4];INDIRECT([.AT$1]&amp;&quot;.D3:F30&quot;);3;0)" office:value-type="float" office:value="0">
            <text:p>#N/A</text:p>
          </table:table-cell>
          <table:table-cell table:style-name="ce8" table:formula="of:=VLOOKUP([.$A4];INDIRECT([.AU$1]&amp;&quot;.D3:F30&quot;);3;0)" office:value-type="float" office:value="0">
            <text:p>#N/A</text:p>
          </table:table-cell>
          <table:table-cell table:style-name="ce8" table:formula="of:=VLOOKUP([.$A4];INDIRECT([.AV$1]&amp;&quot;.D3:F30&quot;);3;0)" office:value-type="float" office:value="0">
            <text:p>#N/A</text:p>
          </table:table-cell>
          <table:table-cell/>
          <table:table-cell table:style-name="ce8" table:formula="of:=IF(ISNA([.AA4]);0;1)" office:value-type="float" office:value="1">
            <text:p>1</text:p>
          </table:table-cell>
          <table:table-cell table:style-name="ce8" table:formula="of:=IF(ISNA([.AB4]);0;1)" office:value-type="float" office:value="1">
            <text:p>1</text:p>
          </table:table-cell>
          <table:table-cell table:style-name="ce8" table:formula="of:=IF(ISNA([.AC4]);0;1)" office:value-type="float" office:value="0">
            <text:p>0</text:p>
          </table:table-cell>
          <table:table-cell table:style-name="ce8" table:formula="of:=IF(ISNA([.AD4]);0;1)" office:value-type="float" office:value="0">
            <text:p>0</text:p>
          </table:table-cell>
          <table:table-cell table:style-name="ce8" table:formula="of:=IF(ISNA([.AE4]);0;1)" office:value-type="float" office:value="0">
            <text:p>0</text:p>
          </table:table-cell>
          <table:table-cell table:style-name="ce8" table:formula="of:=IF(ISNA([.AF4]);0;1)" office:value-type="float" office:value="0">
            <text:p>0</text:p>
          </table:table-cell>
          <table:table-cell table:style-name="ce8" table:formula="of:=IF(ISNA([.AG4]);0;1)" office:value-type="float" office:value="0">
            <text:p>0</text:p>
          </table:table-cell>
          <table:table-cell table:style-name="ce8" table:formula="of:=IF(ISNA([.AH4]);0;1)" office:value-type="float" office:value="0">
            <text:p>0</text:p>
          </table:table-cell>
          <table:table-cell table:style-name="ce8" table:formula="of:=IF(ISNA([.AI4]);0;1)" office:value-type="float" office:value="0">
            <text:p>0</text:p>
          </table:table-cell>
          <table:table-cell table:style-name="ce8" table:formula="of:=IF(ISNA([.AJ4]);0;1)" office:value-type="float" office:value="0">
            <text:p>0</text:p>
          </table:table-cell>
          <table:table-cell table:style-name="ce8" table:formula="of:=IF(ISNA([.AK4]);0;1)" office:value-type="float" office:value="0">
            <text:p>0</text:p>
          </table:table-cell>
          <table:table-cell table:style-name="ce8" table:formula="of:=IF(ISNA([.AL4]);0;1)" office:value-type="float" office:value="0">
            <text:p>0</text:p>
          </table:table-cell>
          <table:table-cell table:style-name="ce8" table:formula="of:=IF(ISNA([.AM4]);0;1)" office:value-type="float" office:value="0">
            <text:p>0</text:p>
          </table:table-cell>
          <table:table-cell table:style-name="ce8" table:formula="of:=IF(ISNA([.AN4]);0;1)" office:value-type="float" office:value="0">
            <text:p>0</text:p>
          </table:table-cell>
          <table:table-cell table:style-name="ce8" table:formula="of:=IF(ISNA([.AO4]);0;1)" office:value-type="float" office:value="0">
            <text:p>0</text:p>
          </table:table-cell>
          <table:table-cell table:style-name="ce8" table:formula="of:=IF(ISNA([.AP4]);0;1)" office:value-type="float" office:value="0">
            <text:p>0</text:p>
          </table:table-cell>
          <table:table-cell table:style-name="ce8" table:formula="of:=IF(ISNA([.AQ4]);0;1)" office:value-type="float" office:value="0">
            <text:p>0</text:p>
          </table:table-cell>
          <table:table-cell table:style-name="ce8" table:formula="of:=IF(ISNA([.AR4]);0;1)" office:value-type="float" office:value="0">
            <text:p>0</text:p>
          </table:table-cell>
          <table:table-cell table:style-name="ce8" table:formula="of:=IF(ISNA([.AS4]);0;1)" office:value-type="float" office:value="0">
            <text:p>0</text:p>
          </table:table-cell>
          <table:table-cell table:style-name="ce8" table:formula="of:=IF(ISNA([.AT4]);0;1)" office:value-type="float" office:value="0">
            <text:p>0</text:p>
          </table:table-cell>
          <table:table-cell table:style-name="ce8" table:formula="of:=IF(ISNA([.AU4]);0;1)" office:value-type="float" office:value="0">
            <text:p>0</text:p>
          </table:table-cell>
          <table:table-cell table:style-name="ce8" table:formula="of:=IF(ISNA([.AV4]);0;1)" office:value-type="float" office:value="0">
            <text:p>0</text:p>
          </table:table-cell>
          <table:table-cell table:formula="of:=SUM([.AX4:.BS4])" office:value-type="float" office:value="2">
            <text:p>2</text:p>
          </table:table-cell>
          <table:table-cell table:style-name="ce4" table:formula="of:=[.B4]" office:value-type="string" office:string-value="Marcus Chavasse">
            <text:p>Marcus Chavasse</text:p>
          </table:table-cell>
          <table:table-cell table:style-name="ce15" table:formula="of:=IF(ISNA([.AA4]);NoStart;IF([.AA4]=&quot;R&quot;;[.AA$25]+1;[.AA4]))" office:value-type="float" office:value="1">
            <text:p>1</text:p>
          </table:table-cell>
          <table:table-cell table:style-name="ce15" table:formula="of:=IF(ISNA([.AB4]);NoStart;IF([.AB4]=&quot;R&quot;;[.AB$25]+1;[.AB4]))" office:value-type="float" office:value="24">
            <text:p>24</text:p>
          </table:table-cell>
          <table:table-cell table:style-name="ce15" table:formula="of:=IF(ISNA([.AC4]);NoStart;IF([.AC4]=&quot;R&quot;;[.AC$25]+1;[.AC4]))" office:value-type="float" office:value="24">
            <text:p>24</text:p>
          </table:table-cell>
          <table:table-cell table:style-name="ce15" table:formula="of:=IF(ISNA([.AD4]);NoStart;IF([.AD4]=&quot;R&quot;;[.AD$25]+1;[.AD4]))" office:value-type="float" office:value="24">
            <text:p>24</text:p>
          </table:table-cell>
          <table:table-cell table:style-name="ce15" table:formula="of:=IF(ISNA([.AE4]);NoStart;IF([.AE4]=&quot;R&quot;;[.AE$25]+1;[.AE4]))" office:value-type="float" office:value="24">
            <text:p>24</text:p>
          </table:table-cell>
          <table:table-cell table:style-name="ce15" table:formula="of:=IF(ISNA([.AF4]);NoStart;IF([.AF4]=&quot;R&quot;;[.AF$25]+1;[.AF4]))" office:value-type="float" office:value="24">
            <text:p>24</text:p>
          </table:table-cell>
          <table:table-cell table:style-name="ce15" table:formula="of:=IF(ISNA([.AG4]);NoStart;IF([.AG4]=&quot;R&quot;;[.AG$25]+1;[.AG4]))" office:value-type="float" office:value="24">
            <text:p>24</text:p>
          </table:table-cell>
          <table:table-cell table:style-name="ce15" table:formula="of:=IF(ISNA([.AH4]);NoStart;IF([.AH4]=&quot;R&quot;;[.AH$25]+1;[.AH4]))" office:value-type="float" office:value="24">
            <text:p>24</text:p>
          </table:table-cell>
          <table:table-cell table:style-name="ce15" table:formula="of:=IF(ISNA([.AI4]);NoStart;IF([.AI4]=&quot;R&quot;;[.AI$25]+1;[.AI4]))" office:value-type="float" office:value="24">
            <text:p>24</text:p>
          </table:table-cell>
          <table:table-cell table:style-name="ce15" table:formula="of:=IF(ISNA([.AJ4]);NoStart;IF([.AJ4]=&quot;R&quot;;[.AJ$25]+1;[.AJ4]))" office:value-type="float" office:value="24">
            <text:p>24</text:p>
          </table:table-cell>
          <table:table-cell table:style-name="ce15" table:formula="of:=IF(ISNA([.AK4]);NoStart;IF([.AK4]=&quot;R&quot;;[.AK$25]+1;[.AK4]))" office:value-type="float" office:value="24">
            <text:p>24</text:p>
          </table:table-cell>
          <table:table-cell table:style-name="ce15" table:formula="of:=IF(ISNA([.AL4]);NoStart;IF([.AL4]=&quot;R&quot;;[.AL$25]+1;[.AL4]))" office:value-type="float" office:value="24">
            <text:p>24</text:p>
          </table:table-cell>
          <table:table-cell table:style-name="ce15" table:formula="of:=IF(ISNA([.AM4]);NoStart;IF([.AM4]=&quot;R&quot;;[.AM$25]+1;[.AM4]))" office:value-type="float" office:value="24">
            <text:p>24</text:p>
          </table:table-cell>
          <table:table-cell table:style-name="ce15" table:formula="of:=IF(ISNA([.AN4]);NoStart;IF([.AN4]=&quot;R&quot;;[.AN$25]+1;[.AN4]))" office:value-type="float" office:value="24">
            <text:p>24</text:p>
          </table:table-cell>
          <table:table-cell table:style-name="ce15" table:formula="of:=IF(ISNA([.AO4]);NoStart;IF([.AO4]=&quot;R&quot;;[.AO$25]+1;[.AO4]))" office:value-type="float" office:value="24">
            <text:p>24</text:p>
          </table:table-cell>
          <table:table-cell table:style-name="ce15" table:formula="of:=IF(ISNA([.AP4]);NoStart;IF([.AP4]=&quot;R&quot;;[.AP$25]+1;[.AP4]))" office:value-type="float" office:value="24">
            <text:p>24</text:p>
          </table:table-cell>
          <table:table-cell table:style-name="ce15" table:formula="of:=IF(ISNA([.AQ4]);NoStart;IF([.AQ4]=&quot;R&quot;;[.AQ$25]+1;[.AQ4]))" office:value-type="float" office:value="24">
            <text:p>24</text:p>
          </table:table-cell>
          <table:table-cell table:style-name="ce15" table:formula="of:=IF(ISNA([.AR4]);NoStart;IF([.AR4]=&quot;R&quot;;[.AR$25]+1;[.AR4]))" office:value-type="float" office:value="24">
            <text:p>24</text:p>
          </table:table-cell>
          <table:table-cell table:style-name="ce15" table:formula="of:=IF(ISNA([.AS4]);NoStart;IF([.AS4]=&quot;R&quot;;[.AS$25]+1;[.AS4]))" office:value-type="float" office:value="24">
            <text:p>24</text:p>
          </table:table-cell>
          <table:table-cell table:style-name="ce15" table:formula="of:=IF(ISNA([.AT4]);NoStart;IF([.AT4]=&quot;R&quot;;[.AT$25]+1;[.AT4]))" office:value-type="float" office:value="24">
            <text:p>24</text:p>
          </table:table-cell>
          <table:table-cell table:style-name="ce15" table:formula="of:=IF(ISNA([.AU4]);NoStart;IF([.AU4]=&quot;R&quot;;[.AU$25]+1;[.AU4]))" office:value-type="float" office:value="24">
            <text:p>24</text:p>
          </table:table-cell>
          <table:table-cell table:style-name="ce15" table:formula="of:=IF(ISNA([.AV4]);NoStart;IF([.AV4]=&quot;R&quot;;[.AV$25]+1;[.AV4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4">
            <text:p>4</text:p>
          </table:table-cell>
          <table:table-cell table:style-name="ce9" table:formula="of:=VLOOKUP([.A5];Helms;4)" office:value-type="string" office:string-value="Stewart Colley">
            <text:p>Stewart Colley</text:p>
          </table:table-cell>
          <table:table-cell table:style-name="ce16" table:formula="of:=IF(ISNA([.AA5]);&quot;&quot;;[.AA5])" office:value-type="float" office:value="7">
            <text:p>7</text:p>
          </table:table-cell>
          <table:table-cell table:style-name="ce16" table:formula="of:=IF(ISNA([.AB5]);&quot;&quot;;[.AB5])">
            <text:p/>
          </table:table-cell>
          <table:table-cell table:style-name="ce16" table:formula="of:=IF(ISNA([.AC5]);&quot;&quot;;[.AC5])">
            <text:p/>
          </table:table-cell>
          <table:table-cell table:style-name="ce16" table:formula="of:=IF(ISNA([.AD5]);&quot;&quot;;[.AD5])">
            <text:p/>
          </table:table-cell>
          <table:table-cell table:style-name="ce16" table:formula="of:=IF(ISNA([.AE5]);&quot;&quot;;[.AE5])">
            <text:p/>
          </table:table-cell>
          <table:table-cell table:style-name="ce23" table:formula="of:=IF(ISNA([.AF5]);&quot;&quot;;[.AF5])">
            <text:p/>
          </table:table-cell>
          <table:table-cell table:style-name="ce16" table:formula="of:=IF(ISNA([.AG5]);&quot;&quot;;[.AG5])">
            <text:p/>
          </table:table-cell>
          <table:table-cell table:style-name="ce16" table:formula="of:=IF(ISNA([.AH5]);&quot;&quot;;[.AH5])">
            <text:p/>
          </table:table-cell>
          <table:table-cell table:style-name="ce16" table:formula="of:=IF(ISNA([.AI5]);&quot;&quot;;[.AI5])">
            <text:p/>
          </table:table-cell>
          <table:table-cell table:style-name="ce16" table:formula="of:=IF(ISNA([.AJ5]);&quot;&quot;;[.AJ5])">
            <text:p/>
          </table:table-cell>
          <table:table-cell table:style-name="ce16" table:formula="of:=IF(ISNA([.AK5]);&quot;&quot;;[.AK5])">
            <text:p/>
          </table:table-cell>
          <table:table-cell table:style-name="ce16" table:formula="of:=IF(ISNA([.AL5]);&quot;&quot;;[.AL5])">
            <text:p/>
          </table:table-cell>
          <table:table-cell table:style-name="ce16" table:formula="of:=IF(ISNA([.AM5]);&quot;&quot;;[.AM5])">
            <text:p/>
          </table:table-cell>
          <table:table-cell table:style-name="ce16" table:formula="of:=IF(ISNA([.AN5]);&quot;&quot;;[.AN5])">
            <text:p/>
          </table:table-cell>
          <table:table-cell table:style-name="ce16" table:formula="of:=IF(ISNA([.AO5]);&quot;&quot;;[.AO5])">
            <text:p/>
          </table:table-cell>
          <table:table-cell table:style-name="ce16" table:formula="of:=IF(ISNA([.AP5]);&quot;&quot;;[.AP5])">
            <text:p/>
          </table:table-cell>
          <table:table-cell table:style-name="ce16" table:formula="of:=IF(ISNA([.AQ5]);&quot;&quot;;[.AQ5])">
            <text:p/>
          </table:table-cell>
          <table:table-cell table:style-name="ce16" table:formula="of:=IF(ISNA([.AR5]);&quot;&quot;;[.AR5])">
            <text:p/>
          </table:table-cell>
          <table:table-cell table:style-name="ce16" table:formula="of:=IF(ISNA([.AS5]);&quot;&quot;;[.AS5])">
            <text:p/>
          </table:table-cell>
          <table:table-cell table:style-name="ce16" table:formula="of:=IF(ISNA([.AT5]);&quot;&quot;;[.AT5])">
            <text:p/>
          </table:table-cell>
          <table:table-cell table:style-name="ce16" table:formula="of:=IF(ISNA([.AU5]);&quot;&quot;;[.AU5])">
            <text:p/>
          </table:table-cell>
          <table:table-cell table:style-name="ce16" table:formula="of:=IF(ISNA([.AV5]);&quot;&quot;;[.AV5])">
            <text:p/>
          </table:table-cell>
          <table:table-cell table:style-name="ce27" table:formula="of:=SUM([.AX5:.BS5])" office:value-type="float" office:value="2">
            <text:p>2</text:p>
          </table:table-cell>
          <table:table-cell/>
          <table:table-cell table:style-name="ce8" table:formula="of:=VLOOKUP([.$A5];INDIRECT([.AA$1]&amp;&quot;.D3:F30&quot;);3;0)" office:value-type="float" office:value="7">
            <text:p>7</text:p>
          </table:table-cell>
          <table:table-cell table:style-name="ce8" table:formula="of:=VLOOKUP([.$A5];INDIRECT([.AB$1]&amp;&quot;.D3:F30&quot;);3;0)" office:value-type="float" office:value="0">
            <text:p>#N/A</text:p>
          </table:table-cell>
          <table:table-cell table:style-name="ce8" table:formula="of:=VLOOKUP([.$A5];INDIRECT([.AC$1]&amp;&quot;.D3:F30&quot;);3;0)" office:value-type="float" office:value="0">
            <text:p>#N/A</text:p>
          </table:table-cell>
          <table:table-cell table:style-name="ce8" table:formula="of:=VLOOKUP([.$A5];INDIRECT([.AD$1]&amp;&quot;.D3:F30&quot;);3;0)" office:value-type="float" office:value="0">
            <text:p>#N/A</text:p>
          </table:table-cell>
          <table:table-cell table:style-name="ce8" table:formula="of:=VLOOKUP([.$A5];INDIRECT([.AE$1]&amp;&quot;.D3:F30&quot;);3;0)" office:value-type="float" office:value="0">
            <text:p>#N/A</text:p>
          </table:table-cell>
          <table:table-cell table:style-name="ce8" table:formula="of:=VLOOKUP([.$A5];INDIRECT([.AF$1]&amp;&quot;.D3:F30&quot;);3;0)" office:value-type="float" office:value="0">
            <text:p>#N/A</text:p>
          </table:table-cell>
          <table:table-cell table:style-name="ce8" table:formula="of:=VLOOKUP([.$A5];INDIRECT([.AG$1]&amp;&quot;.D3:F30&quot;);3;0)" office:value-type="float" office:value="0">
            <text:p>#N/A</text:p>
          </table:table-cell>
          <table:table-cell table:style-name="ce8" table:formula="of:=VLOOKUP([.$A5];INDIRECT([.AH$1]&amp;&quot;.D3:F30&quot;);3;0)" office:value-type="float" office:value="0">
            <text:p>#N/A</text:p>
          </table:table-cell>
          <table:table-cell table:style-name="ce8" table:formula="of:=VLOOKUP([.$A5];INDIRECT([.AI$1]&amp;&quot;.D3:F30&quot;);3;0)" office:value-type="float" office:value="0">
            <text:p>#N/A</text:p>
          </table:table-cell>
          <table:table-cell table:style-name="ce8" table:formula="of:=VLOOKUP([.$A5];INDIRECT([.AJ$1]&amp;&quot;.D3:F30&quot;);3;0)" office:value-type="float" office:value="0">
            <text:p>#N/A</text:p>
          </table:table-cell>
          <table:table-cell table:style-name="ce8" table:formula="of:=VLOOKUP([.$A5];INDIRECT([.AK$1]&amp;&quot;.D3:F30&quot;);3;0)" office:value-type="float" office:value="0">
            <text:p>#N/A</text:p>
          </table:table-cell>
          <table:table-cell table:style-name="ce8" table:formula="of:=VLOOKUP([.$A5];INDIRECT([.AL$1]&amp;&quot;.D3:F30&quot;);3;0)" office:value-type="float" office:value="0">
            <text:p>#N/A</text:p>
          </table:table-cell>
          <table:table-cell table:style-name="ce8" table:formula="of:=VLOOKUP([.$A5];INDIRECT([.AM$1]&amp;&quot;.D3:F30&quot;);3;0)" office:value-type="float" office:value="0">
            <text:p>#N/A</text:p>
          </table:table-cell>
          <table:table-cell table:style-name="ce8" table:formula="of:=VLOOKUP([.$A5];INDIRECT([.AN$1]&amp;&quot;.D3:F30&quot;);3;0)" office:value-type="float" office:value="0">
            <text:p>#N/A</text:p>
          </table:table-cell>
          <table:table-cell table:style-name="ce8" table:formula="of:=VLOOKUP([.$A5];INDIRECT([.AO$1]&amp;&quot;.D3:F30&quot;);3;0)" office:value-type="float" office:value="0">
            <text:p>#N/A</text:p>
          </table:table-cell>
          <table:table-cell table:style-name="ce8" table:formula="of:=VLOOKUP([.$A5];INDIRECT([.AP$1]&amp;&quot;.D3:F30&quot;);3;0)" office:value-type="float" office:value="0">
            <text:p>#N/A</text:p>
          </table:table-cell>
          <table:table-cell table:style-name="ce8" table:formula="of:=VLOOKUP([.$A5];INDIRECT([.AQ$1]&amp;&quot;.D3:F30&quot;);3;0)" office:value-type="float" office:value="0">
            <text:p>#N/A</text:p>
          </table:table-cell>
          <table:table-cell table:style-name="ce8" table:formula="of:=VLOOKUP([.$A5];INDIRECT([.AR$1]&amp;&quot;.D3:F30&quot;);3;0)" office:value-type="float" office:value="0">
            <text:p>#N/A</text:p>
          </table:table-cell>
          <table:table-cell table:style-name="ce8" table:formula="of:=VLOOKUP([.$A5];INDIRECT([.AS$1]&amp;&quot;.D3:F30&quot;);3;0)" office:value-type="float" office:value="0">
            <text:p>#N/A</text:p>
          </table:table-cell>
          <table:table-cell table:style-name="ce8" table:formula="of:=VLOOKUP([.$A5];INDIRECT([.AT$1]&amp;&quot;.D3:F30&quot;);3;0)" office:value-type="float" office:value="0">
            <text:p>#N/A</text:p>
          </table:table-cell>
          <table:table-cell table:style-name="ce8" table:formula="of:=VLOOKUP([.$A5];INDIRECT([.AU$1]&amp;&quot;.D3:F30&quot;);3;0)" office:value-type="float" office:value="0">
            <text:p>#N/A</text:p>
          </table:table-cell>
          <table:table-cell table:style-name="ce8" table:formula="of:=VLOOKUP([.$A5];INDIRECT([.AV$1]&amp;&quot;.D3:F30&quot;);3;0)" office:value-type="float" office:value="0">
            <text:p>#N/A</text:p>
          </table:table-cell>
          <table:table-cell/>
          <table:table-cell table:style-name="ce8" table:formula="of:=IF(ISNA([.AA5]);0;1)" office:value-type="float" office:value="1">
            <text:p>1</text:p>
          </table:table-cell>
          <table:table-cell table:style-name="ce8" table:formula="of:=IF(ISNA([.AB5]);0;1)" office:value-type="float" office:value="1">
            <text:p>1</text:p>
          </table:table-cell>
          <table:table-cell table:style-name="ce8" table:formula="of:=IF(ISNA([.AC5]);0;1)" office:value-type="float" office:value="0">
            <text:p>0</text:p>
          </table:table-cell>
          <table:table-cell table:style-name="ce8" table:formula="of:=IF(ISNA([.AD5]);0;1)" office:value-type="float" office:value="0">
            <text:p>0</text:p>
          </table:table-cell>
          <table:table-cell table:style-name="ce8" table:formula="of:=IF(ISNA([.AE5]);0;1)" office:value-type="float" office:value="0">
            <text:p>0</text:p>
          </table:table-cell>
          <table:table-cell table:style-name="ce8" table:formula="of:=IF(ISNA([.AF5]);0;1)" office:value-type="float" office:value="0">
            <text:p>0</text:p>
          </table:table-cell>
          <table:table-cell table:style-name="ce8" table:formula="of:=IF(ISNA([.AG5]);0;1)" office:value-type="float" office:value="0">
            <text:p>0</text:p>
          </table:table-cell>
          <table:table-cell table:style-name="ce8" table:formula="of:=IF(ISNA([.AH5]);0;1)" office:value-type="float" office:value="0">
            <text:p>0</text:p>
          </table:table-cell>
          <table:table-cell table:style-name="ce8" table:formula="of:=IF(ISNA([.AI5]);0;1)" office:value-type="float" office:value="0">
            <text:p>0</text:p>
          </table:table-cell>
          <table:table-cell table:style-name="ce8" table:formula="of:=IF(ISNA([.AJ5]);0;1)" office:value-type="float" office:value="0">
            <text:p>0</text:p>
          </table:table-cell>
          <table:table-cell table:style-name="ce8" table:formula="of:=IF(ISNA([.AK5]);0;1)" office:value-type="float" office:value="0">
            <text:p>0</text:p>
          </table:table-cell>
          <table:table-cell table:style-name="ce8" table:formula="of:=IF(ISNA([.AL5]);0;1)" office:value-type="float" office:value="0">
            <text:p>0</text:p>
          </table:table-cell>
          <table:table-cell table:style-name="ce8" table:formula="of:=IF(ISNA([.AM5]);0;1)" office:value-type="float" office:value="0">
            <text:p>0</text:p>
          </table:table-cell>
          <table:table-cell table:style-name="ce8" table:formula="of:=IF(ISNA([.AN5]);0;1)" office:value-type="float" office:value="0">
            <text:p>0</text:p>
          </table:table-cell>
          <table:table-cell table:style-name="ce8" table:formula="of:=IF(ISNA([.AO5]);0;1)" office:value-type="float" office:value="0">
            <text:p>0</text:p>
          </table:table-cell>
          <table:table-cell table:style-name="ce8" table:formula="of:=IF(ISNA([.AP5]);0;1)" office:value-type="float" office:value="0">
            <text:p>0</text:p>
          </table:table-cell>
          <table:table-cell table:style-name="ce8" table:formula="of:=IF(ISNA([.AQ5]);0;1)" office:value-type="float" office:value="0">
            <text:p>0</text:p>
          </table:table-cell>
          <table:table-cell table:style-name="ce8" table:formula="of:=IF(ISNA([.AR5]);0;1)" office:value-type="float" office:value="0">
            <text:p>0</text:p>
          </table:table-cell>
          <table:table-cell table:style-name="ce8" table:formula="of:=IF(ISNA([.AS5]);0;1)" office:value-type="float" office:value="0">
            <text:p>0</text:p>
          </table:table-cell>
          <table:table-cell table:style-name="ce8" table:formula="of:=IF(ISNA([.AT5]);0;1)" office:value-type="float" office:value="0">
            <text:p>0</text:p>
          </table:table-cell>
          <table:table-cell table:style-name="ce8" table:formula="of:=IF(ISNA([.AU5]);0;1)" office:value-type="float" office:value="0">
            <text:p>0</text:p>
          </table:table-cell>
          <table:table-cell table:style-name="ce8" table:formula="of:=IF(ISNA([.AV5]);0;1)" office:value-type="float" office:value="0">
            <text:p>0</text:p>
          </table:table-cell>
          <table:table-cell table:formula="of:=SUM([.AX5:.BS5])" office:value-type="float" office:value="2">
            <text:p>2</text:p>
          </table:table-cell>
          <table:table-cell table:style-name="ce9" table:formula="of:=[.B5]" office:value-type="string" office:string-value="Stewart Colley">
            <text:p>Stewart Colley</text:p>
          </table:table-cell>
          <table:table-cell table:style-name="ce15" table:formula="of:=IF(ISNA([.AA5]);NoStart;IF([.AA5]=&quot;R&quot;;[.AA$25]+1;[.AA5]))" office:value-type="float" office:value="7">
            <text:p>7</text:p>
          </table:table-cell>
          <table:table-cell table:style-name="ce15" table:formula="of:=IF(ISNA([.AB5]);NoStart;IF([.AB5]=&quot;R&quot;;[.AB$25]+1;[.AB5]))" office:value-type="float" office:value="24">
            <text:p>24</text:p>
          </table:table-cell>
          <table:table-cell table:style-name="ce15" table:formula="of:=IF(ISNA([.AC5]);NoStart;IF([.AC5]=&quot;R&quot;;[.AC$25]+1;[.AC5]))" office:value-type="float" office:value="24">
            <text:p>24</text:p>
          </table:table-cell>
          <table:table-cell table:style-name="ce15" table:formula="of:=IF(ISNA([.AD5]);NoStart;IF([.AD5]=&quot;R&quot;;[.AD$25]+1;[.AD5]))" office:value-type="float" office:value="24">
            <text:p>24</text:p>
          </table:table-cell>
          <table:table-cell table:style-name="ce15" table:formula="of:=IF(ISNA([.AE5]);NoStart;IF([.AE5]=&quot;R&quot;;[.AE$25]+1;[.AE5]))" office:value-type="float" office:value="24">
            <text:p>24</text:p>
          </table:table-cell>
          <table:table-cell table:style-name="ce15" table:formula="of:=IF(ISNA([.AF5]);NoStart;IF([.AF5]=&quot;R&quot;;[.AF$25]+1;[.AF5]))" office:value-type="float" office:value="24">
            <text:p>24</text:p>
          </table:table-cell>
          <table:table-cell table:style-name="ce15" table:formula="of:=IF(ISNA([.AG5]);NoStart;IF([.AG5]=&quot;R&quot;;[.AG$25]+1;[.AG5]))" office:value-type="float" office:value="24">
            <text:p>24</text:p>
          </table:table-cell>
          <table:table-cell table:style-name="ce15" table:formula="of:=IF(ISNA([.AH5]);NoStart;IF([.AH5]=&quot;R&quot;;[.AH$25]+1;[.AH5]))" office:value-type="float" office:value="24">
            <text:p>24</text:p>
          </table:table-cell>
          <table:table-cell table:style-name="ce15" table:formula="of:=IF(ISNA([.AI5]);NoStart;IF([.AI5]=&quot;R&quot;;[.AI$25]+1;[.AI5]))" office:value-type="float" office:value="24">
            <text:p>24</text:p>
          </table:table-cell>
          <table:table-cell table:style-name="ce15" table:formula="of:=IF(ISNA([.AJ5]);NoStart;IF([.AJ5]=&quot;R&quot;;[.AJ$25]+1;[.AJ5]))" office:value-type="float" office:value="24">
            <text:p>24</text:p>
          </table:table-cell>
          <table:table-cell table:style-name="ce15" table:formula="of:=IF(ISNA([.AK5]);NoStart;IF([.AK5]=&quot;R&quot;;[.AK$25]+1;[.AK5]))" office:value-type="float" office:value="24">
            <text:p>24</text:p>
          </table:table-cell>
          <table:table-cell table:style-name="ce15" table:formula="of:=IF(ISNA([.AL5]);NoStart;IF([.AL5]=&quot;R&quot;;[.AL$25]+1;[.AL5]))" office:value-type="float" office:value="24">
            <text:p>24</text:p>
          </table:table-cell>
          <table:table-cell table:style-name="ce15" table:formula="of:=IF(ISNA([.AM5]);NoStart;IF([.AM5]=&quot;R&quot;;[.AM$25]+1;[.AM5]))" office:value-type="float" office:value="24">
            <text:p>24</text:p>
          </table:table-cell>
          <table:table-cell table:style-name="ce15" table:formula="of:=IF(ISNA([.AN5]);NoStart;IF([.AN5]=&quot;R&quot;;[.AN$25]+1;[.AN5]))" office:value-type="float" office:value="24">
            <text:p>24</text:p>
          </table:table-cell>
          <table:table-cell table:style-name="ce15" table:formula="of:=IF(ISNA([.AO5]);NoStart;IF([.AO5]=&quot;R&quot;;[.AO$25]+1;[.AO5]))" office:value-type="float" office:value="24">
            <text:p>24</text:p>
          </table:table-cell>
          <table:table-cell table:style-name="ce15" table:formula="of:=IF(ISNA([.AP5]);NoStart;IF([.AP5]=&quot;R&quot;;[.AP$25]+1;[.AP5]))" office:value-type="float" office:value="24">
            <text:p>24</text:p>
          </table:table-cell>
          <table:table-cell table:style-name="ce15" table:formula="of:=IF(ISNA([.AQ5]);NoStart;IF([.AQ5]=&quot;R&quot;;[.AQ$25]+1;[.AQ5]))" office:value-type="float" office:value="24">
            <text:p>24</text:p>
          </table:table-cell>
          <table:table-cell table:style-name="ce15" table:formula="of:=IF(ISNA([.AR5]);NoStart;IF([.AR5]=&quot;R&quot;;[.AR$25]+1;[.AR5]))" office:value-type="float" office:value="24">
            <text:p>24</text:p>
          </table:table-cell>
          <table:table-cell table:style-name="ce15" table:formula="of:=IF(ISNA([.AS5]);NoStart;IF([.AS5]=&quot;R&quot;;[.AS$25]+1;[.AS5]))" office:value-type="float" office:value="24">
            <text:p>24</text:p>
          </table:table-cell>
          <table:table-cell table:style-name="ce15" table:formula="of:=IF(ISNA([.AT5]);NoStart;IF([.AT5]=&quot;R&quot;;[.AT$25]+1;[.AT5]))" office:value-type="float" office:value="24">
            <text:p>24</text:p>
          </table:table-cell>
          <table:table-cell table:style-name="ce15" table:formula="of:=IF(ISNA([.AU5]);NoStart;IF([.AU5]=&quot;R&quot;;[.AU$25]+1;[.AU5]))" office:value-type="float" office:value="24">
            <text:p>24</text:p>
          </table:table-cell>
          <table:table-cell table:style-name="ce15" table:formula="of:=IF(ISNA([.AV5]);NoStart;IF([.AV5]=&quot;R&quot;;[.AV$25]+1;[.AV5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];Helms;4)" office:value-type="string" office:string-value="John Edmondson">
            <text:p>John Edmondson</text:p>
          </table:table-cell>
          <table:table-cell table:style-name="ce15" table:formula="of:=IF(ISNA([.AA6]);&quot;&quot;;[.AA6])">
            <text:p/>
          </table:table-cell>
          <table:table-cell table:style-name="ce15" table:formula="of:=IF(ISNA([.AB6]);&quot;&quot;;[.AB6])">
            <text:p/>
          </table:table-cell>
          <table:table-cell table:style-name="ce15" table:formula="of:=IF(ISNA([.AC6]);&quot;&quot;;[.AC6])">
            <text:p/>
          </table:table-cell>
          <table:table-cell table:style-name="ce15" table:formula="of:=IF(ISNA([.AD6]);&quot;&quot;;[.AD6])">
            <text:p/>
          </table:table-cell>
          <table:table-cell table:style-name="ce15" table:formula="of:=IF(ISNA([.AE6]);&quot;&quot;;[.AE6])">
            <text:p/>
          </table:table-cell>
          <table:table-cell table:style-name="ce22" table:formula="of:=IF(ISNA([.AF6]);&quot;&quot;;[.AF6])">
            <text:p/>
          </table:table-cell>
          <table:table-cell table:style-name="ce15" table:formula="of:=IF(ISNA([.AG6]);&quot;&quot;;[.AG6])">
            <text:p/>
          </table:table-cell>
          <table:table-cell table:style-name="ce15" table:formula="of:=IF(ISNA([.AH6]);&quot;&quot;;[.AH6])">
            <text:p/>
          </table:table-cell>
          <table:table-cell table:style-name="ce15" table:formula="of:=IF(ISNA([.AI6]);&quot;&quot;;[.AI6])">
            <text:p/>
          </table:table-cell>
          <table:table-cell table:style-name="ce15" table:formula="of:=IF(ISNA([.AJ6]);&quot;&quot;;[.AJ6])">
            <text:p/>
          </table:table-cell>
          <table:table-cell table:style-name="ce15" table:formula="of:=IF(ISNA([.AK6]);&quot;&quot;;[.AK6])">
            <text:p/>
          </table:table-cell>
          <table:table-cell table:style-name="ce15" table:formula="of:=IF(ISNA([.AL6]);&quot;&quot;;[.AL6])">
            <text:p/>
          </table:table-cell>
          <table:table-cell table:style-name="ce15" table:formula="of:=IF(ISNA([.AM6]);&quot;&quot;;[.AM6])">
            <text:p/>
          </table:table-cell>
          <table:table-cell table:style-name="ce15" table:formula="of:=IF(ISNA([.AN6]);&quot;&quot;;[.AN6])">
            <text:p/>
          </table:table-cell>
          <table:table-cell table:style-name="ce15" table:formula="of:=IF(ISNA([.AO6]);&quot;&quot;;[.AO6])">
            <text:p/>
          </table:table-cell>
          <table:table-cell table:style-name="ce15" table:formula="of:=IF(ISNA([.AP6]);&quot;&quot;;[.AP6])">
            <text:p/>
          </table:table-cell>
          <table:table-cell table:style-name="ce15" table:formula="of:=IF(ISNA([.AQ6]);&quot;&quot;;[.AQ6])">
            <text:p/>
          </table:table-cell>
          <table:table-cell table:style-name="ce15" table:formula="of:=IF(ISNA([.AR6]);&quot;&quot;;[.AR6])">
            <text:p/>
          </table:table-cell>
          <table:table-cell table:style-name="ce15" table:formula="of:=IF(ISNA([.AS6]);&quot;&quot;;[.AS6])">
            <text:p/>
          </table:table-cell>
          <table:table-cell table:style-name="ce15" table:formula="of:=IF(ISNA([.AT6]);&quot;&quot;;[.AT6])">
            <text:p/>
          </table:table-cell>
          <table:table-cell table:style-name="ce15" table:formula="of:=IF(ISNA([.AU6]);&quot;&quot;;[.AU6])">
            <text:p/>
          </table:table-cell>
          <table:table-cell table:style-name="ce15" table:formula="of:=IF(ISNA([.AV6]);&quot;&quot;;[.AV6])">
            <text:p/>
          </table:table-cell>
          <table:table-cell table:style-name="ce27" table:formula="of:=SUM([.AX6:.BS6])" office:value-type="float" office:value="1">
            <text:p>1</text:p>
          </table:table-cell>
          <table:table-cell/>
          <table:table-cell table:style-name="ce8" table:formula="of:=VLOOKUP([.$A6];INDIRECT([.AA$1]&amp;&quot;.D3:F30&quot;);3;0)" office:value-type="float" office:value="0">
            <text:p>#N/A</text:p>
          </table:table-cell>
          <table:table-cell table:style-name="ce8" table:formula="of:=VLOOKUP([.$A6];INDIRECT([.AB$1]&amp;&quot;.D3:F30&quot;);3;0)" office:value-type="float" office:value="0">
            <text:p>#N/A</text:p>
          </table:table-cell>
          <table:table-cell table:style-name="ce8" table:formula="of:=VLOOKUP([.$A6];INDIRECT([.AC$1]&amp;&quot;.D3:F30&quot;);3;0)" office:value-type="float" office:value="0">
            <text:p>#N/A</text:p>
          </table:table-cell>
          <table:table-cell table:style-name="ce8" table:formula="of:=VLOOKUP([.$A6];INDIRECT([.AD$1]&amp;&quot;.D3:F30&quot;);3;0)" office:value-type="float" office:value="0">
            <text:p>#N/A</text:p>
          </table:table-cell>
          <table:table-cell table:style-name="ce8" table:formula="of:=VLOOKUP([.$A6];INDIRECT([.AE$1]&amp;&quot;.D3:F30&quot;);3;0)" office:value-type="float" office:value="0">
            <text:p>#N/A</text:p>
          </table:table-cell>
          <table:table-cell table:style-name="ce8" table:formula="of:=VLOOKUP([.$A6];INDIRECT([.AF$1]&amp;&quot;.D3:F30&quot;);3;0)" office:value-type="float" office:value="0">
            <text:p>#N/A</text:p>
          </table:table-cell>
          <table:table-cell table:style-name="ce8" table:formula="of:=VLOOKUP([.$A6];INDIRECT([.AG$1]&amp;&quot;.D3:F30&quot;);3;0)" office:value-type="float" office:value="0">
            <text:p>#N/A</text:p>
          </table:table-cell>
          <table:table-cell table:style-name="ce8" table:formula="of:=VLOOKUP([.$A6];INDIRECT([.AH$1]&amp;&quot;.D3:F30&quot;);3;0)" office:value-type="float" office:value="0">
            <text:p>#N/A</text:p>
          </table:table-cell>
          <table:table-cell table:style-name="ce8" table:formula="of:=VLOOKUP([.$A6];INDIRECT([.AI$1]&amp;&quot;.D3:F30&quot;);3;0)" office:value-type="float" office:value="0">
            <text:p>#N/A</text:p>
          </table:table-cell>
          <table:table-cell table:style-name="ce8" table:formula="of:=VLOOKUP([.$A6];INDIRECT([.AJ$1]&amp;&quot;.D3:F30&quot;);3;0)" office:value-type="float" office:value="0">
            <text:p>#N/A</text:p>
          </table:table-cell>
          <table:table-cell table:style-name="ce8" table:formula="of:=VLOOKUP([.$A6];INDIRECT([.AK$1]&amp;&quot;.D3:F30&quot;);3;0)" office:value-type="float" office:value="0">
            <text:p>#N/A</text:p>
          </table:table-cell>
          <table:table-cell table:style-name="ce8" table:formula="of:=VLOOKUP([.$A6];INDIRECT([.AL$1]&amp;&quot;.D3:F30&quot;);3;0)" office:value-type="float" office:value="0">
            <text:p>#N/A</text:p>
          </table:table-cell>
          <table:table-cell table:style-name="ce8" table:formula="of:=VLOOKUP([.$A6];INDIRECT([.AM$1]&amp;&quot;.D3:F30&quot;);3;0)" office:value-type="float" office:value="0">
            <text:p>#N/A</text:p>
          </table:table-cell>
          <table:table-cell table:style-name="ce8" table:formula="of:=VLOOKUP([.$A6];INDIRECT([.AN$1]&amp;&quot;.D3:F30&quot;);3;0)" office:value-type="float" office:value="0">
            <text:p>#N/A</text:p>
          </table:table-cell>
          <table:table-cell table:style-name="ce8" table:formula="of:=VLOOKUP([.$A6];INDIRECT([.AO$1]&amp;&quot;.D3:F30&quot;);3;0)" office:value-type="float" office:value="0">
            <text:p>#N/A</text:p>
          </table:table-cell>
          <table:table-cell table:style-name="ce8" table:formula="of:=VLOOKUP([.$A6];INDIRECT([.AP$1]&amp;&quot;.D3:F30&quot;);3;0)" office:value-type="float" office:value="0">
            <text:p>#N/A</text:p>
          </table:table-cell>
          <table:table-cell table:style-name="ce8" table:formula="of:=VLOOKUP([.$A6];INDIRECT([.AQ$1]&amp;&quot;.D3:F30&quot;);3;0)" office:value-type="float" office:value="0">
            <text:p>#N/A</text:p>
          </table:table-cell>
          <table:table-cell table:style-name="ce8" table:formula="of:=VLOOKUP([.$A6];INDIRECT([.AR$1]&amp;&quot;.D3:F30&quot;);3;0)" office:value-type="float" office:value="0">
            <text:p>#N/A</text:p>
          </table:table-cell>
          <table:table-cell table:style-name="ce8" table:formula="of:=VLOOKUP([.$A6];INDIRECT([.AS$1]&amp;&quot;.D3:F30&quot;);3;0)" office:value-type="float" office:value="0">
            <text:p>#N/A</text:p>
          </table:table-cell>
          <table:table-cell table:style-name="ce8" table:formula="of:=VLOOKUP([.$A6];INDIRECT([.AT$1]&amp;&quot;.D3:F30&quot;);3;0)" office:value-type="float" office:value="0">
            <text:p>#N/A</text:p>
          </table:table-cell>
          <table:table-cell table:style-name="ce8" table:formula="of:=VLOOKUP([.$A6];INDIRECT([.AU$1]&amp;&quot;.D3:F30&quot;);3;0)" office:value-type="float" office:value="0">
            <text:p>#N/A</text:p>
          </table:table-cell>
          <table:table-cell table:style-name="ce8" table:formula="of:=VLOOKUP([.$A6];INDIRECT([.AV$1]&amp;&quot;.D3:F30&quot;);3;0)" office:value-type="float" office:value="0">
            <text:p>#N/A</text:p>
          </table:table-cell>
          <table:table-cell/>
          <table:table-cell table:style-name="ce8" table:formula="of:=IF(ISNA([.AA6]);0;1)" office:value-type="float" office:value="0">
            <text:p>0</text:p>
          </table:table-cell>
          <table:table-cell table:style-name="ce8" table:formula="of:=IF(ISNA([.AB6]);0;1)" office:value-type="float" office:value="1">
            <text:p>1</text:p>
          </table:table-cell>
          <table:table-cell table:style-name="ce8" table:formula="of:=IF(ISNA([.AC6]);0;1)" office:value-type="float" office:value="0">
            <text:p>0</text:p>
          </table:table-cell>
          <table:table-cell table:style-name="ce8" table:formula="of:=IF(ISNA([.AD6]);0;1)" office:value-type="float" office:value="0">
            <text:p>0</text:p>
          </table:table-cell>
          <table:table-cell table:style-name="ce8" table:formula="of:=IF(ISNA([.AE6]);0;1)" office:value-type="float" office:value="0">
            <text:p>0</text:p>
          </table:table-cell>
          <table:table-cell table:style-name="ce8" table:formula="of:=IF(ISNA([.AF6]);0;1)" office:value-type="float" office:value="0">
            <text:p>0</text:p>
          </table:table-cell>
          <table:table-cell table:style-name="ce8" table:formula="of:=IF(ISNA([.AG6]);0;1)" office:value-type="float" office:value="0">
            <text:p>0</text:p>
          </table:table-cell>
          <table:table-cell table:style-name="ce8" table:formula="of:=IF(ISNA([.AH6]);0;1)" office:value-type="float" office:value="0">
            <text:p>0</text:p>
          </table:table-cell>
          <table:table-cell table:style-name="ce8" table:formula="of:=IF(ISNA([.AI6]);0;1)" office:value-type="float" office:value="0">
            <text:p>0</text:p>
          </table:table-cell>
          <table:table-cell table:style-name="ce8" table:formula="of:=IF(ISNA([.AJ6]);0;1)" office:value-type="float" office:value="0">
            <text:p>0</text:p>
          </table:table-cell>
          <table:table-cell table:style-name="ce8" table:formula="of:=IF(ISNA([.AK6]);0;1)" office:value-type="float" office:value="0">
            <text:p>0</text:p>
          </table:table-cell>
          <table:table-cell table:style-name="ce8" table:formula="of:=IF(ISNA([.AL6]);0;1)" office:value-type="float" office:value="0">
            <text:p>0</text:p>
          </table:table-cell>
          <table:table-cell table:style-name="ce8" table:formula="of:=IF(ISNA([.AM6]);0;1)" office:value-type="float" office:value="0">
            <text:p>0</text:p>
          </table:table-cell>
          <table:table-cell table:style-name="ce8" table:formula="of:=IF(ISNA([.AN6]);0;1)" office:value-type="float" office:value="0">
            <text:p>0</text:p>
          </table:table-cell>
          <table:table-cell table:style-name="ce8" table:formula="of:=IF(ISNA([.AO6]);0;1)" office:value-type="float" office:value="0">
            <text:p>0</text:p>
          </table:table-cell>
          <table:table-cell table:style-name="ce8" table:formula="of:=IF(ISNA([.AP6]);0;1)" office:value-type="float" office:value="0">
            <text:p>0</text:p>
          </table:table-cell>
          <table:table-cell table:style-name="ce8" table:formula="of:=IF(ISNA([.AQ6]);0;1)" office:value-type="float" office:value="0">
            <text:p>0</text:p>
          </table:table-cell>
          <table:table-cell table:style-name="ce8" table:formula="of:=IF(ISNA([.AR6]);0;1)" office:value-type="float" office:value="0">
            <text:p>0</text:p>
          </table:table-cell>
          <table:table-cell table:style-name="ce8" table:formula="of:=IF(ISNA([.AS6]);0;1)" office:value-type="float" office:value="0">
            <text:p>0</text:p>
          </table:table-cell>
          <table:table-cell table:style-name="ce8" table:formula="of:=IF(ISNA([.AT6]);0;1)" office:value-type="float" office:value="0">
            <text:p>0</text:p>
          </table:table-cell>
          <table:table-cell table:style-name="ce8" table:formula="of:=IF(ISNA([.AU6]);0;1)" office:value-type="float" office:value="0">
            <text:p>0</text:p>
          </table:table-cell>
          <table:table-cell table:style-name="ce8" table:formula="of:=IF(ISNA([.AV6]);0;1)" office:value-type="float" office:value="0">
            <text:p>0</text:p>
          </table:table-cell>
          <table:table-cell table:formula="of:=SUM([.AX6:.BS6])" office:value-type="float" office:value="1">
            <text:p>1</text:p>
          </table:table-cell>
          <table:table-cell table:style-name="ce4" table:formula="of:=[.B6]" office:value-type="string" office:string-value="John Edmondson">
            <text:p>John Edmondson</text:p>
          </table:table-cell>
          <table:table-cell table:style-name="ce15" table:formula="of:=IF(ISNA([.AA6]);NoStart;IF([.AA6]=&quot;R&quot;;[.AA$25]+1;[.AA6]))" office:value-type="float" office:value="24">
            <text:p>24</text:p>
          </table:table-cell>
          <table:table-cell table:style-name="ce15" table:formula="of:=IF(ISNA([.AB6]);NoStart;IF([.AB6]=&quot;R&quot;;[.AB$25]+1;[.AB6]))" office:value-type="float" office:value="24">
            <text:p>24</text:p>
          </table:table-cell>
          <table:table-cell table:style-name="ce15" table:formula="of:=IF(ISNA([.AC6]);NoStart;IF([.AC6]=&quot;R&quot;;[.AC$25]+1;[.AC6]))" office:value-type="float" office:value="24">
            <text:p>24</text:p>
          </table:table-cell>
          <table:table-cell table:style-name="ce15" table:formula="of:=IF(ISNA([.AD6]);NoStart;IF([.AD6]=&quot;R&quot;;[.AD$25]+1;[.AD6]))" office:value-type="float" office:value="24">
            <text:p>24</text:p>
          </table:table-cell>
          <table:table-cell table:style-name="ce15" table:formula="of:=IF(ISNA([.AE6]);NoStart;IF([.AE6]=&quot;R&quot;;[.AE$25]+1;[.AE6]))" office:value-type="float" office:value="24">
            <text:p>24</text:p>
          </table:table-cell>
          <table:table-cell table:style-name="ce15" table:formula="of:=IF(ISNA([.AF6]);NoStart;IF([.AF6]=&quot;R&quot;;[.AF$25]+1;[.AF6]))" office:value-type="float" office:value="24">
            <text:p>24</text:p>
          </table:table-cell>
          <table:table-cell table:style-name="ce15" table:formula="of:=IF(ISNA([.AG6]);NoStart;IF([.AG6]=&quot;R&quot;;[.AG$25]+1;[.AG6]))" office:value-type="float" office:value="24">
            <text:p>24</text:p>
          </table:table-cell>
          <table:table-cell table:style-name="ce15" table:formula="of:=IF(ISNA([.AH6]);NoStart;IF([.AH6]=&quot;R&quot;;[.AH$25]+1;[.AH6]))" office:value-type="float" office:value="24">
            <text:p>24</text:p>
          </table:table-cell>
          <table:table-cell table:style-name="ce15" table:formula="of:=IF(ISNA([.AI6]);NoStart;IF([.AI6]=&quot;R&quot;;[.AI$25]+1;[.AI6]))" office:value-type="float" office:value="24">
            <text:p>24</text:p>
          </table:table-cell>
          <table:table-cell table:style-name="ce15" table:formula="of:=IF(ISNA([.AJ6]);NoStart;IF([.AJ6]=&quot;R&quot;;[.AJ$25]+1;[.AJ6]))" office:value-type="float" office:value="24">
            <text:p>24</text:p>
          </table:table-cell>
          <table:table-cell table:style-name="ce15" table:formula="of:=IF(ISNA([.AK6]);NoStart;IF([.AK6]=&quot;R&quot;;[.AK$25]+1;[.AK6]))" office:value-type="float" office:value="24">
            <text:p>24</text:p>
          </table:table-cell>
          <table:table-cell table:style-name="ce15" table:formula="of:=IF(ISNA([.AL6]);NoStart;IF([.AL6]=&quot;R&quot;;[.AL$25]+1;[.AL6]))" office:value-type="float" office:value="24">
            <text:p>24</text:p>
          </table:table-cell>
          <table:table-cell table:style-name="ce15" table:formula="of:=IF(ISNA([.AM6]);NoStart;IF([.AM6]=&quot;R&quot;;[.AM$25]+1;[.AM6]))" office:value-type="float" office:value="24">
            <text:p>24</text:p>
          </table:table-cell>
          <table:table-cell table:style-name="ce15" table:formula="of:=IF(ISNA([.AN6]);NoStart;IF([.AN6]=&quot;R&quot;;[.AN$25]+1;[.AN6]))" office:value-type="float" office:value="24">
            <text:p>24</text:p>
          </table:table-cell>
          <table:table-cell table:style-name="ce15" table:formula="of:=IF(ISNA([.AO6]);NoStart;IF([.AO6]=&quot;R&quot;;[.AO$25]+1;[.AO6]))" office:value-type="float" office:value="24">
            <text:p>24</text:p>
          </table:table-cell>
          <table:table-cell table:style-name="ce15" table:formula="of:=IF(ISNA([.AP6]);NoStart;IF([.AP6]=&quot;R&quot;;[.AP$25]+1;[.AP6]))" office:value-type="float" office:value="24">
            <text:p>24</text:p>
          </table:table-cell>
          <table:table-cell table:style-name="ce15" table:formula="of:=IF(ISNA([.AQ6]);NoStart;IF([.AQ6]=&quot;R&quot;;[.AQ$25]+1;[.AQ6]))" office:value-type="float" office:value="24">
            <text:p>24</text:p>
          </table:table-cell>
          <table:table-cell table:style-name="ce15" table:formula="of:=IF(ISNA([.AR6]);NoStart;IF([.AR6]=&quot;R&quot;;[.AR$25]+1;[.AR6]))" office:value-type="float" office:value="24">
            <text:p>24</text:p>
          </table:table-cell>
          <table:table-cell table:style-name="ce15" table:formula="of:=IF(ISNA([.AS6]);NoStart;IF([.AS6]=&quot;R&quot;;[.AS$25]+1;[.AS6]))" office:value-type="float" office:value="24">
            <text:p>24</text:p>
          </table:table-cell>
          <table:table-cell table:style-name="ce15" table:formula="of:=IF(ISNA([.AT6]);NoStart;IF([.AT6]=&quot;R&quot;;[.AT$25]+1;[.AT6]))" office:value-type="float" office:value="24">
            <text:p>24</text:p>
          </table:table-cell>
          <table:table-cell table:style-name="ce15" table:formula="of:=IF(ISNA([.AU6]);NoStart;IF([.AU6]=&quot;R&quot;;[.AU$25]+1;[.AU6]))" office:value-type="float" office:value="24">
            <text:p>24</text:p>
          </table:table-cell>
          <table:table-cell table:style-name="ce15" table:formula="of:=IF(ISNA([.AV6]);NoStart;IF([.AV6]=&quot;R&quot;;[.AV$25]+1;[.AV6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6">
            <text:p>6</text:p>
          </table:table-cell>
          <table:table-cell table:style-name="ce9" table:formula="of:=VLOOKUP([.A7];Helms;4)" office:value-type="string" office:string-value="Roz Warwick Gardiner">
            <text:p>Roz Warwick Gardiner</text:p>
          </table:table-cell>
          <table:table-cell table:style-name="ce16" table:formula="of:=IF(ISNA([.AA7]);&quot;&quot;;[.AA7])">
            <text:p/>
          </table:table-cell>
          <table:table-cell table:style-name="ce16" table:formula="of:=IF(ISNA([.AB7]);&quot;&quot;;[.AB7])">
            <text:p/>
          </table:table-cell>
          <table:table-cell table:style-name="ce16" table:formula="of:=IF(ISNA([.AC7]);&quot;&quot;;[.AC7])">
            <text:p/>
          </table:table-cell>
          <table:table-cell table:style-name="ce16" table:formula="of:=IF(ISNA([.AD7]);&quot;&quot;;[.AD7])">
            <text:p/>
          </table:table-cell>
          <table:table-cell table:style-name="ce16" table:formula="of:=IF(ISNA([.AE7]);&quot;&quot;;[.AE7])">
            <text:p/>
          </table:table-cell>
          <table:table-cell table:style-name="ce23" table:formula="of:=IF(ISNA([.AF7]);&quot;&quot;;[.AF7])">
            <text:p/>
          </table:table-cell>
          <table:table-cell table:style-name="ce16" table:formula="of:=IF(ISNA([.AG7]);&quot;&quot;;[.AG7])">
            <text:p/>
          </table:table-cell>
          <table:table-cell table:style-name="ce16" table:formula="of:=IF(ISNA([.AH7]);&quot;&quot;;[.AH7])">
            <text:p/>
          </table:table-cell>
          <table:table-cell table:style-name="ce16" table:formula="of:=IF(ISNA([.AI7]);&quot;&quot;;[.AI7])">
            <text:p/>
          </table:table-cell>
          <table:table-cell table:style-name="ce16" table:formula="of:=IF(ISNA([.AJ7]);&quot;&quot;;[.AJ7])">
            <text:p/>
          </table:table-cell>
          <table:table-cell table:style-name="ce16" table:formula="of:=IF(ISNA([.AK7]);&quot;&quot;;[.AK7])">
            <text:p/>
          </table:table-cell>
          <table:table-cell table:style-name="ce16" table:formula="of:=IF(ISNA([.AL7]);&quot;&quot;;[.AL7])">
            <text:p/>
          </table:table-cell>
          <table:table-cell table:style-name="ce16" table:formula="of:=IF(ISNA([.AM7]);&quot;&quot;;[.AM7])">
            <text:p/>
          </table:table-cell>
          <table:table-cell table:style-name="ce16" table:formula="of:=IF(ISNA([.AN7]);&quot;&quot;;[.AN7])">
            <text:p/>
          </table:table-cell>
          <table:table-cell table:style-name="ce16" table:formula="of:=IF(ISNA([.AO7]);&quot;&quot;;[.AO7])">
            <text:p/>
          </table:table-cell>
          <table:table-cell table:style-name="ce16" table:formula="of:=IF(ISNA([.AP7]);&quot;&quot;;[.AP7])">
            <text:p/>
          </table:table-cell>
          <table:table-cell table:style-name="ce16" table:formula="of:=IF(ISNA([.AQ7]);&quot;&quot;;[.AQ7])">
            <text:p/>
          </table:table-cell>
          <table:table-cell table:style-name="ce16" table:formula="of:=IF(ISNA([.AR7]);&quot;&quot;;[.AR7])">
            <text:p/>
          </table:table-cell>
          <table:table-cell table:style-name="ce16" table:formula="of:=IF(ISNA([.AS7]);&quot;&quot;;[.AS7])">
            <text:p/>
          </table:table-cell>
          <table:table-cell table:style-name="ce16" table:formula="of:=IF(ISNA([.AT7]);&quot;&quot;;[.AT7])">
            <text:p/>
          </table:table-cell>
          <table:table-cell table:style-name="ce16" table:formula="of:=IF(ISNA([.AU7]);&quot;&quot;;[.AU7])">
            <text:p/>
          </table:table-cell>
          <table:table-cell table:style-name="ce16" table:formula="of:=IF(ISNA([.AV7]);&quot;&quot;;[.AV7])">
            <text:p/>
          </table:table-cell>
          <table:table-cell table:style-name="ce27" table:formula="of:=SUM([.AX7:.BS7])" office:value-type="float" office:value="1">
            <text:p>1</text:p>
          </table:table-cell>
          <table:table-cell/>
          <table:table-cell table:style-name="ce8" table:formula="of:=VLOOKUP([.$A7];INDIRECT([.AA$1]&amp;&quot;.D3:F30&quot;);3;0)" office:value-type="float" office:value="0">
            <text:p>#N/A</text:p>
          </table:table-cell>
          <table:table-cell table:style-name="ce8" table:formula="of:=VLOOKUP([.$A7];INDIRECT([.AB$1]&amp;&quot;.D3:F30&quot;);3;0)" office:value-type="float" office:value="0">
            <text:p>#N/A</text:p>
          </table:table-cell>
          <table:table-cell table:style-name="ce8" table:formula="of:=VLOOKUP([.$A7];INDIRECT([.AC$1]&amp;&quot;.D3:F30&quot;);3;0)" office:value-type="float" office:value="0">
            <text:p>#N/A</text:p>
          </table:table-cell>
          <table:table-cell table:style-name="ce8" table:formula="of:=VLOOKUP([.$A7];INDIRECT([.AD$1]&amp;&quot;.D3:F30&quot;);3;0)" office:value-type="float" office:value="0">
            <text:p>#N/A</text:p>
          </table:table-cell>
          <table:table-cell table:style-name="ce8" table:formula="of:=VLOOKUP([.$A7];INDIRECT([.AE$1]&amp;&quot;.D3:F30&quot;);3;0)" office:value-type="float" office:value="0">
            <text:p>#N/A</text:p>
          </table:table-cell>
          <table:table-cell table:style-name="ce8" table:formula="of:=VLOOKUP([.$A7];INDIRECT([.AF$1]&amp;&quot;.D3:F30&quot;);3;0)" office:value-type="float" office:value="0">
            <text:p>#N/A</text:p>
          </table:table-cell>
          <table:table-cell table:style-name="ce8" table:formula="of:=VLOOKUP([.$A7];INDIRECT([.AG$1]&amp;&quot;.D3:F30&quot;);3;0)" office:value-type="float" office:value="0">
            <text:p>#N/A</text:p>
          </table:table-cell>
          <table:table-cell table:style-name="ce8" table:formula="of:=VLOOKUP([.$A7];INDIRECT([.AH$1]&amp;&quot;.D3:F30&quot;);3;0)" office:value-type="float" office:value="0">
            <text:p>#N/A</text:p>
          </table:table-cell>
          <table:table-cell table:style-name="ce8" table:formula="of:=VLOOKUP([.$A7];INDIRECT([.AI$1]&amp;&quot;.D3:F30&quot;);3;0)" office:value-type="float" office:value="0">
            <text:p>#N/A</text:p>
          </table:table-cell>
          <table:table-cell table:style-name="ce8" table:formula="of:=VLOOKUP([.$A7];INDIRECT([.AJ$1]&amp;&quot;.D3:F30&quot;);3;0)" office:value-type="float" office:value="0">
            <text:p>#N/A</text:p>
          </table:table-cell>
          <table:table-cell table:style-name="ce8" table:formula="of:=VLOOKUP([.$A7];INDIRECT([.AK$1]&amp;&quot;.D3:F30&quot;);3;0)" office:value-type="float" office:value="0">
            <text:p>#N/A</text:p>
          </table:table-cell>
          <table:table-cell table:style-name="ce8" table:formula="of:=VLOOKUP([.$A7];INDIRECT([.AL$1]&amp;&quot;.D3:F30&quot;);3;0)" office:value-type="float" office:value="0">
            <text:p>#N/A</text:p>
          </table:table-cell>
          <table:table-cell table:style-name="ce8" table:formula="of:=VLOOKUP([.$A7];INDIRECT([.AM$1]&amp;&quot;.D3:F30&quot;);3;0)" office:value-type="float" office:value="0">
            <text:p>#N/A</text:p>
          </table:table-cell>
          <table:table-cell table:style-name="ce8" table:formula="of:=VLOOKUP([.$A7];INDIRECT([.AN$1]&amp;&quot;.D3:F30&quot;);3;0)" office:value-type="float" office:value="0">
            <text:p>#N/A</text:p>
          </table:table-cell>
          <table:table-cell table:style-name="ce8" table:formula="of:=VLOOKUP([.$A7];INDIRECT([.AO$1]&amp;&quot;.D3:F30&quot;);3;0)" office:value-type="float" office:value="0">
            <text:p>#N/A</text:p>
          </table:table-cell>
          <table:table-cell table:style-name="ce8" table:formula="of:=VLOOKUP([.$A7];INDIRECT([.AP$1]&amp;&quot;.D3:F30&quot;);3;0)" office:value-type="float" office:value="0">
            <text:p>#N/A</text:p>
          </table:table-cell>
          <table:table-cell table:style-name="ce8" table:formula="of:=VLOOKUP([.$A7];INDIRECT([.AQ$1]&amp;&quot;.D3:F30&quot;);3;0)" office:value-type="float" office:value="0">
            <text:p>#N/A</text:p>
          </table:table-cell>
          <table:table-cell table:style-name="ce8" table:formula="of:=VLOOKUP([.$A7];INDIRECT([.AR$1]&amp;&quot;.D3:F30&quot;);3;0)" office:value-type="float" office:value="0">
            <text:p>#N/A</text:p>
          </table:table-cell>
          <table:table-cell table:style-name="ce8" table:formula="of:=VLOOKUP([.$A7];INDIRECT([.AS$1]&amp;&quot;.D3:F30&quot;);3;0)" office:value-type="float" office:value="0">
            <text:p>#N/A</text:p>
          </table:table-cell>
          <table:table-cell table:style-name="ce8" table:formula="of:=VLOOKUP([.$A7];INDIRECT([.AT$1]&amp;&quot;.D3:F30&quot;);3;0)" office:value-type="float" office:value="0">
            <text:p>#N/A</text:p>
          </table:table-cell>
          <table:table-cell table:style-name="ce8" table:formula="of:=VLOOKUP([.$A7];INDIRECT([.AU$1]&amp;&quot;.D3:F30&quot;);3;0)" office:value-type="float" office:value="0">
            <text:p>#N/A</text:p>
          </table:table-cell>
          <table:table-cell table:style-name="ce8" table:formula="of:=VLOOKUP([.$A7];INDIRECT([.AV$1]&amp;&quot;.D3:F30&quot;);3;0)" office:value-type="float" office:value="0">
            <text:p>#N/A</text:p>
          </table:table-cell>
          <table:table-cell/>
          <table:table-cell table:style-name="ce8" table:formula="of:=IF(ISNA([.AA7]);0;1)" office:value-type="float" office:value="0">
            <text:p>0</text:p>
          </table:table-cell>
          <table:table-cell table:style-name="ce8" table:formula="of:=IF(ISNA([.AB7]);0;1)" office:value-type="float" office:value="1">
            <text:p>1</text:p>
          </table:table-cell>
          <table:table-cell table:style-name="ce8" table:formula="of:=IF(ISNA([.AC7]);0;1)" office:value-type="float" office:value="0">
            <text:p>0</text:p>
          </table:table-cell>
          <table:table-cell table:style-name="ce8" table:formula="of:=IF(ISNA([.AD7]);0;1)" office:value-type="float" office:value="0">
            <text:p>0</text:p>
          </table:table-cell>
          <table:table-cell table:style-name="ce8" table:formula="of:=IF(ISNA([.AE7]);0;1)" office:value-type="float" office:value="0">
            <text:p>0</text:p>
          </table:table-cell>
          <table:table-cell table:style-name="ce8" table:formula="of:=IF(ISNA([.AF7]);0;1)" office:value-type="float" office:value="0">
            <text:p>0</text:p>
          </table:table-cell>
          <table:table-cell table:style-name="ce8" table:formula="of:=IF(ISNA([.AG7]);0;1)" office:value-type="float" office:value="0">
            <text:p>0</text:p>
          </table:table-cell>
          <table:table-cell table:style-name="ce8" table:formula="of:=IF(ISNA([.AH7]);0;1)" office:value-type="float" office:value="0">
            <text:p>0</text:p>
          </table:table-cell>
          <table:table-cell table:style-name="ce8" table:formula="of:=IF(ISNA([.AI7]);0;1)" office:value-type="float" office:value="0">
            <text:p>0</text:p>
          </table:table-cell>
          <table:table-cell table:style-name="ce8" table:formula="of:=IF(ISNA([.AJ7]);0;1)" office:value-type="float" office:value="0">
            <text:p>0</text:p>
          </table:table-cell>
          <table:table-cell table:style-name="ce8" table:formula="of:=IF(ISNA([.AK7]);0;1)" office:value-type="float" office:value="0">
            <text:p>0</text:p>
          </table:table-cell>
          <table:table-cell table:style-name="ce8" table:formula="of:=IF(ISNA([.AL7]);0;1)" office:value-type="float" office:value="0">
            <text:p>0</text:p>
          </table:table-cell>
          <table:table-cell table:style-name="ce8" table:formula="of:=IF(ISNA([.AM7]);0;1)" office:value-type="float" office:value="0">
            <text:p>0</text:p>
          </table:table-cell>
          <table:table-cell table:style-name="ce8" table:formula="of:=IF(ISNA([.AN7]);0;1)" office:value-type="float" office:value="0">
            <text:p>0</text:p>
          </table:table-cell>
          <table:table-cell table:style-name="ce8" table:formula="of:=IF(ISNA([.AO7]);0;1)" office:value-type="float" office:value="0">
            <text:p>0</text:p>
          </table:table-cell>
          <table:table-cell table:style-name="ce8" table:formula="of:=IF(ISNA([.AP7]);0;1)" office:value-type="float" office:value="0">
            <text:p>0</text:p>
          </table:table-cell>
          <table:table-cell table:style-name="ce8" table:formula="of:=IF(ISNA([.AQ7]);0;1)" office:value-type="float" office:value="0">
            <text:p>0</text:p>
          </table:table-cell>
          <table:table-cell table:style-name="ce8" table:formula="of:=IF(ISNA([.AR7]);0;1)" office:value-type="float" office:value="0">
            <text:p>0</text:p>
          </table:table-cell>
          <table:table-cell table:style-name="ce8" table:formula="of:=IF(ISNA([.AS7]);0;1)" office:value-type="float" office:value="0">
            <text:p>0</text:p>
          </table:table-cell>
          <table:table-cell table:style-name="ce8" table:formula="of:=IF(ISNA([.AT7]);0;1)" office:value-type="float" office:value="0">
            <text:p>0</text:p>
          </table:table-cell>
          <table:table-cell table:style-name="ce8" table:formula="of:=IF(ISNA([.AU7]);0;1)" office:value-type="float" office:value="0">
            <text:p>0</text:p>
          </table:table-cell>
          <table:table-cell table:style-name="ce8" table:formula="of:=IF(ISNA([.AV7]);0;1)" office:value-type="float" office:value="0">
            <text:p>0</text:p>
          </table:table-cell>
          <table:table-cell table:formula="of:=SUM([.AX7:.BS7])" office:value-type="float" office:value="1">
            <text:p>1</text:p>
          </table:table-cell>
          <table:table-cell table:style-name="ce9" table:formula="of:=[.B7]" office:value-type="string" office:string-value="Roz Warwick Gardiner">
            <text:p>Roz Warwick Gardiner</text:p>
          </table:table-cell>
          <table:table-cell table:style-name="ce15" table:formula="of:=IF(ISNA([.AA7]);NoStart;IF([.AA7]=&quot;R&quot;;[.AA$25]+1;[.AA7]))" office:value-type="float" office:value="24">
            <text:p>24</text:p>
          </table:table-cell>
          <table:table-cell table:style-name="ce15" table:formula="of:=IF(ISNA([.AB7]);NoStart;IF([.AB7]=&quot;R&quot;;[.AB$25]+1;[.AB7]))" office:value-type="float" office:value="24">
            <text:p>24</text:p>
          </table:table-cell>
          <table:table-cell table:style-name="ce15" table:formula="of:=IF(ISNA([.AC7]);NoStart;IF([.AC7]=&quot;R&quot;;[.AC$25]+1;[.AC7]))" office:value-type="float" office:value="24">
            <text:p>24</text:p>
          </table:table-cell>
          <table:table-cell table:style-name="ce15" table:formula="of:=IF(ISNA([.AD7]);NoStart;IF([.AD7]=&quot;R&quot;;[.AD$25]+1;[.AD7]))" office:value-type="float" office:value="24">
            <text:p>24</text:p>
          </table:table-cell>
          <table:table-cell table:style-name="ce15" table:formula="of:=IF(ISNA([.AE7]);NoStart;IF([.AE7]=&quot;R&quot;;[.AE$25]+1;[.AE7]))" office:value-type="float" office:value="24">
            <text:p>24</text:p>
          </table:table-cell>
          <table:table-cell table:style-name="ce15" table:formula="of:=IF(ISNA([.AF7]);NoStart;IF([.AF7]=&quot;R&quot;;[.AF$25]+1;[.AF7]))" office:value-type="float" office:value="24">
            <text:p>24</text:p>
          </table:table-cell>
          <table:table-cell table:style-name="ce15" table:formula="of:=IF(ISNA([.AG7]);NoStart;IF([.AG7]=&quot;R&quot;;[.AG$25]+1;[.AG7]))" office:value-type="float" office:value="24">
            <text:p>24</text:p>
          </table:table-cell>
          <table:table-cell table:style-name="ce15" table:formula="of:=IF(ISNA([.AH7]);NoStart;IF([.AH7]=&quot;R&quot;;[.AH$25]+1;[.AH7]))" office:value-type="float" office:value="24">
            <text:p>24</text:p>
          </table:table-cell>
          <table:table-cell table:style-name="ce15" table:formula="of:=IF(ISNA([.AI7]);NoStart;IF([.AI7]=&quot;R&quot;;[.AI$25]+1;[.AI7]))" office:value-type="float" office:value="24">
            <text:p>24</text:p>
          </table:table-cell>
          <table:table-cell table:style-name="ce15" table:formula="of:=IF(ISNA([.AJ7]);NoStart;IF([.AJ7]=&quot;R&quot;;[.AJ$25]+1;[.AJ7]))" office:value-type="float" office:value="24">
            <text:p>24</text:p>
          </table:table-cell>
          <table:table-cell table:style-name="ce15" table:formula="of:=IF(ISNA([.AK7]);NoStart;IF([.AK7]=&quot;R&quot;;[.AK$25]+1;[.AK7]))" office:value-type="float" office:value="24">
            <text:p>24</text:p>
          </table:table-cell>
          <table:table-cell table:style-name="ce15" table:formula="of:=IF(ISNA([.AL7]);NoStart;IF([.AL7]=&quot;R&quot;;[.AL$25]+1;[.AL7]))" office:value-type="float" office:value="24">
            <text:p>24</text:p>
          </table:table-cell>
          <table:table-cell table:style-name="ce15" table:formula="of:=IF(ISNA([.AM7]);NoStart;IF([.AM7]=&quot;R&quot;;[.AM$25]+1;[.AM7]))" office:value-type="float" office:value="24">
            <text:p>24</text:p>
          </table:table-cell>
          <table:table-cell table:style-name="ce15" table:formula="of:=IF(ISNA([.AN7]);NoStart;IF([.AN7]=&quot;R&quot;;[.AN$25]+1;[.AN7]))" office:value-type="float" office:value="24">
            <text:p>24</text:p>
          </table:table-cell>
          <table:table-cell table:style-name="ce15" table:formula="of:=IF(ISNA([.AO7]);NoStart;IF([.AO7]=&quot;R&quot;;[.AO$25]+1;[.AO7]))" office:value-type="float" office:value="24">
            <text:p>24</text:p>
          </table:table-cell>
          <table:table-cell table:style-name="ce15" table:formula="of:=IF(ISNA([.AP7]);NoStart;IF([.AP7]=&quot;R&quot;;[.AP$25]+1;[.AP7]))" office:value-type="float" office:value="24">
            <text:p>24</text:p>
          </table:table-cell>
          <table:table-cell table:style-name="ce15" table:formula="of:=IF(ISNA([.AQ7]);NoStart;IF([.AQ7]=&quot;R&quot;;[.AQ$25]+1;[.AQ7]))" office:value-type="float" office:value="24">
            <text:p>24</text:p>
          </table:table-cell>
          <table:table-cell table:style-name="ce15" table:formula="of:=IF(ISNA([.AR7]);NoStart;IF([.AR7]=&quot;R&quot;;[.AR$25]+1;[.AR7]))" office:value-type="float" office:value="24">
            <text:p>24</text:p>
          </table:table-cell>
          <table:table-cell table:style-name="ce15" table:formula="of:=IF(ISNA([.AS7]);NoStart;IF([.AS7]=&quot;R&quot;;[.AS$25]+1;[.AS7]))" office:value-type="float" office:value="24">
            <text:p>24</text:p>
          </table:table-cell>
          <table:table-cell table:style-name="ce15" table:formula="of:=IF(ISNA([.AT7]);NoStart;IF([.AT7]=&quot;R&quot;;[.AT$25]+1;[.AT7]))" office:value-type="float" office:value="24">
            <text:p>24</text:p>
          </table:table-cell>
          <table:table-cell table:style-name="ce15" table:formula="of:=IF(ISNA([.AU7]);NoStart;IF([.AU7]=&quot;R&quot;;[.AU$25]+1;[.AU7]))" office:value-type="float" office:value="24">
            <text:p>24</text:p>
          </table:table-cell>
          <table:table-cell table:style-name="ce15" table:formula="of:=IF(ISNA([.AV7]);NoStart;IF([.AV7]=&quot;R&quot;;[.AV$25]+1;[.AV7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7">
            <text:p>7</text:p>
          </table:table-cell>
          <table:table-cell table:style-name="ce4" table:formula="of:=VLOOKUP([.A8];Helms;4)" office:value-type="string" office:string-value="Brendon Hills">
            <text:p>Brendon Hills</text:p>
          </table:table-cell>
          <table:table-cell table:style-name="ce15" table:formula="of:=IF(ISNA([.AA8]);&quot;&quot;;[.AA8])">
            <text:p/>
          </table:table-cell>
          <table:table-cell table:style-name="ce15" table:formula="of:=IF(ISNA([.AB8]);&quot;&quot;;[.AB8])">
            <text:p/>
          </table:table-cell>
          <table:table-cell table:style-name="ce15" table:formula="of:=IF(ISNA([.AC8]);&quot;&quot;;[.AC8])">
            <text:p/>
          </table:table-cell>
          <table:table-cell table:style-name="ce15" table:formula="of:=IF(ISNA([.AD8]);&quot;&quot;;[.AD8])">
            <text:p/>
          </table:table-cell>
          <table:table-cell table:style-name="ce15" table:formula="of:=IF(ISNA([.AE8]);&quot;&quot;;[.AE8])">
            <text:p/>
          </table:table-cell>
          <table:table-cell table:style-name="ce22" table:formula="of:=IF(ISNA([.AF8]);&quot;&quot;;[.AF8])">
            <text:p/>
          </table:table-cell>
          <table:table-cell table:style-name="ce15" table:formula="of:=IF(ISNA([.AG8]);&quot;&quot;;[.AG8])">
            <text:p/>
          </table:table-cell>
          <table:table-cell table:style-name="ce15" table:formula="of:=IF(ISNA([.AH8]);&quot;&quot;;[.AH8])">
            <text:p/>
          </table:table-cell>
          <table:table-cell table:style-name="ce15" table:formula="of:=IF(ISNA([.AI8]);&quot;&quot;;[.AI8])">
            <text:p/>
          </table:table-cell>
          <table:table-cell table:style-name="ce15" table:formula="of:=IF(ISNA([.AJ8]);&quot;&quot;;[.AJ8])">
            <text:p/>
          </table:table-cell>
          <table:table-cell table:style-name="ce15" table:formula="of:=IF(ISNA([.AK8]);&quot;&quot;;[.AK8])">
            <text:p/>
          </table:table-cell>
          <table:table-cell table:style-name="ce15" table:formula="of:=IF(ISNA([.AL8]);&quot;&quot;;[.AL8])">
            <text:p/>
          </table:table-cell>
          <table:table-cell table:style-name="ce15" table:formula="of:=IF(ISNA([.AM8]);&quot;&quot;;[.AM8])">
            <text:p/>
          </table:table-cell>
          <table:table-cell table:style-name="ce15" table:formula="of:=IF(ISNA([.AN8]);&quot;&quot;;[.AN8])">
            <text:p/>
          </table:table-cell>
          <table:table-cell table:style-name="ce15" table:formula="of:=IF(ISNA([.AO8]);&quot;&quot;;[.AO8])">
            <text:p/>
          </table:table-cell>
          <table:table-cell table:style-name="ce15" table:formula="of:=IF(ISNA([.AP8]);&quot;&quot;;[.AP8])">
            <text:p/>
          </table:table-cell>
          <table:table-cell table:style-name="ce15" table:formula="of:=IF(ISNA([.AQ8]);&quot;&quot;;[.AQ8])">
            <text:p/>
          </table:table-cell>
          <table:table-cell table:style-name="ce15" table:formula="of:=IF(ISNA([.AR8]);&quot;&quot;;[.AR8])">
            <text:p/>
          </table:table-cell>
          <table:table-cell table:style-name="ce15" table:formula="of:=IF(ISNA([.AS8]);&quot;&quot;;[.AS8])">
            <text:p/>
          </table:table-cell>
          <table:table-cell table:style-name="ce15" table:formula="of:=IF(ISNA([.AT8]);&quot;&quot;;[.AT8])">
            <text:p/>
          </table:table-cell>
          <table:table-cell table:style-name="ce15" table:formula="of:=IF(ISNA([.AU8]);&quot;&quot;;[.AU8])">
            <text:p/>
          </table:table-cell>
          <table:table-cell table:style-name="ce15" table:formula="of:=IF(ISNA([.AV8]);&quot;&quot;;[.AV8])">
            <text:p/>
          </table:table-cell>
          <table:table-cell table:style-name="ce27" table:formula="of:=SUM([.AX8:.BS8])" office:value-type="float" office:value="1">
            <text:p>1</text:p>
          </table:table-cell>
          <table:table-cell/>
          <table:table-cell table:style-name="ce8" table:formula="of:=VLOOKUP([.$A8];INDIRECT([.AA$1]&amp;&quot;.D3:F30&quot;);3;0)" office:value-type="float" office:value="0">
            <text:p>#N/A</text:p>
          </table:table-cell>
          <table:table-cell table:style-name="ce8" table:formula="of:=VLOOKUP([.$A8];INDIRECT([.AB$1]&amp;&quot;.D3:F30&quot;);3;0)" office:value-type="float" office:value="0">
            <text:p>#N/A</text:p>
          </table:table-cell>
          <table:table-cell table:style-name="ce8" table:formula="of:=VLOOKUP([.$A8];INDIRECT([.AC$1]&amp;&quot;.D3:F30&quot;);3;0)" office:value-type="float" office:value="0">
            <text:p>#N/A</text:p>
          </table:table-cell>
          <table:table-cell table:style-name="ce8" table:formula="of:=VLOOKUP([.$A8];INDIRECT([.AD$1]&amp;&quot;.D3:F30&quot;);3;0)" office:value-type="float" office:value="0">
            <text:p>#N/A</text:p>
          </table:table-cell>
          <table:table-cell table:style-name="ce8" table:formula="of:=VLOOKUP([.$A8];INDIRECT([.AE$1]&amp;&quot;.D3:F30&quot;);3;0)" office:value-type="float" office:value="0">
            <text:p>#N/A</text:p>
          </table:table-cell>
          <table:table-cell table:style-name="ce8" table:formula="of:=VLOOKUP([.$A8];INDIRECT([.AF$1]&amp;&quot;.D3:F30&quot;);3;0)" office:value-type="float" office:value="0">
            <text:p>#N/A</text:p>
          </table:table-cell>
          <table:table-cell table:style-name="ce8" table:formula="of:=VLOOKUP([.$A8];INDIRECT([.AG$1]&amp;&quot;.D3:F30&quot;);3;0)" office:value-type="float" office:value="0">
            <text:p>#N/A</text:p>
          </table:table-cell>
          <table:table-cell table:style-name="ce8" table:formula="of:=VLOOKUP([.$A8];INDIRECT([.AH$1]&amp;&quot;.D3:F30&quot;);3;0)" office:value-type="float" office:value="0">
            <text:p>#N/A</text:p>
          </table:table-cell>
          <table:table-cell table:style-name="ce8" table:formula="of:=VLOOKUP([.$A8];INDIRECT([.AI$1]&amp;&quot;.D3:F30&quot;);3;0)" office:value-type="float" office:value="0">
            <text:p>#N/A</text:p>
          </table:table-cell>
          <table:table-cell table:style-name="ce8" table:formula="of:=VLOOKUP([.$A8];INDIRECT([.AJ$1]&amp;&quot;.D3:F30&quot;);3;0)" office:value-type="float" office:value="0">
            <text:p>#N/A</text:p>
          </table:table-cell>
          <table:table-cell table:style-name="ce8" table:formula="of:=VLOOKUP([.$A8];INDIRECT([.AK$1]&amp;&quot;.D3:F30&quot;);3;0)" office:value-type="float" office:value="0">
            <text:p>#N/A</text:p>
          </table:table-cell>
          <table:table-cell table:style-name="ce8" table:formula="of:=VLOOKUP([.$A8];INDIRECT([.AL$1]&amp;&quot;.D3:F30&quot;);3;0)" office:value-type="float" office:value="0">
            <text:p>#N/A</text:p>
          </table:table-cell>
          <table:table-cell table:style-name="ce8" table:formula="of:=VLOOKUP([.$A8];INDIRECT([.AM$1]&amp;&quot;.D3:F30&quot;);3;0)" office:value-type="float" office:value="0">
            <text:p>#N/A</text:p>
          </table:table-cell>
          <table:table-cell table:style-name="ce8" table:formula="of:=VLOOKUP([.$A8];INDIRECT([.AN$1]&amp;&quot;.D3:F30&quot;);3;0)" office:value-type="float" office:value="0">
            <text:p>#N/A</text:p>
          </table:table-cell>
          <table:table-cell table:style-name="ce8" table:formula="of:=VLOOKUP([.$A8];INDIRECT([.AO$1]&amp;&quot;.D3:F30&quot;);3;0)" office:value-type="float" office:value="0">
            <text:p>#N/A</text:p>
          </table:table-cell>
          <table:table-cell table:style-name="ce8" table:formula="of:=VLOOKUP([.$A8];INDIRECT([.AP$1]&amp;&quot;.D3:F30&quot;);3;0)" office:value-type="float" office:value="0">
            <text:p>#N/A</text:p>
          </table:table-cell>
          <table:table-cell table:style-name="ce8" table:formula="of:=VLOOKUP([.$A8];INDIRECT([.AQ$1]&amp;&quot;.D3:F30&quot;);3;0)" office:value-type="float" office:value="0">
            <text:p>#N/A</text:p>
          </table:table-cell>
          <table:table-cell table:style-name="ce8" table:formula="of:=VLOOKUP([.$A8];INDIRECT([.AR$1]&amp;&quot;.D3:F30&quot;);3;0)" office:value-type="float" office:value="0">
            <text:p>#N/A</text:p>
          </table:table-cell>
          <table:table-cell table:style-name="ce8" table:formula="of:=VLOOKUP([.$A8];INDIRECT([.AS$1]&amp;&quot;.D3:F30&quot;);3;0)" office:value-type="float" office:value="0">
            <text:p>#N/A</text:p>
          </table:table-cell>
          <table:table-cell table:style-name="ce8" table:formula="of:=VLOOKUP([.$A8];INDIRECT([.AT$1]&amp;&quot;.D3:F30&quot;);3;0)" office:value-type="float" office:value="0">
            <text:p>#N/A</text:p>
          </table:table-cell>
          <table:table-cell table:style-name="ce8" table:formula="of:=VLOOKUP([.$A8];INDIRECT([.AU$1]&amp;&quot;.D3:F30&quot;);3;0)" office:value-type="float" office:value="0">
            <text:p>#N/A</text:p>
          </table:table-cell>
          <table:table-cell table:style-name="ce8" table:formula="of:=VLOOKUP([.$A8];INDIRECT([.AV$1]&amp;&quot;.D3:F30&quot;);3;0)" office:value-type="float" office:value="0">
            <text:p>#N/A</text:p>
          </table:table-cell>
          <table:table-cell/>
          <table:table-cell table:style-name="ce8" table:formula="of:=IF(ISNA([.AA8]);0;1)" office:value-type="float" office:value="0">
            <text:p>0</text:p>
          </table:table-cell>
          <table:table-cell table:style-name="ce8" table:formula="of:=IF(ISNA([.AB8]);0;1)" office:value-type="float" office:value="1">
            <text:p>1</text:p>
          </table:table-cell>
          <table:table-cell table:style-name="ce8" table:formula="of:=IF(ISNA([.AC8]);0;1)" office:value-type="float" office:value="0">
            <text:p>0</text:p>
          </table:table-cell>
          <table:table-cell table:style-name="ce8" table:formula="of:=IF(ISNA([.AD8]);0;1)" office:value-type="float" office:value="0">
            <text:p>0</text:p>
          </table:table-cell>
          <table:table-cell table:style-name="ce8" table:formula="of:=IF(ISNA([.AE8]);0;1)" office:value-type="float" office:value="0">
            <text:p>0</text:p>
          </table:table-cell>
          <table:table-cell table:style-name="ce8" table:formula="of:=IF(ISNA([.AF8]);0;1)" office:value-type="float" office:value="0">
            <text:p>0</text:p>
          </table:table-cell>
          <table:table-cell table:style-name="ce8" table:formula="of:=IF(ISNA([.AG8]);0;1)" office:value-type="float" office:value="0">
            <text:p>0</text:p>
          </table:table-cell>
          <table:table-cell table:style-name="ce8" table:formula="of:=IF(ISNA([.AH8]);0;1)" office:value-type="float" office:value="0">
            <text:p>0</text:p>
          </table:table-cell>
          <table:table-cell table:style-name="ce8" table:formula="of:=IF(ISNA([.AI8]);0;1)" office:value-type="float" office:value="0">
            <text:p>0</text:p>
          </table:table-cell>
          <table:table-cell table:style-name="ce8" table:formula="of:=IF(ISNA([.AJ8]);0;1)" office:value-type="float" office:value="0">
            <text:p>0</text:p>
          </table:table-cell>
          <table:table-cell table:style-name="ce8" table:formula="of:=IF(ISNA([.AK8]);0;1)" office:value-type="float" office:value="0">
            <text:p>0</text:p>
          </table:table-cell>
          <table:table-cell table:style-name="ce8" table:formula="of:=IF(ISNA([.AL8]);0;1)" office:value-type="float" office:value="0">
            <text:p>0</text:p>
          </table:table-cell>
          <table:table-cell table:style-name="ce8" table:formula="of:=IF(ISNA([.AM8]);0;1)" office:value-type="float" office:value="0">
            <text:p>0</text:p>
          </table:table-cell>
          <table:table-cell table:style-name="ce8" table:formula="of:=IF(ISNA([.AN8]);0;1)" office:value-type="float" office:value="0">
            <text:p>0</text:p>
          </table:table-cell>
          <table:table-cell table:style-name="ce8" table:formula="of:=IF(ISNA([.AO8]);0;1)" office:value-type="float" office:value="0">
            <text:p>0</text:p>
          </table:table-cell>
          <table:table-cell table:style-name="ce8" table:formula="of:=IF(ISNA([.AP8]);0;1)" office:value-type="float" office:value="0">
            <text:p>0</text:p>
          </table:table-cell>
          <table:table-cell table:style-name="ce8" table:formula="of:=IF(ISNA([.AQ8]);0;1)" office:value-type="float" office:value="0">
            <text:p>0</text:p>
          </table:table-cell>
          <table:table-cell table:style-name="ce8" table:formula="of:=IF(ISNA([.AR8]);0;1)" office:value-type="float" office:value="0">
            <text:p>0</text:p>
          </table:table-cell>
          <table:table-cell table:style-name="ce8" table:formula="of:=IF(ISNA([.AS8]);0;1)" office:value-type="float" office:value="0">
            <text:p>0</text:p>
          </table:table-cell>
          <table:table-cell table:style-name="ce8" table:formula="of:=IF(ISNA([.AT8]);0;1)" office:value-type="float" office:value="0">
            <text:p>0</text:p>
          </table:table-cell>
          <table:table-cell table:style-name="ce8" table:formula="of:=IF(ISNA([.AU8]);0;1)" office:value-type="float" office:value="0">
            <text:p>0</text:p>
          </table:table-cell>
          <table:table-cell table:style-name="ce8" table:formula="of:=IF(ISNA([.AV8]);0;1)" office:value-type="float" office:value="0">
            <text:p>0</text:p>
          </table:table-cell>
          <table:table-cell table:formula="of:=SUM([.AX8:.BS8])" office:value-type="float" office:value="1">
            <text:p>1</text:p>
          </table:table-cell>
          <table:table-cell table:style-name="ce4" table:formula="of:=[.B8]" office:value-type="string" office:string-value="Brendon Hills">
            <text:p>Brendon Hills</text:p>
          </table:table-cell>
          <table:table-cell table:style-name="ce15" table:formula="of:=IF(ISNA([.AA8]);NoStart;IF([.AA8]=&quot;R&quot;;[.AA$25]+1;[.AA8]))" office:value-type="float" office:value="24">
            <text:p>24</text:p>
          </table:table-cell>
          <table:table-cell table:style-name="ce15" table:formula="of:=IF(ISNA([.AB8]);NoStart;IF([.AB8]=&quot;R&quot;;[.AB$25]+1;[.AB8]))" office:value-type="float" office:value="24">
            <text:p>24</text:p>
          </table:table-cell>
          <table:table-cell table:style-name="ce15" table:formula="of:=IF(ISNA([.AC8]);NoStart;IF([.AC8]=&quot;R&quot;;[.AC$25]+1;[.AC8]))" office:value-type="float" office:value="24">
            <text:p>24</text:p>
          </table:table-cell>
          <table:table-cell table:style-name="ce15" table:formula="of:=IF(ISNA([.AD8]);NoStart;IF([.AD8]=&quot;R&quot;;[.AD$25]+1;[.AD8]))" office:value-type="float" office:value="24">
            <text:p>24</text:p>
          </table:table-cell>
          <table:table-cell table:style-name="ce15" table:formula="of:=IF(ISNA([.AE8]);NoStart;IF([.AE8]=&quot;R&quot;;[.AE$25]+1;[.AE8]))" office:value-type="float" office:value="24">
            <text:p>24</text:p>
          </table:table-cell>
          <table:table-cell table:style-name="ce15" table:formula="of:=IF(ISNA([.AF8]);NoStart;IF([.AF8]=&quot;R&quot;;[.AF$25]+1;[.AF8]))" office:value-type="float" office:value="24">
            <text:p>24</text:p>
          </table:table-cell>
          <table:table-cell table:style-name="ce15" table:formula="of:=IF(ISNA([.AG8]);NoStart;IF([.AG8]=&quot;R&quot;;[.AG$25]+1;[.AG8]))" office:value-type="float" office:value="24">
            <text:p>24</text:p>
          </table:table-cell>
          <table:table-cell table:style-name="ce15" table:formula="of:=IF(ISNA([.AH8]);NoStart;IF([.AH8]=&quot;R&quot;;[.AH$25]+1;[.AH8]))" office:value-type="float" office:value="24">
            <text:p>24</text:p>
          </table:table-cell>
          <table:table-cell table:style-name="ce15" table:formula="of:=IF(ISNA([.AI8]);NoStart;IF([.AI8]=&quot;R&quot;;[.AI$25]+1;[.AI8]))" office:value-type="float" office:value="24">
            <text:p>24</text:p>
          </table:table-cell>
          <table:table-cell table:style-name="ce15" table:formula="of:=IF(ISNA([.AJ8]);NoStart;IF([.AJ8]=&quot;R&quot;;[.AJ$25]+1;[.AJ8]))" office:value-type="float" office:value="24">
            <text:p>24</text:p>
          </table:table-cell>
          <table:table-cell table:style-name="ce15" table:formula="of:=IF(ISNA([.AK8]);NoStart;IF([.AK8]=&quot;R&quot;;[.AK$25]+1;[.AK8]))" office:value-type="float" office:value="24">
            <text:p>24</text:p>
          </table:table-cell>
          <table:table-cell table:style-name="ce15" table:formula="of:=IF(ISNA([.AL8]);NoStart;IF([.AL8]=&quot;R&quot;;[.AL$25]+1;[.AL8]))" office:value-type="float" office:value="24">
            <text:p>24</text:p>
          </table:table-cell>
          <table:table-cell table:style-name="ce15" table:formula="of:=IF(ISNA([.AM8]);NoStart;IF([.AM8]=&quot;R&quot;;[.AM$25]+1;[.AM8]))" office:value-type="float" office:value="24">
            <text:p>24</text:p>
          </table:table-cell>
          <table:table-cell table:style-name="ce15" table:formula="of:=IF(ISNA([.AN8]);NoStart;IF([.AN8]=&quot;R&quot;;[.AN$25]+1;[.AN8]))" office:value-type="float" office:value="24">
            <text:p>24</text:p>
          </table:table-cell>
          <table:table-cell table:style-name="ce15" table:formula="of:=IF(ISNA([.AO8]);NoStart;IF([.AO8]=&quot;R&quot;;[.AO$25]+1;[.AO8]))" office:value-type="float" office:value="24">
            <text:p>24</text:p>
          </table:table-cell>
          <table:table-cell table:style-name="ce15" table:formula="of:=IF(ISNA([.AP8]);NoStart;IF([.AP8]=&quot;R&quot;;[.AP$25]+1;[.AP8]))" office:value-type="float" office:value="24">
            <text:p>24</text:p>
          </table:table-cell>
          <table:table-cell table:style-name="ce15" table:formula="of:=IF(ISNA([.AQ8]);NoStart;IF([.AQ8]=&quot;R&quot;;[.AQ$25]+1;[.AQ8]))" office:value-type="float" office:value="24">
            <text:p>24</text:p>
          </table:table-cell>
          <table:table-cell table:style-name="ce15" table:formula="of:=IF(ISNA([.AR8]);NoStart;IF([.AR8]=&quot;R&quot;;[.AR$25]+1;[.AR8]))" office:value-type="float" office:value="24">
            <text:p>24</text:p>
          </table:table-cell>
          <table:table-cell table:style-name="ce15" table:formula="of:=IF(ISNA([.AS8]);NoStart;IF([.AS8]=&quot;R&quot;;[.AS$25]+1;[.AS8]))" office:value-type="float" office:value="24">
            <text:p>24</text:p>
          </table:table-cell>
          <table:table-cell table:style-name="ce15" table:formula="of:=IF(ISNA([.AT8]);NoStart;IF([.AT8]=&quot;R&quot;;[.AT$25]+1;[.AT8]))" office:value-type="float" office:value="24">
            <text:p>24</text:p>
          </table:table-cell>
          <table:table-cell table:style-name="ce15" table:formula="of:=IF(ISNA([.AU8]);NoStart;IF([.AU8]=&quot;R&quot;;[.AU$25]+1;[.AU8]))" office:value-type="float" office:value="24">
            <text:p>24</text:p>
          </table:table-cell>
          <table:table-cell table:style-name="ce15" table:formula="of:=IF(ISNA([.AV8]);NoStart;IF([.AV8]=&quot;R&quot;;[.AV$25]+1;[.AV8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8">
            <text:p>8</text:p>
          </table:table-cell>
          <table:table-cell table:style-name="ce9" table:formula="of:=VLOOKUP([.A9];Helms;4)" office:value-type="string" office:string-value="Jim Hamilton">
            <text:p>Jim Hamilton</text:p>
          </table:table-cell>
          <table:table-cell table:style-name="ce16" table:formula="of:=IF(ISNA([.AA9]);&quot;&quot;;[.AA9])" office:value-type="float" office:value="5">
            <text:p>5</text:p>
          </table:table-cell>
          <table:table-cell table:style-name="ce16" table:formula="of:=IF(ISNA([.AB9]);&quot;&quot;;[.AB9])">
            <text:p/>
          </table:table-cell>
          <table:table-cell table:style-name="ce16" table:formula="of:=IF(ISNA([.AC9]);&quot;&quot;;[.AC9])">
            <text:p/>
          </table:table-cell>
          <table:table-cell table:style-name="ce16" table:formula="of:=IF(ISNA([.AD9]);&quot;&quot;;[.AD9])">
            <text:p/>
          </table:table-cell>
          <table:table-cell table:style-name="ce16" table:formula="of:=IF(ISNA([.AE9]);&quot;&quot;;[.AE9])">
            <text:p/>
          </table:table-cell>
          <table:table-cell table:style-name="ce23" table:formula="of:=IF(ISNA([.AF9]);&quot;&quot;;[.AF9])">
            <text:p/>
          </table:table-cell>
          <table:table-cell table:style-name="ce16" table:formula="of:=IF(ISNA([.AG9]);&quot;&quot;;[.AG9])">
            <text:p/>
          </table:table-cell>
          <table:table-cell table:style-name="ce16" table:formula="of:=IF(ISNA([.AH9]);&quot;&quot;;[.AH9])">
            <text:p/>
          </table:table-cell>
          <table:table-cell table:style-name="ce16" table:formula="of:=IF(ISNA([.AI9]);&quot;&quot;;[.AI9])">
            <text:p/>
          </table:table-cell>
          <table:table-cell table:style-name="ce16" table:formula="of:=IF(ISNA([.AJ9]);&quot;&quot;;[.AJ9])">
            <text:p/>
          </table:table-cell>
          <table:table-cell table:style-name="ce16" table:formula="of:=IF(ISNA([.AK9]);&quot;&quot;;[.AK9])">
            <text:p/>
          </table:table-cell>
          <table:table-cell table:style-name="ce16" table:formula="of:=IF(ISNA([.AL9]);&quot;&quot;;[.AL9])">
            <text:p/>
          </table:table-cell>
          <table:table-cell table:style-name="ce16" table:formula="of:=IF(ISNA([.AM9]);&quot;&quot;;[.AM9])">
            <text:p/>
          </table:table-cell>
          <table:table-cell table:style-name="ce16" table:formula="of:=IF(ISNA([.AN9]);&quot;&quot;;[.AN9])">
            <text:p/>
          </table:table-cell>
          <table:table-cell table:style-name="ce16" table:formula="of:=IF(ISNA([.AO9]);&quot;&quot;;[.AO9])">
            <text:p/>
          </table:table-cell>
          <table:table-cell table:style-name="ce16" table:formula="of:=IF(ISNA([.AP9]);&quot;&quot;;[.AP9])">
            <text:p/>
          </table:table-cell>
          <table:table-cell table:style-name="ce16" table:formula="of:=IF(ISNA([.AQ9]);&quot;&quot;;[.AQ9])">
            <text:p/>
          </table:table-cell>
          <table:table-cell table:style-name="ce16" table:formula="of:=IF(ISNA([.AR9]);&quot;&quot;;[.AR9])">
            <text:p/>
          </table:table-cell>
          <table:table-cell table:style-name="ce16" table:formula="of:=IF(ISNA([.AS9]);&quot;&quot;;[.AS9])">
            <text:p/>
          </table:table-cell>
          <table:table-cell table:style-name="ce16" table:formula="of:=IF(ISNA([.AT9]);&quot;&quot;;[.AT9])">
            <text:p/>
          </table:table-cell>
          <table:table-cell table:style-name="ce16" table:formula="of:=IF(ISNA([.AU9]);&quot;&quot;;[.AU9])">
            <text:p/>
          </table:table-cell>
          <table:table-cell table:style-name="ce16" table:formula="of:=IF(ISNA([.AV9]);&quot;&quot;;[.AV9])">
            <text:p/>
          </table:table-cell>
          <table:table-cell table:style-name="ce26" table:formula="of:=SUM([.AX9:.BS9])" office:value-type="float" office:value="2">
            <text:p>2</text:p>
          </table:table-cell>
          <table:table-cell/>
          <table:table-cell table:style-name="ce8" table:formula="of:=VLOOKUP([.$A9];INDIRECT([.AA$1]&amp;&quot;.D3:F30&quot;);3;0)" office:value-type="float" office:value="5">
            <text:p>5</text:p>
          </table:table-cell>
          <table:table-cell table:style-name="ce8" table:formula="of:=VLOOKUP([.$A9];INDIRECT([.AB$1]&amp;&quot;.D3:F30&quot;);3;0)" office:value-type="float" office:value="0">
            <text:p>#N/A</text:p>
          </table:table-cell>
          <table:table-cell table:style-name="ce8" table:formula="of:=VLOOKUP([.$A9];INDIRECT([.AC$1]&amp;&quot;.D3:F30&quot;);3;0)" office:value-type="float" office:value="0">
            <text:p>#N/A</text:p>
          </table:table-cell>
          <table:table-cell table:style-name="ce8" table:formula="of:=VLOOKUP([.$A9];INDIRECT([.AD$1]&amp;&quot;.D3:F30&quot;);3;0)" office:value-type="float" office:value="0">
            <text:p>#N/A</text:p>
          </table:table-cell>
          <table:table-cell table:style-name="ce8" table:formula="of:=VLOOKUP([.$A9];INDIRECT([.AE$1]&amp;&quot;.D3:F30&quot;);3;0)" office:value-type="float" office:value="0">
            <text:p>#N/A</text:p>
          </table:table-cell>
          <table:table-cell table:style-name="ce8" table:formula="of:=VLOOKUP([.$A9];INDIRECT([.AF$1]&amp;&quot;.D3:F30&quot;);3;0)" office:value-type="float" office:value="0">
            <text:p>#N/A</text:p>
          </table:table-cell>
          <table:table-cell table:style-name="ce8" table:formula="of:=VLOOKUP([.$A9];INDIRECT([.AG$1]&amp;&quot;.D3:F30&quot;);3;0)" office:value-type="float" office:value="0">
            <text:p>#N/A</text:p>
          </table:table-cell>
          <table:table-cell table:style-name="ce8" table:formula="of:=VLOOKUP([.$A9];INDIRECT([.AH$1]&amp;&quot;.D3:F30&quot;);3;0)" office:value-type="float" office:value="0">
            <text:p>#N/A</text:p>
          </table:table-cell>
          <table:table-cell table:style-name="ce8" table:formula="of:=VLOOKUP([.$A9];INDIRECT([.AI$1]&amp;&quot;.D3:F30&quot;);3;0)" office:value-type="float" office:value="0">
            <text:p>#N/A</text:p>
          </table:table-cell>
          <table:table-cell table:style-name="ce8" table:formula="of:=VLOOKUP([.$A9];INDIRECT([.AJ$1]&amp;&quot;.D3:F30&quot;);3;0)" office:value-type="float" office:value="0">
            <text:p>#N/A</text:p>
          </table:table-cell>
          <table:table-cell table:style-name="ce8" table:formula="of:=VLOOKUP([.$A9];INDIRECT([.AK$1]&amp;&quot;.D3:F30&quot;);3;0)" office:value-type="float" office:value="0">
            <text:p>#N/A</text:p>
          </table:table-cell>
          <table:table-cell table:style-name="ce8" table:formula="of:=VLOOKUP([.$A9];INDIRECT([.AL$1]&amp;&quot;.D3:F30&quot;);3;0)" office:value-type="float" office:value="0">
            <text:p>#N/A</text:p>
          </table:table-cell>
          <table:table-cell table:style-name="ce8" table:formula="of:=VLOOKUP([.$A9];INDIRECT([.AM$1]&amp;&quot;.D3:F30&quot;);3;0)" office:value-type="float" office:value="0">
            <text:p>#N/A</text:p>
          </table:table-cell>
          <table:table-cell table:style-name="ce8" table:formula="of:=VLOOKUP([.$A9];INDIRECT([.AN$1]&amp;&quot;.D3:F30&quot;);3;0)" office:value-type="float" office:value="0">
            <text:p>#N/A</text:p>
          </table:table-cell>
          <table:table-cell table:style-name="ce8" table:formula="of:=VLOOKUP([.$A9];INDIRECT([.AO$1]&amp;&quot;.D3:F30&quot;);3;0)" office:value-type="float" office:value="0">
            <text:p>#N/A</text:p>
          </table:table-cell>
          <table:table-cell table:style-name="ce8" table:formula="of:=VLOOKUP([.$A9];INDIRECT([.AP$1]&amp;&quot;.D3:F30&quot;);3;0)" office:value-type="float" office:value="0">
            <text:p>#N/A</text:p>
          </table:table-cell>
          <table:table-cell table:style-name="ce8" table:formula="of:=VLOOKUP([.$A9];INDIRECT([.AQ$1]&amp;&quot;.D3:F30&quot;);3;0)" office:value-type="float" office:value="0">
            <text:p>#N/A</text:p>
          </table:table-cell>
          <table:table-cell table:style-name="ce8" table:formula="of:=VLOOKUP([.$A9];INDIRECT([.AR$1]&amp;&quot;.D3:F30&quot;);3;0)" office:value-type="float" office:value="0">
            <text:p>#N/A</text:p>
          </table:table-cell>
          <table:table-cell table:style-name="ce8" table:formula="of:=VLOOKUP([.$A9];INDIRECT([.AS$1]&amp;&quot;.D3:F30&quot;);3;0)" office:value-type="float" office:value="0">
            <text:p>#N/A</text:p>
          </table:table-cell>
          <table:table-cell table:style-name="ce8" table:formula="of:=VLOOKUP([.$A9];INDIRECT([.AT$1]&amp;&quot;.D3:F30&quot;);3;0)" office:value-type="float" office:value="0">
            <text:p>#N/A</text:p>
          </table:table-cell>
          <table:table-cell table:style-name="ce8" table:formula="of:=VLOOKUP([.$A9];INDIRECT([.AU$1]&amp;&quot;.D3:F30&quot;);3;0)" office:value-type="float" office:value="0">
            <text:p>#N/A</text:p>
          </table:table-cell>
          <table:table-cell table:style-name="ce8" table:formula="of:=VLOOKUP([.$A9];INDIRECT([.AV$1]&amp;&quot;.D3:F30&quot;);3;0)" office:value-type="float" office:value="0">
            <text:p>#N/A</text:p>
          </table:table-cell>
          <table:table-cell/>
          <table:table-cell table:style-name="ce8" table:formula="of:=IF(ISNA([.AA9]);0;1)" office:value-type="float" office:value="1">
            <text:p>1</text:p>
          </table:table-cell>
          <table:table-cell table:style-name="ce8" table:formula="of:=IF(ISNA([.AB9]);0;1)" office:value-type="float" office:value="1">
            <text:p>1</text:p>
          </table:table-cell>
          <table:table-cell table:style-name="ce8" table:formula="of:=IF(ISNA([.AC9]);0;1)" office:value-type="float" office:value="0">
            <text:p>0</text:p>
          </table:table-cell>
          <table:table-cell table:style-name="ce8" table:formula="of:=IF(ISNA([.AD9]);0;1)" office:value-type="float" office:value="0">
            <text:p>0</text:p>
          </table:table-cell>
          <table:table-cell table:style-name="ce8" table:formula="of:=IF(ISNA([.AE9]);0;1)" office:value-type="float" office:value="0">
            <text:p>0</text:p>
          </table:table-cell>
          <table:table-cell table:style-name="ce8" table:formula="of:=IF(ISNA([.AF9]);0;1)" office:value-type="float" office:value="0">
            <text:p>0</text:p>
          </table:table-cell>
          <table:table-cell table:style-name="ce8" table:formula="of:=IF(ISNA([.AG9]);0;1)" office:value-type="float" office:value="0">
            <text:p>0</text:p>
          </table:table-cell>
          <table:table-cell table:style-name="ce8" table:formula="of:=IF(ISNA([.AH9]);0;1)" office:value-type="float" office:value="0">
            <text:p>0</text:p>
          </table:table-cell>
          <table:table-cell table:style-name="ce8" table:formula="of:=IF(ISNA([.AI9]);0;1)" office:value-type="float" office:value="0">
            <text:p>0</text:p>
          </table:table-cell>
          <table:table-cell table:style-name="ce8" table:formula="of:=IF(ISNA([.AJ9]);0;1)" office:value-type="float" office:value="0">
            <text:p>0</text:p>
          </table:table-cell>
          <table:table-cell table:style-name="ce8" table:formula="of:=IF(ISNA([.AK9]);0;1)" office:value-type="float" office:value="0">
            <text:p>0</text:p>
          </table:table-cell>
          <table:table-cell table:style-name="ce8" table:formula="of:=IF(ISNA([.AL9]);0;1)" office:value-type="float" office:value="0">
            <text:p>0</text:p>
          </table:table-cell>
          <table:table-cell table:style-name="ce8" table:formula="of:=IF(ISNA([.AM9]);0;1)" office:value-type="float" office:value="0">
            <text:p>0</text:p>
          </table:table-cell>
          <table:table-cell table:style-name="ce8" table:formula="of:=IF(ISNA([.AN9]);0;1)" office:value-type="float" office:value="0">
            <text:p>0</text:p>
          </table:table-cell>
          <table:table-cell table:style-name="ce8" table:formula="of:=IF(ISNA([.AO9]);0;1)" office:value-type="float" office:value="0">
            <text:p>0</text:p>
          </table:table-cell>
          <table:table-cell table:style-name="ce8" table:formula="of:=IF(ISNA([.AP9]);0;1)" office:value-type="float" office:value="0">
            <text:p>0</text:p>
          </table:table-cell>
          <table:table-cell table:style-name="ce8" table:formula="of:=IF(ISNA([.AQ9]);0;1)" office:value-type="float" office:value="0">
            <text:p>0</text:p>
          </table:table-cell>
          <table:table-cell table:style-name="ce8" table:formula="of:=IF(ISNA([.AR9]);0;1)" office:value-type="float" office:value="0">
            <text:p>0</text:p>
          </table:table-cell>
          <table:table-cell table:style-name="ce8" table:formula="of:=IF(ISNA([.AS9]);0;1)" office:value-type="float" office:value="0">
            <text:p>0</text:p>
          </table:table-cell>
          <table:table-cell table:style-name="ce8" table:formula="of:=IF(ISNA([.AT9]);0;1)" office:value-type="float" office:value="0">
            <text:p>0</text:p>
          </table:table-cell>
          <table:table-cell table:style-name="ce8" table:formula="of:=IF(ISNA([.AU9]);0;1)" office:value-type="float" office:value="0">
            <text:p>0</text:p>
          </table:table-cell>
          <table:table-cell table:style-name="ce8" table:formula="of:=IF(ISNA([.AV9]);0;1)" office:value-type="float" office:value="0">
            <text:p>0</text:p>
          </table:table-cell>
          <table:table-cell table:style-name="ce30" table:formula="of:=SUM([.AX9:.BS9])" office:value-type="float" office:value="2">
            <text:p>2</text:p>
          </table:table-cell>
          <table:table-cell table:style-name="ce9" table:formula="of:=[.B9]" office:value-type="string" office:string-value="Jim Hamilton">
            <text:p>Jim Hamilton</text:p>
          </table:table-cell>
          <table:table-cell table:style-name="ce15" table:formula="of:=IF(ISNA([.AA9]);NoStart;IF([.AA9]=&quot;R&quot;;[.AA$25]+1;[.AA9]))" office:value-type="float" office:value="5">
            <text:p>5</text:p>
          </table:table-cell>
          <table:table-cell table:style-name="ce15" table:formula="of:=IF(ISNA([.AB9]);NoStart;IF([.AB9]=&quot;R&quot;;[.AB$25]+1;[.AB9]))" office:value-type="float" office:value="24">
            <text:p>24</text:p>
          </table:table-cell>
          <table:table-cell table:style-name="ce15" table:formula="of:=IF(ISNA([.AC9]);NoStart;IF([.AC9]=&quot;R&quot;;[.AC$25]+1;[.AC9]))" office:value-type="float" office:value="24">
            <text:p>24</text:p>
          </table:table-cell>
          <table:table-cell table:style-name="ce15" table:formula="of:=IF(ISNA([.AD9]);NoStart;IF([.AD9]=&quot;R&quot;;[.AD$25]+1;[.AD9]))" office:value-type="float" office:value="24">
            <text:p>24</text:p>
          </table:table-cell>
          <table:table-cell table:style-name="ce15" table:formula="of:=IF(ISNA([.AE9]);NoStart;IF([.AE9]=&quot;R&quot;;[.AE$25]+1;[.AE9]))" office:value-type="float" office:value="24">
            <text:p>24</text:p>
          </table:table-cell>
          <table:table-cell table:style-name="ce15" table:formula="of:=IF(ISNA([.AF9]);NoStart;IF([.AF9]=&quot;R&quot;;[.AF$25]+1;[.AF9]))" office:value-type="float" office:value="24">
            <text:p>24</text:p>
          </table:table-cell>
          <table:table-cell table:style-name="ce15" table:formula="of:=IF(ISNA([.AG9]);NoStart;IF([.AG9]=&quot;R&quot;;[.AG$25]+1;[.AG9]))" office:value-type="float" office:value="24">
            <text:p>24</text:p>
          </table:table-cell>
          <table:table-cell table:style-name="ce15" table:formula="of:=IF(ISNA([.AH9]);NoStart;IF([.AH9]=&quot;R&quot;;[.AH$25]+1;[.AH9]))" office:value-type="float" office:value="24">
            <text:p>24</text:p>
          </table:table-cell>
          <table:table-cell table:style-name="ce15" table:formula="of:=IF(ISNA([.AI9]);NoStart;IF([.AI9]=&quot;R&quot;;[.AI$25]+1;[.AI9]))" office:value-type="float" office:value="24">
            <text:p>24</text:p>
          </table:table-cell>
          <table:table-cell table:style-name="ce15" table:formula="of:=IF(ISNA([.AJ9]);NoStart;IF([.AJ9]=&quot;R&quot;;[.AJ$25]+1;[.AJ9]))" office:value-type="float" office:value="24">
            <text:p>24</text:p>
          </table:table-cell>
          <table:table-cell table:style-name="ce15" table:formula="of:=IF(ISNA([.AK9]);NoStart;IF([.AK9]=&quot;R&quot;;[.AK$25]+1;[.AK9]))" office:value-type="float" office:value="24">
            <text:p>24</text:p>
          </table:table-cell>
          <table:table-cell table:style-name="ce15" table:formula="of:=IF(ISNA([.AL9]);NoStart;IF([.AL9]=&quot;R&quot;;[.AL$25]+1;[.AL9]))" office:value-type="float" office:value="24">
            <text:p>24</text:p>
          </table:table-cell>
          <table:table-cell table:style-name="ce15" table:formula="of:=IF(ISNA([.AM9]);NoStart;IF([.AM9]=&quot;R&quot;;[.AM$25]+1;[.AM9]))" office:value-type="float" office:value="24">
            <text:p>24</text:p>
          </table:table-cell>
          <table:table-cell table:style-name="ce15" table:formula="of:=IF(ISNA([.AN9]);NoStart;IF([.AN9]=&quot;R&quot;;[.AN$25]+1;[.AN9]))" office:value-type="float" office:value="24">
            <text:p>24</text:p>
          </table:table-cell>
          <table:table-cell table:style-name="ce15" table:formula="of:=IF(ISNA([.AO9]);NoStart;IF([.AO9]=&quot;R&quot;;[.AO$25]+1;[.AO9]))" office:value-type="float" office:value="24">
            <text:p>24</text:p>
          </table:table-cell>
          <table:table-cell table:style-name="ce15" table:formula="of:=IF(ISNA([.AP9]);NoStart;IF([.AP9]=&quot;R&quot;;[.AP$25]+1;[.AP9]))" office:value-type="float" office:value="24">
            <text:p>24</text:p>
          </table:table-cell>
          <table:table-cell table:style-name="ce15" table:formula="of:=IF(ISNA([.AQ9]);NoStart;IF([.AQ9]=&quot;R&quot;;[.AQ$25]+1;[.AQ9]))" office:value-type="float" office:value="24">
            <text:p>24</text:p>
          </table:table-cell>
          <table:table-cell table:style-name="ce15" table:formula="of:=IF(ISNA([.AR9]);NoStart;IF([.AR9]=&quot;R&quot;;[.AR$25]+1;[.AR9]))" office:value-type="float" office:value="24">
            <text:p>24</text:p>
          </table:table-cell>
          <table:table-cell table:style-name="ce15" table:formula="of:=IF(ISNA([.AS9]);NoStart;IF([.AS9]=&quot;R&quot;;[.AS$25]+1;[.AS9]))" office:value-type="float" office:value="24">
            <text:p>24</text:p>
          </table:table-cell>
          <table:table-cell table:style-name="ce15" table:formula="of:=IF(ISNA([.AT9]);NoStart;IF([.AT9]=&quot;R&quot;;[.AT$25]+1;[.AT9]))" office:value-type="float" office:value="24">
            <text:p>24</text:p>
          </table:table-cell>
          <table:table-cell table:style-name="ce15" table:formula="of:=IF(ISNA([.AU9]);NoStart;IF([.AU9]=&quot;R&quot;;[.AU$25]+1;[.AU9]))" office:value-type="float" office:value="24">
            <text:p>24</text:p>
          </table:table-cell>
          <table:table-cell table:style-name="ce15" table:formula="of:=IF(ISNA([.AV9]);NoStart;IF([.AV9]=&quot;R&quot;;[.AV$25]+1;[.AV9]))" office:value-type="float" office:value="24">
            <text:p>24</text:p>
          </table:table-cell>
          <table:table-cell table:style-name="ce26"/>
        </table:table-row>
        <table:table-row table:style-name="ro2">
          <table:table-cell office:value-type="float" office:value="8.5">
            <text:p>8.5</text:p>
          </table:table-cell>
          <table:table-cell table:style-name="ce4" table:formula="of:=VLOOKUP([.A10];Helms;4)" office:value-type="string" office:string-value="Tim Ginn">
            <text:p>Tim Ginn</text:p>
          </table:table-cell>
          <table:table-cell table:style-name="ce15" table:formula="of:=IF(ISNA([.AA10]);&quot;&quot;;[.AA10])">
            <text:p/>
          </table:table-cell>
          <table:table-cell table:style-name="ce15" table:formula="of:=IF(ISNA([.AB10]);&quot;&quot;;[.AB10])">
            <text:p/>
          </table:table-cell>
          <table:table-cell table:style-name="ce15" table:formula="of:=IF(ISNA([.AC10]);&quot;&quot;;[.AC10])">
            <text:p/>
          </table:table-cell>
          <table:table-cell table:style-name="ce15" table:formula="of:=IF(ISNA([.AD10]);&quot;&quot;;[.AD10])">
            <text:p/>
          </table:table-cell>
          <table:table-cell table:style-name="ce15" table:formula="of:=IF(ISNA([.AE10]);&quot;&quot;;[.AE10])">
            <text:p/>
          </table:table-cell>
          <table:table-cell table:style-name="ce22" table:formula="of:=IF(ISNA([.AF10]);&quot;&quot;;[.AF10])">
            <text:p/>
          </table:table-cell>
          <table:table-cell table:style-name="ce15" table:formula="of:=IF(ISNA([.AG10]);&quot;&quot;;[.AG10])">
            <text:p/>
          </table:table-cell>
          <table:table-cell table:style-name="ce15" table:formula="of:=IF(ISNA([.AH10]);&quot;&quot;;[.AH10])">
            <text:p/>
          </table:table-cell>
          <table:table-cell table:style-name="ce15" table:formula="of:=IF(ISNA([.AI10]);&quot;&quot;;[.AI10])">
            <text:p/>
          </table:table-cell>
          <table:table-cell table:style-name="ce15" table:formula="of:=IF(ISNA([.AJ10]);&quot;&quot;;[.AJ10])">
            <text:p/>
          </table:table-cell>
          <table:table-cell table:style-name="ce15" table:formula="of:=IF(ISNA([.AK10]);&quot;&quot;;[.AK10])">
            <text:p/>
          </table:table-cell>
          <table:table-cell table:style-name="ce15" table:formula="of:=IF(ISNA([.AL10]);&quot;&quot;;[.AL10])">
            <text:p/>
          </table:table-cell>
          <table:table-cell table:style-name="ce15" table:formula="of:=IF(ISNA([.AM10]);&quot;&quot;;[.AM10])">
            <text:p/>
          </table:table-cell>
          <table:table-cell table:style-name="ce15" table:formula="of:=IF(ISNA([.AN10]);&quot;&quot;;[.AN10])">
            <text:p/>
          </table:table-cell>
          <table:table-cell table:style-name="ce15" table:formula="of:=IF(ISNA([.AO10]);&quot;&quot;;[.AO10])">
            <text:p/>
          </table:table-cell>
          <table:table-cell table:style-name="ce15" table:formula="of:=IF(ISNA([.AP10]);&quot;&quot;;[.AP10])">
            <text:p/>
          </table:table-cell>
          <table:table-cell table:style-name="ce15" table:formula="of:=IF(ISNA([.AQ10]);&quot;&quot;;[.AQ10])">
            <text:p/>
          </table:table-cell>
          <table:table-cell table:style-name="ce15" table:formula="of:=IF(ISNA([.AR10]);&quot;&quot;;[.AR10])">
            <text:p/>
          </table:table-cell>
          <table:table-cell table:style-name="ce15" table:formula="of:=IF(ISNA([.AS10]);&quot;&quot;;[.AS10])">
            <text:p/>
          </table:table-cell>
          <table:table-cell table:style-name="ce15" table:formula="of:=IF(ISNA([.AT10]);&quot;&quot;;[.AT10])">
            <text:p/>
          </table:table-cell>
          <table:table-cell table:style-name="ce15" table:formula="of:=IF(ISNA([.AU10]);&quot;&quot;;[.AU10])">
            <text:p/>
          </table:table-cell>
          <table:table-cell table:style-name="ce15" table:formula="of:=IF(ISNA([.AV10]);&quot;&quot;;[.AV10])">
            <text:p/>
          </table:table-cell>
          <table:table-cell table:style-name="ce27" table:formula="of:=SUM([.AX10:.BS10])" office:value-type="float" office:value="1">
            <text:p>1</text:p>
          </table:table-cell>
          <table:table-cell/>
          <table:table-cell table:style-name="ce8" table:formula="of:=VLOOKUP([.$A10];INDIRECT([.AA$1]&amp;&quot;.D3:F30&quot;);3;0)" office:value-type="float" office:value="0">
            <text:p>#N/A</text:p>
          </table:table-cell>
          <table:table-cell table:style-name="ce8" table:formula="of:=VLOOKUP([.$A10];INDIRECT([.AB$1]&amp;&quot;.D3:F30&quot;);3;0)" office:value-type="float" office:value="0">
            <text:p>#N/A</text:p>
          </table:table-cell>
          <table:table-cell table:style-name="ce8" table:formula="of:=VLOOKUP([.$A10];INDIRECT([.AC$1]&amp;&quot;.D3:F30&quot;);3;0)" office:value-type="float" office:value="0">
            <text:p>#N/A</text:p>
          </table:table-cell>
          <table:table-cell table:style-name="ce8" table:formula="of:=VLOOKUP([.$A10];INDIRECT([.AD$1]&amp;&quot;.D3:F30&quot;);3;0)" office:value-type="float" office:value="0">
            <text:p>#N/A</text:p>
          </table:table-cell>
          <table:table-cell table:style-name="ce8" table:formula="of:=VLOOKUP([.$A10];INDIRECT([.AE$1]&amp;&quot;.D3:F30&quot;);3;0)" office:value-type="float" office:value="0">
            <text:p>#N/A</text:p>
          </table:table-cell>
          <table:table-cell table:style-name="ce8" table:formula="of:=VLOOKUP([.$A10];INDIRECT([.AF$1]&amp;&quot;.D3:F30&quot;);3;0)" office:value-type="float" office:value="0">
            <text:p>#N/A</text:p>
          </table:table-cell>
          <table:table-cell table:style-name="ce8" table:formula="of:=VLOOKUP([.$A10];INDIRECT([.AG$1]&amp;&quot;.D3:F30&quot;);3;0)" office:value-type="float" office:value="0">
            <text:p>#N/A</text:p>
          </table:table-cell>
          <table:table-cell table:style-name="ce8" table:formula="of:=VLOOKUP([.$A10];INDIRECT([.AH$1]&amp;&quot;.D3:F30&quot;);3;0)" office:value-type="float" office:value="0">
            <text:p>#N/A</text:p>
          </table:table-cell>
          <table:table-cell table:style-name="ce8" table:formula="of:=VLOOKUP([.$A10];INDIRECT([.AI$1]&amp;&quot;.D3:F30&quot;);3;0)" office:value-type="float" office:value="0">
            <text:p>#N/A</text:p>
          </table:table-cell>
          <table:table-cell table:style-name="ce8" table:formula="of:=VLOOKUP([.$A10];INDIRECT([.AJ$1]&amp;&quot;.D3:F30&quot;);3;0)" office:value-type="float" office:value="0">
            <text:p>#N/A</text:p>
          </table:table-cell>
          <table:table-cell table:style-name="ce8" table:formula="of:=VLOOKUP([.$A10];INDIRECT([.AK$1]&amp;&quot;.D3:F30&quot;);3;0)" office:value-type="float" office:value="0">
            <text:p>#N/A</text:p>
          </table:table-cell>
          <table:table-cell table:style-name="ce8" table:formula="of:=VLOOKUP([.$A10];INDIRECT([.AL$1]&amp;&quot;.D3:F30&quot;);3;0)" office:value-type="float" office:value="0">
            <text:p>#N/A</text:p>
          </table:table-cell>
          <table:table-cell table:style-name="ce8" table:formula="of:=VLOOKUP([.$A10];INDIRECT([.AM$1]&amp;&quot;.D3:F30&quot;);3;0)" office:value-type="float" office:value="0">
            <text:p>#N/A</text:p>
          </table:table-cell>
          <table:table-cell table:style-name="ce8" table:formula="of:=VLOOKUP([.$A10];INDIRECT([.AN$1]&amp;&quot;.D3:F30&quot;);3;0)" office:value-type="float" office:value="0">
            <text:p>#N/A</text:p>
          </table:table-cell>
          <table:table-cell table:style-name="ce8" table:formula="of:=VLOOKUP([.$A10];INDIRECT([.AO$1]&amp;&quot;.D3:F30&quot;);3;0)" office:value-type="float" office:value="0">
            <text:p>#N/A</text:p>
          </table:table-cell>
          <table:table-cell table:style-name="ce8" table:formula="of:=VLOOKUP([.$A10];INDIRECT([.AP$1]&amp;&quot;.D3:F30&quot;);3;0)" office:value-type="float" office:value="0">
            <text:p>#N/A</text:p>
          </table:table-cell>
          <table:table-cell table:style-name="ce8" table:formula="of:=VLOOKUP([.$A10];INDIRECT([.AQ$1]&amp;&quot;.D3:F30&quot;);3;0)" office:value-type="float" office:value="0">
            <text:p>#N/A</text:p>
          </table:table-cell>
          <table:table-cell table:style-name="ce8" table:formula="of:=VLOOKUP([.$A10];INDIRECT([.AR$1]&amp;&quot;.D3:F30&quot;);3;0)" office:value-type="float" office:value="0">
            <text:p>#N/A</text:p>
          </table:table-cell>
          <table:table-cell table:style-name="ce8" table:formula="of:=VLOOKUP([.$A10];INDIRECT([.AS$1]&amp;&quot;.D3:F30&quot;);3;0)" office:value-type="float" office:value="0">
            <text:p>#N/A</text:p>
          </table:table-cell>
          <table:table-cell table:style-name="ce8" table:formula="of:=VLOOKUP([.$A10];INDIRECT([.AT$1]&amp;&quot;.D3:F30&quot;);3;0)" office:value-type="float" office:value="0">
            <text:p>#N/A</text:p>
          </table:table-cell>
          <table:table-cell table:style-name="ce8" table:formula="of:=VLOOKUP([.$A10];INDIRECT([.AU$1]&amp;&quot;.D3:F30&quot;);3;0)" office:value-type="float" office:value="0">
            <text:p>#N/A</text:p>
          </table:table-cell>
          <table:table-cell table:style-name="ce8" table:formula="of:=VLOOKUP([.$A10];INDIRECT([.AV$1]&amp;&quot;.D3:F30&quot;);3;0)" office:value-type="float" office:value="0">
            <text:p>#N/A</text:p>
          </table:table-cell>
          <table:table-cell/>
          <table:table-cell table:style-name="ce8" table:formula="of:=IF(ISNA([.AA10]);0;1)" office:value-type="float" office:value="0">
            <text:p>0</text:p>
          </table:table-cell>
          <table:table-cell table:style-name="ce8" table:formula="of:=IF(ISNA([.AB10]);0;1)" office:value-type="float" office:value="1">
            <text:p>1</text:p>
          </table:table-cell>
          <table:table-cell table:style-name="ce8" table:formula="of:=IF(ISNA([.AC10]);0;1)" office:value-type="float" office:value="0">
            <text:p>0</text:p>
          </table:table-cell>
          <table:table-cell table:style-name="ce8" table:formula="of:=IF(ISNA([.AD10]);0;1)" office:value-type="float" office:value="0">
            <text:p>0</text:p>
          </table:table-cell>
          <table:table-cell table:style-name="ce8" table:formula="of:=IF(ISNA([.AE10]);0;1)" office:value-type="float" office:value="0">
            <text:p>0</text:p>
          </table:table-cell>
          <table:table-cell table:style-name="ce8" table:formula="of:=IF(ISNA([.AF10]);0;1)" office:value-type="float" office:value="0">
            <text:p>0</text:p>
          </table:table-cell>
          <table:table-cell table:style-name="ce8" table:formula="of:=IF(ISNA([.AG10]);0;1)" office:value-type="float" office:value="0">
            <text:p>0</text:p>
          </table:table-cell>
          <table:table-cell table:style-name="ce8" table:formula="of:=IF(ISNA([.AH10]);0;1)" office:value-type="float" office:value="0">
            <text:p>0</text:p>
          </table:table-cell>
          <table:table-cell table:style-name="ce8" table:formula="of:=IF(ISNA([.AI10]);0;1)" office:value-type="float" office:value="0">
            <text:p>0</text:p>
          </table:table-cell>
          <table:table-cell table:style-name="ce8" table:formula="of:=IF(ISNA([.AJ10]);0;1)" office:value-type="float" office:value="0">
            <text:p>0</text:p>
          </table:table-cell>
          <table:table-cell table:style-name="ce8" table:formula="of:=IF(ISNA([.AK10]);0;1)" office:value-type="float" office:value="0">
            <text:p>0</text:p>
          </table:table-cell>
          <table:table-cell table:style-name="ce8" table:formula="of:=IF(ISNA([.AL10]);0;1)" office:value-type="float" office:value="0">
            <text:p>0</text:p>
          </table:table-cell>
          <table:table-cell table:style-name="ce8" table:formula="of:=IF(ISNA([.AM10]);0;1)" office:value-type="float" office:value="0">
            <text:p>0</text:p>
          </table:table-cell>
          <table:table-cell table:style-name="ce8" table:formula="of:=IF(ISNA([.AN10]);0;1)" office:value-type="float" office:value="0">
            <text:p>0</text:p>
          </table:table-cell>
          <table:table-cell table:style-name="ce8" table:formula="of:=IF(ISNA([.AO10]);0;1)" office:value-type="float" office:value="0">
            <text:p>0</text:p>
          </table:table-cell>
          <table:table-cell table:style-name="ce8" table:formula="of:=IF(ISNA([.AP10]);0;1)" office:value-type="float" office:value="0">
            <text:p>0</text:p>
          </table:table-cell>
          <table:table-cell table:style-name="ce8" table:formula="of:=IF(ISNA([.AQ10]);0;1)" office:value-type="float" office:value="0">
            <text:p>0</text:p>
          </table:table-cell>
          <table:table-cell table:style-name="ce8" table:formula="of:=IF(ISNA([.AR10]);0;1)" office:value-type="float" office:value="0">
            <text:p>0</text:p>
          </table:table-cell>
          <table:table-cell table:style-name="ce8" table:formula="of:=IF(ISNA([.AS10]);0;1)" office:value-type="float" office:value="0">
            <text:p>0</text:p>
          </table:table-cell>
          <table:table-cell table:style-name="ce8" table:formula="of:=IF(ISNA([.AT10]);0;1)" office:value-type="float" office:value="0">
            <text:p>0</text:p>
          </table:table-cell>
          <table:table-cell table:style-name="ce8" table:formula="of:=IF(ISNA([.AU10]);0;1)" office:value-type="float" office:value="0">
            <text:p>0</text:p>
          </table:table-cell>
          <table:table-cell table:style-name="ce8" table:formula="of:=IF(ISNA([.AV10]);0;1)" office:value-type="float" office:value="0">
            <text:p>0</text:p>
          </table:table-cell>
          <table:table-cell table:formula="of:=SUM([.AX10:.BS10])" office:value-type="float" office:value="1">
            <text:p>1</text:p>
          </table:table-cell>
          <table:table-cell table:style-name="ce4" table:formula="of:=[.B10]" office:value-type="string" office:string-value="Tim Ginn">
            <text:p>Tim Ginn</text:p>
          </table:table-cell>
          <table:table-cell table:style-name="ce15" table:formula="of:=IF(ISNA([.AA10]);NoStart;IF([.AA10]=&quot;R&quot;;[.AA$25]+1;[.AA10]))" office:value-type="float" office:value="24">
            <text:p>24</text:p>
          </table:table-cell>
          <table:table-cell table:style-name="ce15" table:formula="of:=IF(ISNA([.AB10]);NoStart;IF([.AB10]=&quot;R&quot;;[.AB$25]+1;[.AB10]))" office:value-type="float" office:value="24">
            <text:p>24</text:p>
          </table:table-cell>
          <table:table-cell table:style-name="ce15" table:formula="of:=IF(ISNA([.AC10]);NoStart;IF([.AC10]=&quot;R&quot;;[.AC$25]+1;[.AC10]))" office:value-type="float" office:value="24">
            <text:p>24</text:p>
          </table:table-cell>
          <table:table-cell table:style-name="ce15" table:formula="of:=IF(ISNA([.AD10]);NoStart;IF([.AD10]=&quot;R&quot;;[.AD$25]+1;[.AD10]))" office:value-type="float" office:value="24">
            <text:p>24</text:p>
          </table:table-cell>
          <table:table-cell table:style-name="ce15" table:formula="of:=IF(ISNA([.AE10]);NoStart;IF([.AE10]=&quot;R&quot;;[.AE$25]+1;[.AE10]))" office:value-type="float" office:value="24">
            <text:p>24</text:p>
          </table:table-cell>
          <table:table-cell table:style-name="ce15" table:formula="of:=IF(ISNA([.AF10]);NoStart;IF([.AF10]=&quot;R&quot;;[.AF$25]+1;[.AF10]))" office:value-type="float" office:value="24">
            <text:p>24</text:p>
          </table:table-cell>
          <table:table-cell table:style-name="ce15" table:formula="of:=IF(ISNA([.AG10]);NoStart;IF([.AG10]=&quot;R&quot;;[.AG$25]+1;[.AG10]))" office:value-type="float" office:value="24">
            <text:p>24</text:p>
          </table:table-cell>
          <table:table-cell table:style-name="ce15" table:formula="of:=IF(ISNA([.AH10]);NoStart;IF([.AH10]=&quot;R&quot;;[.AH$25]+1;[.AH10]))" office:value-type="float" office:value="24">
            <text:p>24</text:p>
          </table:table-cell>
          <table:table-cell table:style-name="ce15" table:formula="of:=IF(ISNA([.AI10]);NoStart;IF([.AI10]=&quot;R&quot;;[.AI$25]+1;[.AI10]))" office:value-type="float" office:value="24">
            <text:p>24</text:p>
          </table:table-cell>
          <table:table-cell table:style-name="ce15" table:formula="of:=IF(ISNA([.AJ10]);NoStart;IF([.AJ10]=&quot;R&quot;;[.AJ$25]+1;[.AJ10]))" office:value-type="float" office:value="24">
            <text:p>24</text:p>
          </table:table-cell>
          <table:table-cell table:style-name="ce15" table:formula="of:=IF(ISNA([.AK10]);NoStart;IF([.AK10]=&quot;R&quot;;[.AK$25]+1;[.AK10]))" office:value-type="float" office:value="24">
            <text:p>24</text:p>
          </table:table-cell>
          <table:table-cell table:style-name="ce15" table:formula="of:=IF(ISNA([.AL10]);NoStart;IF([.AL10]=&quot;R&quot;;[.AL$25]+1;[.AL10]))" office:value-type="float" office:value="24">
            <text:p>24</text:p>
          </table:table-cell>
          <table:table-cell table:style-name="ce15" table:formula="of:=IF(ISNA([.AM10]);NoStart;IF([.AM10]=&quot;R&quot;;[.AM$25]+1;[.AM10]))" office:value-type="float" office:value="24">
            <text:p>24</text:p>
          </table:table-cell>
          <table:table-cell table:style-name="ce15" table:formula="of:=IF(ISNA([.AN10]);NoStart;IF([.AN10]=&quot;R&quot;;[.AN$25]+1;[.AN10]))" office:value-type="float" office:value="24">
            <text:p>24</text:p>
          </table:table-cell>
          <table:table-cell table:style-name="ce15" table:formula="of:=IF(ISNA([.AO10]);NoStart;IF([.AO10]=&quot;R&quot;;[.AO$25]+1;[.AO10]))" office:value-type="float" office:value="24">
            <text:p>24</text:p>
          </table:table-cell>
          <table:table-cell table:style-name="ce15" table:formula="of:=IF(ISNA([.AP10]);NoStart;IF([.AP10]=&quot;R&quot;;[.AP$25]+1;[.AP10]))" office:value-type="float" office:value="24">
            <text:p>24</text:p>
          </table:table-cell>
          <table:table-cell table:style-name="ce15" table:formula="of:=IF(ISNA([.AQ10]);NoStart;IF([.AQ10]=&quot;R&quot;;[.AQ$25]+1;[.AQ10]))" office:value-type="float" office:value="24">
            <text:p>24</text:p>
          </table:table-cell>
          <table:table-cell table:style-name="ce15" table:formula="of:=IF(ISNA([.AR10]);NoStart;IF([.AR10]=&quot;R&quot;;[.AR$25]+1;[.AR10]))" office:value-type="float" office:value="24">
            <text:p>24</text:p>
          </table:table-cell>
          <table:table-cell table:style-name="ce15" table:formula="of:=IF(ISNA([.AS10]);NoStart;IF([.AS10]=&quot;R&quot;;[.AS$25]+1;[.AS10]))" office:value-type="float" office:value="24">
            <text:p>24</text:p>
          </table:table-cell>
          <table:table-cell table:style-name="ce15" table:formula="of:=IF(ISNA([.AT10]);NoStart;IF([.AT10]=&quot;R&quot;;[.AT$25]+1;[.AT10]))" office:value-type="float" office:value="24">
            <text:p>24</text:p>
          </table:table-cell>
          <table:table-cell table:style-name="ce15" table:formula="of:=IF(ISNA([.AU10]);NoStart;IF([.AU10]=&quot;R&quot;;[.AU$25]+1;[.AU10]))" office:value-type="float" office:value="24">
            <text:p>24</text:p>
          </table:table-cell>
          <table:table-cell table:style-name="ce15" table:formula="of:=IF(ISNA([.AV10]);NoStart;IF([.AV10]=&quot;R&quot;;[.AV$25]+1;[.AV10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9">
            <text:p>9</text:p>
          </table:table-cell>
          <table:table-cell table:style-name="ce9" table:formula="of:=VLOOKUP([.A11];Helms;4)" office:value-type="string" office:string-value="Peter Impey">
            <text:p>Peter Impey</text:p>
          </table:table-cell>
          <table:table-cell table:style-name="ce16" table:formula="of:=IF(ISNA([.AA11]);&quot;&quot;;[.AA11])">
            <text:p/>
          </table:table-cell>
          <table:table-cell table:style-name="ce16" table:formula="of:=IF(ISNA([.AB11]);&quot;&quot;;[.AB11])">
            <text:p/>
          </table:table-cell>
          <table:table-cell table:style-name="ce16" table:formula="of:=IF(ISNA([.AC11]);&quot;&quot;;[.AC11])">
            <text:p/>
          </table:table-cell>
          <table:table-cell table:style-name="ce16" table:formula="of:=IF(ISNA([.AD11]);&quot;&quot;;[.AD11])">
            <text:p/>
          </table:table-cell>
          <table:table-cell table:style-name="ce16" table:formula="of:=IF(ISNA([.AE11]);&quot;&quot;;[.AE11])">
            <text:p/>
          </table:table-cell>
          <table:table-cell table:style-name="ce23" table:formula="of:=IF(ISNA([.AF11]);&quot;&quot;;[.AF11])">
            <text:p/>
          </table:table-cell>
          <table:table-cell table:style-name="ce16" table:formula="of:=IF(ISNA([.AG11]);&quot;&quot;;[.AG11])">
            <text:p/>
          </table:table-cell>
          <table:table-cell table:style-name="ce16" table:formula="of:=IF(ISNA([.AH11]);&quot;&quot;;[.AH11])">
            <text:p/>
          </table:table-cell>
          <table:table-cell table:style-name="ce16" table:formula="of:=IF(ISNA([.AI11]);&quot;&quot;;[.AI11])">
            <text:p/>
          </table:table-cell>
          <table:table-cell table:style-name="ce16" table:formula="of:=IF(ISNA([.AJ11]);&quot;&quot;;[.AJ11])">
            <text:p/>
          </table:table-cell>
          <table:table-cell table:style-name="ce16" table:formula="of:=IF(ISNA([.AK11]);&quot;&quot;;[.AK11])">
            <text:p/>
          </table:table-cell>
          <table:table-cell table:style-name="ce16" table:formula="of:=IF(ISNA([.AL11]);&quot;&quot;;[.AL11])">
            <text:p/>
          </table:table-cell>
          <table:table-cell table:style-name="ce16" table:formula="of:=IF(ISNA([.AM11]);&quot;&quot;;[.AM11])">
            <text:p/>
          </table:table-cell>
          <table:table-cell table:style-name="ce16" table:formula="of:=IF(ISNA([.AN11]);&quot;&quot;;[.AN11])">
            <text:p/>
          </table:table-cell>
          <table:table-cell table:style-name="ce16" table:formula="of:=IF(ISNA([.AO11]);&quot;&quot;;[.AO11])">
            <text:p/>
          </table:table-cell>
          <table:table-cell table:style-name="ce16" table:formula="of:=IF(ISNA([.AP11]);&quot;&quot;;[.AP11])">
            <text:p/>
          </table:table-cell>
          <table:table-cell table:style-name="ce16" table:formula="of:=IF(ISNA([.AQ11]);&quot;&quot;;[.AQ11])">
            <text:p/>
          </table:table-cell>
          <table:table-cell table:style-name="ce16" table:formula="of:=IF(ISNA([.AR11]);&quot;&quot;;[.AR11])">
            <text:p/>
          </table:table-cell>
          <table:table-cell table:style-name="ce16" table:formula="of:=IF(ISNA([.AS11]);&quot;&quot;;[.AS11])">
            <text:p/>
          </table:table-cell>
          <table:table-cell table:style-name="ce16" table:formula="of:=IF(ISNA([.AT11]);&quot;&quot;;[.AT11])">
            <text:p/>
          </table:table-cell>
          <table:table-cell table:style-name="ce16" table:formula="of:=IF(ISNA([.AU11]);&quot;&quot;;[.AU11])">
            <text:p/>
          </table:table-cell>
          <table:table-cell table:style-name="ce16" table:formula="of:=IF(ISNA([.AV11]);&quot;&quot;;[.AV11])">
            <text:p/>
          </table:table-cell>
          <table:table-cell table:style-name="ce27" table:formula="of:=SUM([.AX11:.BS11])" office:value-type="float" office:value="1">
            <text:p>1</text:p>
          </table:table-cell>
          <table:table-cell/>
          <table:table-cell table:style-name="ce8" table:formula="of:=VLOOKUP([.$A11];INDIRECT([.AA$1]&amp;&quot;.D3:F30&quot;);3;0)" office:value-type="float" office:value="0">
            <text:p>#N/A</text:p>
          </table:table-cell>
          <table:table-cell table:style-name="ce8" table:formula="of:=VLOOKUP([.$A11];INDIRECT([.AB$1]&amp;&quot;.D3:F30&quot;);3;0)" office:value-type="float" office:value="0">
            <text:p>#N/A</text:p>
          </table:table-cell>
          <table:table-cell table:style-name="ce8" table:formula="of:=VLOOKUP([.$A11];INDIRECT([.AC$1]&amp;&quot;.D3:F30&quot;);3;0)" office:value-type="float" office:value="0">
            <text:p>#N/A</text:p>
          </table:table-cell>
          <table:table-cell table:style-name="ce8" table:formula="of:=VLOOKUP([.$A11];INDIRECT([.AD$1]&amp;&quot;.D3:F30&quot;);3;0)" office:value-type="float" office:value="0">
            <text:p>#N/A</text:p>
          </table:table-cell>
          <table:table-cell table:style-name="ce8" table:formula="of:=VLOOKUP([.$A11];INDIRECT([.AE$1]&amp;&quot;.D3:F30&quot;);3;0)" office:value-type="float" office:value="0">
            <text:p>#N/A</text:p>
          </table:table-cell>
          <table:table-cell table:style-name="ce8" table:formula="of:=VLOOKUP([.$A11];INDIRECT([.AF$1]&amp;&quot;.D3:F30&quot;);3;0)" office:value-type="float" office:value="0">
            <text:p>#N/A</text:p>
          </table:table-cell>
          <table:table-cell table:style-name="ce8" table:formula="of:=VLOOKUP([.$A11];INDIRECT([.AG$1]&amp;&quot;.D3:F30&quot;);3;0)" office:value-type="float" office:value="0">
            <text:p>#N/A</text:p>
          </table:table-cell>
          <table:table-cell table:style-name="ce8" table:formula="of:=VLOOKUP([.$A11];INDIRECT([.AH$1]&amp;&quot;.D3:F30&quot;);3;0)" office:value-type="float" office:value="0">
            <text:p>#N/A</text:p>
          </table:table-cell>
          <table:table-cell table:style-name="ce8" table:formula="of:=VLOOKUP([.$A11];INDIRECT([.AI$1]&amp;&quot;.D3:F30&quot;);3;0)" office:value-type="float" office:value="0">
            <text:p>#N/A</text:p>
          </table:table-cell>
          <table:table-cell table:style-name="ce8" table:formula="of:=VLOOKUP([.$A11];INDIRECT([.AJ$1]&amp;&quot;.D3:F30&quot;);3;0)" office:value-type="float" office:value="0">
            <text:p>#N/A</text:p>
          </table:table-cell>
          <table:table-cell table:style-name="ce8" table:formula="of:=VLOOKUP([.$A11];INDIRECT([.AK$1]&amp;&quot;.D3:F30&quot;);3;0)" office:value-type="float" office:value="0">
            <text:p>#N/A</text:p>
          </table:table-cell>
          <table:table-cell table:style-name="ce8" table:formula="of:=VLOOKUP([.$A11];INDIRECT([.AL$1]&amp;&quot;.D3:F30&quot;);3;0)" office:value-type="float" office:value="0">
            <text:p>#N/A</text:p>
          </table:table-cell>
          <table:table-cell table:style-name="ce8" table:formula="of:=VLOOKUP([.$A11];INDIRECT([.AM$1]&amp;&quot;.D3:F30&quot;);3;0)" office:value-type="float" office:value="0">
            <text:p>#N/A</text:p>
          </table:table-cell>
          <table:table-cell table:style-name="ce8" table:formula="of:=VLOOKUP([.$A11];INDIRECT([.AN$1]&amp;&quot;.D3:F30&quot;);3;0)" office:value-type="float" office:value="0">
            <text:p>#N/A</text:p>
          </table:table-cell>
          <table:table-cell table:style-name="ce8" table:formula="of:=VLOOKUP([.$A11];INDIRECT([.AO$1]&amp;&quot;.D3:F30&quot;);3;0)" office:value-type="float" office:value="0">
            <text:p>#N/A</text:p>
          </table:table-cell>
          <table:table-cell table:style-name="ce8" table:formula="of:=VLOOKUP([.$A11];INDIRECT([.AP$1]&amp;&quot;.D3:F30&quot;);3;0)" office:value-type="float" office:value="0">
            <text:p>#N/A</text:p>
          </table:table-cell>
          <table:table-cell table:style-name="ce8" table:formula="of:=VLOOKUP([.$A11];INDIRECT([.AQ$1]&amp;&quot;.D3:F30&quot;);3;0)" office:value-type="float" office:value="0">
            <text:p>#N/A</text:p>
          </table:table-cell>
          <table:table-cell table:style-name="ce8" table:formula="of:=VLOOKUP([.$A11];INDIRECT([.AR$1]&amp;&quot;.D3:F30&quot;);3;0)" office:value-type="float" office:value="0">
            <text:p>#N/A</text:p>
          </table:table-cell>
          <table:table-cell table:style-name="ce8" table:formula="of:=VLOOKUP([.$A11];INDIRECT([.AS$1]&amp;&quot;.D3:F30&quot;);3;0)" office:value-type="float" office:value="0">
            <text:p>#N/A</text:p>
          </table:table-cell>
          <table:table-cell table:style-name="ce8" table:formula="of:=VLOOKUP([.$A11];INDIRECT([.AT$1]&amp;&quot;.D3:F30&quot;);3;0)" office:value-type="float" office:value="0">
            <text:p>#N/A</text:p>
          </table:table-cell>
          <table:table-cell table:style-name="ce8" table:formula="of:=VLOOKUP([.$A11];INDIRECT([.AU$1]&amp;&quot;.D3:F30&quot;);3;0)" office:value-type="float" office:value="0">
            <text:p>#N/A</text:p>
          </table:table-cell>
          <table:table-cell table:style-name="ce8" table:formula="of:=VLOOKUP([.$A11];INDIRECT([.AV$1]&amp;&quot;.D3:F30&quot;);3;0)" office:value-type="float" office:value="0">
            <text:p>#N/A</text:p>
          </table:table-cell>
          <table:table-cell/>
          <table:table-cell table:style-name="ce8" table:formula="of:=IF(ISNA([.AA11]);0;1)" office:value-type="float" office:value="0">
            <text:p>0</text:p>
          </table:table-cell>
          <table:table-cell table:style-name="ce8" table:formula="of:=IF(ISNA([.AB11]);0;1)" office:value-type="float" office:value="1">
            <text:p>1</text:p>
          </table:table-cell>
          <table:table-cell table:style-name="ce8" table:formula="of:=IF(ISNA([.AC11]);0;1)" office:value-type="float" office:value="0">
            <text:p>0</text:p>
          </table:table-cell>
          <table:table-cell table:style-name="ce8" table:formula="of:=IF(ISNA([.AD11]);0;1)" office:value-type="float" office:value="0">
            <text:p>0</text:p>
          </table:table-cell>
          <table:table-cell table:style-name="ce8" table:formula="of:=IF(ISNA([.AE11]);0;1)" office:value-type="float" office:value="0">
            <text:p>0</text:p>
          </table:table-cell>
          <table:table-cell table:style-name="ce8" table:formula="of:=IF(ISNA([.AF11]);0;1)" office:value-type="float" office:value="0">
            <text:p>0</text:p>
          </table:table-cell>
          <table:table-cell table:style-name="ce8" table:formula="of:=IF(ISNA([.AG11]);0;1)" office:value-type="float" office:value="0">
            <text:p>0</text:p>
          </table:table-cell>
          <table:table-cell table:style-name="ce8" table:formula="of:=IF(ISNA([.AH11]);0;1)" office:value-type="float" office:value="0">
            <text:p>0</text:p>
          </table:table-cell>
          <table:table-cell table:style-name="ce8" table:formula="of:=IF(ISNA([.AI11]);0;1)" office:value-type="float" office:value="0">
            <text:p>0</text:p>
          </table:table-cell>
          <table:table-cell table:style-name="ce8" table:formula="of:=IF(ISNA([.AJ11]);0;1)" office:value-type="float" office:value="0">
            <text:p>0</text:p>
          </table:table-cell>
          <table:table-cell table:style-name="ce8" table:formula="of:=IF(ISNA([.AK11]);0;1)" office:value-type="float" office:value="0">
            <text:p>0</text:p>
          </table:table-cell>
          <table:table-cell table:style-name="ce8" table:formula="of:=IF(ISNA([.AL11]);0;1)" office:value-type="float" office:value="0">
            <text:p>0</text:p>
          </table:table-cell>
          <table:table-cell table:style-name="ce8" table:formula="of:=IF(ISNA([.AM11]);0;1)" office:value-type="float" office:value="0">
            <text:p>0</text:p>
          </table:table-cell>
          <table:table-cell table:style-name="ce8" table:formula="of:=IF(ISNA([.AN11]);0;1)" office:value-type="float" office:value="0">
            <text:p>0</text:p>
          </table:table-cell>
          <table:table-cell table:style-name="ce8" table:formula="of:=IF(ISNA([.AO11]);0;1)" office:value-type="float" office:value="0">
            <text:p>0</text:p>
          </table:table-cell>
          <table:table-cell table:style-name="ce8" table:formula="of:=IF(ISNA([.AP11]);0;1)" office:value-type="float" office:value="0">
            <text:p>0</text:p>
          </table:table-cell>
          <table:table-cell table:style-name="ce8" table:formula="of:=IF(ISNA([.AQ11]);0;1)" office:value-type="float" office:value="0">
            <text:p>0</text:p>
          </table:table-cell>
          <table:table-cell table:style-name="ce8" table:formula="of:=IF(ISNA([.AR11]);0;1)" office:value-type="float" office:value="0">
            <text:p>0</text:p>
          </table:table-cell>
          <table:table-cell table:style-name="ce8" table:formula="of:=IF(ISNA([.AS11]);0;1)" office:value-type="float" office:value="0">
            <text:p>0</text:p>
          </table:table-cell>
          <table:table-cell table:style-name="ce8" table:formula="of:=IF(ISNA([.AT11]);0;1)" office:value-type="float" office:value="0">
            <text:p>0</text:p>
          </table:table-cell>
          <table:table-cell table:style-name="ce8" table:formula="of:=IF(ISNA([.AU11]);0;1)" office:value-type="float" office:value="0">
            <text:p>0</text:p>
          </table:table-cell>
          <table:table-cell table:style-name="ce8" table:formula="of:=IF(ISNA([.AV11]);0;1)" office:value-type="float" office:value="0">
            <text:p>0</text:p>
          </table:table-cell>
          <table:table-cell table:formula="of:=SUM([.AX11:.BS11])" office:value-type="float" office:value="1">
            <text:p>1</text:p>
          </table:table-cell>
          <table:table-cell table:style-name="ce9" table:formula="of:=[.B11]" office:value-type="string" office:string-value="Peter Impey">
            <text:p>Peter Impey</text:p>
          </table:table-cell>
          <table:table-cell table:style-name="ce15" table:formula="of:=IF(ISNA([.AA11]);NoStart;IF([.AA11]=&quot;R&quot;;[.AA$25]+1;[.AA11]))" office:value-type="float" office:value="24">
            <text:p>24</text:p>
          </table:table-cell>
          <table:table-cell table:style-name="ce15" table:formula="of:=IF(ISNA([.AB11]);NoStart;IF([.AB11]=&quot;R&quot;;[.AB$25]+1;[.AB11]))" office:value-type="float" office:value="24">
            <text:p>24</text:p>
          </table:table-cell>
          <table:table-cell table:style-name="ce15" table:formula="of:=IF(ISNA([.AC11]);NoStart;IF([.AC11]=&quot;R&quot;;[.AC$25]+1;[.AC11]))" office:value-type="float" office:value="24">
            <text:p>24</text:p>
          </table:table-cell>
          <table:table-cell table:style-name="ce15" table:formula="of:=IF(ISNA([.AD11]);NoStart;IF([.AD11]=&quot;R&quot;;[.AD$25]+1;[.AD11]))" office:value-type="float" office:value="24">
            <text:p>24</text:p>
          </table:table-cell>
          <table:table-cell table:style-name="ce15" table:formula="of:=IF(ISNA([.AE11]);NoStart;IF([.AE11]=&quot;R&quot;;[.AE$25]+1;[.AE11]))" office:value-type="float" office:value="24">
            <text:p>24</text:p>
          </table:table-cell>
          <table:table-cell table:style-name="ce15" table:formula="of:=IF(ISNA([.AF11]);NoStart;IF([.AF11]=&quot;R&quot;;[.AF$25]+1;[.AF11]))" office:value-type="float" office:value="24">
            <text:p>24</text:p>
          </table:table-cell>
          <table:table-cell table:style-name="ce15" table:formula="of:=IF(ISNA([.AG11]);NoStart;IF([.AG11]=&quot;R&quot;;[.AG$25]+1;[.AG11]))" office:value-type="float" office:value="24">
            <text:p>24</text:p>
          </table:table-cell>
          <table:table-cell table:style-name="ce15" table:formula="of:=IF(ISNA([.AH11]);NoStart;IF([.AH11]=&quot;R&quot;;[.AH$25]+1;[.AH11]))" office:value-type="float" office:value="24">
            <text:p>24</text:p>
          </table:table-cell>
          <table:table-cell table:style-name="ce15" table:formula="of:=IF(ISNA([.AI11]);NoStart;IF([.AI11]=&quot;R&quot;;[.AI$25]+1;[.AI11]))" office:value-type="float" office:value="24">
            <text:p>24</text:p>
          </table:table-cell>
          <table:table-cell table:style-name="ce15" table:formula="of:=IF(ISNA([.AJ11]);NoStart;IF([.AJ11]=&quot;R&quot;;[.AJ$25]+1;[.AJ11]))" office:value-type="float" office:value="24">
            <text:p>24</text:p>
          </table:table-cell>
          <table:table-cell table:style-name="ce15" table:formula="of:=IF(ISNA([.AK11]);NoStart;IF([.AK11]=&quot;R&quot;;[.AK$25]+1;[.AK11]))" office:value-type="float" office:value="24">
            <text:p>24</text:p>
          </table:table-cell>
          <table:table-cell table:style-name="ce15" table:formula="of:=IF(ISNA([.AL11]);NoStart;IF([.AL11]=&quot;R&quot;;[.AL$25]+1;[.AL11]))" office:value-type="float" office:value="24">
            <text:p>24</text:p>
          </table:table-cell>
          <table:table-cell table:style-name="ce15" table:formula="of:=IF(ISNA([.AM11]);NoStart;IF([.AM11]=&quot;R&quot;;[.AM$25]+1;[.AM11]))" office:value-type="float" office:value="24">
            <text:p>24</text:p>
          </table:table-cell>
          <table:table-cell table:style-name="ce15" table:formula="of:=IF(ISNA([.AN11]);NoStart;IF([.AN11]=&quot;R&quot;;[.AN$25]+1;[.AN11]))" office:value-type="float" office:value="24">
            <text:p>24</text:p>
          </table:table-cell>
          <table:table-cell table:style-name="ce15" table:formula="of:=IF(ISNA([.AO11]);NoStart;IF([.AO11]=&quot;R&quot;;[.AO$25]+1;[.AO11]))" office:value-type="float" office:value="24">
            <text:p>24</text:p>
          </table:table-cell>
          <table:table-cell table:style-name="ce15" table:formula="of:=IF(ISNA([.AP11]);NoStart;IF([.AP11]=&quot;R&quot;;[.AP$25]+1;[.AP11]))" office:value-type="float" office:value="24">
            <text:p>24</text:p>
          </table:table-cell>
          <table:table-cell table:style-name="ce15" table:formula="of:=IF(ISNA([.AQ11]);NoStart;IF([.AQ11]=&quot;R&quot;;[.AQ$25]+1;[.AQ11]))" office:value-type="float" office:value="24">
            <text:p>24</text:p>
          </table:table-cell>
          <table:table-cell table:style-name="ce15" table:formula="of:=IF(ISNA([.AR11]);NoStart;IF([.AR11]=&quot;R&quot;;[.AR$25]+1;[.AR11]))" office:value-type="float" office:value="24">
            <text:p>24</text:p>
          </table:table-cell>
          <table:table-cell table:style-name="ce15" table:formula="of:=IF(ISNA([.AS11]);NoStart;IF([.AS11]=&quot;R&quot;;[.AS$25]+1;[.AS11]))" office:value-type="float" office:value="24">
            <text:p>24</text:p>
          </table:table-cell>
          <table:table-cell table:style-name="ce15" table:formula="of:=IF(ISNA([.AT11]);NoStart;IF([.AT11]=&quot;R&quot;;[.AT$25]+1;[.AT11]))" office:value-type="float" office:value="24">
            <text:p>24</text:p>
          </table:table-cell>
          <table:table-cell table:style-name="ce15" table:formula="of:=IF(ISNA([.AU11]);NoStart;IF([.AU11]=&quot;R&quot;;[.AU$25]+1;[.AU11]))" office:value-type="float" office:value="24">
            <text:p>24</text:p>
          </table:table-cell>
          <table:table-cell table:style-name="ce15" table:formula="of:=IF(ISNA([.AV11]);NoStart;IF([.AV11]=&quot;R&quot;;[.AV$25]+1;[.AV11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0">
            <text:p>10</text:p>
          </table:table-cell>
          <table:table-cell table:style-name="ce4" table:formula="of:=VLOOKUP([.A12];Helms;4)" office:value-type="string" office:string-value="Peter Johnson">
            <text:p>Peter Johnson</text:p>
          </table:table-cell>
          <table:table-cell table:style-name="ce15" table:formula="of:=IF(ISNA([.AA12]);&quot;&quot;;[.AA12])">
            <text:p/>
          </table:table-cell>
          <table:table-cell table:style-name="ce15" table:formula="of:=IF(ISNA([.AB12]);&quot;&quot;;[.AB12])">
            <text:p/>
          </table:table-cell>
          <table:table-cell table:style-name="ce15" table:formula="of:=IF(ISNA([.AC12]);&quot;&quot;;[.AC12])">
            <text:p/>
          </table:table-cell>
          <table:table-cell table:style-name="ce15" table:formula="of:=IF(ISNA([.AD12]);&quot;&quot;;[.AD12])">
            <text:p/>
          </table:table-cell>
          <table:table-cell table:style-name="ce15" table:formula="of:=IF(ISNA([.AE12]);&quot;&quot;;[.AE12])">
            <text:p/>
          </table:table-cell>
          <table:table-cell table:style-name="ce22" table:formula="of:=IF(ISNA([.AF12]);&quot;&quot;;[.AF12])">
            <text:p/>
          </table:table-cell>
          <table:table-cell table:style-name="ce15" table:formula="of:=IF(ISNA([.AG12]);&quot;&quot;;[.AG12])">
            <text:p/>
          </table:table-cell>
          <table:table-cell table:style-name="ce15" table:formula="of:=IF(ISNA([.AH12]);&quot;&quot;;[.AH12])">
            <text:p/>
          </table:table-cell>
          <table:table-cell table:style-name="ce15" table:formula="of:=IF(ISNA([.AI12]);&quot;&quot;;[.AI12])">
            <text:p/>
          </table:table-cell>
          <table:table-cell table:style-name="ce15" table:formula="of:=IF(ISNA([.AJ12]);&quot;&quot;;[.AJ12])">
            <text:p/>
          </table:table-cell>
          <table:table-cell table:style-name="ce15" table:formula="of:=IF(ISNA([.AK12]);&quot;&quot;;[.AK12])">
            <text:p/>
          </table:table-cell>
          <table:table-cell table:style-name="ce15" table:formula="of:=IF(ISNA([.AL12]);&quot;&quot;;[.AL12])">
            <text:p/>
          </table:table-cell>
          <table:table-cell table:style-name="ce15" table:formula="of:=IF(ISNA([.AM12]);&quot;&quot;;[.AM12])">
            <text:p/>
          </table:table-cell>
          <table:table-cell table:style-name="ce15" table:formula="of:=IF(ISNA([.AN12]);&quot;&quot;;[.AN12])">
            <text:p/>
          </table:table-cell>
          <table:table-cell table:style-name="ce15" table:formula="of:=IF(ISNA([.AO12]);&quot;&quot;;[.AO12])">
            <text:p/>
          </table:table-cell>
          <table:table-cell table:style-name="ce15" table:formula="of:=IF(ISNA([.AP12]);&quot;&quot;;[.AP12])">
            <text:p/>
          </table:table-cell>
          <table:table-cell table:style-name="ce15" table:formula="of:=IF(ISNA([.AQ12]);&quot;&quot;;[.AQ12])">
            <text:p/>
          </table:table-cell>
          <table:table-cell table:style-name="ce15" table:formula="of:=IF(ISNA([.AR12]);&quot;&quot;;[.AR12])">
            <text:p/>
          </table:table-cell>
          <table:table-cell table:style-name="ce15" table:formula="of:=IF(ISNA([.AS12]);&quot;&quot;;[.AS12])">
            <text:p/>
          </table:table-cell>
          <table:table-cell table:style-name="ce15" table:formula="of:=IF(ISNA([.AT12]);&quot;&quot;;[.AT12])">
            <text:p/>
          </table:table-cell>
          <table:table-cell table:style-name="ce15" table:formula="of:=IF(ISNA([.AU12]);&quot;&quot;;[.AU12])">
            <text:p/>
          </table:table-cell>
          <table:table-cell table:style-name="ce15" table:formula="of:=IF(ISNA([.AV12]);&quot;&quot;;[.AV12])">
            <text:p/>
          </table:table-cell>
          <table:table-cell table:style-name="ce27" table:formula="of:=SUM([.AX12:.BS12])" office:value-type="float" office:value="1">
            <text:p>1</text:p>
          </table:table-cell>
          <table:table-cell/>
          <table:table-cell table:style-name="ce8" table:formula="of:=VLOOKUP([.$A12];INDIRECT([.AA$1]&amp;&quot;.D3:F30&quot;);3;0)" office:value-type="float" office:value="0">
            <text:p>#N/A</text:p>
          </table:table-cell>
          <table:table-cell table:style-name="ce8" table:formula="of:=VLOOKUP([.$A12];INDIRECT([.AB$1]&amp;&quot;.D3:F30&quot;);3;0)" office:value-type="float" office:value="0">
            <text:p>#N/A</text:p>
          </table:table-cell>
          <table:table-cell table:style-name="ce8" table:formula="of:=VLOOKUP([.$A12];INDIRECT([.AC$1]&amp;&quot;.D3:F30&quot;);3;0)" office:value-type="float" office:value="0">
            <text:p>#N/A</text:p>
          </table:table-cell>
          <table:table-cell table:style-name="ce8" table:formula="of:=VLOOKUP([.$A12];INDIRECT([.AD$1]&amp;&quot;.D3:F30&quot;);3;0)" office:value-type="float" office:value="0">
            <text:p>#N/A</text:p>
          </table:table-cell>
          <table:table-cell table:style-name="ce8" table:formula="of:=VLOOKUP([.$A12];INDIRECT([.AE$1]&amp;&quot;.D3:F30&quot;);3;0)" office:value-type="float" office:value="0">
            <text:p>#N/A</text:p>
          </table:table-cell>
          <table:table-cell table:style-name="ce8" table:formula="of:=VLOOKUP([.$A12];INDIRECT([.AF$1]&amp;&quot;.D3:F30&quot;);3;0)" office:value-type="float" office:value="0">
            <text:p>#N/A</text:p>
          </table:table-cell>
          <table:table-cell table:style-name="ce8" table:formula="of:=VLOOKUP([.$A12];INDIRECT([.AG$1]&amp;&quot;.D3:F30&quot;);3;0)" office:value-type="float" office:value="0">
            <text:p>#N/A</text:p>
          </table:table-cell>
          <table:table-cell table:style-name="ce8" table:formula="of:=VLOOKUP([.$A12];INDIRECT([.AH$1]&amp;&quot;.D3:F30&quot;);3;0)" office:value-type="float" office:value="0">
            <text:p>#N/A</text:p>
          </table:table-cell>
          <table:table-cell table:style-name="ce8" table:formula="of:=VLOOKUP([.$A12];INDIRECT([.AI$1]&amp;&quot;.D3:F30&quot;);3;0)" office:value-type="float" office:value="0">
            <text:p>#N/A</text:p>
          </table:table-cell>
          <table:table-cell table:style-name="ce8" table:formula="of:=VLOOKUP([.$A12];INDIRECT([.AJ$1]&amp;&quot;.D3:F30&quot;);3;0)" office:value-type="float" office:value="0">
            <text:p>#N/A</text:p>
          </table:table-cell>
          <table:table-cell table:style-name="ce8" table:formula="of:=VLOOKUP([.$A12];INDIRECT([.AK$1]&amp;&quot;.D3:F30&quot;);3;0)" office:value-type="float" office:value="0">
            <text:p>#N/A</text:p>
          </table:table-cell>
          <table:table-cell table:style-name="ce8" table:formula="of:=VLOOKUP([.$A12];INDIRECT([.AL$1]&amp;&quot;.D3:F30&quot;);3;0)" office:value-type="float" office:value="0">
            <text:p>#N/A</text:p>
          </table:table-cell>
          <table:table-cell table:style-name="ce8" table:formula="of:=VLOOKUP([.$A12];INDIRECT([.AM$1]&amp;&quot;.D3:F30&quot;);3;0)" office:value-type="float" office:value="0">
            <text:p>#N/A</text:p>
          </table:table-cell>
          <table:table-cell table:style-name="ce8" table:formula="of:=VLOOKUP([.$A12];INDIRECT([.AN$1]&amp;&quot;.D3:F30&quot;);3;0)" office:value-type="float" office:value="0">
            <text:p>#N/A</text:p>
          </table:table-cell>
          <table:table-cell table:style-name="ce8" table:formula="of:=VLOOKUP([.$A12];INDIRECT([.AO$1]&amp;&quot;.D3:F30&quot;);3;0)" office:value-type="float" office:value="0">
            <text:p>#N/A</text:p>
          </table:table-cell>
          <table:table-cell table:style-name="ce8" table:formula="of:=VLOOKUP([.$A12];INDIRECT([.AP$1]&amp;&quot;.D3:F30&quot;);3;0)" office:value-type="float" office:value="0">
            <text:p>#N/A</text:p>
          </table:table-cell>
          <table:table-cell table:style-name="ce8" table:formula="of:=VLOOKUP([.$A12];INDIRECT([.AQ$1]&amp;&quot;.D3:F30&quot;);3;0)" office:value-type="float" office:value="0">
            <text:p>#N/A</text:p>
          </table:table-cell>
          <table:table-cell table:style-name="ce8" table:formula="of:=VLOOKUP([.$A12];INDIRECT([.AR$1]&amp;&quot;.D3:F30&quot;);3;0)" office:value-type="float" office:value="0">
            <text:p>#N/A</text:p>
          </table:table-cell>
          <table:table-cell table:style-name="ce8" table:formula="of:=VLOOKUP([.$A12];INDIRECT([.AS$1]&amp;&quot;.D3:F30&quot;);3;0)" office:value-type="float" office:value="0">
            <text:p>#N/A</text:p>
          </table:table-cell>
          <table:table-cell table:style-name="ce8" table:formula="of:=VLOOKUP([.$A12];INDIRECT([.AT$1]&amp;&quot;.D3:F30&quot;);3;0)" office:value-type="float" office:value="0">
            <text:p>#N/A</text:p>
          </table:table-cell>
          <table:table-cell table:style-name="ce8" table:formula="of:=VLOOKUP([.$A12];INDIRECT([.AU$1]&amp;&quot;.D3:F30&quot;);3;0)" office:value-type="float" office:value="0">
            <text:p>#N/A</text:p>
          </table:table-cell>
          <table:table-cell table:style-name="ce8" table:formula="of:=VLOOKUP([.$A12];INDIRECT([.AV$1]&amp;&quot;.D3:F30&quot;);3;0)" office:value-type="float" office:value="0">
            <text:p>#N/A</text:p>
          </table:table-cell>
          <table:table-cell/>
          <table:table-cell table:style-name="ce8" table:formula="of:=IF(ISNA([.AA12]);0;1)" office:value-type="float" office:value="0">
            <text:p>0</text:p>
          </table:table-cell>
          <table:table-cell table:style-name="ce8" table:formula="of:=IF(ISNA([.AB12]);0;1)" office:value-type="float" office:value="1">
            <text:p>1</text:p>
          </table:table-cell>
          <table:table-cell table:style-name="ce8" table:formula="of:=IF(ISNA([.AC12]);0;1)" office:value-type="float" office:value="0">
            <text:p>0</text:p>
          </table:table-cell>
          <table:table-cell table:style-name="ce8" table:formula="of:=IF(ISNA([.AD12]);0;1)" office:value-type="float" office:value="0">
            <text:p>0</text:p>
          </table:table-cell>
          <table:table-cell table:style-name="ce8" table:formula="of:=IF(ISNA([.AE12]);0;1)" office:value-type="float" office:value="0">
            <text:p>0</text:p>
          </table:table-cell>
          <table:table-cell table:style-name="ce8" table:formula="of:=IF(ISNA([.AF12]);0;1)" office:value-type="float" office:value="0">
            <text:p>0</text:p>
          </table:table-cell>
          <table:table-cell table:style-name="ce8" table:formula="of:=IF(ISNA([.AG12]);0;1)" office:value-type="float" office:value="0">
            <text:p>0</text:p>
          </table:table-cell>
          <table:table-cell table:style-name="ce8" table:formula="of:=IF(ISNA([.AH12]);0;1)" office:value-type="float" office:value="0">
            <text:p>0</text:p>
          </table:table-cell>
          <table:table-cell table:style-name="ce8" table:formula="of:=IF(ISNA([.AI12]);0;1)" office:value-type="float" office:value="0">
            <text:p>0</text:p>
          </table:table-cell>
          <table:table-cell table:style-name="ce8" table:formula="of:=IF(ISNA([.AJ12]);0;1)" office:value-type="float" office:value="0">
            <text:p>0</text:p>
          </table:table-cell>
          <table:table-cell table:style-name="ce8" table:formula="of:=IF(ISNA([.AK12]);0;1)" office:value-type="float" office:value="0">
            <text:p>0</text:p>
          </table:table-cell>
          <table:table-cell table:style-name="ce8" table:formula="of:=IF(ISNA([.AL12]);0;1)" office:value-type="float" office:value="0">
            <text:p>0</text:p>
          </table:table-cell>
          <table:table-cell table:style-name="ce8" table:formula="of:=IF(ISNA([.AM12]);0;1)" office:value-type="float" office:value="0">
            <text:p>0</text:p>
          </table:table-cell>
          <table:table-cell table:style-name="ce8" table:formula="of:=IF(ISNA([.AN12]);0;1)" office:value-type="float" office:value="0">
            <text:p>0</text:p>
          </table:table-cell>
          <table:table-cell table:style-name="ce8" table:formula="of:=IF(ISNA([.AO12]);0;1)" office:value-type="float" office:value="0">
            <text:p>0</text:p>
          </table:table-cell>
          <table:table-cell table:style-name="ce8" table:formula="of:=IF(ISNA([.AP12]);0;1)" office:value-type="float" office:value="0">
            <text:p>0</text:p>
          </table:table-cell>
          <table:table-cell table:style-name="ce8" table:formula="of:=IF(ISNA([.AQ12]);0;1)" office:value-type="float" office:value="0">
            <text:p>0</text:p>
          </table:table-cell>
          <table:table-cell table:style-name="ce8" table:formula="of:=IF(ISNA([.AR12]);0;1)" office:value-type="float" office:value="0">
            <text:p>0</text:p>
          </table:table-cell>
          <table:table-cell table:style-name="ce8" table:formula="of:=IF(ISNA([.AS12]);0;1)" office:value-type="float" office:value="0">
            <text:p>0</text:p>
          </table:table-cell>
          <table:table-cell table:style-name="ce8" table:formula="of:=IF(ISNA([.AT12]);0;1)" office:value-type="float" office:value="0">
            <text:p>0</text:p>
          </table:table-cell>
          <table:table-cell table:style-name="ce8" table:formula="of:=IF(ISNA([.AU12]);0;1)" office:value-type="float" office:value="0">
            <text:p>0</text:p>
          </table:table-cell>
          <table:table-cell table:style-name="ce8" table:formula="of:=IF(ISNA([.AV12]);0;1)" office:value-type="float" office:value="0">
            <text:p>0</text:p>
          </table:table-cell>
          <table:table-cell table:formula="of:=SUM([.AX12:.BS12])" office:value-type="float" office:value="1">
            <text:p>1</text:p>
          </table:table-cell>
          <table:table-cell table:style-name="ce4" table:formula="of:=[.B12]" office:value-type="string" office:string-value="Peter Johnson">
            <text:p>Peter Johnson</text:p>
          </table:table-cell>
          <table:table-cell table:style-name="ce15" table:formula="of:=IF(ISNA([.AA12]);NoStart;IF([.AA12]=&quot;R&quot;;[.AA$25]+1;[.AA12]))" office:value-type="float" office:value="24">
            <text:p>24</text:p>
          </table:table-cell>
          <table:table-cell table:style-name="ce15" table:formula="of:=IF(ISNA([.AB12]);NoStart;IF([.AB12]=&quot;R&quot;;[.AB$25]+1;[.AB12]))" office:value-type="float" office:value="24">
            <text:p>24</text:p>
          </table:table-cell>
          <table:table-cell table:style-name="ce15" table:formula="of:=IF(ISNA([.AC12]);NoStart;IF([.AC12]=&quot;R&quot;;[.AC$25]+1;[.AC12]))" office:value-type="float" office:value="24">
            <text:p>24</text:p>
          </table:table-cell>
          <table:table-cell table:style-name="ce15" table:formula="of:=IF(ISNA([.AD12]);NoStart;IF([.AD12]=&quot;R&quot;;[.AD$25]+1;[.AD12]))" office:value-type="float" office:value="24">
            <text:p>24</text:p>
          </table:table-cell>
          <table:table-cell table:style-name="ce15" table:formula="of:=IF(ISNA([.AE12]);NoStart;IF([.AE12]=&quot;R&quot;;[.AE$25]+1;[.AE12]))" office:value-type="float" office:value="24">
            <text:p>24</text:p>
          </table:table-cell>
          <table:table-cell table:style-name="ce15" table:formula="of:=IF(ISNA([.AF12]);NoStart;IF([.AF12]=&quot;R&quot;;[.AF$25]+1;[.AF12]))" office:value-type="float" office:value="24">
            <text:p>24</text:p>
          </table:table-cell>
          <table:table-cell table:style-name="ce15" table:formula="of:=IF(ISNA([.AG12]);NoStart;IF([.AG12]=&quot;R&quot;;[.AG$25]+1;[.AG12]))" office:value-type="float" office:value="24">
            <text:p>24</text:p>
          </table:table-cell>
          <table:table-cell table:style-name="ce15" table:formula="of:=IF(ISNA([.AH12]);NoStart;IF([.AH12]=&quot;R&quot;;[.AH$25]+1;[.AH12]))" office:value-type="float" office:value="24">
            <text:p>24</text:p>
          </table:table-cell>
          <table:table-cell table:style-name="ce15" table:formula="of:=IF(ISNA([.AI12]);NoStart;IF([.AI12]=&quot;R&quot;;[.AI$25]+1;[.AI12]))" office:value-type="float" office:value="24">
            <text:p>24</text:p>
          </table:table-cell>
          <table:table-cell table:style-name="ce15" table:formula="of:=IF(ISNA([.AJ12]);NoStart;IF([.AJ12]=&quot;R&quot;;[.AJ$25]+1;[.AJ12]))" office:value-type="float" office:value="24">
            <text:p>24</text:p>
          </table:table-cell>
          <table:table-cell table:style-name="ce15" table:formula="of:=IF(ISNA([.AK12]);NoStart;IF([.AK12]=&quot;R&quot;;[.AK$25]+1;[.AK12]))" office:value-type="float" office:value="24">
            <text:p>24</text:p>
          </table:table-cell>
          <table:table-cell table:style-name="ce15" table:formula="of:=IF(ISNA([.AL12]);NoStart;IF([.AL12]=&quot;R&quot;;[.AL$25]+1;[.AL12]))" office:value-type="float" office:value="24">
            <text:p>24</text:p>
          </table:table-cell>
          <table:table-cell table:style-name="ce15" table:formula="of:=IF(ISNA([.AM12]);NoStart;IF([.AM12]=&quot;R&quot;;[.AM$25]+1;[.AM12]))" office:value-type="float" office:value="24">
            <text:p>24</text:p>
          </table:table-cell>
          <table:table-cell table:style-name="ce15" table:formula="of:=IF(ISNA([.AN12]);NoStart;IF([.AN12]=&quot;R&quot;;[.AN$25]+1;[.AN12]))" office:value-type="float" office:value="24">
            <text:p>24</text:p>
          </table:table-cell>
          <table:table-cell table:style-name="ce15" table:formula="of:=IF(ISNA([.AO12]);NoStart;IF([.AO12]=&quot;R&quot;;[.AO$25]+1;[.AO12]))" office:value-type="float" office:value="24">
            <text:p>24</text:p>
          </table:table-cell>
          <table:table-cell table:style-name="ce15" table:formula="of:=IF(ISNA([.AP12]);NoStart;IF([.AP12]=&quot;R&quot;;[.AP$25]+1;[.AP12]))" office:value-type="float" office:value="24">
            <text:p>24</text:p>
          </table:table-cell>
          <table:table-cell table:style-name="ce15" table:formula="of:=IF(ISNA([.AQ12]);NoStart;IF([.AQ12]=&quot;R&quot;;[.AQ$25]+1;[.AQ12]))" office:value-type="float" office:value="24">
            <text:p>24</text:p>
          </table:table-cell>
          <table:table-cell table:style-name="ce15" table:formula="of:=IF(ISNA([.AR12]);NoStart;IF([.AR12]=&quot;R&quot;;[.AR$25]+1;[.AR12]))" office:value-type="float" office:value="24">
            <text:p>24</text:p>
          </table:table-cell>
          <table:table-cell table:style-name="ce15" table:formula="of:=IF(ISNA([.AS12]);NoStart;IF([.AS12]=&quot;R&quot;;[.AS$25]+1;[.AS12]))" office:value-type="float" office:value="24">
            <text:p>24</text:p>
          </table:table-cell>
          <table:table-cell table:style-name="ce15" table:formula="of:=IF(ISNA([.AT12]);NoStart;IF([.AT12]=&quot;R&quot;;[.AT$25]+1;[.AT12]))" office:value-type="float" office:value="24">
            <text:p>24</text:p>
          </table:table-cell>
          <table:table-cell table:style-name="ce15" table:formula="of:=IF(ISNA([.AU12]);NoStart;IF([.AU12]=&quot;R&quot;;[.AU$25]+1;[.AU12]))" office:value-type="float" office:value="24">
            <text:p>24</text:p>
          </table:table-cell>
          <table:table-cell table:style-name="ce15" table:formula="of:=IF(ISNA([.AV12]);NoStart;IF([.AV12]=&quot;R&quot;;[.AV$25]+1;[.AV12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0.5">
            <text:p>10.5</text:p>
          </table:table-cell>
          <table:table-cell table:style-name="ce9" table:formula="of:=VLOOKUP([.A13];Helms;4)" office:value-type="string" office:string-value="Mattey Key">
            <text:p>Mattey Key</text:p>
          </table:table-cell>
          <table:table-cell table:style-name="ce16" table:formula="of:=IF(ISNA([.AA13]);&quot;&quot;;[.AA13])">
            <text:p/>
          </table:table-cell>
          <table:table-cell table:style-name="ce16" table:formula="of:=IF(ISNA([.AB13]);&quot;&quot;;[.AB13])">
            <text:p/>
          </table:table-cell>
          <table:table-cell table:style-name="ce16" table:formula="of:=IF(ISNA([.AC13]);&quot;&quot;;[.AC13])">
            <text:p/>
          </table:table-cell>
          <table:table-cell table:style-name="ce16" table:formula="of:=IF(ISNA([.AD13]);&quot;&quot;;[.AD13])">
            <text:p/>
          </table:table-cell>
          <table:table-cell table:style-name="ce16" table:formula="of:=IF(ISNA([.AE13]);&quot;&quot;;[.AE13])">
            <text:p/>
          </table:table-cell>
          <table:table-cell table:style-name="ce23" table:formula="of:=IF(ISNA([.AF13]);&quot;&quot;;[.AF13])">
            <text:p/>
          </table:table-cell>
          <table:table-cell table:style-name="ce16" table:formula="of:=IF(ISNA([.AG13]);&quot;&quot;;[.AG13])">
            <text:p/>
          </table:table-cell>
          <table:table-cell table:style-name="ce16" table:formula="of:=IF(ISNA([.AH13]);&quot;&quot;;[.AH13])">
            <text:p/>
          </table:table-cell>
          <table:table-cell table:style-name="ce16" table:formula="of:=IF(ISNA([.AI13]);&quot;&quot;;[.AI13])">
            <text:p/>
          </table:table-cell>
          <table:table-cell table:style-name="ce16" table:formula="of:=IF(ISNA([.AJ13]);&quot;&quot;;[.AJ13])">
            <text:p/>
          </table:table-cell>
          <table:table-cell table:style-name="ce16" table:formula="of:=IF(ISNA([.AK13]);&quot;&quot;;[.AK13])">
            <text:p/>
          </table:table-cell>
          <table:table-cell table:style-name="ce16" table:formula="of:=IF(ISNA([.AL13]);&quot;&quot;;[.AL13])">
            <text:p/>
          </table:table-cell>
          <table:table-cell table:style-name="ce16" table:formula="of:=IF(ISNA([.AM13]);&quot;&quot;;[.AM13])">
            <text:p/>
          </table:table-cell>
          <table:table-cell table:style-name="ce16" table:formula="of:=IF(ISNA([.AN13]);&quot;&quot;;[.AN13])">
            <text:p/>
          </table:table-cell>
          <table:table-cell table:style-name="ce16" table:formula="of:=IF(ISNA([.AO13]);&quot;&quot;;[.AO13])">
            <text:p/>
          </table:table-cell>
          <table:table-cell table:style-name="ce16" table:formula="of:=IF(ISNA([.AP13]);&quot;&quot;;[.AP13])">
            <text:p/>
          </table:table-cell>
          <table:table-cell table:style-name="ce16" table:formula="of:=IF(ISNA([.AQ13]);&quot;&quot;;[.AQ13])">
            <text:p/>
          </table:table-cell>
          <table:table-cell table:style-name="ce16" table:formula="of:=IF(ISNA([.AR13]);&quot;&quot;;[.AR13])">
            <text:p/>
          </table:table-cell>
          <table:table-cell table:style-name="ce16" table:formula="of:=IF(ISNA([.AS13]);&quot;&quot;;[.AS13])">
            <text:p/>
          </table:table-cell>
          <table:table-cell table:style-name="ce16" table:formula="of:=IF(ISNA([.AT13]);&quot;&quot;;[.AT13])">
            <text:p/>
          </table:table-cell>
          <table:table-cell table:style-name="ce16" table:formula="of:=IF(ISNA([.AU13]);&quot;&quot;;[.AU13])">
            <text:p/>
          </table:table-cell>
          <table:table-cell table:style-name="ce16" table:formula="of:=IF(ISNA([.AV13]);&quot;&quot;;[.AV13])">
            <text:p/>
          </table:table-cell>
          <table:table-cell table:style-name="ce27" table:formula="of:=SUM([.AX13:.BS13])" office:value-type="float" office:value="1">
            <text:p>1</text:p>
          </table:table-cell>
          <table:table-cell/>
          <table:table-cell table:style-name="ce8" table:formula="of:=VLOOKUP([.$A13];INDIRECT([.AA$1]&amp;&quot;.D3:F30&quot;);3;0)" office:value-type="float" office:value="0">
            <text:p>#N/A</text:p>
          </table:table-cell>
          <table:table-cell table:style-name="ce8" table:formula="of:=VLOOKUP([.$A13];INDIRECT([.AB$1]&amp;&quot;.D3:F30&quot;);3;0)" office:value-type="float" office:value="0">
            <text:p>#N/A</text:p>
          </table:table-cell>
          <table:table-cell table:style-name="ce8" table:formula="of:=VLOOKUP([.$A13];INDIRECT([.AC$1]&amp;&quot;.D3:F30&quot;);3;0)" office:value-type="float" office:value="0">
            <text:p>#N/A</text:p>
          </table:table-cell>
          <table:table-cell table:style-name="ce8" table:formula="of:=VLOOKUP([.$A13];INDIRECT([.AD$1]&amp;&quot;.D3:F30&quot;);3;0)" office:value-type="float" office:value="0">
            <text:p>#N/A</text:p>
          </table:table-cell>
          <table:table-cell table:style-name="ce8" table:formula="of:=VLOOKUP([.$A13];INDIRECT([.AE$1]&amp;&quot;.D3:F30&quot;);3;0)" office:value-type="float" office:value="0">
            <text:p>#N/A</text:p>
          </table:table-cell>
          <table:table-cell table:style-name="ce8" table:formula="of:=VLOOKUP([.$A13];INDIRECT([.AF$1]&amp;&quot;.D3:F30&quot;);3;0)" office:value-type="float" office:value="0">
            <text:p>#N/A</text:p>
          </table:table-cell>
          <table:table-cell table:style-name="ce8" table:formula="of:=VLOOKUP([.$A13];INDIRECT([.AG$1]&amp;&quot;.D3:F30&quot;);3;0)" office:value-type="float" office:value="0">
            <text:p>#N/A</text:p>
          </table:table-cell>
          <table:table-cell table:style-name="ce8" table:formula="of:=VLOOKUP([.$A13];INDIRECT([.AH$1]&amp;&quot;.D3:F30&quot;);3;0)" office:value-type="float" office:value="0">
            <text:p>#N/A</text:p>
          </table:table-cell>
          <table:table-cell table:style-name="ce8" table:formula="of:=VLOOKUP([.$A13];INDIRECT([.AI$1]&amp;&quot;.D3:F30&quot;);3;0)" office:value-type="float" office:value="0">
            <text:p>#N/A</text:p>
          </table:table-cell>
          <table:table-cell table:style-name="ce8" table:formula="of:=VLOOKUP([.$A13];INDIRECT([.AJ$1]&amp;&quot;.D3:F30&quot;);3;0)" office:value-type="float" office:value="0">
            <text:p>#N/A</text:p>
          </table:table-cell>
          <table:table-cell table:style-name="ce8" table:formula="of:=VLOOKUP([.$A13];INDIRECT([.AK$1]&amp;&quot;.D3:F30&quot;);3;0)" office:value-type="float" office:value="0">
            <text:p>#N/A</text:p>
          </table:table-cell>
          <table:table-cell table:style-name="ce8" table:formula="of:=VLOOKUP([.$A13];INDIRECT([.AL$1]&amp;&quot;.D3:F30&quot;);3;0)" office:value-type="float" office:value="0">
            <text:p>#N/A</text:p>
          </table:table-cell>
          <table:table-cell table:style-name="ce8" table:formula="of:=VLOOKUP([.$A13];INDIRECT([.AM$1]&amp;&quot;.D3:F30&quot;);3;0)" office:value-type="float" office:value="0">
            <text:p>#N/A</text:p>
          </table:table-cell>
          <table:table-cell table:style-name="ce8" table:formula="of:=VLOOKUP([.$A13];INDIRECT([.AN$1]&amp;&quot;.D3:F30&quot;);3;0)" office:value-type="float" office:value="0">
            <text:p>#N/A</text:p>
          </table:table-cell>
          <table:table-cell table:style-name="ce8" table:formula="of:=VLOOKUP([.$A13];INDIRECT([.AO$1]&amp;&quot;.D3:F30&quot;);3;0)" office:value-type="float" office:value="0">
            <text:p>#N/A</text:p>
          </table:table-cell>
          <table:table-cell table:style-name="ce8" table:formula="of:=VLOOKUP([.$A13];INDIRECT([.AP$1]&amp;&quot;.D3:F30&quot;);3;0)" office:value-type="float" office:value="0">
            <text:p>#N/A</text:p>
          </table:table-cell>
          <table:table-cell table:style-name="ce8" table:formula="of:=VLOOKUP([.$A13];INDIRECT([.AQ$1]&amp;&quot;.D3:F30&quot;);3;0)" office:value-type="float" office:value="0">
            <text:p>#N/A</text:p>
          </table:table-cell>
          <table:table-cell table:style-name="ce8" table:formula="of:=VLOOKUP([.$A13];INDIRECT([.AR$1]&amp;&quot;.D3:F30&quot;);3;0)" office:value-type="float" office:value="0">
            <text:p>#N/A</text:p>
          </table:table-cell>
          <table:table-cell table:style-name="ce8" table:formula="of:=VLOOKUP([.$A13];INDIRECT([.AS$1]&amp;&quot;.D3:F30&quot;);3;0)" office:value-type="float" office:value="0">
            <text:p>#N/A</text:p>
          </table:table-cell>
          <table:table-cell table:style-name="ce8" table:formula="of:=VLOOKUP([.$A13];INDIRECT([.AT$1]&amp;&quot;.D3:F30&quot;);3;0)" office:value-type="float" office:value="0">
            <text:p>#N/A</text:p>
          </table:table-cell>
          <table:table-cell table:style-name="ce8" table:formula="of:=VLOOKUP([.$A13];INDIRECT([.AU$1]&amp;&quot;.D3:F30&quot;);3;0)" office:value-type="float" office:value="0">
            <text:p>#N/A</text:p>
          </table:table-cell>
          <table:table-cell table:style-name="ce8" table:formula="of:=VLOOKUP([.$A13];INDIRECT([.AV$1]&amp;&quot;.D3:F30&quot;);3;0)" office:value-type="float" office:value="0">
            <text:p>#N/A</text:p>
          </table:table-cell>
          <table:table-cell/>
          <table:table-cell table:style-name="ce8" table:formula="of:=IF(ISNA([.AA13]);0;1)" office:value-type="float" office:value="0">
            <text:p>0</text:p>
          </table:table-cell>
          <table:table-cell table:style-name="ce8" table:formula="of:=IF(ISNA([.AB13]);0;1)" office:value-type="float" office:value="1">
            <text:p>1</text:p>
          </table:table-cell>
          <table:table-cell table:style-name="ce8" table:formula="of:=IF(ISNA([.AC13]);0;1)" office:value-type="float" office:value="0">
            <text:p>0</text:p>
          </table:table-cell>
          <table:table-cell table:style-name="ce8" table:formula="of:=IF(ISNA([.AD13]);0;1)" office:value-type="float" office:value="0">
            <text:p>0</text:p>
          </table:table-cell>
          <table:table-cell table:style-name="ce8" table:formula="of:=IF(ISNA([.AE13]);0;1)" office:value-type="float" office:value="0">
            <text:p>0</text:p>
          </table:table-cell>
          <table:table-cell table:style-name="ce8" table:formula="of:=IF(ISNA([.AF13]);0;1)" office:value-type="float" office:value="0">
            <text:p>0</text:p>
          </table:table-cell>
          <table:table-cell table:style-name="ce8" table:formula="of:=IF(ISNA([.AG13]);0;1)" office:value-type="float" office:value="0">
            <text:p>0</text:p>
          </table:table-cell>
          <table:table-cell table:style-name="ce8" table:formula="of:=IF(ISNA([.AH13]);0;1)" office:value-type="float" office:value="0">
            <text:p>0</text:p>
          </table:table-cell>
          <table:table-cell table:style-name="ce8" table:formula="of:=IF(ISNA([.AI13]);0;1)" office:value-type="float" office:value="0">
            <text:p>0</text:p>
          </table:table-cell>
          <table:table-cell table:style-name="ce8" table:formula="of:=IF(ISNA([.AJ13]);0;1)" office:value-type="float" office:value="0">
            <text:p>0</text:p>
          </table:table-cell>
          <table:table-cell table:style-name="ce8" table:formula="of:=IF(ISNA([.AK13]);0;1)" office:value-type="float" office:value="0">
            <text:p>0</text:p>
          </table:table-cell>
          <table:table-cell table:style-name="ce8" table:formula="of:=IF(ISNA([.AL13]);0;1)" office:value-type="float" office:value="0">
            <text:p>0</text:p>
          </table:table-cell>
          <table:table-cell table:style-name="ce8" table:formula="of:=IF(ISNA([.AM13]);0;1)" office:value-type="float" office:value="0">
            <text:p>0</text:p>
          </table:table-cell>
          <table:table-cell table:style-name="ce8" table:formula="of:=IF(ISNA([.AN13]);0;1)" office:value-type="float" office:value="0">
            <text:p>0</text:p>
          </table:table-cell>
          <table:table-cell table:style-name="ce8" table:formula="of:=IF(ISNA([.AO13]);0;1)" office:value-type="float" office:value="0">
            <text:p>0</text:p>
          </table:table-cell>
          <table:table-cell table:style-name="ce8" table:formula="of:=IF(ISNA([.AP13]);0;1)" office:value-type="float" office:value="0">
            <text:p>0</text:p>
          </table:table-cell>
          <table:table-cell table:style-name="ce8" table:formula="of:=IF(ISNA([.AQ13]);0;1)" office:value-type="float" office:value="0">
            <text:p>0</text:p>
          </table:table-cell>
          <table:table-cell table:style-name="ce8" table:formula="of:=IF(ISNA([.AR13]);0;1)" office:value-type="float" office:value="0">
            <text:p>0</text:p>
          </table:table-cell>
          <table:table-cell table:style-name="ce8" table:formula="of:=IF(ISNA([.AS13]);0;1)" office:value-type="float" office:value="0">
            <text:p>0</text:p>
          </table:table-cell>
          <table:table-cell table:style-name="ce8" table:formula="of:=IF(ISNA([.AT13]);0;1)" office:value-type="float" office:value="0">
            <text:p>0</text:p>
          </table:table-cell>
          <table:table-cell table:style-name="ce8" table:formula="of:=IF(ISNA([.AU13]);0;1)" office:value-type="float" office:value="0">
            <text:p>0</text:p>
          </table:table-cell>
          <table:table-cell table:style-name="ce8" table:formula="of:=IF(ISNA([.AV13]);0;1)" office:value-type="float" office:value="0">
            <text:p>0</text:p>
          </table:table-cell>
          <table:table-cell table:formula="of:=SUM([.AX13:.BS13])" office:value-type="float" office:value="1">
            <text:p>1</text:p>
          </table:table-cell>
          <table:table-cell table:style-name="ce9" table:formula="of:=[.B13]" office:value-type="string" office:string-value="Mattey Key">
            <text:p>Mattey Key</text:p>
          </table:table-cell>
          <table:table-cell table:style-name="ce15" table:formula="of:=IF(ISNA([.AA13]);NoStart;IF([.AA13]=&quot;R&quot;;[.AA$25]+1;[.AA13]))" office:value-type="float" office:value="24">
            <text:p>24</text:p>
          </table:table-cell>
          <table:table-cell table:style-name="ce15" table:formula="of:=IF(ISNA([.AB13]);NoStart;IF([.AB13]=&quot;R&quot;;[.AB$25]+1;[.AB13]))" office:value-type="float" office:value="24">
            <text:p>24</text:p>
          </table:table-cell>
          <table:table-cell table:style-name="ce15" table:formula="of:=IF(ISNA([.AC13]);NoStart;IF([.AC13]=&quot;R&quot;;[.AC$25]+1;[.AC13]))" office:value-type="float" office:value="24">
            <text:p>24</text:p>
          </table:table-cell>
          <table:table-cell table:style-name="ce15" table:formula="of:=IF(ISNA([.AD13]);NoStart;IF([.AD13]=&quot;R&quot;;[.AD$25]+1;[.AD13]))" office:value-type="float" office:value="24">
            <text:p>24</text:p>
          </table:table-cell>
          <table:table-cell table:style-name="ce15" table:formula="of:=IF(ISNA([.AE13]);NoStart;IF([.AE13]=&quot;R&quot;;[.AE$25]+1;[.AE13]))" office:value-type="float" office:value="24">
            <text:p>24</text:p>
          </table:table-cell>
          <table:table-cell table:style-name="ce15" table:formula="of:=IF(ISNA([.AF13]);NoStart;IF([.AF13]=&quot;R&quot;;[.AF$25]+1;[.AF13]))" office:value-type="float" office:value="24">
            <text:p>24</text:p>
          </table:table-cell>
          <table:table-cell table:style-name="ce15" table:formula="of:=IF(ISNA([.AG13]);NoStart;IF([.AG13]=&quot;R&quot;;[.AG$25]+1;[.AG13]))" office:value-type="float" office:value="24">
            <text:p>24</text:p>
          </table:table-cell>
          <table:table-cell table:style-name="ce15" table:formula="of:=IF(ISNA([.AH13]);NoStart;IF([.AH13]=&quot;R&quot;;[.AH$25]+1;[.AH13]))" office:value-type="float" office:value="24">
            <text:p>24</text:p>
          </table:table-cell>
          <table:table-cell table:style-name="ce15" table:formula="of:=IF(ISNA([.AI13]);NoStart;IF([.AI13]=&quot;R&quot;;[.AI$25]+1;[.AI13]))" office:value-type="float" office:value="24">
            <text:p>24</text:p>
          </table:table-cell>
          <table:table-cell table:style-name="ce15" table:formula="of:=IF(ISNA([.AJ13]);NoStart;IF([.AJ13]=&quot;R&quot;;[.AJ$25]+1;[.AJ13]))" office:value-type="float" office:value="24">
            <text:p>24</text:p>
          </table:table-cell>
          <table:table-cell table:style-name="ce15" table:formula="of:=IF(ISNA([.AK13]);NoStart;IF([.AK13]=&quot;R&quot;;[.AK$25]+1;[.AK13]))" office:value-type="float" office:value="24">
            <text:p>24</text:p>
          </table:table-cell>
          <table:table-cell table:style-name="ce15" table:formula="of:=IF(ISNA([.AL13]);NoStart;IF([.AL13]=&quot;R&quot;;[.AL$25]+1;[.AL13]))" office:value-type="float" office:value="24">
            <text:p>24</text:p>
          </table:table-cell>
          <table:table-cell table:style-name="ce15" table:formula="of:=IF(ISNA([.AM13]);NoStart;IF([.AM13]=&quot;R&quot;;[.AM$25]+1;[.AM13]))" office:value-type="float" office:value="24">
            <text:p>24</text:p>
          </table:table-cell>
          <table:table-cell table:style-name="ce15" table:formula="of:=IF(ISNA([.AN13]);NoStart;IF([.AN13]=&quot;R&quot;;[.AN$25]+1;[.AN13]))" office:value-type="float" office:value="24">
            <text:p>24</text:p>
          </table:table-cell>
          <table:table-cell table:style-name="ce15" table:formula="of:=IF(ISNA([.AO13]);NoStart;IF([.AO13]=&quot;R&quot;;[.AO$25]+1;[.AO13]))" office:value-type="float" office:value="24">
            <text:p>24</text:p>
          </table:table-cell>
          <table:table-cell table:style-name="ce15" table:formula="of:=IF(ISNA([.AP13]);NoStart;IF([.AP13]=&quot;R&quot;;[.AP$25]+1;[.AP13]))" office:value-type="float" office:value="24">
            <text:p>24</text:p>
          </table:table-cell>
          <table:table-cell table:style-name="ce15" table:formula="of:=IF(ISNA([.AQ13]);NoStart;IF([.AQ13]=&quot;R&quot;;[.AQ$25]+1;[.AQ13]))" office:value-type="float" office:value="24">
            <text:p>24</text:p>
          </table:table-cell>
          <table:table-cell table:style-name="ce15" table:formula="of:=IF(ISNA([.AR13]);NoStart;IF([.AR13]=&quot;R&quot;;[.AR$25]+1;[.AR13]))" office:value-type="float" office:value="24">
            <text:p>24</text:p>
          </table:table-cell>
          <table:table-cell table:style-name="ce15" table:formula="of:=IF(ISNA([.AS13]);NoStart;IF([.AS13]=&quot;R&quot;;[.AS$25]+1;[.AS13]))" office:value-type="float" office:value="24">
            <text:p>24</text:p>
          </table:table-cell>
          <table:table-cell table:style-name="ce15" table:formula="of:=IF(ISNA([.AT13]);NoStart;IF([.AT13]=&quot;R&quot;;[.AT$25]+1;[.AT13]))" office:value-type="float" office:value="24">
            <text:p>24</text:p>
          </table:table-cell>
          <table:table-cell table:style-name="ce15" table:formula="of:=IF(ISNA([.AU13]);NoStart;IF([.AU13]=&quot;R&quot;;[.AU$25]+1;[.AU13]))" office:value-type="float" office:value="24">
            <text:p>24</text:p>
          </table:table-cell>
          <table:table-cell table:style-name="ce15" table:formula="of:=IF(ISNA([.AV13]);NoStart;IF([.AV13]=&quot;R&quot;;[.AV$25]+1;[.AV13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1">
            <text:p>11</text:p>
          </table:table-cell>
          <table:table-cell table:style-name="ce4" table:formula="of:=VLOOKUP([.A14];Helms;4)" office:value-type="string" office:string-value="Henry Metcalf">
            <text:p>Henry Metcalf</text:p>
          </table:table-cell>
          <table:table-cell table:style-name="ce15" table:formula="of:=IF(ISNA([.AA14]);&quot;&quot;;[.AA14])" office:value-type="float" office:value="2">
            <text:p>2</text:p>
          </table:table-cell>
          <table:table-cell table:style-name="ce15" table:formula="of:=IF(ISNA([.AB14]);&quot;&quot;;[.AB14])">
            <text:p/>
          </table:table-cell>
          <table:table-cell table:style-name="ce15" table:formula="of:=IF(ISNA([.AC14]);&quot;&quot;;[.AC14])">
            <text:p/>
          </table:table-cell>
          <table:table-cell table:style-name="ce15" table:formula="of:=IF(ISNA([.AD14]);&quot;&quot;;[.AD14])">
            <text:p/>
          </table:table-cell>
          <table:table-cell table:style-name="ce15" table:formula="of:=IF(ISNA([.AE14]);&quot;&quot;;[.AE14])">
            <text:p/>
          </table:table-cell>
          <table:table-cell table:style-name="ce22" table:formula="of:=IF(ISNA([.AF14]);&quot;&quot;;[.AF14])">
            <text:p/>
          </table:table-cell>
          <table:table-cell table:style-name="ce15" table:formula="of:=IF(ISNA([.AG14]);&quot;&quot;;[.AG14])">
            <text:p/>
          </table:table-cell>
          <table:table-cell table:style-name="ce15" table:formula="of:=IF(ISNA([.AH14]);&quot;&quot;;[.AH14])">
            <text:p/>
          </table:table-cell>
          <table:table-cell table:style-name="ce15" table:formula="of:=IF(ISNA([.AI14]);&quot;&quot;;[.AI14])">
            <text:p/>
          </table:table-cell>
          <table:table-cell table:style-name="ce15" table:formula="of:=IF(ISNA([.AJ14]);&quot;&quot;;[.AJ14])">
            <text:p/>
          </table:table-cell>
          <table:table-cell table:style-name="ce15" table:formula="of:=IF(ISNA([.AK14]);&quot;&quot;;[.AK14])">
            <text:p/>
          </table:table-cell>
          <table:table-cell table:style-name="ce15" table:formula="of:=IF(ISNA([.AL14]);&quot;&quot;;[.AL14])">
            <text:p/>
          </table:table-cell>
          <table:table-cell table:style-name="ce15" table:formula="of:=IF(ISNA([.AM14]);&quot;&quot;;[.AM14])">
            <text:p/>
          </table:table-cell>
          <table:table-cell table:style-name="ce15" table:formula="of:=IF(ISNA([.AN14]);&quot;&quot;;[.AN14])">
            <text:p/>
          </table:table-cell>
          <table:table-cell table:style-name="ce15" table:formula="of:=IF(ISNA([.AO14]);&quot;&quot;;[.AO14])">
            <text:p/>
          </table:table-cell>
          <table:table-cell table:style-name="ce15" table:formula="of:=IF(ISNA([.AP14]);&quot;&quot;;[.AP14])">
            <text:p/>
          </table:table-cell>
          <table:table-cell table:style-name="ce15" table:formula="of:=IF(ISNA([.AQ14]);&quot;&quot;;[.AQ14])">
            <text:p/>
          </table:table-cell>
          <table:table-cell table:style-name="ce15" table:formula="of:=IF(ISNA([.AR14]);&quot;&quot;;[.AR14])">
            <text:p/>
          </table:table-cell>
          <table:table-cell table:style-name="ce15" table:formula="of:=IF(ISNA([.AS14]);&quot;&quot;;[.AS14])">
            <text:p/>
          </table:table-cell>
          <table:table-cell table:style-name="ce15" table:formula="of:=IF(ISNA([.AT14]);&quot;&quot;;[.AT14])">
            <text:p/>
          </table:table-cell>
          <table:table-cell table:style-name="ce15" table:formula="of:=IF(ISNA([.AU14]);&quot;&quot;;[.AU14])">
            <text:p/>
          </table:table-cell>
          <table:table-cell table:style-name="ce15" table:formula="of:=IF(ISNA([.AV14]);&quot;&quot;;[.AV14])">
            <text:p/>
          </table:table-cell>
          <table:table-cell table:style-name="ce26" table:formula="of:=SUM([.AX14:.BS14])" office:value-type="float" office:value="2">
            <text:p>2</text:p>
          </table:table-cell>
          <table:table-cell/>
          <table:table-cell table:style-name="ce8" table:formula="of:=VLOOKUP([.$A14];INDIRECT([.AA$1]&amp;&quot;.D3:F30&quot;);3;0)" office:value-type="float" office:value="2">
            <text:p>2</text:p>
          </table:table-cell>
          <table:table-cell table:style-name="ce8" table:formula="of:=VLOOKUP([.$A14];INDIRECT([.AB$1]&amp;&quot;.D3:F30&quot;);3;0)" office:value-type="float" office:value="0">
            <text:p>#N/A</text:p>
          </table:table-cell>
          <table:table-cell table:style-name="ce8" table:formula="of:=VLOOKUP([.$A14];INDIRECT([.AC$1]&amp;&quot;.D3:F30&quot;);3;0)" office:value-type="float" office:value="0">
            <text:p>#N/A</text:p>
          </table:table-cell>
          <table:table-cell table:style-name="ce8" table:formula="of:=VLOOKUP([.$A14];INDIRECT([.AD$1]&amp;&quot;.D3:F30&quot;);3;0)" office:value-type="float" office:value="0">
            <text:p>#N/A</text:p>
          </table:table-cell>
          <table:table-cell table:style-name="ce8" table:formula="of:=VLOOKUP([.$A14];INDIRECT([.AE$1]&amp;&quot;.D3:F30&quot;);3;0)" office:value-type="float" office:value="0">
            <text:p>#N/A</text:p>
          </table:table-cell>
          <table:table-cell table:style-name="ce8" table:formula="of:=VLOOKUP([.$A14];INDIRECT([.AF$1]&amp;&quot;.D3:F30&quot;);3;0)" office:value-type="float" office:value="0">
            <text:p>#N/A</text:p>
          </table:table-cell>
          <table:table-cell table:style-name="ce8" table:formula="of:=VLOOKUP([.$A14];INDIRECT([.AG$1]&amp;&quot;.D3:F30&quot;);3;0)" office:value-type="float" office:value="0">
            <text:p>#N/A</text:p>
          </table:table-cell>
          <table:table-cell table:style-name="ce8" table:formula="of:=VLOOKUP([.$A14];INDIRECT([.AH$1]&amp;&quot;.D3:F30&quot;);3;0)" office:value-type="float" office:value="0">
            <text:p>#N/A</text:p>
          </table:table-cell>
          <table:table-cell table:style-name="ce8" table:formula="of:=VLOOKUP([.$A14];INDIRECT([.AI$1]&amp;&quot;.D3:F30&quot;);3;0)" office:value-type="float" office:value="0">
            <text:p>#N/A</text:p>
          </table:table-cell>
          <table:table-cell table:style-name="ce8" table:formula="of:=VLOOKUP([.$A14];INDIRECT([.AJ$1]&amp;&quot;.D3:F30&quot;);3;0)" office:value-type="float" office:value="0">
            <text:p>#N/A</text:p>
          </table:table-cell>
          <table:table-cell table:style-name="ce8" table:formula="of:=VLOOKUP([.$A14];INDIRECT([.AK$1]&amp;&quot;.D3:F30&quot;);3;0)" office:value-type="float" office:value="0">
            <text:p>#N/A</text:p>
          </table:table-cell>
          <table:table-cell table:style-name="ce8" table:formula="of:=VLOOKUP([.$A14];INDIRECT([.AL$1]&amp;&quot;.D3:F30&quot;);3;0)" office:value-type="float" office:value="0">
            <text:p>#N/A</text:p>
          </table:table-cell>
          <table:table-cell table:style-name="ce8" table:formula="of:=VLOOKUP([.$A14];INDIRECT([.AM$1]&amp;&quot;.D3:F30&quot;);3;0)" office:value-type="float" office:value="0">
            <text:p>#N/A</text:p>
          </table:table-cell>
          <table:table-cell table:style-name="ce8" table:formula="of:=VLOOKUP([.$A14];INDIRECT([.AN$1]&amp;&quot;.D3:F30&quot;);3;0)" office:value-type="float" office:value="0">
            <text:p>#N/A</text:p>
          </table:table-cell>
          <table:table-cell table:style-name="ce8" table:formula="of:=VLOOKUP([.$A14];INDIRECT([.AO$1]&amp;&quot;.D3:F30&quot;);3;0)" office:value-type="float" office:value="0">
            <text:p>#N/A</text:p>
          </table:table-cell>
          <table:table-cell table:style-name="ce8" table:formula="of:=VLOOKUP([.$A14];INDIRECT([.AP$1]&amp;&quot;.D3:F30&quot;);3;0)" office:value-type="float" office:value="0">
            <text:p>#N/A</text:p>
          </table:table-cell>
          <table:table-cell table:style-name="ce8" table:formula="of:=VLOOKUP([.$A14];INDIRECT([.AQ$1]&amp;&quot;.D3:F30&quot;);3;0)" office:value-type="float" office:value="0">
            <text:p>#N/A</text:p>
          </table:table-cell>
          <table:table-cell table:style-name="ce8" table:formula="of:=VLOOKUP([.$A14];INDIRECT([.AR$1]&amp;&quot;.D3:F30&quot;);3;0)" office:value-type="float" office:value="0">
            <text:p>#N/A</text:p>
          </table:table-cell>
          <table:table-cell table:style-name="ce8" table:formula="of:=VLOOKUP([.$A14];INDIRECT([.AS$1]&amp;&quot;.D3:F30&quot;);3;0)" office:value-type="float" office:value="0">
            <text:p>#N/A</text:p>
          </table:table-cell>
          <table:table-cell table:style-name="ce8" table:formula="of:=VLOOKUP([.$A14];INDIRECT([.AT$1]&amp;&quot;.D3:F30&quot;);3;0)" office:value-type="float" office:value="0">
            <text:p>#N/A</text:p>
          </table:table-cell>
          <table:table-cell table:style-name="ce8" table:formula="of:=VLOOKUP([.$A14];INDIRECT([.AU$1]&amp;&quot;.D3:F30&quot;);3;0)" office:value-type="float" office:value="0">
            <text:p>#N/A</text:p>
          </table:table-cell>
          <table:table-cell table:style-name="ce8" table:formula="of:=VLOOKUP([.$A14];INDIRECT([.AV$1]&amp;&quot;.D3:F30&quot;);3;0)" office:value-type="float" office:value="0">
            <text:p>#N/A</text:p>
          </table:table-cell>
          <table:table-cell/>
          <table:table-cell table:style-name="ce8" table:formula="of:=IF(ISNA([.AA14]);0;1)" office:value-type="float" office:value="1">
            <text:p>1</text:p>
          </table:table-cell>
          <table:table-cell table:style-name="ce8" table:formula="of:=IF(ISNA([.AB14]);0;1)" office:value-type="float" office:value="1">
            <text:p>1</text:p>
          </table:table-cell>
          <table:table-cell table:style-name="ce8" table:formula="of:=IF(ISNA([.AC14]);0;1)" office:value-type="float" office:value="0">
            <text:p>0</text:p>
          </table:table-cell>
          <table:table-cell table:style-name="ce8" table:formula="of:=IF(ISNA([.AD14]);0;1)" office:value-type="float" office:value="0">
            <text:p>0</text:p>
          </table:table-cell>
          <table:table-cell table:style-name="ce8" table:formula="of:=IF(ISNA([.AE14]);0;1)" office:value-type="float" office:value="0">
            <text:p>0</text:p>
          </table:table-cell>
          <table:table-cell table:style-name="ce8" table:formula="of:=IF(ISNA([.AF14]);0;1)" office:value-type="float" office:value="0">
            <text:p>0</text:p>
          </table:table-cell>
          <table:table-cell table:style-name="ce8" table:formula="of:=IF(ISNA([.AG14]);0;1)" office:value-type="float" office:value="0">
            <text:p>0</text:p>
          </table:table-cell>
          <table:table-cell table:style-name="ce8" table:formula="of:=IF(ISNA([.AH14]);0;1)" office:value-type="float" office:value="0">
            <text:p>0</text:p>
          </table:table-cell>
          <table:table-cell table:style-name="ce8" table:formula="of:=IF(ISNA([.AI14]);0;1)" office:value-type="float" office:value="0">
            <text:p>0</text:p>
          </table:table-cell>
          <table:table-cell table:style-name="ce8" table:formula="of:=IF(ISNA([.AJ14]);0;1)" office:value-type="float" office:value="0">
            <text:p>0</text:p>
          </table:table-cell>
          <table:table-cell table:style-name="ce8" table:formula="of:=IF(ISNA([.AK14]);0;1)" office:value-type="float" office:value="0">
            <text:p>0</text:p>
          </table:table-cell>
          <table:table-cell table:style-name="ce8" table:formula="of:=IF(ISNA([.AL14]);0;1)" office:value-type="float" office:value="0">
            <text:p>0</text:p>
          </table:table-cell>
          <table:table-cell table:style-name="ce8" table:formula="of:=IF(ISNA([.AM14]);0;1)" office:value-type="float" office:value="0">
            <text:p>0</text:p>
          </table:table-cell>
          <table:table-cell table:style-name="ce8" table:formula="of:=IF(ISNA([.AN14]);0;1)" office:value-type="float" office:value="0">
            <text:p>0</text:p>
          </table:table-cell>
          <table:table-cell table:style-name="ce8" table:formula="of:=IF(ISNA([.AO14]);0;1)" office:value-type="float" office:value="0">
            <text:p>0</text:p>
          </table:table-cell>
          <table:table-cell table:style-name="ce8" table:formula="of:=IF(ISNA([.AP14]);0;1)" office:value-type="float" office:value="0">
            <text:p>0</text:p>
          </table:table-cell>
          <table:table-cell table:style-name="ce8" table:formula="of:=IF(ISNA([.AQ14]);0;1)" office:value-type="float" office:value="0">
            <text:p>0</text:p>
          </table:table-cell>
          <table:table-cell table:style-name="ce8" table:formula="of:=IF(ISNA([.AR14]);0;1)" office:value-type="float" office:value="0">
            <text:p>0</text:p>
          </table:table-cell>
          <table:table-cell table:style-name="ce8" table:formula="of:=IF(ISNA([.AS14]);0;1)" office:value-type="float" office:value="0">
            <text:p>0</text:p>
          </table:table-cell>
          <table:table-cell table:style-name="ce8" table:formula="of:=IF(ISNA([.AT14]);0;1)" office:value-type="float" office:value="0">
            <text:p>0</text:p>
          </table:table-cell>
          <table:table-cell table:style-name="ce8" table:formula="of:=IF(ISNA([.AU14]);0;1)" office:value-type="float" office:value="0">
            <text:p>0</text:p>
          </table:table-cell>
          <table:table-cell table:style-name="ce8" table:formula="of:=IF(ISNA([.AV14]);0;1)" office:value-type="float" office:value="0">
            <text:p>0</text:p>
          </table:table-cell>
          <table:table-cell table:style-name="ce30" table:formula="of:=SUM([.AX14:.BS14])" office:value-type="float" office:value="2">
            <text:p>2</text:p>
          </table:table-cell>
          <table:table-cell table:style-name="ce4" table:formula="of:=[.B14]" office:value-type="string" office:string-value="Henry Metcalf">
            <text:p>Henry Metcalf</text:p>
          </table:table-cell>
          <table:table-cell table:style-name="ce15" table:formula="of:=IF(ISNA([.AA14]);NoStart;IF([.AA14]=&quot;R&quot;;[.AA$25]+1;[.AA14]))" office:value-type="float" office:value="2">
            <text:p>2</text:p>
          </table:table-cell>
          <table:table-cell table:style-name="ce15" table:formula="of:=IF(ISNA([.AB14]);NoStart;IF([.AB14]=&quot;R&quot;;[.AB$25]+1;[.AB14]))" office:value-type="float" office:value="24">
            <text:p>24</text:p>
          </table:table-cell>
          <table:table-cell table:style-name="ce15" table:formula="of:=IF(ISNA([.AC14]);NoStart;IF([.AC14]=&quot;R&quot;;[.AC$25]+1;[.AC14]))" office:value-type="float" office:value="24">
            <text:p>24</text:p>
          </table:table-cell>
          <table:table-cell table:style-name="ce15" table:formula="of:=IF(ISNA([.AD14]);NoStart;IF([.AD14]=&quot;R&quot;;[.AD$25]+1;[.AD14]))" office:value-type="float" office:value="24">
            <text:p>24</text:p>
          </table:table-cell>
          <table:table-cell table:style-name="ce15" table:formula="of:=IF(ISNA([.AE14]);NoStart;IF([.AE14]=&quot;R&quot;;[.AE$25]+1;[.AE14]))" office:value-type="float" office:value="24">
            <text:p>24</text:p>
          </table:table-cell>
          <table:table-cell table:style-name="ce15" table:formula="of:=IF(ISNA([.AF14]);NoStart;IF([.AF14]=&quot;R&quot;;[.AF$25]+1;[.AF14]))" office:value-type="float" office:value="24">
            <text:p>24</text:p>
          </table:table-cell>
          <table:table-cell table:style-name="ce15" table:formula="of:=IF(ISNA([.AG14]);NoStart;IF([.AG14]=&quot;R&quot;;[.AG$25]+1;[.AG14]))" office:value-type="float" office:value="24">
            <text:p>24</text:p>
          </table:table-cell>
          <table:table-cell table:style-name="ce15" table:formula="of:=IF(ISNA([.AH14]);NoStart;IF([.AH14]=&quot;R&quot;;[.AH$25]+1;[.AH14]))" office:value-type="float" office:value="24">
            <text:p>24</text:p>
          </table:table-cell>
          <table:table-cell table:style-name="ce15" table:formula="of:=IF(ISNA([.AI14]);NoStart;IF([.AI14]=&quot;R&quot;;[.AI$25]+1;[.AI14]))" office:value-type="float" office:value="24">
            <text:p>24</text:p>
          </table:table-cell>
          <table:table-cell table:style-name="ce15" table:formula="of:=IF(ISNA([.AJ14]);NoStart;IF([.AJ14]=&quot;R&quot;;[.AJ$25]+1;[.AJ14]))" office:value-type="float" office:value="24">
            <text:p>24</text:p>
          </table:table-cell>
          <table:table-cell table:style-name="ce15" table:formula="of:=IF(ISNA([.AK14]);NoStart;IF([.AK14]=&quot;R&quot;;[.AK$25]+1;[.AK14]))" office:value-type="float" office:value="24">
            <text:p>24</text:p>
          </table:table-cell>
          <table:table-cell table:style-name="ce15" table:formula="of:=IF(ISNA([.AL14]);NoStart;IF([.AL14]=&quot;R&quot;;[.AL$25]+1;[.AL14]))" office:value-type="float" office:value="24">
            <text:p>24</text:p>
          </table:table-cell>
          <table:table-cell table:style-name="ce15" table:formula="of:=IF(ISNA([.AM14]);NoStart;IF([.AM14]=&quot;R&quot;;[.AM$25]+1;[.AM14]))" office:value-type="float" office:value="24">
            <text:p>24</text:p>
          </table:table-cell>
          <table:table-cell table:style-name="ce15" table:formula="of:=IF(ISNA([.AN14]);NoStart;IF([.AN14]=&quot;R&quot;;[.AN$25]+1;[.AN14]))" office:value-type="float" office:value="24">
            <text:p>24</text:p>
          </table:table-cell>
          <table:table-cell table:style-name="ce15" table:formula="of:=IF(ISNA([.AO14]);NoStart;IF([.AO14]=&quot;R&quot;;[.AO$25]+1;[.AO14]))" office:value-type="float" office:value="24">
            <text:p>24</text:p>
          </table:table-cell>
          <table:table-cell table:style-name="ce15" table:formula="of:=IF(ISNA([.AP14]);NoStart;IF([.AP14]=&quot;R&quot;;[.AP$25]+1;[.AP14]))" office:value-type="float" office:value="24">
            <text:p>24</text:p>
          </table:table-cell>
          <table:table-cell table:style-name="ce15" table:formula="of:=IF(ISNA([.AQ14]);NoStart;IF([.AQ14]=&quot;R&quot;;[.AQ$25]+1;[.AQ14]))" office:value-type="float" office:value="24">
            <text:p>24</text:p>
          </table:table-cell>
          <table:table-cell table:style-name="ce15" table:formula="of:=IF(ISNA([.AR14]);NoStart;IF([.AR14]=&quot;R&quot;;[.AR$25]+1;[.AR14]))" office:value-type="float" office:value="24">
            <text:p>24</text:p>
          </table:table-cell>
          <table:table-cell table:style-name="ce15" table:formula="of:=IF(ISNA([.AS14]);NoStart;IF([.AS14]=&quot;R&quot;;[.AS$25]+1;[.AS14]))" office:value-type="float" office:value="24">
            <text:p>24</text:p>
          </table:table-cell>
          <table:table-cell table:style-name="ce15" table:formula="of:=IF(ISNA([.AT14]);NoStart;IF([.AT14]=&quot;R&quot;;[.AT$25]+1;[.AT14]))" office:value-type="float" office:value="24">
            <text:p>24</text:p>
          </table:table-cell>
          <table:table-cell table:style-name="ce15" table:formula="of:=IF(ISNA([.AU14]);NoStart;IF([.AU14]=&quot;R&quot;;[.AU$25]+1;[.AU14]))" office:value-type="float" office:value="24">
            <text:p>24</text:p>
          </table:table-cell>
          <table:table-cell table:style-name="ce15" table:formula="of:=IF(ISNA([.AV14]);NoStart;IF([.AV14]=&quot;R&quot;;[.AV$25]+1;[.AV14]))" office:value-type="float" office:value="24">
            <text:p>24</text:p>
          </table:table-cell>
          <table:table-cell table:style-name="ce26"/>
        </table:table-row>
        <table:table-row table:style-name="ro2">
          <table:table-cell office:value-type="float" office:value="12">
            <text:p>12</text:p>
          </table:table-cell>
          <table:table-cell table:style-name="ce9" table:formula="of:=VLOOKUP([.A15];Helms;4)" office:value-type="string" office:string-value="Tim Metcalf">
            <text:p>Tim Metcalf</text:p>
          </table:table-cell>
          <table:table-cell table:style-name="ce16" table:formula="of:=IF(ISNA([.AA15]);&quot;&quot;;[.AA15])">
            <text:p/>
          </table:table-cell>
          <table:table-cell table:style-name="ce16" table:formula="of:=IF(ISNA([.AB15]);&quot;&quot;;[.AB15])">
            <text:p/>
          </table:table-cell>
          <table:table-cell table:style-name="ce16" table:formula="of:=IF(ISNA([.AC15]);&quot;&quot;;[.AC15])">
            <text:p/>
          </table:table-cell>
          <table:table-cell table:style-name="ce16" table:formula="of:=IF(ISNA([.AD15]);&quot;&quot;;[.AD15])">
            <text:p/>
          </table:table-cell>
          <table:table-cell table:style-name="ce16" table:formula="of:=IF(ISNA([.AE15]);&quot;&quot;;[.AE15])">
            <text:p/>
          </table:table-cell>
          <table:table-cell table:style-name="ce23" table:formula="of:=IF(ISNA([.AF15]);&quot;&quot;;[.AF15])">
            <text:p/>
          </table:table-cell>
          <table:table-cell table:style-name="ce16" table:formula="of:=IF(ISNA([.AG15]);&quot;&quot;;[.AG15])">
            <text:p/>
          </table:table-cell>
          <table:table-cell table:style-name="ce16" table:formula="of:=IF(ISNA([.AH15]);&quot;&quot;;[.AH15])">
            <text:p/>
          </table:table-cell>
          <table:table-cell table:style-name="ce16" table:formula="of:=IF(ISNA([.AI15]);&quot;&quot;;[.AI15])">
            <text:p/>
          </table:table-cell>
          <table:table-cell table:style-name="ce16" table:formula="of:=IF(ISNA([.AJ15]);&quot;&quot;;[.AJ15])">
            <text:p/>
          </table:table-cell>
          <table:table-cell table:style-name="ce16" table:formula="of:=IF(ISNA([.AK15]);&quot;&quot;;[.AK15])">
            <text:p/>
          </table:table-cell>
          <table:table-cell table:style-name="ce16" table:formula="of:=IF(ISNA([.AL15]);&quot;&quot;;[.AL15])">
            <text:p/>
          </table:table-cell>
          <table:table-cell table:style-name="ce16" table:formula="of:=IF(ISNA([.AM15]);&quot;&quot;;[.AM15])">
            <text:p/>
          </table:table-cell>
          <table:table-cell table:style-name="ce16" table:formula="of:=IF(ISNA([.AN15]);&quot;&quot;;[.AN15])">
            <text:p/>
          </table:table-cell>
          <table:table-cell table:style-name="ce16" table:formula="of:=IF(ISNA([.AO15]);&quot;&quot;;[.AO15])">
            <text:p/>
          </table:table-cell>
          <table:table-cell table:style-name="ce16" table:formula="of:=IF(ISNA([.AP15]);&quot;&quot;;[.AP15])">
            <text:p/>
          </table:table-cell>
          <table:table-cell table:style-name="ce16" table:formula="of:=IF(ISNA([.AQ15]);&quot;&quot;;[.AQ15])">
            <text:p/>
          </table:table-cell>
          <table:table-cell table:style-name="ce16" table:formula="of:=IF(ISNA([.AR15]);&quot;&quot;;[.AR15])">
            <text:p/>
          </table:table-cell>
          <table:table-cell table:style-name="ce16" table:formula="of:=IF(ISNA([.AS15]);&quot;&quot;;[.AS15])">
            <text:p/>
          </table:table-cell>
          <table:table-cell table:style-name="ce16" table:formula="of:=IF(ISNA([.AT15]);&quot;&quot;;[.AT15])">
            <text:p/>
          </table:table-cell>
          <table:table-cell table:style-name="ce16" table:formula="of:=IF(ISNA([.AU15]);&quot;&quot;;[.AU15])">
            <text:p/>
          </table:table-cell>
          <table:table-cell table:style-name="ce16" table:formula="of:=IF(ISNA([.AV15]);&quot;&quot;;[.AV15])">
            <text:p/>
          </table:table-cell>
          <table:table-cell table:style-name="ce27" table:formula="of:=SUM([.AX15:.BS15])" office:value-type="float" office:value="1">
            <text:p>1</text:p>
          </table:table-cell>
          <table:table-cell/>
          <table:table-cell table:style-name="ce8" table:formula="of:=VLOOKUP([.$A15];INDIRECT([.AA$1]&amp;&quot;.D3:F30&quot;);3;0)" office:value-type="float" office:value="0">
            <text:p>#N/A</text:p>
          </table:table-cell>
          <table:table-cell table:style-name="ce8" table:formula="of:=VLOOKUP([.$A15];INDIRECT([.AB$1]&amp;&quot;.D3:F30&quot;);3;0)" office:value-type="float" office:value="0">
            <text:p>#N/A</text:p>
          </table:table-cell>
          <table:table-cell table:style-name="ce8" table:formula="of:=VLOOKUP([.$A15];INDIRECT([.AC$1]&amp;&quot;.D3:F30&quot;);3;0)" office:value-type="float" office:value="0">
            <text:p>#N/A</text:p>
          </table:table-cell>
          <table:table-cell table:style-name="ce8" table:formula="of:=VLOOKUP([.$A15];INDIRECT([.AD$1]&amp;&quot;.D3:F30&quot;);3;0)" office:value-type="float" office:value="0">
            <text:p>#N/A</text:p>
          </table:table-cell>
          <table:table-cell table:style-name="ce8" table:formula="of:=VLOOKUP([.$A15];INDIRECT([.AE$1]&amp;&quot;.D3:F30&quot;);3;0)" office:value-type="float" office:value="0">
            <text:p>#N/A</text:p>
          </table:table-cell>
          <table:table-cell table:style-name="ce8" table:formula="of:=VLOOKUP([.$A15];INDIRECT([.AF$1]&amp;&quot;.D3:F30&quot;);3;0)" office:value-type="float" office:value="0">
            <text:p>#N/A</text:p>
          </table:table-cell>
          <table:table-cell table:style-name="ce8" table:formula="of:=VLOOKUP([.$A15];INDIRECT([.AG$1]&amp;&quot;.D3:F30&quot;);3;0)" office:value-type="float" office:value="0">
            <text:p>#N/A</text:p>
          </table:table-cell>
          <table:table-cell table:style-name="ce8" table:formula="of:=VLOOKUP([.$A15];INDIRECT([.AH$1]&amp;&quot;.D3:F30&quot;);3;0)" office:value-type="float" office:value="0">
            <text:p>#N/A</text:p>
          </table:table-cell>
          <table:table-cell table:style-name="ce8" table:formula="of:=VLOOKUP([.$A15];INDIRECT([.AI$1]&amp;&quot;.D3:F30&quot;);3;0)" office:value-type="float" office:value="0">
            <text:p>#N/A</text:p>
          </table:table-cell>
          <table:table-cell table:style-name="ce8" table:formula="of:=VLOOKUP([.$A15];INDIRECT([.AJ$1]&amp;&quot;.D3:F30&quot;);3;0)" office:value-type="float" office:value="0">
            <text:p>#N/A</text:p>
          </table:table-cell>
          <table:table-cell table:style-name="ce8" table:formula="of:=VLOOKUP([.$A15];INDIRECT([.AK$1]&amp;&quot;.D3:F30&quot;);3;0)" office:value-type="float" office:value="0">
            <text:p>#N/A</text:p>
          </table:table-cell>
          <table:table-cell table:style-name="ce8" table:formula="of:=VLOOKUP([.$A15];INDIRECT([.AL$1]&amp;&quot;.D3:F30&quot;);3;0)" office:value-type="float" office:value="0">
            <text:p>#N/A</text:p>
          </table:table-cell>
          <table:table-cell table:style-name="ce8" table:formula="of:=VLOOKUP([.$A15];INDIRECT([.AM$1]&amp;&quot;.D3:F30&quot;);3;0)" office:value-type="float" office:value="0">
            <text:p>#N/A</text:p>
          </table:table-cell>
          <table:table-cell table:style-name="ce8" table:formula="of:=VLOOKUP([.$A15];INDIRECT([.AN$1]&amp;&quot;.D3:F30&quot;);3;0)" office:value-type="float" office:value="0">
            <text:p>#N/A</text:p>
          </table:table-cell>
          <table:table-cell table:style-name="ce8" table:formula="of:=VLOOKUP([.$A15];INDIRECT([.AO$1]&amp;&quot;.D3:F30&quot;);3;0)" office:value-type="float" office:value="0">
            <text:p>#N/A</text:p>
          </table:table-cell>
          <table:table-cell table:style-name="ce8" table:formula="of:=VLOOKUP([.$A15];INDIRECT([.AP$1]&amp;&quot;.D3:F30&quot;);3;0)" office:value-type="float" office:value="0">
            <text:p>#N/A</text:p>
          </table:table-cell>
          <table:table-cell table:style-name="ce8" table:formula="of:=VLOOKUP([.$A15];INDIRECT([.AQ$1]&amp;&quot;.D3:F30&quot;);3;0)" office:value-type="float" office:value="0">
            <text:p>#N/A</text:p>
          </table:table-cell>
          <table:table-cell table:style-name="ce8" table:formula="of:=VLOOKUP([.$A15];INDIRECT([.AR$1]&amp;&quot;.D3:F30&quot;);3;0)" office:value-type="float" office:value="0">
            <text:p>#N/A</text:p>
          </table:table-cell>
          <table:table-cell table:style-name="ce8" table:formula="of:=VLOOKUP([.$A15];INDIRECT([.AS$1]&amp;&quot;.D3:F30&quot;);3;0)" office:value-type="float" office:value="0">
            <text:p>#N/A</text:p>
          </table:table-cell>
          <table:table-cell table:style-name="ce8" table:formula="of:=VLOOKUP([.$A15];INDIRECT([.AT$1]&amp;&quot;.D3:F30&quot;);3;0)" office:value-type="float" office:value="0">
            <text:p>#N/A</text:p>
          </table:table-cell>
          <table:table-cell table:style-name="ce8" table:formula="of:=VLOOKUP([.$A15];INDIRECT([.AU$1]&amp;&quot;.D3:F30&quot;);3;0)" office:value-type="float" office:value="0">
            <text:p>#N/A</text:p>
          </table:table-cell>
          <table:table-cell table:style-name="ce8" table:formula="of:=VLOOKUP([.$A15];INDIRECT([.AV$1]&amp;&quot;.D3:F30&quot;);3;0)" office:value-type="float" office:value="0">
            <text:p>#N/A</text:p>
          </table:table-cell>
          <table:table-cell/>
          <table:table-cell table:style-name="ce8" table:formula="of:=IF(ISNA([.AA15]);0;1)" office:value-type="float" office:value="0">
            <text:p>0</text:p>
          </table:table-cell>
          <table:table-cell table:style-name="ce8" table:formula="of:=IF(ISNA([.AB15]);0;1)" office:value-type="float" office:value="1">
            <text:p>1</text:p>
          </table:table-cell>
          <table:table-cell table:style-name="ce8" table:formula="of:=IF(ISNA([.AC15]);0;1)" office:value-type="float" office:value="0">
            <text:p>0</text:p>
          </table:table-cell>
          <table:table-cell table:style-name="ce8" table:formula="of:=IF(ISNA([.AD15]);0;1)" office:value-type="float" office:value="0">
            <text:p>0</text:p>
          </table:table-cell>
          <table:table-cell table:style-name="ce8" table:formula="of:=IF(ISNA([.AE15]);0;1)" office:value-type="float" office:value="0">
            <text:p>0</text:p>
          </table:table-cell>
          <table:table-cell table:style-name="ce8" table:formula="of:=IF(ISNA([.AF15]);0;1)" office:value-type="float" office:value="0">
            <text:p>0</text:p>
          </table:table-cell>
          <table:table-cell table:style-name="ce8" table:formula="of:=IF(ISNA([.AG15]);0;1)" office:value-type="float" office:value="0">
            <text:p>0</text:p>
          </table:table-cell>
          <table:table-cell table:style-name="ce8" table:formula="of:=IF(ISNA([.AH15]);0;1)" office:value-type="float" office:value="0">
            <text:p>0</text:p>
          </table:table-cell>
          <table:table-cell table:style-name="ce8" table:formula="of:=IF(ISNA([.AI15]);0;1)" office:value-type="float" office:value="0">
            <text:p>0</text:p>
          </table:table-cell>
          <table:table-cell table:style-name="ce8" table:formula="of:=IF(ISNA([.AJ15]);0;1)" office:value-type="float" office:value="0">
            <text:p>0</text:p>
          </table:table-cell>
          <table:table-cell table:style-name="ce8" table:formula="of:=IF(ISNA([.AK15]);0;1)" office:value-type="float" office:value="0">
            <text:p>0</text:p>
          </table:table-cell>
          <table:table-cell table:style-name="ce8" table:formula="of:=IF(ISNA([.AL15]);0;1)" office:value-type="float" office:value="0">
            <text:p>0</text:p>
          </table:table-cell>
          <table:table-cell table:style-name="ce8" table:formula="of:=IF(ISNA([.AM15]);0;1)" office:value-type="float" office:value="0">
            <text:p>0</text:p>
          </table:table-cell>
          <table:table-cell table:style-name="ce8" table:formula="of:=IF(ISNA([.AN15]);0;1)" office:value-type="float" office:value="0">
            <text:p>0</text:p>
          </table:table-cell>
          <table:table-cell table:style-name="ce8" table:formula="of:=IF(ISNA([.AO15]);0;1)" office:value-type="float" office:value="0">
            <text:p>0</text:p>
          </table:table-cell>
          <table:table-cell table:style-name="ce8" table:formula="of:=IF(ISNA([.AP15]);0;1)" office:value-type="float" office:value="0">
            <text:p>0</text:p>
          </table:table-cell>
          <table:table-cell table:style-name="ce8" table:formula="of:=IF(ISNA([.AQ15]);0;1)" office:value-type="float" office:value="0">
            <text:p>0</text:p>
          </table:table-cell>
          <table:table-cell table:style-name="ce8" table:formula="of:=IF(ISNA([.AR15]);0;1)" office:value-type="float" office:value="0">
            <text:p>0</text:p>
          </table:table-cell>
          <table:table-cell table:style-name="ce8" table:formula="of:=IF(ISNA([.AS15]);0;1)" office:value-type="float" office:value="0">
            <text:p>0</text:p>
          </table:table-cell>
          <table:table-cell table:style-name="ce8" table:formula="of:=IF(ISNA([.AT15]);0;1)" office:value-type="float" office:value="0">
            <text:p>0</text:p>
          </table:table-cell>
          <table:table-cell table:style-name="ce8" table:formula="of:=IF(ISNA([.AU15]);0;1)" office:value-type="float" office:value="0">
            <text:p>0</text:p>
          </table:table-cell>
          <table:table-cell table:style-name="ce8" table:formula="of:=IF(ISNA([.AV15]);0;1)" office:value-type="float" office:value="0">
            <text:p>0</text:p>
          </table:table-cell>
          <table:table-cell table:formula="of:=SUM([.AX15:.BS15])" office:value-type="float" office:value="1">
            <text:p>1</text:p>
          </table:table-cell>
          <table:table-cell table:style-name="ce9" table:formula="of:=[.B15]" office:value-type="string" office:string-value="Tim Metcalf">
            <text:p>Tim Metcalf</text:p>
          </table:table-cell>
          <table:table-cell table:style-name="ce15" table:formula="of:=IF(ISNA([.AA15]);NoStart;IF([.AA15]=&quot;R&quot;;[.AA$25]+1;[.AA15]))" office:value-type="float" office:value="24">
            <text:p>24</text:p>
          </table:table-cell>
          <table:table-cell table:style-name="ce15" table:formula="of:=IF(ISNA([.AB15]);NoStart;IF([.AB15]=&quot;R&quot;;[.AB$25]+1;[.AB15]))" office:value-type="float" office:value="24">
            <text:p>24</text:p>
          </table:table-cell>
          <table:table-cell table:style-name="ce15" table:formula="of:=IF(ISNA([.AC15]);NoStart;IF([.AC15]=&quot;R&quot;;[.AC$25]+1;[.AC15]))" office:value-type="float" office:value="24">
            <text:p>24</text:p>
          </table:table-cell>
          <table:table-cell table:style-name="ce15" table:formula="of:=IF(ISNA([.AD15]);NoStart;IF([.AD15]=&quot;R&quot;;[.AD$25]+1;[.AD15]))" office:value-type="float" office:value="24">
            <text:p>24</text:p>
          </table:table-cell>
          <table:table-cell table:style-name="ce15" table:formula="of:=IF(ISNA([.AE15]);NoStart;IF([.AE15]=&quot;R&quot;;[.AE$25]+1;[.AE15]))" office:value-type="float" office:value="24">
            <text:p>24</text:p>
          </table:table-cell>
          <table:table-cell table:style-name="ce15" table:formula="of:=IF(ISNA([.AF15]);NoStart;IF([.AF15]=&quot;R&quot;;[.AF$25]+1;[.AF15]))" office:value-type="float" office:value="24">
            <text:p>24</text:p>
          </table:table-cell>
          <table:table-cell table:style-name="ce15" table:formula="of:=IF(ISNA([.AG15]);NoStart;IF([.AG15]=&quot;R&quot;;[.AG$25]+1;[.AG15]))" office:value-type="float" office:value="24">
            <text:p>24</text:p>
          </table:table-cell>
          <table:table-cell table:style-name="ce15" table:formula="of:=IF(ISNA([.AH15]);NoStart;IF([.AH15]=&quot;R&quot;;[.AH$25]+1;[.AH15]))" office:value-type="float" office:value="24">
            <text:p>24</text:p>
          </table:table-cell>
          <table:table-cell table:style-name="ce15" table:formula="of:=IF(ISNA([.AI15]);NoStart;IF([.AI15]=&quot;R&quot;;[.AI$25]+1;[.AI15]))" office:value-type="float" office:value="24">
            <text:p>24</text:p>
          </table:table-cell>
          <table:table-cell table:style-name="ce15" table:formula="of:=IF(ISNA([.AJ15]);NoStart;IF([.AJ15]=&quot;R&quot;;[.AJ$25]+1;[.AJ15]))" office:value-type="float" office:value="24">
            <text:p>24</text:p>
          </table:table-cell>
          <table:table-cell table:style-name="ce15" table:formula="of:=IF(ISNA([.AK15]);NoStart;IF([.AK15]=&quot;R&quot;;[.AK$25]+1;[.AK15]))" office:value-type="float" office:value="24">
            <text:p>24</text:p>
          </table:table-cell>
          <table:table-cell table:style-name="ce15" table:formula="of:=IF(ISNA([.AL15]);NoStart;IF([.AL15]=&quot;R&quot;;[.AL$25]+1;[.AL15]))" office:value-type="float" office:value="24">
            <text:p>24</text:p>
          </table:table-cell>
          <table:table-cell table:style-name="ce15" table:formula="of:=IF(ISNA([.AM15]);NoStart;IF([.AM15]=&quot;R&quot;;[.AM$25]+1;[.AM15]))" office:value-type="float" office:value="24">
            <text:p>24</text:p>
          </table:table-cell>
          <table:table-cell table:style-name="ce15" table:formula="of:=IF(ISNA([.AN15]);NoStart;IF([.AN15]=&quot;R&quot;;[.AN$25]+1;[.AN15]))" office:value-type="float" office:value="24">
            <text:p>24</text:p>
          </table:table-cell>
          <table:table-cell table:style-name="ce15" table:formula="of:=IF(ISNA([.AO15]);NoStart;IF([.AO15]=&quot;R&quot;;[.AO$25]+1;[.AO15]))" office:value-type="float" office:value="24">
            <text:p>24</text:p>
          </table:table-cell>
          <table:table-cell table:style-name="ce15" table:formula="of:=IF(ISNA([.AP15]);NoStart;IF([.AP15]=&quot;R&quot;;[.AP$25]+1;[.AP15]))" office:value-type="float" office:value="24">
            <text:p>24</text:p>
          </table:table-cell>
          <table:table-cell table:style-name="ce15" table:formula="of:=IF(ISNA([.AQ15]);NoStart;IF([.AQ15]=&quot;R&quot;;[.AQ$25]+1;[.AQ15]))" office:value-type="float" office:value="24">
            <text:p>24</text:p>
          </table:table-cell>
          <table:table-cell table:style-name="ce15" table:formula="of:=IF(ISNA([.AR15]);NoStart;IF([.AR15]=&quot;R&quot;;[.AR$25]+1;[.AR15]))" office:value-type="float" office:value="24">
            <text:p>24</text:p>
          </table:table-cell>
          <table:table-cell table:style-name="ce15" table:formula="of:=IF(ISNA([.AS15]);NoStart;IF([.AS15]=&quot;R&quot;;[.AS$25]+1;[.AS15]))" office:value-type="float" office:value="24">
            <text:p>24</text:p>
          </table:table-cell>
          <table:table-cell table:style-name="ce15" table:formula="of:=IF(ISNA([.AT15]);NoStart;IF([.AT15]=&quot;R&quot;;[.AT$25]+1;[.AT15]))" office:value-type="float" office:value="24">
            <text:p>24</text:p>
          </table:table-cell>
          <table:table-cell table:style-name="ce15" table:formula="of:=IF(ISNA([.AU15]);NoStart;IF([.AU15]=&quot;R&quot;;[.AU$25]+1;[.AU15]))" office:value-type="float" office:value="24">
            <text:p>24</text:p>
          </table:table-cell>
          <table:table-cell table:style-name="ce15" table:formula="of:=IF(ISNA([.AV15]);NoStart;IF([.AV15]=&quot;R&quot;;[.AV$25]+1;[.AV15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3">
            <text:p>13</text:p>
          </table:table-cell>
          <table:table-cell table:style-name="ce4" table:formula="of:=VLOOKUP([.A16];Helms;4)" office:value-type="string" office:string-value="Matt PJ">
            <text:p>Matt PJ</text:p>
          </table:table-cell>
          <table:table-cell table:style-name="ce15" table:formula="of:=IF(ISNA([.AA16]);&quot;&quot;;[.AA16])">
            <text:p/>
          </table:table-cell>
          <table:table-cell table:style-name="ce15" table:formula="of:=IF(ISNA([.AB16]);&quot;&quot;;[.AB16])">
            <text:p/>
          </table:table-cell>
          <table:table-cell table:style-name="ce15" table:formula="of:=IF(ISNA([.AC16]);&quot;&quot;;[.AC16])">
            <text:p/>
          </table:table-cell>
          <table:table-cell table:style-name="ce15" table:formula="of:=IF(ISNA([.AD16]);&quot;&quot;;[.AD16])">
            <text:p/>
          </table:table-cell>
          <table:table-cell table:style-name="ce15" table:formula="of:=IF(ISNA([.AE16]);&quot;&quot;;[.AE16])">
            <text:p/>
          </table:table-cell>
          <table:table-cell table:style-name="ce22" table:formula="of:=IF(ISNA([.AF16]);&quot;&quot;;[.AF16])">
            <text:p/>
          </table:table-cell>
          <table:table-cell table:style-name="ce15" table:formula="of:=IF(ISNA([.AG16]);&quot;&quot;;[.AG16])">
            <text:p/>
          </table:table-cell>
          <table:table-cell table:style-name="ce15" table:formula="of:=IF(ISNA([.AH16]);&quot;&quot;;[.AH16])">
            <text:p/>
          </table:table-cell>
          <table:table-cell table:style-name="ce15" table:formula="of:=IF(ISNA([.AI16]);&quot;&quot;;[.AI16])">
            <text:p/>
          </table:table-cell>
          <table:table-cell table:style-name="ce15" table:formula="of:=IF(ISNA([.AJ16]);&quot;&quot;;[.AJ16])">
            <text:p/>
          </table:table-cell>
          <table:table-cell table:style-name="ce15" table:formula="of:=IF(ISNA([.AK16]);&quot;&quot;;[.AK16])">
            <text:p/>
          </table:table-cell>
          <table:table-cell table:style-name="ce15" table:formula="of:=IF(ISNA([.AL16]);&quot;&quot;;[.AL16])">
            <text:p/>
          </table:table-cell>
          <table:table-cell table:style-name="ce15" table:formula="of:=IF(ISNA([.AM16]);&quot;&quot;;[.AM16])">
            <text:p/>
          </table:table-cell>
          <table:table-cell table:style-name="ce15" table:formula="of:=IF(ISNA([.AN16]);&quot;&quot;;[.AN16])">
            <text:p/>
          </table:table-cell>
          <table:table-cell table:style-name="ce15" table:formula="of:=IF(ISNA([.AO16]);&quot;&quot;;[.AO16])">
            <text:p/>
          </table:table-cell>
          <table:table-cell table:style-name="ce15" table:formula="of:=IF(ISNA([.AP16]);&quot;&quot;;[.AP16])">
            <text:p/>
          </table:table-cell>
          <table:table-cell table:style-name="ce15" table:formula="of:=IF(ISNA([.AQ16]);&quot;&quot;;[.AQ16])">
            <text:p/>
          </table:table-cell>
          <table:table-cell table:style-name="ce15" table:formula="of:=IF(ISNA([.AR16]);&quot;&quot;;[.AR16])">
            <text:p/>
          </table:table-cell>
          <table:table-cell table:style-name="ce15" table:formula="of:=IF(ISNA([.AS16]);&quot;&quot;;[.AS16])">
            <text:p/>
          </table:table-cell>
          <table:table-cell table:style-name="ce15" table:formula="of:=IF(ISNA([.AT16]);&quot;&quot;;[.AT16])">
            <text:p/>
          </table:table-cell>
          <table:table-cell table:style-name="ce15" table:formula="of:=IF(ISNA([.AU16]);&quot;&quot;;[.AU16])">
            <text:p/>
          </table:table-cell>
          <table:table-cell table:style-name="ce15" table:formula="of:=IF(ISNA([.AV16]);&quot;&quot;;[.AV16])">
            <text:p/>
          </table:table-cell>
          <table:table-cell table:style-name="ce27" table:formula="of:=SUM([.AX16:.BS16])" office:value-type="float" office:value="1">
            <text:p>1</text:p>
          </table:table-cell>
          <table:table-cell/>
          <table:table-cell table:style-name="ce8" table:formula="of:=VLOOKUP([.$A16];INDIRECT([.AA$1]&amp;&quot;.D3:F30&quot;);3;0)" office:value-type="float" office:value="0">
            <text:p>#N/A</text:p>
          </table:table-cell>
          <table:table-cell table:style-name="ce8" table:formula="of:=VLOOKUP([.$A16];INDIRECT([.AB$1]&amp;&quot;.D3:F30&quot;);3;0)" office:value-type="float" office:value="0">
            <text:p>#N/A</text:p>
          </table:table-cell>
          <table:table-cell table:style-name="ce8" table:formula="of:=VLOOKUP([.$A16];INDIRECT([.AC$1]&amp;&quot;.D3:F30&quot;);3;0)" office:value-type="float" office:value="0">
            <text:p>#N/A</text:p>
          </table:table-cell>
          <table:table-cell table:style-name="ce8" table:formula="of:=VLOOKUP([.$A16];INDIRECT([.AD$1]&amp;&quot;.D3:F30&quot;);3;0)" office:value-type="float" office:value="0">
            <text:p>#N/A</text:p>
          </table:table-cell>
          <table:table-cell table:style-name="ce8" table:formula="of:=VLOOKUP([.$A16];INDIRECT([.AE$1]&amp;&quot;.D3:F30&quot;);3;0)" office:value-type="float" office:value="0">
            <text:p>#N/A</text:p>
          </table:table-cell>
          <table:table-cell table:style-name="ce8" table:formula="of:=VLOOKUP([.$A16];INDIRECT([.AF$1]&amp;&quot;.D3:F30&quot;);3;0)" office:value-type="float" office:value="0">
            <text:p>#N/A</text:p>
          </table:table-cell>
          <table:table-cell table:style-name="ce8" table:formula="of:=VLOOKUP([.$A16];INDIRECT([.AG$1]&amp;&quot;.D3:F30&quot;);3;0)" office:value-type="float" office:value="0">
            <text:p>#N/A</text:p>
          </table:table-cell>
          <table:table-cell table:style-name="ce8" table:formula="of:=VLOOKUP([.$A16];INDIRECT([.AH$1]&amp;&quot;.D3:F30&quot;);3;0)" office:value-type="float" office:value="0">
            <text:p>#N/A</text:p>
          </table:table-cell>
          <table:table-cell table:style-name="ce8" table:formula="of:=VLOOKUP([.$A16];INDIRECT([.AI$1]&amp;&quot;.D3:F30&quot;);3;0)" office:value-type="float" office:value="0">
            <text:p>#N/A</text:p>
          </table:table-cell>
          <table:table-cell table:style-name="ce8" table:formula="of:=VLOOKUP([.$A16];INDIRECT([.AJ$1]&amp;&quot;.D3:F30&quot;);3;0)" office:value-type="float" office:value="0">
            <text:p>#N/A</text:p>
          </table:table-cell>
          <table:table-cell table:style-name="ce8" table:formula="of:=VLOOKUP([.$A16];INDIRECT([.AK$1]&amp;&quot;.D3:F30&quot;);3;0)" office:value-type="float" office:value="0">
            <text:p>#N/A</text:p>
          </table:table-cell>
          <table:table-cell table:style-name="ce8" table:formula="of:=VLOOKUP([.$A16];INDIRECT([.AL$1]&amp;&quot;.D3:F30&quot;);3;0)" office:value-type="float" office:value="0">
            <text:p>#N/A</text:p>
          </table:table-cell>
          <table:table-cell table:style-name="ce8" table:formula="of:=VLOOKUP([.$A16];INDIRECT([.AM$1]&amp;&quot;.D3:F30&quot;);3;0)" office:value-type="float" office:value="0">
            <text:p>#N/A</text:p>
          </table:table-cell>
          <table:table-cell table:style-name="ce8" table:formula="of:=VLOOKUP([.$A16];INDIRECT([.AN$1]&amp;&quot;.D3:F30&quot;);3;0)" office:value-type="float" office:value="0">
            <text:p>#N/A</text:p>
          </table:table-cell>
          <table:table-cell table:style-name="ce8" table:formula="of:=VLOOKUP([.$A16];INDIRECT([.AO$1]&amp;&quot;.D3:F30&quot;);3;0)" office:value-type="float" office:value="0">
            <text:p>#N/A</text:p>
          </table:table-cell>
          <table:table-cell table:style-name="ce8" table:formula="of:=VLOOKUP([.$A16];INDIRECT([.AP$1]&amp;&quot;.D3:F30&quot;);3;0)" office:value-type="float" office:value="0">
            <text:p>#N/A</text:p>
          </table:table-cell>
          <table:table-cell table:style-name="ce8" table:formula="of:=VLOOKUP([.$A16];INDIRECT([.AQ$1]&amp;&quot;.D3:F30&quot;);3;0)" office:value-type="float" office:value="0">
            <text:p>#N/A</text:p>
          </table:table-cell>
          <table:table-cell table:style-name="ce8" table:formula="of:=VLOOKUP([.$A16];INDIRECT([.AR$1]&amp;&quot;.D3:F30&quot;);3;0)" office:value-type="float" office:value="0">
            <text:p>#N/A</text:p>
          </table:table-cell>
          <table:table-cell table:style-name="ce8" table:formula="of:=VLOOKUP([.$A16];INDIRECT([.AS$1]&amp;&quot;.D3:F30&quot;);3;0)" office:value-type="float" office:value="0">
            <text:p>#N/A</text:p>
          </table:table-cell>
          <table:table-cell table:style-name="ce8" table:formula="of:=VLOOKUP([.$A16];INDIRECT([.AT$1]&amp;&quot;.D3:F30&quot;);3;0)" office:value-type="float" office:value="0">
            <text:p>#N/A</text:p>
          </table:table-cell>
          <table:table-cell table:style-name="ce8" table:formula="of:=VLOOKUP([.$A16];INDIRECT([.AU$1]&amp;&quot;.D3:F30&quot;);3;0)" office:value-type="float" office:value="0">
            <text:p>#N/A</text:p>
          </table:table-cell>
          <table:table-cell table:style-name="ce8" table:formula="of:=VLOOKUP([.$A16];INDIRECT([.AV$1]&amp;&quot;.D3:F30&quot;);3;0)" office:value-type="float" office:value="0">
            <text:p>#N/A</text:p>
          </table:table-cell>
          <table:table-cell/>
          <table:table-cell table:style-name="ce8" table:formula="of:=IF(ISNA([.AA16]);0;1)" office:value-type="float" office:value="0">
            <text:p>0</text:p>
          </table:table-cell>
          <table:table-cell table:style-name="ce8" table:formula="of:=IF(ISNA([.AB16]);0;1)" office:value-type="float" office:value="1">
            <text:p>1</text:p>
          </table:table-cell>
          <table:table-cell table:style-name="ce8" table:formula="of:=IF(ISNA([.AC16]);0;1)" office:value-type="float" office:value="0">
            <text:p>0</text:p>
          </table:table-cell>
          <table:table-cell table:style-name="ce8" table:formula="of:=IF(ISNA([.AD16]);0;1)" office:value-type="float" office:value="0">
            <text:p>0</text:p>
          </table:table-cell>
          <table:table-cell table:style-name="ce8" table:formula="of:=IF(ISNA([.AE16]);0;1)" office:value-type="float" office:value="0">
            <text:p>0</text:p>
          </table:table-cell>
          <table:table-cell table:style-name="ce8" table:formula="of:=IF(ISNA([.AF16]);0;1)" office:value-type="float" office:value="0">
            <text:p>0</text:p>
          </table:table-cell>
          <table:table-cell table:style-name="ce8" table:formula="of:=IF(ISNA([.AG16]);0;1)" office:value-type="float" office:value="0">
            <text:p>0</text:p>
          </table:table-cell>
          <table:table-cell table:style-name="ce8" table:formula="of:=IF(ISNA([.AH16]);0;1)" office:value-type="float" office:value="0">
            <text:p>0</text:p>
          </table:table-cell>
          <table:table-cell table:style-name="ce8" table:formula="of:=IF(ISNA([.AI16]);0;1)" office:value-type="float" office:value="0">
            <text:p>0</text:p>
          </table:table-cell>
          <table:table-cell table:style-name="ce8" table:formula="of:=IF(ISNA([.AJ16]);0;1)" office:value-type="float" office:value="0">
            <text:p>0</text:p>
          </table:table-cell>
          <table:table-cell table:style-name="ce8" table:formula="of:=IF(ISNA([.AK16]);0;1)" office:value-type="float" office:value="0">
            <text:p>0</text:p>
          </table:table-cell>
          <table:table-cell table:style-name="ce8" table:formula="of:=IF(ISNA([.AL16]);0;1)" office:value-type="float" office:value="0">
            <text:p>0</text:p>
          </table:table-cell>
          <table:table-cell table:style-name="ce8" table:formula="of:=IF(ISNA([.AM16]);0;1)" office:value-type="float" office:value="0">
            <text:p>0</text:p>
          </table:table-cell>
          <table:table-cell table:style-name="ce8" table:formula="of:=IF(ISNA([.AN16]);0;1)" office:value-type="float" office:value="0">
            <text:p>0</text:p>
          </table:table-cell>
          <table:table-cell table:style-name="ce8" table:formula="of:=IF(ISNA([.AO16]);0;1)" office:value-type="float" office:value="0">
            <text:p>0</text:p>
          </table:table-cell>
          <table:table-cell table:style-name="ce8" table:formula="of:=IF(ISNA([.AP16]);0;1)" office:value-type="float" office:value="0">
            <text:p>0</text:p>
          </table:table-cell>
          <table:table-cell table:style-name="ce8" table:formula="of:=IF(ISNA([.AQ16]);0;1)" office:value-type="float" office:value="0">
            <text:p>0</text:p>
          </table:table-cell>
          <table:table-cell table:style-name="ce8" table:formula="of:=IF(ISNA([.AR16]);0;1)" office:value-type="float" office:value="0">
            <text:p>0</text:p>
          </table:table-cell>
          <table:table-cell table:style-name="ce8" table:formula="of:=IF(ISNA([.AS16]);0;1)" office:value-type="float" office:value="0">
            <text:p>0</text:p>
          </table:table-cell>
          <table:table-cell table:style-name="ce8" table:formula="of:=IF(ISNA([.AT16]);0;1)" office:value-type="float" office:value="0">
            <text:p>0</text:p>
          </table:table-cell>
          <table:table-cell table:style-name="ce8" table:formula="of:=IF(ISNA([.AU16]);0;1)" office:value-type="float" office:value="0">
            <text:p>0</text:p>
          </table:table-cell>
          <table:table-cell table:style-name="ce8" table:formula="of:=IF(ISNA([.AV16]);0;1)" office:value-type="float" office:value="0">
            <text:p>0</text:p>
          </table:table-cell>
          <table:table-cell table:formula="of:=SUM([.AX16:.BS16])" office:value-type="float" office:value="1">
            <text:p>1</text:p>
          </table:table-cell>
          <table:table-cell table:style-name="ce4" table:formula="of:=[.B16]" office:value-type="string" office:string-value="Matt PJ">
            <text:p>Matt PJ</text:p>
          </table:table-cell>
          <table:table-cell table:style-name="ce15" table:formula="of:=IF(ISNA([.AA16]);NoStart;IF([.AA16]=&quot;R&quot;;[.AA$25]+1;[.AA16]))" office:value-type="float" office:value="24">
            <text:p>24</text:p>
          </table:table-cell>
          <table:table-cell table:style-name="ce15" table:formula="of:=IF(ISNA([.AB16]);NoStart;IF([.AB16]=&quot;R&quot;;[.AB$25]+1;[.AB16]))" office:value-type="float" office:value="24">
            <text:p>24</text:p>
          </table:table-cell>
          <table:table-cell table:style-name="ce15" table:formula="of:=IF(ISNA([.AC16]);NoStart;IF([.AC16]=&quot;R&quot;;[.AC$25]+1;[.AC16]))" office:value-type="float" office:value="24">
            <text:p>24</text:p>
          </table:table-cell>
          <table:table-cell table:style-name="ce15" table:formula="of:=IF(ISNA([.AD16]);NoStart;IF([.AD16]=&quot;R&quot;;[.AD$25]+1;[.AD16]))" office:value-type="float" office:value="24">
            <text:p>24</text:p>
          </table:table-cell>
          <table:table-cell table:style-name="ce15" table:formula="of:=IF(ISNA([.AE16]);NoStart;IF([.AE16]=&quot;R&quot;;[.AE$25]+1;[.AE16]))" office:value-type="float" office:value="24">
            <text:p>24</text:p>
          </table:table-cell>
          <table:table-cell table:style-name="ce15" table:formula="of:=IF(ISNA([.AF16]);NoStart;IF([.AF16]=&quot;R&quot;;[.AF$25]+1;[.AF16]))" office:value-type="float" office:value="24">
            <text:p>24</text:p>
          </table:table-cell>
          <table:table-cell table:style-name="ce15" table:formula="of:=IF(ISNA([.AG16]);NoStart;IF([.AG16]=&quot;R&quot;;[.AG$25]+1;[.AG16]))" office:value-type="float" office:value="24">
            <text:p>24</text:p>
          </table:table-cell>
          <table:table-cell table:style-name="ce15" table:formula="of:=IF(ISNA([.AH16]);NoStart;IF([.AH16]=&quot;R&quot;;[.AH$25]+1;[.AH16]))" office:value-type="float" office:value="24">
            <text:p>24</text:p>
          </table:table-cell>
          <table:table-cell table:style-name="ce15" table:formula="of:=IF(ISNA([.AI16]);NoStart;IF([.AI16]=&quot;R&quot;;[.AI$25]+1;[.AI16]))" office:value-type="float" office:value="24">
            <text:p>24</text:p>
          </table:table-cell>
          <table:table-cell table:style-name="ce15" table:formula="of:=IF(ISNA([.AJ16]);NoStart;IF([.AJ16]=&quot;R&quot;;[.AJ$25]+1;[.AJ16]))" office:value-type="float" office:value="24">
            <text:p>24</text:p>
          </table:table-cell>
          <table:table-cell table:style-name="ce15" table:formula="of:=IF(ISNA([.AK16]);NoStart;IF([.AK16]=&quot;R&quot;;[.AK$25]+1;[.AK16]))" office:value-type="float" office:value="24">
            <text:p>24</text:p>
          </table:table-cell>
          <table:table-cell table:style-name="ce15" table:formula="of:=IF(ISNA([.AL16]);NoStart;IF([.AL16]=&quot;R&quot;;[.AL$25]+1;[.AL16]))" office:value-type="float" office:value="24">
            <text:p>24</text:p>
          </table:table-cell>
          <table:table-cell table:style-name="ce15" table:formula="of:=IF(ISNA([.AM16]);NoStart;IF([.AM16]=&quot;R&quot;;[.AM$25]+1;[.AM16]))" office:value-type="float" office:value="24">
            <text:p>24</text:p>
          </table:table-cell>
          <table:table-cell table:style-name="ce15" table:formula="of:=IF(ISNA([.AN16]);NoStart;IF([.AN16]=&quot;R&quot;;[.AN$25]+1;[.AN16]))" office:value-type="float" office:value="24">
            <text:p>24</text:p>
          </table:table-cell>
          <table:table-cell table:style-name="ce15" table:formula="of:=IF(ISNA([.AO16]);NoStart;IF([.AO16]=&quot;R&quot;;[.AO$25]+1;[.AO16]))" office:value-type="float" office:value="24">
            <text:p>24</text:p>
          </table:table-cell>
          <table:table-cell table:style-name="ce15" table:formula="of:=IF(ISNA([.AP16]);NoStart;IF([.AP16]=&quot;R&quot;;[.AP$25]+1;[.AP16]))" office:value-type="float" office:value="24">
            <text:p>24</text:p>
          </table:table-cell>
          <table:table-cell table:style-name="ce15" table:formula="of:=IF(ISNA([.AQ16]);NoStart;IF([.AQ16]=&quot;R&quot;;[.AQ$25]+1;[.AQ16]))" office:value-type="float" office:value="24">
            <text:p>24</text:p>
          </table:table-cell>
          <table:table-cell table:style-name="ce15" table:formula="of:=IF(ISNA([.AR16]);NoStart;IF([.AR16]=&quot;R&quot;;[.AR$25]+1;[.AR16]))" office:value-type="float" office:value="24">
            <text:p>24</text:p>
          </table:table-cell>
          <table:table-cell table:style-name="ce15" table:formula="of:=IF(ISNA([.AS16]);NoStart;IF([.AS16]=&quot;R&quot;;[.AS$25]+1;[.AS16]))" office:value-type="float" office:value="24">
            <text:p>24</text:p>
          </table:table-cell>
          <table:table-cell table:style-name="ce15" table:formula="of:=IF(ISNA([.AT16]);NoStart;IF([.AT16]=&quot;R&quot;;[.AT$25]+1;[.AT16]))" office:value-type="float" office:value="24">
            <text:p>24</text:p>
          </table:table-cell>
          <table:table-cell table:style-name="ce15" table:formula="of:=IF(ISNA([.AU16]);NoStart;IF([.AU16]=&quot;R&quot;;[.AU$25]+1;[.AU16]))" office:value-type="float" office:value="24">
            <text:p>24</text:p>
          </table:table-cell>
          <table:table-cell table:style-name="ce15" table:formula="of:=IF(ISNA([.AV16]);NoStart;IF([.AV16]=&quot;R&quot;;[.AV$25]+1;[.AV16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4">
            <text:p>14</text:p>
          </table:table-cell>
          <table:table-cell table:style-name="ce9" table:formula="of:=VLOOKUP([.A17];Helms;4)" office:value-type="string" office:string-value="Jon Redding">
            <text:p>Jon Redding</text:p>
          </table:table-cell>
          <table:table-cell table:style-name="ce16" table:formula="of:=IF(ISNA([.AA17]);&quot;&quot;;[.AA17])">
            <text:p/>
          </table:table-cell>
          <table:table-cell table:style-name="ce16" table:formula="of:=IF(ISNA([.AB17]);&quot;&quot;;[.AB17])">
            <text:p/>
          </table:table-cell>
          <table:table-cell table:style-name="ce16" table:formula="of:=IF(ISNA([.AC17]);&quot;&quot;;[.AC17])">
            <text:p/>
          </table:table-cell>
          <table:table-cell table:style-name="ce16" table:formula="of:=IF(ISNA([.AD17]);&quot;&quot;;[.AD17])">
            <text:p/>
          </table:table-cell>
          <table:table-cell table:style-name="ce16" table:formula="of:=IF(ISNA([.AE17]);&quot;&quot;;[.AE17])">
            <text:p/>
          </table:table-cell>
          <table:table-cell table:style-name="ce23" table:formula="of:=IF(ISNA([.AF17]);&quot;&quot;;[.AF17])">
            <text:p/>
          </table:table-cell>
          <table:table-cell table:style-name="ce16" table:formula="of:=IF(ISNA([.AG17]);&quot;&quot;;[.AG17])">
            <text:p/>
          </table:table-cell>
          <table:table-cell table:style-name="ce16" table:formula="of:=IF(ISNA([.AH17]);&quot;&quot;;[.AH17])">
            <text:p/>
          </table:table-cell>
          <table:table-cell table:style-name="ce16" table:formula="of:=IF(ISNA([.AI17]);&quot;&quot;;[.AI17])">
            <text:p/>
          </table:table-cell>
          <table:table-cell table:style-name="ce16" table:formula="of:=IF(ISNA([.AJ17]);&quot;&quot;;[.AJ17])">
            <text:p/>
          </table:table-cell>
          <table:table-cell table:style-name="ce16" table:formula="of:=IF(ISNA([.AK17]);&quot;&quot;;[.AK17])">
            <text:p/>
          </table:table-cell>
          <table:table-cell table:style-name="ce16" table:formula="of:=IF(ISNA([.AL17]);&quot;&quot;;[.AL17])">
            <text:p/>
          </table:table-cell>
          <table:table-cell table:style-name="ce16" table:formula="of:=IF(ISNA([.AM17]);&quot;&quot;;[.AM17])">
            <text:p/>
          </table:table-cell>
          <table:table-cell table:style-name="ce16" table:formula="of:=IF(ISNA([.AN17]);&quot;&quot;;[.AN17])">
            <text:p/>
          </table:table-cell>
          <table:table-cell table:style-name="ce16" table:formula="of:=IF(ISNA([.AO17]);&quot;&quot;;[.AO17])">
            <text:p/>
          </table:table-cell>
          <table:table-cell table:style-name="ce16" table:formula="of:=IF(ISNA([.AP17]);&quot;&quot;;[.AP17])">
            <text:p/>
          </table:table-cell>
          <table:table-cell table:style-name="ce16" table:formula="of:=IF(ISNA([.AQ17]);&quot;&quot;;[.AQ17])">
            <text:p/>
          </table:table-cell>
          <table:table-cell table:style-name="ce16" table:formula="of:=IF(ISNA([.AR17]);&quot;&quot;;[.AR17])">
            <text:p/>
          </table:table-cell>
          <table:table-cell table:style-name="ce16" table:formula="of:=IF(ISNA([.AS17]);&quot;&quot;;[.AS17])">
            <text:p/>
          </table:table-cell>
          <table:table-cell table:style-name="ce16" table:formula="of:=IF(ISNA([.AT17]);&quot;&quot;;[.AT17])">
            <text:p/>
          </table:table-cell>
          <table:table-cell table:style-name="ce16" table:formula="of:=IF(ISNA([.AU17]);&quot;&quot;;[.AU17])">
            <text:p/>
          </table:table-cell>
          <table:table-cell table:style-name="ce16" table:formula="of:=IF(ISNA([.AV17]);&quot;&quot;;[.AV17])">
            <text:p/>
          </table:table-cell>
          <table:table-cell table:style-name="ce27" table:formula="of:=SUM([.AX17:.BS17])" office:value-type="float" office:value="1">
            <text:p>1</text:p>
          </table:table-cell>
          <table:table-cell/>
          <table:table-cell table:style-name="ce8" table:formula="of:=VLOOKUP([.$A17];INDIRECT([.AA$1]&amp;&quot;.D3:F30&quot;);3;0)" office:value-type="float" office:value="0">
            <text:p>#N/A</text:p>
          </table:table-cell>
          <table:table-cell table:style-name="ce8" table:formula="of:=VLOOKUP([.$A17];INDIRECT([.AB$1]&amp;&quot;.D3:F30&quot;);3;0)" office:value-type="float" office:value="0">
            <text:p>#N/A</text:p>
          </table:table-cell>
          <table:table-cell table:style-name="ce8" table:formula="of:=VLOOKUP([.$A17];INDIRECT([.AC$1]&amp;&quot;.D3:F30&quot;);3;0)" office:value-type="float" office:value="0">
            <text:p>#N/A</text:p>
          </table:table-cell>
          <table:table-cell table:style-name="ce8" table:formula="of:=VLOOKUP([.$A17];INDIRECT([.AD$1]&amp;&quot;.D3:F30&quot;);3;0)" office:value-type="float" office:value="0">
            <text:p>#N/A</text:p>
          </table:table-cell>
          <table:table-cell table:style-name="ce8" table:formula="of:=VLOOKUP([.$A17];INDIRECT([.AE$1]&amp;&quot;.D3:F30&quot;);3;0)" office:value-type="float" office:value="0">
            <text:p>#N/A</text:p>
          </table:table-cell>
          <table:table-cell table:style-name="ce8" table:formula="of:=VLOOKUP([.$A17];INDIRECT([.AF$1]&amp;&quot;.D3:F30&quot;);3;0)" office:value-type="float" office:value="0">
            <text:p>#N/A</text:p>
          </table:table-cell>
          <table:table-cell table:style-name="ce8" table:formula="of:=VLOOKUP([.$A17];INDIRECT([.AG$1]&amp;&quot;.D3:F30&quot;);3;0)" office:value-type="float" office:value="0">
            <text:p>#N/A</text:p>
          </table:table-cell>
          <table:table-cell table:style-name="ce8" table:formula="of:=VLOOKUP([.$A17];INDIRECT([.AH$1]&amp;&quot;.D3:F30&quot;);3;0)" office:value-type="float" office:value="0">
            <text:p>#N/A</text:p>
          </table:table-cell>
          <table:table-cell table:style-name="ce8" table:formula="of:=VLOOKUP([.$A17];INDIRECT([.AI$1]&amp;&quot;.D3:F30&quot;);3;0)" office:value-type="float" office:value="0">
            <text:p>#N/A</text:p>
          </table:table-cell>
          <table:table-cell table:style-name="ce8" table:formula="of:=VLOOKUP([.$A17];INDIRECT([.AJ$1]&amp;&quot;.D3:F30&quot;);3;0)" office:value-type="float" office:value="0">
            <text:p>#N/A</text:p>
          </table:table-cell>
          <table:table-cell table:style-name="ce8" table:formula="of:=VLOOKUP([.$A17];INDIRECT([.AK$1]&amp;&quot;.D3:F30&quot;);3;0)" office:value-type="float" office:value="0">
            <text:p>#N/A</text:p>
          </table:table-cell>
          <table:table-cell table:style-name="ce8" table:formula="of:=VLOOKUP([.$A17];INDIRECT([.AL$1]&amp;&quot;.D3:F30&quot;);3;0)" office:value-type="float" office:value="0">
            <text:p>#N/A</text:p>
          </table:table-cell>
          <table:table-cell table:style-name="ce8" table:formula="of:=VLOOKUP([.$A17];INDIRECT([.AM$1]&amp;&quot;.D3:F30&quot;);3;0)" office:value-type="float" office:value="0">
            <text:p>#N/A</text:p>
          </table:table-cell>
          <table:table-cell table:style-name="ce8" table:formula="of:=VLOOKUP([.$A17];INDIRECT([.AN$1]&amp;&quot;.D3:F30&quot;);3;0)" office:value-type="float" office:value="0">
            <text:p>#N/A</text:p>
          </table:table-cell>
          <table:table-cell table:style-name="ce8" table:formula="of:=VLOOKUP([.$A17];INDIRECT([.AO$1]&amp;&quot;.D3:F30&quot;);3;0)" office:value-type="float" office:value="0">
            <text:p>#N/A</text:p>
          </table:table-cell>
          <table:table-cell table:style-name="ce8" table:formula="of:=VLOOKUP([.$A17];INDIRECT([.AP$1]&amp;&quot;.D3:F30&quot;);3;0)" office:value-type="float" office:value="0">
            <text:p>#N/A</text:p>
          </table:table-cell>
          <table:table-cell table:style-name="ce8" table:formula="of:=VLOOKUP([.$A17];INDIRECT([.AQ$1]&amp;&quot;.D3:F30&quot;);3;0)" office:value-type="float" office:value="0">
            <text:p>#N/A</text:p>
          </table:table-cell>
          <table:table-cell table:style-name="ce8" table:formula="of:=VLOOKUP([.$A17];INDIRECT([.AR$1]&amp;&quot;.D3:F30&quot;);3;0)" office:value-type="float" office:value="0">
            <text:p>#N/A</text:p>
          </table:table-cell>
          <table:table-cell table:style-name="ce8" table:formula="of:=VLOOKUP([.$A17];INDIRECT([.AS$1]&amp;&quot;.D3:F30&quot;);3;0)" office:value-type="float" office:value="0">
            <text:p>#N/A</text:p>
          </table:table-cell>
          <table:table-cell table:style-name="ce8" table:formula="of:=VLOOKUP([.$A17];INDIRECT([.AT$1]&amp;&quot;.D3:F30&quot;);3;0)" office:value-type="float" office:value="0">
            <text:p>#N/A</text:p>
          </table:table-cell>
          <table:table-cell table:style-name="ce8" table:formula="of:=VLOOKUP([.$A17];INDIRECT([.AU$1]&amp;&quot;.D3:F30&quot;);3;0)" office:value-type="float" office:value="0">
            <text:p>#N/A</text:p>
          </table:table-cell>
          <table:table-cell table:style-name="ce8" table:formula="of:=VLOOKUP([.$A17];INDIRECT([.AV$1]&amp;&quot;.D3:F30&quot;);3;0)" office:value-type="float" office:value="0">
            <text:p>#N/A</text:p>
          </table:table-cell>
          <table:table-cell/>
          <table:table-cell table:style-name="ce8" table:formula="of:=IF(ISNA([.AA17]);0;1)" office:value-type="float" office:value="0">
            <text:p>0</text:p>
          </table:table-cell>
          <table:table-cell table:style-name="ce8" table:formula="of:=IF(ISNA([.AB17]);0;1)" office:value-type="float" office:value="1">
            <text:p>1</text:p>
          </table:table-cell>
          <table:table-cell table:style-name="ce8" table:formula="of:=IF(ISNA([.AC17]);0;1)" office:value-type="float" office:value="0">
            <text:p>0</text:p>
          </table:table-cell>
          <table:table-cell table:style-name="ce8" table:formula="of:=IF(ISNA([.AD17]);0;1)" office:value-type="float" office:value="0">
            <text:p>0</text:p>
          </table:table-cell>
          <table:table-cell table:style-name="ce8" table:formula="of:=IF(ISNA([.AE17]);0;1)" office:value-type="float" office:value="0">
            <text:p>0</text:p>
          </table:table-cell>
          <table:table-cell table:style-name="ce8" table:formula="of:=IF(ISNA([.AF17]);0;1)" office:value-type="float" office:value="0">
            <text:p>0</text:p>
          </table:table-cell>
          <table:table-cell table:style-name="ce8" table:formula="of:=IF(ISNA([.AG17]);0;1)" office:value-type="float" office:value="0">
            <text:p>0</text:p>
          </table:table-cell>
          <table:table-cell table:style-name="ce8" table:formula="of:=IF(ISNA([.AH17]);0;1)" office:value-type="float" office:value="0">
            <text:p>0</text:p>
          </table:table-cell>
          <table:table-cell table:style-name="ce8" table:formula="of:=IF(ISNA([.AI17]);0;1)" office:value-type="float" office:value="0">
            <text:p>0</text:p>
          </table:table-cell>
          <table:table-cell table:style-name="ce8" table:formula="of:=IF(ISNA([.AJ17]);0;1)" office:value-type="float" office:value="0">
            <text:p>0</text:p>
          </table:table-cell>
          <table:table-cell table:style-name="ce8" table:formula="of:=IF(ISNA([.AK17]);0;1)" office:value-type="float" office:value="0">
            <text:p>0</text:p>
          </table:table-cell>
          <table:table-cell table:style-name="ce8" table:formula="of:=IF(ISNA([.AL17]);0;1)" office:value-type="float" office:value="0">
            <text:p>0</text:p>
          </table:table-cell>
          <table:table-cell table:style-name="ce8" table:formula="of:=IF(ISNA([.AM17]);0;1)" office:value-type="float" office:value="0">
            <text:p>0</text:p>
          </table:table-cell>
          <table:table-cell table:style-name="ce8" table:formula="of:=IF(ISNA([.AN17]);0;1)" office:value-type="float" office:value="0">
            <text:p>0</text:p>
          </table:table-cell>
          <table:table-cell table:style-name="ce8" table:formula="of:=IF(ISNA([.AO17]);0;1)" office:value-type="float" office:value="0">
            <text:p>0</text:p>
          </table:table-cell>
          <table:table-cell table:style-name="ce8" table:formula="of:=IF(ISNA([.AP17]);0;1)" office:value-type="float" office:value="0">
            <text:p>0</text:p>
          </table:table-cell>
          <table:table-cell table:style-name="ce8" table:formula="of:=IF(ISNA([.AQ17]);0;1)" office:value-type="float" office:value="0">
            <text:p>0</text:p>
          </table:table-cell>
          <table:table-cell table:style-name="ce8" table:formula="of:=IF(ISNA([.AR17]);0;1)" office:value-type="float" office:value="0">
            <text:p>0</text:p>
          </table:table-cell>
          <table:table-cell table:style-name="ce8" table:formula="of:=IF(ISNA([.AS17]);0;1)" office:value-type="float" office:value="0">
            <text:p>0</text:p>
          </table:table-cell>
          <table:table-cell table:style-name="ce8" table:formula="of:=IF(ISNA([.AT17]);0;1)" office:value-type="float" office:value="0">
            <text:p>0</text:p>
          </table:table-cell>
          <table:table-cell table:style-name="ce8" table:formula="of:=IF(ISNA([.AU17]);0;1)" office:value-type="float" office:value="0">
            <text:p>0</text:p>
          </table:table-cell>
          <table:table-cell table:style-name="ce8" table:formula="of:=IF(ISNA([.AV17]);0;1)" office:value-type="float" office:value="0">
            <text:p>0</text:p>
          </table:table-cell>
          <table:table-cell table:formula="of:=SUM([.AX17:.BS17])" office:value-type="float" office:value="1">
            <text:p>1</text:p>
          </table:table-cell>
          <table:table-cell table:style-name="ce9" table:formula="of:=[.B17]" office:value-type="string" office:string-value="Jon Redding">
            <text:p>Jon Redding</text:p>
          </table:table-cell>
          <table:table-cell table:style-name="ce15" table:formula="of:=IF(ISNA([.AA17]);NoStart;IF([.AA17]=&quot;R&quot;;[.AA$25]+1;[.AA17]))" office:value-type="float" office:value="24">
            <text:p>24</text:p>
          </table:table-cell>
          <table:table-cell table:style-name="ce15" table:formula="of:=IF(ISNA([.AB17]);NoStart;IF([.AB17]=&quot;R&quot;;[.AB$25]+1;[.AB17]))" office:value-type="float" office:value="24">
            <text:p>24</text:p>
          </table:table-cell>
          <table:table-cell table:style-name="ce15" table:formula="of:=IF(ISNA([.AC17]);NoStart;IF([.AC17]=&quot;R&quot;;[.AC$25]+1;[.AC17]))" office:value-type="float" office:value="24">
            <text:p>24</text:p>
          </table:table-cell>
          <table:table-cell table:style-name="ce15" table:formula="of:=IF(ISNA([.AD17]);NoStart;IF([.AD17]=&quot;R&quot;;[.AD$25]+1;[.AD17]))" office:value-type="float" office:value="24">
            <text:p>24</text:p>
          </table:table-cell>
          <table:table-cell table:style-name="ce15" table:formula="of:=IF(ISNA([.AE17]);NoStart;IF([.AE17]=&quot;R&quot;;[.AE$25]+1;[.AE17]))" office:value-type="float" office:value="24">
            <text:p>24</text:p>
          </table:table-cell>
          <table:table-cell table:style-name="ce15" table:formula="of:=IF(ISNA([.AF17]);NoStart;IF([.AF17]=&quot;R&quot;;[.AF$25]+1;[.AF17]))" office:value-type="float" office:value="24">
            <text:p>24</text:p>
          </table:table-cell>
          <table:table-cell table:style-name="ce15" table:formula="of:=IF(ISNA([.AG17]);NoStart;IF([.AG17]=&quot;R&quot;;[.AG$25]+1;[.AG17]))" office:value-type="float" office:value="24">
            <text:p>24</text:p>
          </table:table-cell>
          <table:table-cell table:style-name="ce15" table:formula="of:=IF(ISNA([.AH17]);NoStart;IF([.AH17]=&quot;R&quot;;[.AH$25]+1;[.AH17]))" office:value-type="float" office:value="24">
            <text:p>24</text:p>
          </table:table-cell>
          <table:table-cell table:style-name="ce15" table:formula="of:=IF(ISNA([.AI17]);NoStart;IF([.AI17]=&quot;R&quot;;[.AI$25]+1;[.AI17]))" office:value-type="float" office:value="24">
            <text:p>24</text:p>
          </table:table-cell>
          <table:table-cell table:style-name="ce15" table:formula="of:=IF(ISNA([.AJ17]);NoStart;IF([.AJ17]=&quot;R&quot;;[.AJ$25]+1;[.AJ17]))" office:value-type="float" office:value="24">
            <text:p>24</text:p>
          </table:table-cell>
          <table:table-cell table:style-name="ce15" table:formula="of:=IF(ISNA([.AK17]);NoStart;IF([.AK17]=&quot;R&quot;;[.AK$25]+1;[.AK17]))" office:value-type="float" office:value="24">
            <text:p>24</text:p>
          </table:table-cell>
          <table:table-cell table:style-name="ce15" table:formula="of:=IF(ISNA([.AL17]);NoStart;IF([.AL17]=&quot;R&quot;;[.AL$25]+1;[.AL17]))" office:value-type="float" office:value="24">
            <text:p>24</text:p>
          </table:table-cell>
          <table:table-cell table:style-name="ce15" table:formula="of:=IF(ISNA([.AM17]);NoStart;IF([.AM17]=&quot;R&quot;;[.AM$25]+1;[.AM17]))" office:value-type="float" office:value="24">
            <text:p>24</text:p>
          </table:table-cell>
          <table:table-cell table:style-name="ce15" table:formula="of:=IF(ISNA([.AN17]);NoStart;IF([.AN17]=&quot;R&quot;;[.AN$25]+1;[.AN17]))" office:value-type="float" office:value="24">
            <text:p>24</text:p>
          </table:table-cell>
          <table:table-cell table:style-name="ce15" table:formula="of:=IF(ISNA([.AO17]);NoStart;IF([.AO17]=&quot;R&quot;;[.AO$25]+1;[.AO17]))" office:value-type="float" office:value="24">
            <text:p>24</text:p>
          </table:table-cell>
          <table:table-cell table:style-name="ce15" table:formula="of:=IF(ISNA([.AP17]);NoStart;IF([.AP17]=&quot;R&quot;;[.AP$25]+1;[.AP17]))" office:value-type="float" office:value="24">
            <text:p>24</text:p>
          </table:table-cell>
          <table:table-cell table:style-name="ce15" table:formula="of:=IF(ISNA([.AQ17]);NoStart;IF([.AQ17]=&quot;R&quot;;[.AQ$25]+1;[.AQ17]))" office:value-type="float" office:value="24">
            <text:p>24</text:p>
          </table:table-cell>
          <table:table-cell table:style-name="ce15" table:formula="of:=IF(ISNA([.AR17]);NoStart;IF([.AR17]=&quot;R&quot;;[.AR$25]+1;[.AR17]))" office:value-type="float" office:value="24">
            <text:p>24</text:p>
          </table:table-cell>
          <table:table-cell table:style-name="ce15" table:formula="of:=IF(ISNA([.AS17]);NoStart;IF([.AS17]=&quot;R&quot;;[.AS$25]+1;[.AS17]))" office:value-type="float" office:value="24">
            <text:p>24</text:p>
          </table:table-cell>
          <table:table-cell table:style-name="ce15" table:formula="of:=IF(ISNA([.AT17]);NoStart;IF([.AT17]=&quot;R&quot;;[.AT$25]+1;[.AT17]))" office:value-type="float" office:value="24">
            <text:p>24</text:p>
          </table:table-cell>
          <table:table-cell table:style-name="ce15" table:formula="of:=IF(ISNA([.AU17]);NoStart;IF([.AU17]=&quot;R&quot;;[.AU$25]+1;[.AU17]))" office:value-type="float" office:value="24">
            <text:p>24</text:p>
          </table:table-cell>
          <table:table-cell table:style-name="ce15" table:formula="of:=IF(ISNA([.AV17]);NoStart;IF([.AV17]=&quot;R&quot;;[.AV$25]+1;[.AV17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5">
            <text:p>15</text:p>
          </table:table-cell>
          <table:table-cell table:style-name="ce4" table:formula="of:=VLOOKUP([.A18];Helms;4)" office:value-type="string" office:string-value="Ellen Schwartz">
            <text:p>Ellen Schwartz</text:p>
          </table:table-cell>
          <table:table-cell table:style-name="ce15" table:formula="of:=IF(ISNA([.AA18]);&quot;&quot;;[.AA18])">
            <text:p/>
          </table:table-cell>
          <table:table-cell table:style-name="ce15" table:formula="of:=IF(ISNA([.AB18]);&quot;&quot;;[.AB18])">
            <text:p/>
          </table:table-cell>
          <table:table-cell table:style-name="ce15" table:formula="of:=IF(ISNA([.AC18]);&quot;&quot;;[.AC18])">
            <text:p/>
          </table:table-cell>
          <table:table-cell table:style-name="ce15" table:formula="of:=IF(ISNA([.AD18]);&quot;&quot;;[.AD18])">
            <text:p/>
          </table:table-cell>
          <table:table-cell table:style-name="ce15" table:formula="of:=IF(ISNA([.AE18]);&quot;&quot;;[.AE18])">
            <text:p/>
          </table:table-cell>
          <table:table-cell table:style-name="ce22" table:formula="of:=IF(ISNA([.AF18]);&quot;&quot;;[.AF18])">
            <text:p/>
          </table:table-cell>
          <table:table-cell table:style-name="ce15" table:formula="of:=IF(ISNA([.AG18]);&quot;&quot;;[.AG18])">
            <text:p/>
          </table:table-cell>
          <table:table-cell table:style-name="ce15" table:formula="of:=IF(ISNA([.AH18]);&quot;&quot;;[.AH18])">
            <text:p/>
          </table:table-cell>
          <table:table-cell table:style-name="ce15" table:formula="of:=IF(ISNA([.AI18]);&quot;&quot;;[.AI18])">
            <text:p/>
          </table:table-cell>
          <table:table-cell table:style-name="ce15" table:formula="of:=IF(ISNA([.AJ18]);&quot;&quot;;[.AJ18])">
            <text:p/>
          </table:table-cell>
          <table:table-cell table:style-name="ce15" table:formula="of:=IF(ISNA([.AK18]);&quot;&quot;;[.AK18])">
            <text:p/>
          </table:table-cell>
          <table:table-cell table:style-name="ce15" table:formula="of:=IF(ISNA([.AL18]);&quot;&quot;;[.AL18])">
            <text:p/>
          </table:table-cell>
          <table:table-cell table:style-name="ce15" table:formula="of:=IF(ISNA([.AM18]);&quot;&quot;;[.AM18])">
            <text:p/>
          </table:table-cell>
          <table:table-cell table:style-name="ce15" table:formula="of:=IF(ISNA([.AN18]);&quot;&quot;;[.AN18])">
            <text:p/>
          </table:table-cell>
          <table:table-cell table:style-name="ce15" table:formula="of:=IF(ISNA([.AO18]);&quot;&quot;;[.AO18])">
            <text:p/>
          </table:table-cell>
          <table:table-cell table:style-name="ce15" table:formula="of:=IF(ISNA([.AP18]);&quot;&quot;;[.AP18])">
            <text:p/>
          </table:table-cell>
          <table:table-cell table:style-name="ce15" table:formula="of:=IF(ISNA([.AQ18]);&quot;&quot;;[.AQ18])">
            <text:p/>
          </table:table-cell>
          <table:table-cell table:style-name="ce15" table:formula="of:=IF(ISNA([.AR18]);&quot;&quot;;[.AR18])">
            <text:p/>
          </table:table-cell>
          <table:table-cell table:style-name="ce15" table:formula="of:=IF(ISNA([.AS18]);&quot;&quot;;[.AS18])">
            <text:p/>
          </table:table-cell>
          <table:table-cell table:style-name="ce15" table:formula="of:=IF(ISNA([.AT18]);&quot;&quot;;[.AT18])">
            <text:p/>
          </table:table-cell>
          <table:table-cell table:style-name="ce15" table:formula="of:=IF(ISNA([.AU18]);&quot;&quot;;[.AU18])">
            <text:p/>
          </table:table-cell>
          <table:table-cell table:style-name="ce15" table:formula="of:=IF(ISNA([.AV18]);&quot;&quot;;[.AV18])">
            <text:p/>
          </table:table-cell>
          <table:table-cell table:style-name="ce27" table:formula="of:=SUM([.AX18:.BS18])" office:value-type="float" office:value="1">
            <text:p>1</text:p>
          </table:table-cell>
          <table:table-cell/>
          <table:table-cell table:style-name="ce8" table:formula="of:=VLOOKUP([.$A18];INDIRECT([.AA$1]&amp;&quot;.D3:F30&quot;);3;0)" office:value-type="float" office:value="0">
            <text:p>#N/A</text:p>
          </table:table-cell>
          <table:table-cell table:style-name="ce8" table:formula="of:=VLOOKUP([.$A18];INDIRECT([.AB$1]&amp;&quot;.D3:F30&quot;);3;0)" office:value-type="float" office:value="0">
            <text:p>#N/A</text:p>
          </table:table-cell>
          <table:table-cell table:style-name="ce8" table:formula="of:=VLOOKUP([.$A18];INDIRECT([.AC$1]&amp;&quot;.D3:F30&quot;);3;0)" office:value-type="float" office:value="0">
            <text:p>#N/A</text:p>
          </table:table-cell>
          <table:table-cell table:style-name="ce8" table:formula="of:=VLOOKUP([.$A18];INDIRECT([.AD$1]&amp;&quot;.D3:F30&quot;);3;0)" office:value-type="float" office:value="0">
            <text:p>#N/A</text:p>
          </table:table-cell>
          <table:table-cell table:style-name="ce8" table:formula="of:=VLOOKUP([.$A18];INDIRECT([.AE$1]&amp;&quot;.D3:F30&quot;);3;0)" office:value-type="float" office:value="0">
            <text:p>#N/A</text:p>
          </table:table-cell>
          <table:table-cell table:style-name="ce8" table:formula="of:=VLOOKUP([.$A18];INDIRECT([.AF$1]&amp;&quot;.D3:F30&quot;);3;0)" office:value-type="float" office:value="0">
            <text:p>#N/A</text:p>
          </table:table-cell>
          <table:table-cell table:style-name="ce8" table:formula="of:=VLOOKUP([.$A18];INDIRECT([.AG$1]&amp;&quot;.D3:F30&quot;);3;0)" office:value-type="float" office:value="0">
            <text:p>#N/A</text:p>
          </table:table-cell>
          <table:table-cell table:style-name="ce8" table:formula="of:=VLOOKUP([.$A18];INDIRECT([.AH$1]&amp;&quot;.D3:F30&quot;);3;0)" office:value-type="float" office:value="0">
            <text:p>#N/A</text:p>
          </table:table-cell>
          <table:table-cell table:style-name="ce8" table:formula="of:=VLOOKUP([.$A18];INDIRECT([.AI$1]&amp;&quot;.D3:F30&quot;);3;0)" office:value-type="float" office:value="0">
            <text:p>#N/A</text:p>
          </table:table-cell>
          <table:table-cell table:style-name="ce8" table:formula="of:=VLOOKUP([.$A18];INDIRECT([.AJ$1]&amp;&quot;.D3:F30&quot;);3;0)" office:value-type="float" office:value="0">
            <text:p>#N/A</text:p>
          </table:table-cell>
          <table:table-cell table:style-name="ce8" table:formula="of:=VLOOKUP([.$A18];INDIRECT([.AK$1]&amp;&quot;.D3:F30&quot;);3;0)" office:value-type="float" office:value="0">
            <text:p>#N/A</text:p>
          </table:table-cell>
          <table:table-cell table:style-name="ce8" table:formula="of:=VLOOKUP([.$A18];INDIRECT([.AL$1]&amp;&quot;.D3:F30&quot;);3;0)" office:value-type="float" office:value="0">
            <text:p>#N/A</text:p>
          </table:table-cell>
          <table:table-cell table:style-name="ce8" table:formula="of:=VLOOKUP([.$A18];INDIRECT([.AM$1]&amp;&quot;.D3:F30&quot;);3;0)" office:value-type="float" office:value="0">
            <text:p>#N/A</text:p>
          </table:table-cell>
          <table:table-cell table:style-name="ce8" table:formula="of:=VLOOKUP([.$A18];INDIRECT([.AN$1]&amp;&quot;.D3:F30&quot;);3;0)" office:value-type="float" office:value="0">
            <text:p>#N/A</text:p>
          </table:table-cell>
          <table:table-cell table:style-name="ce8" table:formula="of:=VLOOKUP([.$A18];INDIRECT([.AO$1]&amp;&quot;.D3:F30&quot;);3;0)" office:value-type="float" office:value="0">
            <text:p>#N/A</text:p>
          </table:table-cell>
          <table:table-cell table:style-name="ce8" table:formula="of:=VLOOKUP([.$A18];INDIRECT([.AP$1]&amp;&quot;.D3:F30&quot;);3;0)" office:value-type="float" office:value="0">
            <text:p>#N/A</text:p>
          </table:table-cell>
          <table:table-cell table:style-name="ce8" table:formula="of:=VLOOKUP([.$A18];INDIRECT([.AQ$1]&amp;&quot;.D3:F30&quot;);3;0)" office:value-type="float" office:value="0">
            <text:p>#N/A</text:p>
          </table:table-cell>
          <table:table-cell table:style-name="ce8" table:formula="of:=VLOOKUP([.$A18];INDIRECT([.AR$1]&amp;&quot;.D3:F30&quot;);3;0)" office:value-type="float" office:value="0">
            <text:p>#N/A</text:p>
          </table:table-cell>
          <table:table-cell table:style-name="ce8" table:formula="of:=VLOOKUP([.$A18];INDIRECT([.AS$1]&amp;&quot;.D3:F30&quot;);3;0)" office:value-type="float" office:value="0">
            <text:p>#N/A</text:p>
          </table:table-cell>
          <table:table-cell table:style-name="ce8" table:formula="of:=VLOOKUP([.$A18];INDIRECT([.AT$1]&amp;&quot;.D3:F30&quot;);3;0)" office:value-type="float" office:value="0">
            <text:p>#N/A</text:p>
          </table:table-cell>
          <table:table-cell table:style-name="ce8" table:formula="of:=VLOOKUP([.$A18];INDIRECT([.AU$1]&amp;&quot;.D3:F30&quot;);3;0)" office:value-type="float" office:value="0">
            <text:p>#N/A</text:p>
          </table:table-cell>
          <table:table-cell table:style-name="ce8" table:formula="of:=VLOOKUP([.$A18];INDIRECT([.AV$1]&amp;&quot;.D3:F30&quot;);3;0)" office:value-type="float" office:value="0">
            <text:p>#N/A</text:p>
          </table:table-cell>
          <table:table-cell/>
          <table:table-cell table:style-name="ce8" table:formula="of:=IF(ISNA([.AA18]);0;1)" office:value-type="float" office:value="0">
            <text:p>0</text:p>
          </table:table-cell>
          <table:table-cell table:style-name="ce8" table:formula="of:=IF(ISNA([.AB18]);0;1)" office:value-type="float" office:value="1">
            <text:p>1</text:p>
          </table:table-cell>
          <table:table-cell table:style-name="ce8" table:formula="of:=IF(ISNA([.AC18]);0;1)" office:value-type="float" office:value="0">
            <text:p>0</text:p>
          </table:table-cell>
          <table:table-cell table:style-name="ce8" table:formula="of:=IF(ISNA([.AD18]);0;1)" office:value-type="float" office:value="0">
            <text:p>0</text:p>
          </table:table-cell>
          <table:table-cell table:style-name="ce8" table:formula="of:=IF(ISNA([.AE18]);0;1)" office:value-type="float" office:value="0">
            <text:p>0</text:p>
          </table:table-cell>
          <table:table-cell table:style-name="ce8" table:formula="of:=IF(ISNA([.AF18]);0;1)" office:value-type="float" office:value="0">
            <text:p>0</text:p>
          </table:table-cell>
          <table:table-cell table:style-name="ce8" table:formula="of:=IF(ISNA([.AG18]);0;1)" office:value-type="float" office:value="0">
            <text:p>0</text:p>
          </table:table-cell>
          <table:table-cell table:style-name="ce8" table:formula="of:=IF(ISNA([.AH18]);0;1)" office:value-type="float" office:value="0">
            <text:p>0</text:p>
          </table:table-cell>
          <table:table-cell table:style-name="ce8" table:formula="of:=IF(ISNA([.AI18]);0;1)" office:value-type="float" office:value="0">
            <text:p>0</text:p>
          </table:table-cell>
          <table:table-cell table:style-name="ce8" table:formula="of:=IF(ISNA([.AJ18]);0;1)" office:value-type="float" office:value="0">
            <text:p>0</text:p>
          </table:table-cell>
          <table:table-cell table:style-name="ce8" table:formula="of:=IF(ISNA([.AK18]);0;1)" office:value-type="float" office:value="0">
            <text:p>0</text:p>
          </table:table-cell>
          <table:table-cell table:style-name="ce8" table:formula="of:=IF(ISNA([.AL18]);0;1)" office:value-type="float" office:value="0">
            <text:p>0</text:p>
          </table:table-cell>
          <table:table-cell table:style-name="ce8" table:formula="of:=IF(ISNA([.AM18]);0;1)" office:value-type="float" office:value="0">
            <text:p>0</text:p>
          </table:table-cell>
          <table:table-cell table:style-name="ce8" table:formula="of:=IF(ISNA([.AN18]);0;1)" office:value-type="float" office:value="0">
            <text:p>0</text:p>
          </table:table-cell>
          <table:table-cell table:style-name="ce8" table:formula="of:=IF(ISNA([.AO18]);0;1)" office:value-type="float" office:value="0">
            <text:p>0</text:p>
          </table:table-cell>
          <table:table-cell table:style-name="ce8" table:formula="of:=IF(ISNA([.AP18]);0;1)" office:value-type="float" office:value="0">
            <text:p>0</text:p>
          </table:table-cell>
          <table:table-cell table:style-name="ce8" table:formula="of:=IF(ISNA([.AQ18]);0;1)" office:value-type="float" office:value="0">
            <text:p>0</text:p>
          </table:table-cell>
          <table:table-cell table:style-name="ce8" table:formula="of:=IF(ISNA([.AR18]);0;1)" office:value-type="float" office:value="0">
            <text:p>0</text:p>
          </table:table-cell>
          <table:table-cell table:style-name="ce8" table:formula="of:=IF(ISNA([.AS18]);0;1)" office:value-type="float" office:value="0">
            <text:p>0</text:p>
          </table:table-cell>
          <table:table-cell table:style-name="ce8" table:formula="of:=IF(ISNA([.AT18]);0;1)" office:value-type="float" office:value="0">
            <text:p>0</text:p>
          </table:table-cell>
          <table:table-cell table:style-name="ce8" table:formula="of:=IF(ISNA([.AU18]);0;1)" office:value-type="float" office:value="0">
            <text:p>0</text:p>
          </table:table-cell>
          <table:table-cell table:style-name="ce8" table:formula="of:=IF(ISNA([.AV18]);0;1)" office:value-type="float" office:value="0">
            <text:p>0</text:p>
          </table:table-cell>
          <table:table-cell table:formula="of:=SUM([.AX18:.BS18])" office:value-type="float" office:value="1">
            <text:p>1</text:p>
          </table:table-cell>
          <table:table-cell table:style-name="ce4" table:formula="of:=[.B18]" office:value-type="string" office:string-value="Ellen Schwartz">
            <text:p>Ellen Schwartz</text:p>
          </table:table-cell>
          <table:table-cell table:style-name="ce15" table:formula="of:=IF(ISNA([.AA18]);NoStart;IF([.AA18]=&quot;R&quot;;[.AA$25]+1;[.AA18]))" office:value-type="float" office:value="24">
            <text:p>24</text:p>
          </table:table-cell>
          <table:table-cell table:style-name="ce15" table:formula="of:=IF(ISNA([.AB18]);NoStart;IF([.AB18]=&quot;R&quot;;[.AB$25]+1;[.AB18]))" office:value-type="float" office:value="24">
            <text:p>24</text:p>
          </table:table-cell>
          <table:table-cell table:style-name="ce15" table:formula="of:=IF(ISNA([.AC18]);NoStart;IF([.AC18]=&quot;R&quot;;[.AC$25]+1;[.AC18]))" office:value-type="float" office:value="24">
            <text:p>24</text:p>
          </table:table-cell>
          <table:table-cell table:style-name="ce15" table:formula="of:=IF(ISNA([.AD18]);NoStart;IF([.AD18]=&quot;R&quot;;[.AD$25]+1;[.AD18]))" office:value-type="float" office:value="24">
            <text:p>24</text:p>
          </table:table-cell>
          <table:table-cell table:style-name="ce15" table:formula="of:=IF(ISNA([.AE18]);NoStart;IF([.AE18]=&quot;R&quot;;[.AE$25]+1;[.AE18]))" office:value-type="float" office:value="24">
            <text:p>24</text:p>
          </table:table-cell>
          <table:table-cell table:style-name="ce15" table:formula="of:=IF(ISNA([.AF18]);NoStart;IF([.AF18]=&quot;R&quot;;[.AF$25]+1;[.AF18]))" office:value-type="float" office:value="24">
            <text:p>24</text:p>
          </table:table-cell>
          <table:table-cell table:style-name="ce15" table:formula="of:=IF(ISNA([.AG18]);NoStart;IF([.AG18]=&quot;R&quot;;[.AG$25]+1;[.AG18]))" office:value-type="float" office:value="24">
            <text:p>24</text:p>
          </table:table-cell>
          <table:table-cell table:style-name="ce15" table:formula="of:=IF(ISNA([.AH18]);NoStart;IF([.AH18]=&quot;R&quot;;[.AH$25]+1;[.AH18]))" office:value-type="float" office:value="24">
            <text:p>24</text:p>
          </table:table-cell>
          <table:table-cell table:style-name="ce15" table:formula="of:=IF(ISNA([.AI18]);NoStart;IF([.AI18]=&quot;R&quot;;[.AI$25]+1;[.AI18]))" office:value-type="float" office:value="24">
            <text:p>24</text:p>
          </table:table-cell>
          <table:table-cell table:style-name="ce15" table:formula="of:=IF(ISNA([.AJ18]);NoStart;IF([.AJ18]=&quot;R&quot;;[.AJ$25]+1;[.AJ18]))" office:value-type="float" office:value="24">
            <text:p>24</text:p>
          </table:table-cell>
          <table:table-cell table:style-name="ce15" table:formula="of:=IF(ISNA([.AK18]);NoStart;IF([.AK18]=&quot;R&quot;;[.AK$25]+1;[.AK18]))" office:value-type="float" office:value="24">
            <text:p>24</text:p>
          </table:table-cell>
          <table:table-cell table:style-name="ce15" table:formula="of:=IF(ISNA([.AL18]);NoStart;IF([.AL18]=&quot;R&quot;;[.AL$25]+1;[.AL18]))" office:value-type="float" office:value="24">
            <text:p>24</text:p>
          </table:table-cell>
          <table:table-cell table:style-name="ce15" table:formula="of:=IF(ISNA([.AM18]);NoStart;IF([.AM18]=&quot;R&quot;;[.AM$25]+1;[.AM18]))" office:value-type="float" office:value="24">
            <text:p>24</text:p>
          </table:table-cell>
          <table:table-cell table:style-name="ce15" table:formula="of:=IF(ISNA([.AN18]);NoStart;IF([.AN18]=&quot;R&quot;;[.AN$25]+1;[.AN18]))" office:value-type="float" office:value="24">
            <text:p>24</text:p>
          </table:table-cell>
          <table:table-cell table:style-name="ce15" table:formula="of:=IF(ISNA([.AO18]);NoStart;IF([.AO18]=&quot;R&quot;;[.AO$25]+1;[.AO18]))" office:value-type="float" office:value="24">
            <text:p>24</text:p>
          </table:table-cell>
          <table:table-cell table:style-name="ce15" table:formula="of:=IF(ISNA([.AP18]);NoStart;IF([.AP18]=&quot;R&quot;;[.AP$25]+1;[.AP18]))" office:value-type="float" office:value="24">
            <text:p>24</text:p>
          </table:table-cell>
          <table:table-cell table:style-name="ce15" table:formula="of:=IF(ISNA([.AQ18]);NoStart;IF([.AQ18]=&quot;R&quot;;[.AQ$25]+1;[.AQ18]))" office:value-type="float" office:value="24">
            <text:p>24</text:p>
          </table:table-cell>
          <table:table-cell table:style-name="ce15" table:formula="of:=IF(ISNA([.AR18]);NoStart;IF([.AR18]=&quot;R&quot;;[.AR$25]+1;[.AR18]))" office:value-type="float" office:value="24">
            <text:p>24</text:p>
          </table:table-cell>
          <table:table-cell table:style-name="ce15" table:formula="of:=IF(ISNA([.AS18]);NoStart;IF([.AS18]=&quot;R&quot;;[.AS$25]+1;[.AS18]))" office:value-type="float" office:value="24">
            <text:p>24</text:p>
          </table:table-cell>
          <table:table-cell table:style-name="ce15" table:formula="of:=IF(ISNA([.AT18]);NoStart;IF([.AT18]=&quot;R&quot;;[.AT$25]+1;[.AT18]))" office:value-type="float" office:value="24">
            <text:p>24</text:p>
          </table:table-cell>
          <table:table-cell table:style-name="ce15" table:formula="of:=IF(ISNA([.AU18]);NoStart;IF([.AU18]=&quot;R&quot;;[.AU$25]+1;[.AU18]))" office:value-type="float" office:value="24">
            <text:p>24</text:p>
          </table:table-cell>
          <table:table-cell table:style-name="ce15" table:formula="of:=IF(ISNA([.AV18]);NoStart;IF([.AV18]=&quot;R&quot;;[.AV$25]+1;[.AV18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6">
            <text:p>16</text:p>
          </table:table-cell>
          <table:table-cell table:style-name="ce9" table:formula="of:=VLOOKUP([.A19];Helms;4)" office:value-type="string" office:string-value="Chris Taggart">
            <text:p>Chris Taggart</text:p>
          </table:table-cell>
          <table:table-cell table:style-name="ce16" table:formula="of:=IF(ISNA([.AA19]);&quot;&quot;;[.AA19])" office:value-type="float" office:value="4">
            <text:p>4</text:p>
          </table:table-cell>
          <table:table-cell table:style-name="ce16" table:formula="of:=IF(ISNA([.AB19]);&quot;&quot;;[.AB19])">
            <text:p/>
          </table:table-cell>
          <table:table-cell table:style-name="ce16" table:formula="of:=IF(ISNA([.AC19]);&quot;&quot;;[.AC19])">
            <text:p/>
          </table:table-cell>
          <table:table-cell table:style-name="ce16" table:formula="of:=IF(ISNA([.AD19]);&quot;&quot;;[.AD19])">
            <text:p/>
          </table:table-cell>
          <table:table-cell table:style-name="ce16" table:formula="of:=IF(ISNA([.AE19]);&quot;&quot;;[.AE19])">
            <text:p/>
          </table:table-cell>
          <table:table-cell table:style-name="ce23" table:formula="of:=IF(ISNA([.AF19]);&quot;&quot;;[.AF19])">
            <text:p/>
          </table:table-cell>
          <table:table-cell table:style-name="ce16" table:formula="of:=IF(ISNA([.AG19]);&quot;&quot;;[.AG19])">
            <text:p/>
          </table:table-cell>
          <table:table-cell table:style-name="ce16" table:formula="of:=IF(ISNA([.AH19]);&quot;&quot;;[.AH19])">
            <text:p/>
          </table:table-cell>
          <table:table-cell table:style-name="ce16" table:formula="of:=IF(ISNA([.AI19]);&quot;&quot;;[.AI19])">
            <text:p/>
          </table:table-cell>
          <table:table-cell table:style-name="ce16" table:formula="of:=IF(ISNA([.AJ19]);&quot;&quot;;[.AJ19])">
            <text:p/>
          </table:table-cell>
          <table:table-cell table:style-name="ce16" table:formula="of:=IF(ISNA([.AK19]);&quot;&quot;;[.AK19])">
            <text:p/>
          </table:table-cell>
          <table:table-cell table:style-name="ce16" table:formula="of:=IF(ISNA([.AL19]);&quot;&quot;;[.AL19])">
            <text:p/>
          </table:table-cell>
          <table:table-cell table:style-name="ce16" table:formula="of:=IF(ISNA([.AM19]);&quot;&quot;;[.AM19])">
            <text:p/>
          </table:table-cell>
          <table:table-cell table:style-name="ce16" table:formula="of:=IF(ISNA([.AN19]);&quot;&quot;;[.AN19])">
            <text:p/>
          </table:table-cell>
          <table:table-cell table:style-name="ce16" table:formula="of:=IF(ISNA([.AO19]);&quot;&quot;;[.AO19])">
            <text:p/>
          </table:table-cell>
          <table:table-cell table:style-name="ce16" table:formula="of:=IF(ISNA([.AP19]);&quot;&quot;;[.AP19])">
            <text:p/>
          </table:table-cell>
          <table:table-cell table:style-name="ce16" table:formula="of:=IF(ISNA([.AQ19]);&quot;&quot;;[.AQ19])">
            <text:p/>
          </table:table-cell>
          <table:table-cell table:style-name="ce16" table:formula="of:=IF(ISNA([.AR19]);&quot;&quot;;[.AR19])">
            <text:p/>
          </table:table-cell>
          <table:table-cell table:style-name="ce16" table:formula="of:=IF(ISNA([.AS19]);&quot;&quot;;[.AS19])">
            <text:p/>
          </table:table-cell>
          <table:table-cell table:style-name="ce16" table:formula="of:=IF(ISNA([.AT19]);&quot;&quot;;[.AT19])">
            <text:p/>
          </table:table-cell>
          <table:table-cell table:style-name="ce16" table:formula="of:=IF(ISNA([.AU19]);&quot;&quot;;[.AU19])">
            <text:p/>
          </table:table-cell>
          <table:table-cell table:style-name="ce16" table:formula="of:=IF(ISNA([.AV19]);&quot;&quot;;[.AV19])">
            <text:p/>
          </table:table-cell>
          <table:table-cell table:style-name="ce26" table:formula="of:=SUM([.AX19:.BS19])" office:value-type="float" office:value="2">
            <text:p>2</text:p>
          </table:table-cell>
          <table:table-cell/>
          <table:table-cell table:style-name="ce8" table:formula="of:=VLOOKUP([.$A19];INDIRECT([.AA$1]&amp;&quot;.D3:F30&quot;);3;0)" office:value-type="float" office:value="4">
            <text:p>4</text:p>
          </table:table-cell>
          <table:table-cell table:style-name="ce8" table:formula="of:=VLOOKUP([.$A19];INDIRECT([.AB$1]&amp;&quot;.D3:F30&quot;);3;0)" office:value-type="float" office:value="0">
            <text:p>#N/A</text:p>
          </table:table-cell>
          <table:table-cell table:style-name="ce8" table:formula="of:=VLOOKUP([.$A19];INDIRECT([.AC$1]&amp;&quot;.D3:F30&quot;);3;0)" office:value-type="float" office:value="0">
            <text:p>#N/A</text:p>
          </table:table-cell>
          <table:table-cell table:style-name="ce8" table:formula="of:=VLOOKUP([.$A19];INDIRECT([.AD$1]&amp;&quot;.D3:F30&quot;);3;0)" office:value-type="float" office:value="0">
            <text:p>#N/A</text:p>
          </table:table-cell>
          <table:table-cell table:style-name="ce8" table:formula="of:=VLOOKUP([.$A19];INDIRECT([.AE$1]&amp;&quot;.D3:F30&quot;);3;0)" office:value-type="float" office:value="0">
            <text:p>#N/A</text:p>
          </table:table-cell>
          <table:table-cell table:style-name="ce8" table:formula="of:=VLOOKUP([.$A19];INDIRECT([.AF$1]&amp;&quot;.D3:F30&quot;);3;0)" office:value-type="float" office:value="0">
            <text:p>#N/A</text:p>
          </table:table-cell>
          <table:table-cell table:style-name="ce8" table:formula="of:=VLOOKUP([.$A19];INDIRECT([.AG$1]&amp;&quot;.D3:F30&quot;);3;0)" office:value-type="float" office:value="0">
            <text:p>#N/A</text:p>
          </table:table-cell>
          <table:table-cell table:style-name="ce8" table:formula="of:=VLOOKUP([.$A19];INDIRECT([.AH$1]&amp;&quot;.D3:F30&quot;);3;0)" office:value-type="float" office:value="0">
            <text:p>#N/A</text:p>
          </table:table-cell>
          <table:table-cell table:style-name="ce8" table:formula="of:=VLOOKUP([.$A19];INDIRECT([.AI$1]&amp;&quot;.D3:F30&quot;);3;0)" office:value-type="float" office:value="0">
            <text:p>#N/A</text:p>
          </table:table-cell>
          <table:table-cell table:style-name="ce8" table:formula="of:=VLOOKUP([.$A19];INDIRECT([.AJ$1]&amp;&quot;.D3:F30&quot;);3;0)" office:value-type="float" office:value="0">
            <text:p>#N/A</text:p>
          </table:table-cell>
          <table:table-cell table:style-name="ce8" table:formula="of:=VLOOKUP([.$A19];INDIRECT([.AK$1]&amp;&quot;.D3:F30&quot;);3;0)" office:value-type="float" office:value="0">
            <text:p>#N/A</text:p>
          </table:table-cell>
          <table:table-cell table:style-name="ce8" table:formula="of:=VLOOKUP([.$A19];INDIRECT([.AL$1]&amp;&quot;.D3:F30&quot;);3;0)" office:value-type="float" office:value="0">
            <text:p>#N/A</text:p>
          </table:table-cell>
          <table:table-cell table:style-name="ce8" table:formula="of:=VLOOKUP([.$A19];INDIRECT([.AM$1]&amp;&quot;.D3:F30&quot;);3;0)" office:value-type="float" office:value="0">
            <text:p>#N/A</text:p>
          </table:table-cell>
          <table:table-cell table:style-name="ce8" table:formula="of:=VLOOKUP([.$A19];INDIRECT([.AN$1]&amp;&quot;.D3:F30&quot;);3;0)" office:value-type="float" office:value="0">
            <text:p>#N/A</text:p>
          </table:table-cell>
          <table:table-cell table:style-name="ce8" table:formula="of:=VLOOKUP([.$A19];INDIRECT([.AO$1]&amp;&quot;.D3:F30&quot;);3;0)" office:value-type="float" office:value="0">
            <text:p>#N/A</text:p>
          </table:table-cell>
          <table:table-cell table:style-name="ce8" table:formula="of:=VLOOKUP([.$A19];INDIRECT([.AP$1]&amp;&quot;.D3:F30&quot;);3;0)" office:value-type="float" office:value="0">
            <text:p>#N/A</text:p>
          </table:table-cell>
          <table:table-cell table:style-name="ce8" table:formula="of:=VLOOKUP([.$A19];INDIRECT([.AQ$1]&amp;&quot;.D3:F30&quot;);3;0)" office:value-type="float" office:value="0">
            <text:p>#N/A</text:p>
          </table:table-cell>
          <table:table-cell table:style-name="ce8" table:formula="of:=VLOOKUP([.$A19];INDIRECT([.AR$1]&amp;&quot;.D3:F30&quot;);3;0)" office:value-type="float" office:value="0">
            <text:p>#N/A</text:p>
          </table:table-cell>
          <table:table-cell table:style-name="ce8" table:formula="of:=VLOOKUP([.$A19];INDIRECT([.AS$1]&amp;&quot;.D3:F30&quot;);3;0)" office:value-type="float" office:value="0">
            <text:p>#N/A</text:p>
          </table:table-cell>
          <table:table-cell table:style-name="ce8" table:formula="of:=VLOOKUP([.$A19];INDIRECT([.AT$1]&amp;&quot;.D3:F30&quot;);3;0)" office:value-type="float" office:value="0">
            <text:p>#N/A</text:p>
          </table:table-cell>
          <table:table-cell table:style-name="ce8" table:formula="of:=VLOOKUP([.$A19];INDIRECT([.AU$1]&amp;&quot;.D3:F30&quot;);3;0)" office:value-type="float" office:value="0">
            <text:p>#N/A</text:p>
          </table:table-cell>
          <table:table-cell table:style-name="ce8" table:formula="of:=VLOOKUP([.$A19];INDIRECT([.AV$1]&amp;&quot;.D3:F30&quot;);3;0)" office:value-type="float" office:value="0">
            <text:p>#N/A</text:p>
          </table:table-cell>
          <table:table-cell/>
          <table:table-cell table:style-name="ce8" table:formula="of:=IF(ISNA([.AA19]);0;1)" office:value-type="float" office:value="1">
            <text:p>1</text:p>
          </table:table-cell>
          <table:table-cell table:style-name="ce8" table:formula="of:=IF(ISNA([.AB19]);0;1)" office:value-type="float" office:value="1">
            <text:p>1</text:p>
          </table:table-cell>
          <table:table-cell table:style-name="ce8" table:formula="of:=IF(ISNA([.AC19]);0;1)" office:value-type="float" office:value="0">
            <text:p>0</text:p>
          </table:table-cell>
          <table:table-cell table:style-name="ce8" table:formula="of:=IF(ISNA([.AD19]);0;1)" office:value-type="float" office:value="0">
            <text:p>0</text:p>
          </table:table-cell>
          <table:table-cell table:style-name="ce8" table:formula="of:=IF(ISNA([.AE19]);0;1)" office:value-type="float" office:value="0">
            <text:p>0</text:p>
          </table:table-cell>
          <table:table-cell table:style-name="ce8" table:formula="of:=IF(ISNA([.AF19]);0;1)" office:value-type="float" office:value="0">
            <text:p>0</text:p>
          </table:table-cell>
          <table:table-cell table:style-name="ce8" table:formula="of:=IF(ISNA([.AG19]);0;1)" office:value-type="float" office:value="0">
            <text:p>0</text:p>
          </table:table-cell>
          <table:table-cell table:style-name="ce8" table:formula="of:=IF(ISNA([.AH19]);0;1)" office:value-type="float" office:value="0">
            <text:p>0</text:p>
          </table:table-cell>
          <table:table-cell table:style-name="ce8" table:formula="of:=IF(ISNA([.AI19]);0;1)" office:value-type="float" office:value="0">
            <text:p>0</text:p>
          </table:table-cell>
          <table:table-cell table:style-name="ce8" table:formula="of:=IF(ISNA([.AJ19]);0;1)" office:value-type="float" office:value="0">
            <text:p>0</text:p>
          </table:table-cell>
          <table:table-cell table:style-name="ce8" table:formula="of:=IF(ISNA([.AK19]);0;1)" office:value-type="float" office:value="0">
            <text:p>0</text:p>
          </table:table-cell>
          <table:table-cell table:style-name="ce8" table:formula="of:=IF(ISNA([.AL19]);0;1)" office:value-type="float" office:value="0">
            <text:p>0</text:p>
          </table:table-cell>
          <table:table-cell table:style-name="ce8" table:formula="of:=IF(ISNA([.AM19]);0;1)" office:value-type="float" office:value="0">
            <text:p>0</text:p>
          </table:table-cell>
          <table:table-cell table:style-name="ce8" table:formula="of:=IF(ISNA([.AN19]);0;1)" office:value-type="float" office:value="0">
            <text:p>0</text:p>
          </table:table-cell>
          <table:table-cell table:style-name="ce8" table:formula="of:=IF(ISNA([.AO19]);0;1)" office:value-type="float" office:value="0">
            <text:p>0</text:p>
          </table:table-cell>
          <table:table-cell table:style-name="ce8" table:formula="of:=IF(ISNA([.AP19]);0;1)" office:value-type="float" office:value="0">
            <text:p>0</text:p>
          </table:table-cell>
          <table:table-cell table:style-name="ce8" table:formula="of:=IF(ISNA([.AQ19]);0;1)" office:value-type="float" office:value="0">
            <text:p>0</text:p>
          </table:table-cell>
          <table:table-cell table:style-name="ce8" table:formula="of:=IF(ISNA([.AR19]);0;1)" office:value-type="float" office:value="0">
            <text:p>0</text:p>
          </table:table-cell>
          <table:table-cell table:style-name="ce8" table:formula="of:=IF(ISNA([.AS19]);0;1)" office:value-type="float" office:value="0">
            <text:p>0</text:p>
          </table:table-cell>
          <table:table-cell table:style-name="ce8" table:formula="of:=IF(ISNA([.AT19]);0;1)" office:value-type="float" office:value="0">
            <text:p>0</text:p>
          </table:table-cell>
          <table:table-cell table:style-name="ce8" table:formula="of:=IF(ISNA([.AU19]);0;1)" office:value-type="float" office:value="0">
            <text:p>0</text:p>
          </table:table-cell>
          <table:table-cell table:style-name="ce8" table:formula="of:=IF(ISNA([.AV19]);0;1)" office:value-type="float" office:value="0">
            <text:p>0</text:p>
          </table:table-cell>
          <table:table-cell table:style-name="ce30" table:formula="of:=SUM([.AX19:.BS19])" office:value-type="float" office:value="2">
            <text:p>2</text:p>
          </table:table-cell>
          <table:table-cell table:style-name="ce9" table:formula="of:=[.B19]" office:value-type="string" office:string-value="Chris Taggart">
            <text:p>Chris Taggart</text:p>
          </table:table-cell>
          <table:table-cell table:style-name="ce15" table:formula="of:=IF(ISNA([.AA19]);NoStart;IF([.AA19]=&quot;R&quot;;[.AA$25]+1;[.AA19]))" office:value-type="float" office:value="4">
            <text:p>4</text:p>
          </table:table-cell>
          <table:table-cell table:style-name="ce15" table:formula="of:=IF(ISNA([.AB19]);NoStart;IF([.AB19]=&quot;R&quot;;[.AB$25]+1;[.AB19]))" office:value-type="float" office:value="24">
            <text:p>24</text:p>
          </table:table-cell>
          <table:table-cell table:style-name="ce15" table:formula="of:=IF(ISNA([.AC19]);NoStart;IF([.AC19]=&quot;R&quot;;[.AC$25]+1;[.AC19]))" office:value-type="float" office:value="24">
            <text:p>24</text:p>
          </table:table-cell>
          <table:table-cell table:style-name="ce15" table:formula="of:=IF(ISNA([.AD19]);NoStart;IF([.AD19]=&quot;R&quot;;[.AD$25]+1;[.AD19]))" office:value-type="float" office:value="24">
            <text:p>24</text:p>
          </table:table-cell>
          <table:table-cell table:style-name="ce15" table:formula="of:=IF(ISNA([.AE19]);NoStart;IF([.AE19]=&quot;R&quot;;[.AE$25]+1;[.AE19]))" office:value-type="float" office:value="24">
            <text:p>24</text:p>
          </table:table-cell>
          <table:table-cell table:style-name="ce15" table:formula="of:=IF(ISNA([.AF19]);NoStart;IF([.AF19]=&quot;R&quot;;[.AF$25]+1;[.AF19]))" office:value-type="float" office:value="24">
            <text:p>24</text:p>
          </table:table-cell>
          <table:table-cell table:style-name="ce15" table:formula="of:=IF(ISNA([.AG19]);NoStart;IF([.AG19]=&quot;R&quot;;[.AG$25]+1;[.AG19]))" office:value-type="float" office:value="24">
            <text:p>24</text:p>
          </table:table-cell>
          <table:table-cell table:style-name="ce15" table:formula="of:=IF(ISNA([.AH19]);NoStart;IF([.AH19]=&quot;R&quot;;[.AH$25]+1;[.AH19]))" office:value-type="float" office:value="24">
            <text:p>24</text:p>
          </table:table-cell>
          <table:table-cell table:style-name="ce15" table:formula="of:=IF(ISNA([.AI19]);NoStart;IF([.AI19]=&quot;R&quot;;[.AI$25]+1;[.AI19]))" office:value-type="float" office:value="24">
            <text:p>24</text:p>
          </table:table-cell>
          <table:table-cell table:style-name="ce15" table:formula="of:=IF(ISNA([.AJ19]);NoStart;IF([.AJ19]=&quot;R&quot;;[.AJ$25]+1;[.AJ19]))" office:value-type="float" office:value="24">
            <text:p>24</text:p>
          </table:table-cell>
          <table:table-cell table:style-name="ce15" table:formula="of:=IF(ISNA([.AK19]);NoStart;IF([.AK19]=&quot;R&quot;;[.AK$25]+1;[.AK19]))" office:value-type="float" office:value="24">
            <text:p>24</text:p>
          </table:table-cell>
          <table:table-cell table:style-name="ce15" table:formula="of:=IF(ISNA([.AL19]);NoStart;IF([.AL19]=&quot;R&quot;;[.AL$25]+1;[.AL19]))" office:value-type="float" office:value="24">
            <text:p>24</text:p>
          </table:table-cell>
          <table:table-cell table:style-name="ce15" table:formula="of:=IF(ISNA([.AM19]);NoStart;IF([.AM19]=&quot;R&quot;;[.AM$25]+1;[.AM19]))" office:value-type="float" office:value="24">
            <text:p>24</text:p>
          </table:table-cell>
          <table:table-cell table:style-name="ce15" table:formula="of:=IF(ISNA([.AN19]);NoStart;IF([.AN19]=&quot;R&quot;;[.AN$25]+1;[.AN19]))" office:value-type="float" office:value="24">
            <text:p>24</text:p>
          </table:table-cell>
          <table:table-cell table:style-name="ce15" table:formula="of:=IF(ISNA([.AO19]);NoStart;IF([.AO19]=&quot;R&quot;;[.AO$25]+1;[.AO19]))" office:value-type="float" office:value="24">
            <text:p>24</text:p>
          </table:table-cell>
          <table:table-cell table:style-name="ce15" table:formula="of:=IF(ISNA([.AP19]);NoStart;IF([.AP19]=&quot;R&quot;;[.AP$25]+1;[.AP19]))" office:value-type="float" office:value="24">
            <text:p>24</text:p>
          </table:table-cell>
          <table:table-cell table:style-name="ce15" table:formula="of:=IF(ISNA([.AQ19]);NoStart;IF([.AQ19]=&quot;R&quot;;[.AQ$25]+1;[.AQ19]))" office:value-type="float" office:value="24">
            <text:p>24</text:p>
          </table:table-cell>
          <table:table-cell table:style-name="ce15" table:formula="of:=IF(ISNA([.AR19]);NoStart;IF([.AR19]=&quot;R&quot;;[.AR$25]+1;[.AR19]))" office:value-type="float" office:value="24">
            <text:p>24</text:p>
          </table:table-cell>
          <table:table-cell table:style-name="ce15" table:formula="of:=IF(ISNA([.AS19]);NoStart;IF([.AS19]=&quot;R&quot;;[.AS$25]+1;[.AS19]))" office:value-type="float" office:value="24">
            <text:p>24</text:p>
          </table:table-cell>
          <table:table-cell table:style-name="ce15" table:formula="of:=IF(ISNA([.AT19]);NoStart;IF([.AT19]=&quot;R&quot;;[.AT$25]+1;[.AT19]))" office:value-type="float" office:value="24">
            <text:p>24</text:p>
          </table:table-cell>
          <table:table-cell table:style-name="ce15" table:formula="of:=IF(ISNA([.AU19]);NoStart;IF([.AU19]=&quot;R&quot;;[.AU$25]+1;[.AU19]))" office:value-type="float" office:value="24">
            <text:p>24</text:p>
          </table:table-cell>
          <table:table-cell table:style-name="ce15" table:formula="of:=IF(ISNA([.AV19]);NoStart;IF([.AV19]=&quot;R&quot;;[.AV$25]+1;[.AV19]))" office:value-type="float" office:value="24">
            <text:p>24</text:p>
          </table:table-cell>
          <table:table-cell table:style-name="ce26"/>
        </table:table-row>
        <table:table-row table:style-name="ro2">
          <table:table-cell office:value-type="float" office:value="17">
            <text:p>17</text:p>
          </table:table-cell>
          <table:table-cell table:style-name="ce4" table:formula="of:=VLOOKUP([.A20];Helms;4)" office:value-type="string" office:string-value="Nevil Uvlov">
            <text:p>Nevil Uvlov</text:p>
          </table:table-cell>
          <table:table-cell table:style-name="ce15" table:formula="of:=IF(ISNA([.AA20]);&quot;&quot;;[.AA20])">
            <text:p/>
          </table:table-cell>
          <table:table-cell table:style-name="ce15" table:formula="of:=IF(ISNA([.AB20]);&quot;&quot;;[.AB20])">
            <text:p/>
          </table:table-cell>
          <table:table-cell table:style-name="ce15" table:formula="of:=IF(ISNA([.AC20]);&quot;&quot;;[.AC20])">
            <text:p/>
          </table:table-cell>
          <table:table-cell table:style-name="ce15" table:formula="of:=IF(ISNA([.AD20]);&quot;&quot;;[.AD20])">
            <text:p/>
          </table:table-cell>
          <table:table-cell table:style-name="ce15" table:formula="of:=IF(ISNA([.AE20]);&quot;&quot;;[.AE20])">
            <text:p/>
          </table:table-cell>
          <table:table-cell table:style-name="ce22" table:formula="of:=IF(ISNA([.AF20]);&quot;&quot;;[.AF20])">
            <text:p/>
          </table:table-cell>
          <table:table-cell table:style-name="ce15" table:formula="of:=IF(ISNA([.AG20]);&quot;&quot;;[.AG20])">
            <text:p/>
          </table:table-cell>
          <table:table-cell table:style-name="ce15" table:formula="of:=IF(ISNA([.AH20]);&quot;&quot;;[.AH20])">
            <text:p/>
          </table:table-cell>
          <table:table-cell table:style-name="ce15" table:formula="of:=IF(ISNA([.AI20]);&quot;&quot;;[.AI20])">
            <text:p/>
          </table:table-cell>
          <table:table-cell table:style-name="ce15" table:formula="of:=IF(ISNA([.AJ20]);&quot;&quot;;[.AJ20])">
            <text:p/>
          </table:table-cell>
          <table:table-cell table:style-name="ce15" table:formula="of:=IF(ISNA([.AK20]);&quot;&quot;;[.AK20])">
            <text:p/>
          </table:table-cell>
          <table:table-cell table:style-name="ce15" table:formula="of:=IF(ISNA([.AL20]);&quot;&quot;;[.AL20])">
            <text:p/>
          </table:table-cell>
          <table:table-cell table:style-name="ce15" table:formula="of:=IF(ISNA([.AM20]);&quot;&quot;;[.AM20])">
            <text:p/>
          </table:table-cell>
          <table:table-cell table:style-name="ce15" table:formula="of:=IF(ISNA([.AN20]);&quot;&quot;;[.AN20])">
            <text:p/>
          </table:table-cell>
          <table:table-cell table:style-name="ce15" table:formula="of:=IF(ISNA([.AO20]);&quot;&quot;;[.AO20])">
            <text:p/>
          </table:table-cell>
          <table:table-cell table:style-name="ce15" table:formula="of:=IF(ISNA([.AP20]);&quot;&quot;;[.AP20])">
            <text:p/>
          </table:table-cell>
          <table:table-cell table:style-name="ce15" table:formula="of:=IF(ISNA([.AQ20]);&quot;&quot;;[.AQ20])">
            <text:p/>
          </table:table-cell>
          <table:table-cell table:style-name="ce15" table:formula="of:=IF(ISNA([.AR20]);&quot;&quot;;[.AR20])">
            <text:p/>
          </table:table-cell>
          <table:table-cell table:style-name="ce15" table:formula="of:=IF(ISNA([.AS20]);&quot;&quot;;[.AS20])">
            <text:p/>
          </table:table-cell>
          <table:table-cell table:style-name="ce15" table:formula="of:=IF(ISNA([.AT20]);&quot;&quot;;[.AT20])">
            <text:p/>
          </table:table-cell>
          <table:table-cell table:style-name="ce15" table:formula="of:=IF(ISNA([.AU20]);&quot;&quot;;[.AU20])">
            <text:p/>
          </table:table-cell>
          <table:table-cell table:style-name="ce15" table:formula="of:=IF(ISNA([.AV20]);&quot;&quot;;[.AV20])">
            <text:p/>
          </table:table-cell>
          <table:table-cell table:style-name="ce27" table:formula="of:=SUM([.AX20:.BS20])" office:value-type="float" office:value="1">
            <text:p>1</text:p>
          </table:table-cell>
          <table:table-cell/>
          <table:table-cell table:style-name="ce8" table:formula="of:=VLOOKUP([.$A20];INDIRECT([.AA$1]&amp;&quot;.D3:F30&quot;);3;0)" office:value-type="float" office:value="0">
            <text:p>#N/A</text:p>
          </table:table-cell>
          <table:table-cell table:style-name="ce8" table:formula="of:=VLOOKUP([.$A20];INDIRECT([.AB$1]&amp;&quot;.D3:F30&quot;);3;0)" office:value-type="float" office:value="0">
            <text:p>#N/A</text:p>
          </table:table-cell>
          <table:table-cell table:style-name="ce8" table:formula="of:=VLOOKUP([.$A20];INDIRECT([.AC$1]&amp;&quot;.D3:F30&quot;);3;0)" office:value-type="float" office:value="0">
            <text:p>#N/A</text:p>
          </table:table-cell>
          <table:table-cell table:style-name="ce8" table:formula="of:=VLOOKUP([.$A20];INDIRECT([.AD$1]&amp;&quot;.D3:F30&quot;);3;0)" office:value-type="float" office:value="0">
            <text:p>#N/A</text:p>
          </table:table-cell>
          <table:table-cell table:style-name="ce8" table:formula="of:=VLOOKUP([.$A20];INDIRECT([.AE$1]&amp;&quot;.D3:F30&quot;);3;0)" office:value-type="float" office:value="0">
            <text:p>#N/A</text:p>
          </table:table-cell>
          <table:table-cell table:style-name="ce8" table:formula="of:=VLOOKUP([.$A20];INDIRECT([.AF$1]&amp;&quot;.D3:F30&quot;);3;0)" office:value-type="float" office:value="0">
            <text:p>#N/A</text:p>
          </table:table-cell>
          <table:table-cell table:style-name="ce8" table:formula="of:=VLOOKUP([.$A20];INDIRECT([.AG$1]&amp;&quot;.D3:F30&quot;);3;0)" office:value-type="float" office:value="0">
            <text:p>#N/A</text:p>
          </table:table-cell>
          <table:table-cell table:style-name="ce8" table:formula="of:=VLOOKUP([.$A20];INDIRECT([.AH$1]&amp;&quot;.D3:F30&quot;);3;0)" office:value-type="float" office:value="0">
            <text:p>#N/A</text:p>
          </table:table-cell>
          <table:table-cell table:style-name="ce8" table:formula="of:=VLOOKUP([.$A20];INDIRECT([.AI$1]&amp;&quot;.D3:F30&quot;);3;0)" office:value-type="float" office:value="0">
            <text:p>#N/A</text:p>
          </table:table-cell>
          <table:table-cell table:style-name="ce8" table:formula="of:=VLOOKUP([.$A20];INDIRECT([.AJ$1]&amp;&quot;.D3:F30&quot;);3;0)" office:value-type="float" office:value="0">
            <text:p>#N/A</text:p>
          </table:table-cell>
          <table:table-cell table:style-name="ce8" table:formula="of:=VLOOKUP([.$A20];INDIRECT([.AK$1]&amp;&quot;.D3:F30&quot;);3;0)" office:value-type="float" office:value="0">
            <text:p>#N/A</text:p>
          </table:table-cell>
          <table:table-cell table:style-name="ce8" table:formula="of:=VLOOKUP([.$A20];INDIRECT([.AL$1]&amp;&quot;.D3:F30&quot;);3;0)" office:value-type="float" office:value="0">
            <text:p>#N/A</text:p>
          </table:table-cell>
          <table:table-cell table:style-name="ce8" table:formula="of:=VLOOKUP([.$A20];INDIRECT([.AM$1]&amp;&quot;.D3:F30&quot;);3;0)" office:value-type="float" office:value="0">
            <text:p>#N/A</text:p>
          </table:table-cell>
          <table:table-cell table:style-name="ce8" table:formula="of:=VLOOKUP([.$A20];INDIRECT([.AN$1]&amp;&quot;.D3:F30&quot;);3;0)" office:value-type="float" office:value="0">
            <text:p>#N/A</text:p>
          </table:table-cell>
          <table:table-cell table:style-name="ce8" table:formula="of:=VLOOKUP([.$A20];INDIRECT([.AO$1]&amp;&quot;.D3:F30&quot;);3;0)" office:value-type="float" office:value="0">
            <text:p>#N/A</text:p>
          </table:table-cell>
          <table:table-cell table:style-name="ce8" table:formula="of:=VLOOKUP([.$A20];INDIRECT([.AP$1]&amp;&quot;.D3:F30&quot;);3;0)" office:value-type="float" office:value="0">
            <text:p>#N/A</text:p>
          </table:table-cell>
          <table:table-cell table:style-name="ce8" table:formula="of:=VLOOKUP([.$A20];INDIRECT([.AQ$1]&amp;&quot;.D3:F30&quot;);3;0)" office:value-type="float" office:value="0">
            <text:p>#N/A</text:p>
          </table:table-cell>
          <table:table-cell table:style-name="ce8" table:formula="of:=VLOOKUP([.$A20];INDIRECT([.AR$1]&amp;&quot;.D3:F30&quot;);3;0)" office:value-type="float" office:value="0">
            <text:p>#N/A</text:p>
          </table:table-cell>
          <table:table-cell table:style-name="ce8" table:formula="of:=VLOOKUP([.$A20];INDIRECT([.AS$1]&amp;&quot;.D3:F30&quot;);3;0)" office:value-type="float" office:value="0">
            <text:p>#N/A</text:p>
          </table:table-cell>
          <table:table-cell table:style-name="ce8" table:formula="of:=VLOOKUP([.$A20];INDIRECT([.AT$1]&amp;&quot;.D3:F30&quot;);3;0)" office:value-type="float" office:value="0">
            <text:p>#N/A</text:p>
          </table:table-cell>
          <table:table-cell table:style-name="ce8" table:formula="of:=VLOOKUP([.$A20];INDIRECT([.AU$1]&amp;&quot;.D3:F30&quot;);3;0)" office:value-type="float" office:value="0">
            <text:p>#N/A</text:p>
          </table:table-cell>
          <table:table-cell table:style-name="ce8" table:formula="of:=VLOOKUP([.$A20];INDIRECT([.AV$1]&amp;&quot;.D3:F30&quot;);3;0)" office:value-type="float" office:value="0">
            <text:p>#N/A</text:p>
          </table:table-cell>
          <table:table-cell/>
          <table:table-cell table:style-name="ce8" table:formula="of:=IF(ISNA([.AA20]);0;1)" office:value-type="float" office:value="0">
            <text:p>0</text:p>
          </table:table-cell>
          <table:table-cell table:style-name="ce8" table:formula="of:=IF(ISNA([.AB20]);0;1)" office:value-type="float" office:value="1">
            <text:p>1</text:p>
          </table:table-cell>
          <table:table-cell table:style-name="ce8" table:formula="of:=IF(ISNA([.AC20]);0;1)" office:value-type="float" office:value="0">
            <text:p>0</text:p>
          </table:table-cell>
          <table:table-cell table:style-name="ce8" table:formula="of:=IF(ISNA([.AD20]);0;1)" office:value-type="float" office:value="0">
            <text:p>0</text:p>
          </table:table-cell>
          <table:table-cell table:style-name="ce8" table:formula="of:=IF(ISNA([.AE20]);0;1)" office:value-type="float" office:value="0">
            <text:p>0</text:p>
          </table:table-cell>
          <table:table-cell table:style-name="ce8" table:formula="of:=IF(ISNA([.AF20]);0;1)" office:value-type="float" office:value="0">
            <text:p>0</text:p>
          </table:table-cell>
          <table:table-cell table:style-name="ce8" table:formula="of:=IF(ISNA([.AG20]);0;1)" office:value-type="float" office:value="0">
            <text:p>0</text:p>
          </table:table-cell>
          <table:table-cell table:style-name="ce8" table:formula="of:=IF(ISNA([.AH20]);0;1)" office:value-type="float" office:value="0">
            <text:p>0</text:p>
          </table:table-cell>
          <table:table-cell table:style-name="ce8" table:formula="of:=IF(ISNA([.AI20]);0;1)" office:value-type="float" office:value="0">
            <text:p>0</text:p>
          </table:table-cell>
          <table:table-cell table:style-name="ce8" table:formula="of:=IF(ISNA([.AJ20]);0;1)" office:value-type="float" office:value="0">
            <text:p>0</text:p>
          </table:table-cell>
          <table:table-cell table:style-name="ce8" table:formula="of:=IF(ISNA([.AK20]);0;1)" office:value-type="float" office:value="0">
            <text:p>0</text:p>
          </table:table-cell>
          <table:table-cell table:style-name="ce8" table:formula="of:=IF(ISNA([.AL20]);0;1)" office:value-type="float" office:value="0">
            <text:p>0</text:p>
          </table:table-cell>
          <table:table-cell table:style-name="ce8" table:formula="of:=IF(ISNA([.AM20]);0;1)" office:value-type="float" office:value="0">
            <text:p>0</text:p>
          </table:table-cell>
          <table:table-cell table:style-name="ce8" table:formula="of:=IF(ISNA([.AN20]);0;1)" office:value-type="float" office:value="0">
            <text:p>0</text:p>
          </table:table-cell>
          <table:table-cell table:style-name="ce8" table:formula="of:=IF(ISNA([.AO20]);0;1)" office:value-type="float" office:value="0">
            <text:p>0</text:p>
          </table:table-cell>
          <table:table-cell table:style-name="ce8" table:formula="of:=IF(ISNA([.AP20]);0;1)" office:value-type="float" office:value="0">
            <text:p>0</text:p>
          </table:table-cell>
          <table:table-cell table:style-name="ce8" table:formula="of:=IF(ISNA([.AQ20]);0;1)" office:value-type="float" office:value="0">
            <text:p>0</text:p>
          </table:table-cell>
          <table:table-cell table:style-name="ce8" table:formula="of:=IF(ISNA([.AR20]);0;1)" office:value-type="float" office:value="0">
            <text:p>0</text:p>
          </table:table-cell>
          <table:table-cell table:style-name="ce8" table:formula="of:=IF(ISNA([.AS20]);0;1)" office:value-type="float" office:value="0">
            <text:p>0</text:p>
          </table:table-cell>
          <table:table-cell table:style-name="ce8" table:formula="of:=IF(ISNA([.AT20]);0;1)" office:value-type="float" office:value="0">
            <text:p>0</text:p>
          </table:table-cell>
          <table:table-cell table:style-name="ce8" table:formula="of:=IF(ISNA([.AU20]);0;1)" office:value-type="float" office:value="0">
            <text:p>0</text:p>
          </table:table-cell>
          <table:table-cell table:style-name="ce8" table:formula="of:=IF(ISNA([.AV20]);0;1)" office:value-type="float" office:value="0">
            <text:p>0</text:p>
          </table:table-cell>
          <table:table-cell table:formula="of:=SUM([.AX20:.BS20])" office:value-type="float" office:value="1">
            <text:p>1</text:p>
          </table:table-cell>
          <table:table-cell table:style-name="ce4" table:formula="of:=[.B20]" office:value-type="string" office:string-value="Nevil Uvlov">
            <text:p>Nevil Uvlov</text:p>
          </table:table-cell>
          <table:table-cell table:style-name="ce15" table:formula="of:=IF(ISNA([.AA20]);NoStart;IF([.AA20]=&quot;R&quot;;[.AA$25]+1;[.AA20]))" office:value-type="float" office:value="24">
            <text:p>24</text:p>
          </table:table-cell>
          <table:table-cell table:style-name="ce15" table:formula="of:=IF(ISNA([.AB20]);NoStart;IF([.AB20]=&quot;R&quot;;[.AB$25]+1;[.AB20]))" office:value-type="float" office:value="24">
            <text:p>24</text:p>
          </table:table-cell>
          <table:table-cell table:style-name="ce15" table:formula="of:=IF(ISNA([.AC20]);NoStart;IF([.AC20]=&quot;R&quot;;[.AC$25]+1;[.AC20]))" office:value-type="float" office:value="24">
            <text:p>24</text:p>
          </table:table-cell>
          <table:table-cell table:style-name="ce15" table:formula="of:=IF(ISNA([.AD20]);NoStart;IF([.AD20]=&quot;R&quot;;[.AD$25]+1;[.AD20]))" office:value-type="float" office:value="24">
            <text:p>24</text:p>
          </table:table-cell>
          <table:table-cell table:style-name="ce15" table:formula="of:=IF(ISNA([.AE20]);NoStart;IF([.AE20]=&quot;R&quot;;[.AE$25]+1;[.AE20]))" office:value-type="float" office:value="24">
            <text:p>24</text:p>
          </table:table-cell>
          <table:table-cell table:style-name="ce15" table:formula="of:=IF(ISNA([.AF20]);NoStart;IF([.AF20]=&quot;R&quot;;[.AF$25]+1;[.AF20]))" office:value-type="float" office:value="24">
            <text:p>24</text:p>
          </table:table-cell>
          <table:table-cell table:style-name="ce15" table:formula="of:=IF(ISNA([.AG20]);NoStart;IF([.AG20]=&quot;R&quot;;[.AG$25]+1;[.AG20]))" office:value-type="float" office:value="24">
            <text:p>24</text:p>
          </table:table-cell>
          <table:table-cell table:style-name="ce15" table:formula="of:=IF(ISNA([.AH20]);NoStart;IF([.AH20]=&quot;R&quot;;[.AH$25]+1;[.AH20]))" office:value-type="float" office:value="24">
            <text:p>24</text:p>
          </table:table-cell>
          <table:table-cell table:style-name="ce15" table:formula="of:=IF(ISNA([.AI20]);NoStart;IF([.AI20]=&quot;R&quot;;[.AI$25]+1;[.AI20]))" office:value-type="float" office:value="24">
            <text:p>24</text:p>
          </table:table-cell>
          <table:table-cell table:style-name="ce15" table:formula="of:=IF(ISNA([.AJ20]);NoStart;IF([.AJ20]=&quot;R&quot;;[.AJ$25]+1;[.AJ20]))" office:value-type="float" office:value="24">
            <text:p>24</text:p>
          </table:table-cell>
          <table:table-cell table:style-name="ce15" table:formula="of:=IF(ISNA([.AK20]);NoStart;IF([.AK20]=&quot;R&quot;;[.AK$25]+1;[.AK20]))" office:value-type="float" office:value="24">
            <text:p>24</text:p>
          </table:table-cell>
          <table:table-cell table:style-name="ce15" table:formula="of:=IF(ISNA([.AL20]);NoStart;IF([.AL20]=&quot;R&quot;;[.AL$25]+1;[.AL20]))" office:value-type="float" office:value="24">
            <text:p>24</text:p>
          </table:table-cell>
          <table:table-cell table:style-name="ce15" table:formula="of:=IF(ISNA([.AM20]);NoStart;IF([.AM20]=&quot;R&quot;;[.AM$25]+1;[.AM20]))" office:value-type="float" office:value="24">
            <text:p>24</text:p>
          </table:table-cell>
          <table:table-cell table:style-name="ce15" table:formula="of:=IF(ISNA([.AN20]);NoStart;IF([.AN20]=&quot;R&quot;;[.AN$25]+1;[.AN20]))" office:value-type="float" office:value="24">
            <text:p>24</text:p>
          </table:table-cell>
          <table:table-cell table:style-name="ce15" table:formula="of:=IF(ISNA([.AO20]);NoStart;IF([.AO20]=&quot;R&quot;;[.AO$25]+1;[.AO20]))" office:value-type="float" office:value="24">
            <text:p>24</text:p>
          </table:table-cell>
          <table:table-cell table:style-name="ce15" table:formula="of:=IF(ISNA([.AP20]);NoStart;IF([.AP20]=&quot;R&quot;;[.AP$25]+1;[.AP20]))" office:value-type="float" office:value="24">
            <text:p>24</text:p>
          </table:table-cell>
          <table:table-cell table:style-name="ce15" table:formula="of:=IF(ISNA([.AQ20]);NoStart;IF([.AQ20]=&quot;R&quot;;[.AQ$25]+1;[.AQ20]))" office:value-type="float" office:value="24">
            <text:p>24</text:p>
          </table:table-cell>
          <table:table-cell table:style-name="ce15" table:formula="of:=IF(ISNA([.AR20]);NoStart;IF([.AR20]=&quot;R&quot;;[.AR$25]+1;[.AR20]))" office:value-type="float" office:value="24">
            <text:p>24</text:p>
          </table:table-cell>
          <table:table-cell table:style-name="ce15" table:formula="of:=IF(ISNA([.AS20]);NoStart;IF([.AS20]=&quot;R&quot;;[.AS$25]+1;[.AS20]))" office:value-type="float" office:value="24">
            <text:p>24</text:p>
          </table:table-cell>
          <table:table-cell table:style-name="ce15" table:formula="of:=IF(ISNA([.AT20]);NoStart;IF([.AT20]=&quot;R&quot;;[.AT$25]+1;[.AT20]))" office:value-type="float" office:value="24">
            <text:p>24</text:p>
          </table:table-cell>
          <table:table-cell table:style-name="ce15" table:formula="of:=IF(ISNA([.AU20]);NoStart;IF([.AU20]=&quot;R&quot;;[.AU$25]+1;[.AU20]))" office:value-type="float" office:value="24">
            <text:p>24</text:p>
          </table:table-cell>
          <table:table-cell table:style-name="ce15" table:formula="of:=IF(ISNA([.AV20]);NoStart;IF([.AV20]=&quot;R&quot;;[.AV$25]+1;[.AV20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18">
            <text:p>18</text:p>
          </table:table-cell>
          <table:table-cell table:style-name="ce9" table:formula="of:=VLOOKUP([.A21];Helms;4)" office:value-type="string" office:string-value="Matt Valentine">
            <text:p>Matt Valentine</text:p>
          </table:table-cell>
          <table:table-cell table:style-name="ce16" table:formula="of:=IF(ISNA([.AA21]);&quot;&quot;;[.AA21])" office:value-type="float" office:value="3">
            <text:p>3</text:p>
          </table:table-cell>
          <table:table-cell table:style-name="ce16" table:formula="of:=IF(ISNA([.AB21]);&quot;&quot;;[.AB21])">
            <text:p/>
          </table:table-cell>
          <table:table-cell table:style-name="ce16" table:formula="of:=IF(ISNA([.AC21]);&quot;&quot;;[.AC21])">
            <text:p/>
          </table:table-cell>
          <table:table-cell table:style-name="ce16" table:formula="of:=IF(ISNA([.AD21]);&quot;&quot;;[.AD21])">
            <text:p/>
          </table:table-cell>
          <table:table-cell table:style-name="ce16" table:formula="of:=IF(ISNA([.AE21]);&quot;&quot;;[.AE21])">
            <text:p/>
          </table:table-cell>
          <table:table-cell table:style-name="ce23" table:formula="of:=IF(ISNA([.AF21]);&quot;&quot;;[.AF21])">
            <text:p/>
          </table:table-cell>
          <table:table-cell table:style-name="ce16" table:formula="of:=IF(ISNA([.AG21]);&quot;&quot;;[.AG21])">
            <text:p/>
          </table:table-cell>
          <table:table-cell table:style-name="ce16" table:formula="of:=IF(ISNA([.AH21]);&quot;&quot;;[.AH21])">
            <text:p/>
          </table:table-cell>
          <table:table-cell table:style-name="ce16" table:formula="of:=IF(ISNA([.AI21]);&quot;&quot;;[.AI21])">
            <text:p/>
          </table:table-cell>
          <table:table-cell table:style-name="ce16" table:formula="of:=IF(ISNA([.AJ21]);&quot;&quot;;[.AJ21])">
            <text:p/>
          </table:table-cell>
          <table:table-cell table:style-name="ce16" table:formula="of:=IF(ISNA([.AK21]);&quot;&quot;;[.AK21])">
            <text:p/>
          </table:table-cell>
          <table:table-cell table:style-name="ce16" table:formula="of:=IF(ISNA([.AL21]);&quot;&quot;;[.AL21])">
            <text:p/>
          </table:table-cell>
          <table:table-cell table:style-name="ce16" table:formula="of:=IF(ISNA([.AM21]);&quot;&quot;;[.AM21])">
            <text:p/>
          </table:table-cell>
          <table:table-cell table:style-name="ce16" table:formula="of:=IF(ISNA([.AN21]);&quot;&quot;;[.AN21])">
            <text:p/>
          </table:table-cell>
          <table:table-cell table:style-name="ce16" table:formula="of:=IF(ISNA([.AO21]);&quot;&quot;;[.AO21])">
            <text:p/>
          </table:table-cell>
          <table:table-cell table:style-name="ce16" table:formula="of:=IF(ISNA([.AP21]);&quot;&quot;;[.AP21])">
            <text:p/>
          </table:table-cell>
          <table:table-cell table:style-name="ce16" table:formula="of:=IF(ISNA([.AQ21]);&quot;&quot;;[.AQ21])">
            <text:p/>
          </table:table-cell>
          <table:table-cell table:style-name="ce16" table:formula="of:=IF(ISNA([.AR21]);&quot;&quot;;[.AR21])">
            <text:p/>
          </table:table-cell>
          <table:table-cell table:style-name="ce16" table:formula="of:=IF(ISNA([.AS21]);&quot;&quot;;[.AS21])">
            <text:p/>
          </table:table-cell>
          <table:table-cell table:style-name="ce16" table:formula="of:=IF(ISNA([.AT21]);&quot;&quot;;[.AT21])">
            <text:p/>
          </table:table-cell>
          <table:table-cell table:style-name="ce16" table:formula="of:=IF(ISNA([.AU21]);&quot;&quot;;[.AU21])">
            <text:p/>
          </table:table-cell>
          <table:table-cell table:style-name="ce16" table:formula="of:=IF(ISNA([.AV21]);&quot;&quot;;[.AV21])">
            <text:p/>
          </table:table-cell>
          <table:table-cell table:style-name="ce26" table:formula="of:=SUM([.AX21:.BS21])" office:value-type="float" office:value="2">
            <text:p>2</text:p>
          </table:table-cell>
          <table:table-cell/>
          <table:table-cell table:style-name="ce8" table:formula="of:=VLOOKUP([.$A21];INDIRECT([.AA$1]&amp;&quot;.D3:F30&quot;);3;0)" office:value-type="float" office:value="3">
            <text:p>3</text:p>
          </table:table-cell>
          <table:table-cell table:style-name="ce8" table:formula="of:=VLOOKUP([.$A21];INDIRECT([.AB$1]&amp;&quot;.D3:F30&quot;);3;0)" office:value-type="float" office:value="0">
            <text:p>#N/A</text:p>
          </table:table-cell>
          <table:table-cell table:style-name="ce8" table:formula="of:=VLOOKUP([.$A21];INDIRECT([.AC$1]&amp;&quot;.D3:F30&quot;);3;0)" office:value-type="float" office:value="0">
            <text:p>#N/A</text:p>
          </table:table-cell>
          <table:table-cell table:style-name="ce8" table:formula="of:=VLOOKUP([.$A21];INDIRECT([.AD$1]&amp;&quot;.D3:F30&quot;);3;0)" office:value-type="float" office:value="0">
            <text:p>#N/A</text:p>
          </table:table-cell>
          <table:table-cell table:style-name="ce8" table:formula="of:=VLOOKUP([.$A21];INDIRECT([.AE$1]&amp;&quot;.D3:F30&quot;);3;0)" office:value-type="float" office:value="0">
            <text:p>#N/A</text:p>
          </table:table-cell>
          <table:table-cell table:style-name="ce8" table:formula="of:=VLOOKUP([.$A21];INDIRECT([.AF$1]&amp;&quot;.D3:F30&quot;);3;0)" office:value-type="float" office:value="0">
            <text:p>#N/A</text:p>
          </table:table-cell>
          <table:table-cell table:style-name="ce8" table:formula="of:=VLOOKUP([.$A21];INDIRECT([.AG$1]&amp;&quot;.D3:F30&quot;);3;0)" office:value-type="float" office:value="0">
            <text:p>#N/A</text:p>
          </table:table-cell>
          <table:table-cell table:style-name="ce8" table:formula="of:=VLOOKUP([.$A21];INDIRECT([.AH$1]&amp;&quot;.D3:F30&quot;);3;0)" office:value-type="float" office:value="0">
            <text:p>#N/A</text:p>
          </table:table-cell>
          <table:table-cell table:style-name="ce8" table:formula="of:=VLOOKUP([.$A21];INDIRECT([.AI$1]&amp;&quot;.D3:F30&quot;);3;0)" office:value-type="float" office:value="0">
            <text:p>#N/A</text:p>
          </table:table-cell>
          <table:table-cell table:style-name="ce8" table:formula="of:=VLOOKUP([.$A21];INDIRECT([.AJ$1]&amp;&quot;.D3:F30&quot;);3;0)" office:value-type="float" office:value="0">
            <text:p>#N/A</text:p>
          </table:table-cell>
          <table:table-cell table:style-name="ce8" table:formula="of:=VLOOKUP([.$A21];INDIRECT([.AK$1]&amp;&quot;.D3:F30&quot;);3;0)" office:value-type="float" office:value="0">
            <text:p>#N/A</text:p>
          </table:table-cell>
          <table:table-cell table:style-name="ce8" table:formula="of:=VLOOKUP([.$A21];INDIRECT([.AL$1]&amp;&quot;.D3:F30&quot;);3;0)" office:value-type="float" office:value="0">
            <text:p>#N/A</text:p>
          </table:table-cell>
          <table:table-cell table:style-name="ce8" table:formula="of:=VLOOKUP([.$A21];INDIRECT([.AM$1]&amp;&quot;.D3:F30&quot;);3;0)" office:value-type="float" office:value="0">
            <text:p>#N/A</text:p>
          </table:table-cell>
          <table:table-cell table:style-name="ce8" table:formula="of:=VLOOKUP([.$A21];INDIRECT([.AN$1]&amp;&quot;.D3:F30&quot;);3;0)" office:value-type="float" office:value="0">
            <text:p>#N/A</text:p>
          </table:table-cell>
          <table:table-cell table:style-name="ce8" table:formula="of:=VLOOKUP([.$A21];INDIRECT([.AO$1]&amp;&quot;.D3:F30&quot;);3;0)" office:value-type="float" office:value="0">
            <text:p>#N/A</text:p>
          </table:table-cell>
          <table:table-cell table:style-name="ce8" table:formula="of:=VLOOKUP([.$A21];INDIRECT([.AP$1]&amp;&quot;.D3:F30&quot;);3;0)" office:value-type="float" office:value="0">
            <text:p>#N/A</text:p>
          </table:table-cell>
          <table:table-cell table:style-name="ce8" table:formula="of:=VLOOKUP([.$A21];INDIRECT([.AQ$1]&amp;&quot;.D3:F30&quot;);3;0)" office:value-type="float" office:value="0">
            <text:p>#N/A</text:p>
          </table:table-cell>
          <table:table-cell table:style-name="ce8" table:formula="of:=VLOOKUP([.$A21];INDIRECT([.AR$1]&amp;&quot;.D3:F30&quot;);3;0)" office:value-type="float" office:value="0">
            <text:p>#N/A</text:p>
          </table:table-cell>
          <table:table-cell table:style-name="ce8" table:formula="of:=VLOOKUP([.$A21];INDIRECT([.AS$1]&amp;&quot;.D3:F30&quot;);3;0)" office:value-type="float" office:value="0">
            <text:p>#N/A</text:p>
          </table:table-cell>
          <table:table-cell table:style-name="ce8" table:formula="of:=VLOOKUP([.$A21];INDIRECT([.AT$1]&amp;&quot;.D3:F30&quot;);3;0)" office:value-type="float" office:value="0">
            <text:p>#N/A</text:p>
          </table:table-cell>
          <table:table-cell table:style-name="ce8" table:formula="of:=VLOOKUP([.$A21];INDIRECT([.AU$1]&amp;&quot;.D3:F30&quot;);3;0)" office:value-type="float" office:value="0">
            <text:p>#N/A</text:p>
          </table:table-cell>
          <table:table-cell table:style-name="ce8" table:formula="of:=VLOOKUP([.$A21];INDIRECT([.AV$1]&amp;&quot;.D3:F30&quot;);3;0)" office:value-type="float" office:value="0">
            <text:p>#N/A</text:p>
          </table:table-cell>
          <table:table-cell/>
          <table:table-cell table:style-name="ce8" table:formula="of:=IF(ISNA([.AA21]);0;1)" office:value-type="float" office:value="1">
            <text:p>1</text:p>
          </table:table-cell>
          <table:table-cell table:style-name="ce8" table:formula="of:=IF(ISNA([.AB21]);0;1)" office:value-type="float" office:value="1">
            <text:p>1</text:p>
          </table:table-cell>
          <table:table-cell table:style-name="ce8" table:formula="of:=IF(ISNA([.AC21]);0;1)" office:value-type="float" office:value="0">
            <text:p>0</text:p>
          </table:table-cell>
          <table:table-cell table:style-name="ce8" table:formula="of:=IF(ISNA([.AD21]);0;1)" office:value-type="float" office:value="0">
            <text:p>0</text:p>
          </table:table-cell>
          <table:table-cell table:style-name="ce8" table:formula="of:=IF(ISNA([.AE21]);0;1)" office:value-type="float" office:value="0">
            <text:p>0</text:p>
          </table:table-cell>
          <table:table-cell table:style-name="ce8" table:formula="of:=IF(ISNA([.AF21]);0;1)" office:value-type="float" office:value="0">
            <text:p>0</text:p>
          </table:table-cell>
          <table:table-cell table:style-name="ce8" table:formula="of:=IF(ISNA([.AG21]);0;1)" office:value-type="float" office:value="0">
            <text:p>0</text:p>
          </table:table-cell>
          <table:table-cell table:style-name="ce8" table:formula="of:=IF(ISNA([.AH21]);0;1)" office:value-type="float" office:value="0">
            <text:p>0</text:p>
          </table:table-cell>
          <table:table-cell table:style-name="ce8" table:formula="of:=IF(ISNA([.AI21]);0;1)" office:value-type="float" office:value="0">
            <text:p>0</text:p>
          </table:table-cell>
          <table:table-cell table:style-name="ce8" table:formula="of:=IF(ISNA([.AJ21]);0;1)" office:value-type="float" office:value="0">
            <text:p>0</text:p>
          </table:table-cell>
          <table:table-cell table:style-name="ce8" table:formula="of:=IF(ISNA([.AK21]);0;1)" office:value-type="float" office:value="0">
            <text:p>0</text:p>
          </table:table-cell>
          <table:table-cell table:style-name="ce8" table:formula="of:=IF(ISNA([.AL21]);0;1)" office:value-type="float" office:value="0">
            <text:p>0</text:p>
          </table:table-cell>
          <table:table-cell table:style-name="ce8" table:formula="of:=IF(ISNA([.AM21]);0;1)" office:value-type="float" office:value="0">
            <text:p>0</text:p>
          </table:table-cell>
          <table:table-cell table:style-name="ce8" table:formula="of:=IF(ISNA([.AN21]);0;1)" office:value-type="float" office:value="0">
            <text:p>0</text:p>
          </table:table-cell>
          <table:table-cell table:style-name="ce8" table:formula="of:=IF(ISNA([.AO21]);0;1)" office:value-type="float" office:value="0">
            <text:p>0</text:p>
          </table:table-cell>
          <table:table-cell table:style-name="ce8" table:formula="of:=IF(ISNA([.AP21]);0;1)" office:value-type="float" office:value="0">
            <text:p>0</text:p>
          </table:table-cell>
          <table:table-cell table:style-name="ce8" table:formula="of:=IF(ISNA([.AQ21]);0;1)" office:value-type="float" office:value="0">
            <text:p>0</text:p>
          </table:table-cell>
          <table:table-cell table:style-name="ce8" table:formula="of:=IF(ISNA([.AR21]);0;1)" office:value-type="float" office:value="0">
            <text:p>0</text:p>
          </table:table-cell>
          <table:table-cell table:style-name="ce8" table:formula="of:=IF(ISNA([.AS21]);0;1)" office:value-type="float" office:value="0">
            <text:p>0</text:p>
          </table:table-cell>
          <table:table-cell table:style-name="ce8" table:formula="of:=IF(ISNA([.AT21]);0;1)" office:value-type="float" office:value="0">
            <text:p>0</text:p>
          </table:table-cell>
          <table:table-cell table:style-name="ce8" table:formula="of:=IF(ISNA([.AU21]);0;1)" office:value-type="float" office:value="0">
            <text:p>0</text:p>
          </table:table-cell>
          <table:table-cell table:style-name="ce8" table:formula="of:=IF(ISNA([.AV21]);0;1)" office:value-type="float" office:value="0">
            <text:p>0</text:p>
          </table:table-cell>
          <table:table-cell table:style-name="ce30" table:formula="of:=SUM([.AX21:.BS21])" office:value-type="float" office:value="2">
            <text:p>2</text:p>
          </table:table-cell>
          <table:table-cell table:style-name="ce9" table:formula="of:=[.B21]" office:value-type="string" office:string-value="Matt Valentine">
            <text:p>Matt Valentine</text:p>
          </table:table-cell>
          <table:table-cell table:style-name="ce15" table:formula="of:=IF(ISNA([.AA21]);NoStart;IF([.AA21]=&quot;R&quot;;[.AA$25]+1;[.AA21]))" office:value-type="float" office:value="3">
            <text:p>3</text:p>
          </table:table-cell>
          <table:table-cell table:style-name="ce15" table:formula="of:=IF(ISNA([.AB21]);NoStart;IF([.AB21]=&quot;R&quot;;[.AB$25]+1;[.AB21]))" office:value-type="float" office:value="24">
            <text:p>24</text:p>
          </table:table-cell>
          <table:table-cell table:style-name="ce15" table:formula="of:=IF(ISNA([.AC21]);NoStart;IF([.AC21]=&quot;R&quot;;[.AC$25]+1;[.AC21]))" office:value-type="float" office:value="24">
            <text:p>24</text:p>
          </table:table-cell>
          <table:table-cell table:style-name="ce15" table:formula="of:=IF(ISNA([.AD21]);NoStart;IF([.AD21]=&quot;R&quot;;[.AD$25]+1;[.AD21]))" office:value-type="float" office:value="24">
            <text:p>24</text:p>
          </table:table-cell>
          <table:table-cell table:style-name="ce15" table:formula="of:=IF(ISNA([.AE21]);NoStart;IF([.AE21]=&quot;R&quot;;[.AE$25]+1;[.AE21]))" office:value-type="float" office:value="24">
            <text:p>24</text:p>
          </table:table-cell>
          <table:table-cell table:style-name="ce15" table:formula="of:=IF(ISNA([.AF21]);NoStart;IF([.AF21]=&quot;R&quot;;[.AF$25]+1;[.AF21]))" office:value-type="float" office:value="24">
            <text:p>24</text:p>
          </table:table-cell>
          <table:table-cell table:style-name="ce15" table:formula="of:=IF(ISNA([.AG21]);NoStart;IF([.AG21]=&quot;R&quot;;[.AG$25]+1;[.AG21]))" office:value-type="float" office:value="24">
            <text:p>24</text:p>
          </table:table-cell>
          <table:table-cell table:style-name="ce15" table:formula="of:=IF(ISNA([.AH21]);NoStart;IF([.AH21]=&quot;R&quot;;[.AH$25]+1;[.AH21]))" office:value-type="float" office:value="24">
            <text:p>24</text:p>
          </table:table-cell>
          <table:table-cell table:style-name="ce15" table:formula="of:=IF(ISNA([.AI21]);NoStart;IF([.AI21]=&quot;R&quot;;[.AI$25]+1;[.AI21]))" office:value-type="float" office:value="24">
            <text:p>24</text:p>
          </table:table-cell>
          <table:table-cell table:style-name="ce15" table:formula="of:=IF(ISNA([.AJ21]);NoStart;IF([.AJ21]=&quot;R&quot;;[.AJ$25]+1;[.AJ21]))" office:value-type="float" office:value="24">
            <text:p>24</text:p>
          </table:table-cell>
          <table:table-cell table:style-name="ce15" table:formula="of:=IF(ISNA([.AK21]);NoStart;IF([.AK21]=&quot;R&quot;;[.AK$25]+1;[.AK21]))" office:value-type="float" office:value="24">
            <text:p>24</text:p>
          </table:table-cell>
          <table:table-cell table:style-name="ce15" table:formula="of:=IF(ISNA([.AL21]);NoStart;IF([.AL21]=&quot;R&quot;;[.AL$25]+1;[.AL21]))" office:value-type="float" office:value="24">
            <text:p>24</text:p>
          </table:table-cell>
          <table:table-cell table:style-name="ce15" table:formula="of:=IF(ISNA([.AM21]);NoStart;IF([.AM21]=&quot;R&quot;;[.AM$25]+1;[.AM21]))" office:value-type="float" office:value="24">
            <text:p>24</text:p>
          </table:table-cell>
          <table:table-cell table:style-name="ce15" table:formula="of:=IF(ISNA([.AN21]);NoStart;IF([.AN21]=&quot;R&quot;;[.AN$25]+1;[.AN21]))" office:value-type="float" office:value="24">
            <text:p>24</text:p>
          </table:table-cell>
          <table:table-cell table:style-name="ce15" table:formula="of:=IF(ISNA([.AO21]);NoStart;IF([.AO21]=&quot;R&quot;;[.AO$25]+1;[.AO21]))" office:value-type="float" office:value="24">
            <text:p>24</text:p>
          </table:table-cell>
          <table:table-cell table:style-name="ce15" table:formula="of:=IF(ISNA([.AP21]);NoStart;IF([.AP21]=&quot;R&quot;;[.AP$25]+1;[.AP21]))" office:value-type="float" office:value="24">
            <text:p>24</text:p>
          </table:table-cell>
          <table:table-cell table:style-name="ce15" table:formula="of:=IF(ISNA([.AQ21]);NoStart;IF([.AQ21]=&quot;R&quot;;[.AQ$25]+1;[.AQ21]))" office:value-type="float" office:value="24">
            <text:p>24</text:p>
          </table:table-cell>
          <table:table-cell table:style-name="ce15" table:formula="of:=IF(ISNA([.AR21]);NoStart;IF([.AR21]=&quot;R&quot;;[.AR$25]+1;[.AR21]))" office:value-type="float" office:value="24">
            <text:p>24</text:p>
          </table:table-cell>
          <table:table-cell table:style-name="ce15" table:formula="of:=IF(ISNA([.AS21]);NoStart;IF([.AS21]=&quot;R&quot;;[.AS$25]+1;[.AS21]))" office:value-type="float" office:value="24">
            <text:p>24</text:p>
          </table:table-cell>
          <table:table-cell table:style-name="ce15" table:formula="of:=IF(ISNA([.AT21]);NoStart;IF([.AT21]=&quot;R&quot;;[.AT$25]+1;[.AT21]))" office:value-type="float" office:value="24">
            <text:p>24</text:p>
          </table:table-cell>
          <table:table-cell table:style-name="ce15" table:formula="of:=IF(ISNA([.AU21]);NoStart;IF([.AU21]=&quot;R&quot;;[.AU$25]+1;[.AU21]))" office:value-type="float" office:value="24">
            <text:p>24</text:p>
          </table:table-cell>
          <table:table-cell table:style-name="ce15" table:formula="of:=IF(ISNA([.AV21]);NoStart;IF([.AV21]=&quot;R&quot;;[.AV$25]+1;[.AV21]))" office:value-type="float" office:value="24">
            <text:p>24</text:p>
          </table:table-cell>
          <table:table-cell table:style-name="ce26"/>
        </table:table-row>
        <table:table-row table:style-name="ro2">
          <table:table-cell office:value-type="float" office:value="19">
            <text:p>19</text:p>
          </table:table-cell>
          <table:table-cell table:style-name="ce4" table:formula="of:=VLOOKUP([.A22];Helms;4)" office:value-type="string" office:string-value="Ros Warwick-Hulles">
            <text:p>Ros Warwick-Hulles</text:p>
          </table:table-cell>
          <table:table-cell table:style-name="ce15" table:formula="of:=IF(ISNA([.AA22]);&quot;&quot;;[.AA22])">
            <text:p/>
          </table:table-cell>
          <table:table-cell table:style-name="ce15" table:formula="of:=IF(ISNA([.AB22]);&quot;&quot;;[.AB22])">
            <text:p/>
          </table:table-cell>
          <table:table-cell table:style-name="ce15" table:formula="of:=IF(ISNA([.AC22]);&quot;&quot;;[.AC22])">
            <text:p/>
          </table:table-cell>
          <table:table-cell table:style-name="ce15" table:formula="of:=IF(ISNA([.AD22]);&quot;&quot;;[.AD22])">
            <text:p/>
          </table:table-cell>
          <table:table-cell table:style-name="ce15" table:formula="of:=IF(ISNA([.AE22]);&quot;&quot;;[.AE22])">
            <text:p/>
          </table:table-cell>
          <table:table-cell table:style-name="ce22" table:formula="of:=IF(ISNA([.AF22]);&quot;&quot;;[.AF22])">
            <text:p/>
          </table:table-cell>
          <table:table-cell table:style-name="ce15" table:formula="of:=IF(ISNA([.AG22]);&quot;&quot;;[.AG22])">
            <text:p/>
          </table:table-cell>
          <table:table-cell table:style-name="ce15" table:formula="of:=IF(ISNA([.AH22]);&quot;&quot;;[.AH22])">
            <text:p/>
          </table:table-cell>
          <table:table-cell table:style-name="ce15" table:formula="of:=IF(ISNA([.AI22]);&quot;&quot;;[.AI22])">
            <text:p/>
          </table:table-cell>
          <table:table-cell table:style-name="ce15" table:formula="of:=IF(ISNA([.AJ22]);&quot;&quot;;[.AJ22])">
            <text:p/>
          </table:table-cell>
          <table:table-cell table:style-name="ce15" table:formula="of:=IF(ISNA([.AK22]);&quot;&quot;;[.AK22])">
            <text:p/>
          </table:table-cell>
          <table:table-cell table:style-name="ce15" table:formula="of:=IF(ISNA([.AL22]);&quot;&quot;;[.AL22])">
            <text:p/>
          </table:table-cell>
          <table:table-cell table:style-name="ce15" table:formula="of:=IF(ISNA([.AM22]);&quot;&quot;;[.AM22])">
            <text:p/>
          </table:table-cell>
          <table:table-cell table:style-name="ce15" table:formula="of:=IF(ISNA([.AN22]);&quot;&quot;;[.AN22])">
            <text:p/>
          </table:table-cell>
          <table:table-cell table:style-name="ce15" table:formula="of:=IF(ISNA([.AO22]);&quot;&quot;;[.AO22])">
            <text:p/>
          </table:table-cell>
          <table:table-cell table:style-name="ce15" table:formula="of:=IF(ISNA([.AP22]);&quot;&quot;;[.AP22])">
            <text:p/>
          </table:table-cell>
          <table:table-cell table:style-name="ce15" table:formula="of:=IF(ISNA([.AQ22]);&quot;&quot;;[.AQ22])">
            <text:p/>
          </table:table-cell>
          <table:table-cell table:style-name="ce15" table:formula="of:=IF(ISNA([.AR22]);&quot;&quot;;[.AR22])">
            <text:p/>
          </table:table-cell>
          <table:table-cell table:style-name="ce15" table:formula="of:=IF(ISNA([.AS22]);&quot;&quot;;[.AS22])">
            <text:p/>
          </table:table-cell>
          <table:table-cell table:style-name="ce15" table:formula="of:=IF(ISNA([.AT22]);&quot;&quot;;[.AT22])">
            <text:p/>
          </table:table-cell>
          <table:table-cell table:style-name="ce15" table:formula="of:=IF(ISNA([.AU22]);&quot;&quot;;[.AU22])">
            <text:p/>
          </table:table-cell>
          <table:table-cell table:style-name="ce15" table:formula="of:=IF(ISNA([.AV22]);&quot;&quot;;[.AV22])">
            <text:p/>
          </table:table-cell>
          <table:table-cell table:style-name="ce27" table:formula="of:=SUM([.AX22:.BS22])" office:value-type="float" office:value="1">
            <text:p>1</text:p>
          </table:table-cell>
          <table:table-cell/>
          <table:table-cell table:style-name="ce8" table:formula="of:=VLOOKUP([.$A22];INDIRECT([.AA$1]&amp;&quot;.D3:F30&quot;);3;0)" office:value-type="float" office:value="0">
            <text:p>#N/A</text:p>
          </table:table-cell>
          <table:table-cell table:style-name="ce8" table:formula="of:=VLOOKUP([.$A22];INDIRECT([.AB$1]&amp;&quot;.D3:F30&quot;);3;0)" office:value-type="float" office:value="0">
            <text:p>#N/A</text:p>
          </table:table-cell>
          <table:table-cell table:style-name="ce8" table:formula="of:=VLOOKUP([.$A22];INDIRECT([.AC$1]&amp;&quot;.D3:F30&quot;);3;0)" office:value-type="float" office:value="0">
            <text:p>#N/A</text:p>
          </table:table-cell>
          <table:table-cell table:style-name="ce8" table:formula="of:=VLOOKUP([.$A22];INDIRECT([.AD$1]&amp;&quot;.D3:F30&quot;);3;0)" office:value-type="float" office:value="0">
            <text:p>#N/A</text:p>
          </table:table-cell>
          <table:table-cell table:style-name="ce8" table:formula="of:=VLOOKUP([.$A22];INDIRECT([.AE$1]&amp;&quot;.D3:F30&quot;);3;0)" office:value-type="float" office:value="0">
            <text:p>#N/A</text:p>
          </table:table-cell>
          <table:table-cell table:style-name="ce8" table:formula="of:=VLOOKUP([.$A22];INDIRECT([.AF$1]&amp;&quot;.D3:F30&quot;);3;0)" office:value-type="float" office:value="0">
            <text:p>#N/A</text:p>
          </table:table-cell>
          <table:table-cell table:style-name="ce8" table:formula="of:=VLOOKUP([.$A22];INDIRECT([.AG$1]&amp;&quot;.D3:F30&quot;);3;0)" office:value-type="float" office:value="0">
            <text:p>#N/A</text:p>
          </table:table-cell>
          <table:table-cell table:style-name="ce8" table:formula="of:=VLOOKUP([.$A22];INDIRECT([.AH$1]&amp;&quot;.D3:F30&quot;);3;0)" office:value-type="float" office:value="0">
            <text:p>#N/A</text:p>
          </table:table-cell>
          <table:table-cell table:style-name="ce8" table:formula="of:=VLOOKUP([.$A22];INDIRECT([.AI$1]&amp;&quot;.D3:F30&quot;);3;0)" office:value-type="float" office:value="0">
            <text:p>#N/A</text:p>
          </table:table-cell>
          <table:table-cell table:style-name="ce8" table:formula="of:=VLOOKUP([.$A22];INDIRECT([.AJ$1]&amp;&quot;.D3:F30&quot;);3;0)" office:value-type="float" office:value="0">
            <text:p>#N/A</text:p>
          </table:table-cell>
          <table:table-cell table:style-name="ce8" table:formula="of:=VLOOKUP([.$A22];INDIRECT([.AK$1]&amp;&quot;.D3:F30&quot;);3;0)" office:value-type="float" office:value="0">
            <text:p>#N/A</text:p>
          </table:table-cell>
          <table:table-cell table:style-name="ce8" table:formula="of:=VLOOKUP([.$A22];INDIRECT([.AL$1]&amp;&quot;.D3:F30&quot;);3;0)" office:value-type="float" office:value="0">
            <text:p>#N/A</text:p>
          </table:table-cell>
          <table:table-cell table:style-name="ce8" table:formula="of:=VLOOKUP([.$A22];INDIRECT([.AM$1]&amp;&quot;.D3:F30&quot;);3;0)" office:value-type="float" office:value="0">
            <text:p>#N/A</text:p>
          </table:table-cell>
          <table:table-cell table:style-name="ce8" table:formula="of:=VLOOKUP([.$A22];INDIRECT([.AN$1]&amp;&quot;.D3:F30&quot;);3;0)" office:value-type="float" office:value="0">
            <text:p>#N/A</text:p>
          </table:table-cell>
          <table:table-cell table:style-name="ce8" table:formula="of:=VLOOKUP([.$A22];INDIRECT([.AO$1]&amp;&quot;.D3:F30&quot;);3;0)" office:value-type="float" office:value="0">
            <text:p>#N/A</text:p>
          </table:table-cell>
          <table:table-cell table:style-name="ce8" table:formula="of:=VLOOKUP([.$A22];INDIRECT([.AP$1]&amp;&quot;.D3:F30&quot;);3;0)" office:value-type="float" office:value="0">
            <text:p>#N/A</text:p>
          </table:table-cell>
          <table:table-cell table:style-name="ce8" table:formula="of:=VLOOKUP([.$A22];INDIRECT([.AQ$1]&amp;&quot;.D3:F30&quot;);3;0)" office:value-type="float" office:value="0">
            <text:p>#N/A</text:p>
          </table:table-cell>
          <table:table-cell table:style-name="ce8" table:formula="of:=VLOOKUP([.$A22];INDIRECT([.AR$1]&amp;&quot;.D3:F30&quot;);3;0)" office:value-type="float" office:value="0">
            <text:p>#N/A</text:p>
          </table:table-cell>
          <table:table-cell table:style-name="ce8" table:formula="of:=VLOOKUP([.$A22];INDIRECT([.AS$1]&amp;&quot;.D3:F30&quot;);3;0)" office:value-type="float" office:value="0">
            <text:p>#N/A</text:p>
          </table:table-cell>
          <table:table-cell table:style-name="ce8" table:formula="of:=VLOOKUP([.$A22];INDIRECT([.AT$1]&amp;&quot;.D3:F30&quot;);3;0)" office:value-type="float" office:value="0">
            <text:p>#N/A</text:p>
          </table:table-cell>
          <table:table-cell table:style-name="ce8" table:formula="of:=VLOOKUP([.$A22];INDIRECT([.AU$1]&amp;&quot;.D3:F30&quot;);3;0)" office:value-type="float" office:value="0">
            <text:p>#N/A</text:p>
          </table:table-cell>
          <table:table-cell table:style-name="ce8" table:formula="of:=VLOOKUP([.$A22];INDIRECT([.AV$1]&amp;&quot;.D3:F30&quot;);3;0)" office:value-type="float" office:value="0">
            <text:p>#N/A</text:p>
          </table:table-cell>
          <table:table-cell/>
          <table:table-cell table:style-name="ce8" table:formula="of:=IF(ISNA([.AA22]);0;1)" office:value-type="float" office:value="0">
            <text:p>0</text:p>
          </table:table-cell>
          <table:table-cell table:style-name="ce8" table:formula="of:=IF(ISNA([.AB22]);0;1)" office:value-type="float" office:value="1">
            <text:p>1</text:p>
          </table:table-cell>
          <table:table-cell table:style-name="ce8" table:formula="of:=IF(ISNA([.AC22]);0;1)" office:value-type="float" office:value="0">
            <text:p>0</text:p>
          </table:table-cell>
          <table:table-cell table:style-name="ce8" table:formula="of:=IF(ISNA([.AD22]);0;1)" office:value-type="float" office:value="0">
            <text:p>0</text:p>
          </table:table-cell>
          <table:table-cell table:style-name="ce8" table:formula="of:=IF(ISNA([.AE22]);0;1)" office:value-type="float" office:value="0">
            <text:p>0</text:p>
          </table:table-cell>
          <table:table-cell table:style-name="ce8" table:formula="of:=IF(ISNA([.AF22]);0;1)" office:value-type="float" office:value="0">
            <text:p>0</text:p>
          </table:table-cell>
          <table:table-cell table:style-name="ce8" table:formula="of:=IF(ISNA([.AG22]);0;1)" office:value-type="float" office:value="0">
            <text:p>0</text:p>
          </table:table-cell>
          <table:table-cell table:style-name="ce8" table:formula="of:=IF(ISNA([.AH22]);0;1)" office:value-type="float" office:value="0">
            <text:p>0</text:p>
          </table:table-cell>
          <table:table-cell table:style-name="ce8" table:formula="of:=IF(ISNA([.AI22]);0;1)" office:value-type="float" office:value="0">
            <text:p>0</text:p>
          </table:table-cell>
          <table:table-cell table:style-name="ce8" table:formula="of:=IF(ISNA([.AJ22]);0;1)" office:value-type="float" office:value="0">
            <text:p>0</text:p>
          </table:table-cell>
          <table:table-cell table:style-name="ce8" table:formula="of:=IF(ISNA([.AK22]);0;1)" office:value-type="float" office:value="0">
            <text:p>0</text:p>
          </table:table-cell>
          <table:table-cell table:style-name="ce8" table:formula="of:=IF(ISNA([.AL22]);0;1)" office:value-type="float" office:value="0">
            <text:p>0</text:p>
          </table:table-cell>
          <table:table-cell table:style-name="ce8" table:formula="of:=IF(ISNA([.AM22]);0;1)" office:value-type="float" office:value="0">
            <text:p>0</text:p>
          </table:table-cell>
          <table:table-cell table:style-name="ce8" table:formula="of:=IF(ISNA([.AN22]);0;1)" office:value-type="float" office:value="0">
            <text:p>0</text:p>
          </table:table-cell>
          <table:table-cell table:style-name="ce8" table:formula="of:=IF(ISNA([.AO22]);0;1)" office:value-type="float" office:value="0">
            <text:p>0</text:p>
          </table:table-cell>
          <table:table-cell table:style-name="ce8" table:formula="of:=IF(ISNA([.AP22]);0;1)" office:value-type="float" office:value="0">
            <text:p>0</text:p>
          </table:table-cell>
          <table:table-cell table:style-name="ce8" table:formula="of:=IF(ISNA([.AQ22]);0;1)" office:value-type="float" office:value="0">
            <text:p>0</text:p>
          </table:table-cell>
          <table:table-cell table:style-name="ce8" table:formula="of:=IF(ISNA([.AR22]);0;1)" office:value-type="float" office:value="0">
            <text:p>0</text:p>
          </table:table-cell>
          <table:table-cell table:style-name="ce8" table:formula="of:=IF(ISNA([.AS22]);0;1)" office:value-type="float" office:value="0">
            <text:p>0</text:p>
          </table:table-cell>
          <table:table-cell table:style-name="ce8" table:formula="of:=IF(ISNA([.AT22]);0;1)" office:value-type="float" office:value="0">
            <text:p>0</text:p>
          </table:table-cell>
          <table:table-cell table:style-name="ce8" table:formula="of:=IF(ISNA([.AU22]);0;1)" office:value-type="float" office:value="0">
            <text:p>0</text:p>
          </table:table-cell>
          <table:table-cell table:style-name="ce8" table:formula="of:=IF(ISNA([.AV22]);0;1)" office:value-type="float" office:value="0">
            <text:p>0</text:p>
          </table:table-cell>
          <table:table-cell table:formula="of:=SUM([.AX22:.BS22])" office:value-type="float" office:value="1">
            <text:p>1</text:p>
          </table:table-cell>
          <table:table-cell table:style-name="ce4" table:formula="of:=[.B22]" office:value-type="string" office:string-value="Ros Warwick-Hulles">
            <text:p>Ros Warwick-Hulles</text:p>
          </table:table-cell>
          <table:table-cell table:style-name="ce15" table:formula="of:=IF(ISNA([.AA22]);NoStart;IF([.AA22]=&quot;R&quot;;[.AA$25]+1;[.AA22]))" office:value-type="float" office:value="24">
            <text:p>24</text:p>
          </table:table-cell>
          <table:table-cell table:style-name="ce15" table:formula="of:=IF(ISNA([.AB22]);NoStart;IF([.AB22]=&quot;R&quot;;[.AB$25]+1;[.AB22]))" office:value-type="float" office:value="24">
            <text:p>24</text:p>
          </table:table-cell>
          <table:table-cell table:style-name="ce15" table:formula="of:=IF(ISNA([.AC22]);NoStart;IF([.AC22]=&quot;R&quot;;[.AC$25]+1;[.AC22]))" office:value-type="float" office:value="24">
            <text:p>24</text:p>
          </table:table-cell>
          <table:table-cell table:style-name="ce15" table:formula="of:=IF(ISNA([.AD22]);NoStart;IF([.AD22]=&quot;R&quot;;[.AD$25]+1;[.AD22]))" office:value-type="float" office:value="24">
            <text:p>24</text:p>
          </table:table-cell>
          <table:table-cell table:style-name="ce15" table:formula="of:=IF(ISNA([.AE22]);NoStart;IF([.AE22]=&quot;R&quot;;[.AE$25]+1;[.AE22]))" office:value-type="float" office:value="24">
            <text:p>24</text:p>
          </table:table-cell>
          <table:table-cell table:style-name="ce15" table:formula="of:=IF(ISNA([.AF22]);NoStart;IF([.AF22]=&quot;R&quot;;[.AF$25]+1;[.AF22]))" office:value-type="float" office:value="24">
            <text:p>24</text:p>
          </table:table-cell>
          <table:table-cell table:style-name="ce15" table:formula="of:=IF(ISNA([.AG22]);NoStart;IF([.AG22]=&quot;R&quot;;[.AG$25]+1;[.AG22]))" office:value-type="float" office:value="24">
            <text:p>24</text:p>
          </table:table-cell>
          <table:table-cell table:style-name="ce15" table:formula="of:=IF(ISNA([.AH22]);NoStart;IF([.AH22]=&quot;R&quot;;[.AH$25]+1;[.AH22]))" office:value-type="float" office:value="24">
            <text:p>24</text:p>
          </table:table-cell>
          <table:table-cell table:style-name="ce15" table:formula="of:=IF(ISNA([.AI22]);NoStart;IF([.AI22]=&quot;R&quot;;[.AI$25]+1;[.AI22]))" office:value-type="float" office:value="24">
            <text:p>24</text:p>
          </table:table-cell>
          <table:table-cell table:style-name="ce15" table:formula="of:=IF(ISNA([.AJ22]);NoStart;IF([.AJ22]=&quot;R&quot;;[.AJ$25]+1;[.AJ22]))" office:value-type="float" office:value="24">
            <text:p>24</text:p>
          </table:table-cell>
          <table:table-cell table:style-name="ce15" table:formula="of:=IF(ISNA([.AK22]);NoStart;IF([.AK22]=&quot;R&quot;;[.AK$25]+1;[.AK22]))" office:value-type="float" office:value="24">
            <text:p>24</text:p>
          </table:table-cell>
          <table:table-cell table:style-name="ce15" table:formula="of:=IF(ISNA([.AL22]);NoStart;IF([.AL22]=&quot;R&quot;;[.AL$25]+1;[.AL22]))" office:value-type="float" office:value="24">
            <text:p>24</text:p>
          </table:table-cell>
          <table:table-cell table:style-name="ce15" table:formula="of:=IF(ISNA([.AM22]);NoStart;IF([.AM22]=&quot;R&quot;;[.AM$25]+1;[.AM22]))" office:value-type="float" office:value="24">
            <text:p>24</text:p>
          </table:table-cell>
          <table:table-cell table:style-name="ce15" table:formula="of:=IF(ISNA([.AN22]);NoStart;IF([.AN22]=&quot;R&quot;;[.AN$25]+1;[.AN22]))" office:value-type="float" office:value="24">
            <text:p>24</text:p>
          </table:table-cell>
          <table:table-cell table:style-name="ce15" table:formula="of:=IF(ISNA([.AO22]);NoStart;IF([.AO22]=&quot;R&quot;;[.AO$25]+1;[.AO22]))" office:value-type="float" office:value="24">
            <text:p>24</text:p>
          </table:table-cell>
          <table:table-cell table:style-name="ce15" table:formula="of:=IF(ISNA([.AP22]);NoStart;IF([.AP22]=&quot;R&quot;;[.AP$25]+1;[.AP22]))" office:value-type="float" office:value="24">
            <text:p>24</text:p>
          </table:table-cell>
          <table:table-cell table:style-name="ce15" table:formula="of:=IF(ISNA([.AQ22]);NoStart;IF([.AQ22]=&quot;R&quot;;[.AQ$25]+1;[.AQ22]))" office:value-type="float" office:value="24">
            <text:p>24</text:p>
          </table:table-cell>
          <table:table-cell table:style-name="ce15" table:formula="of:=IF(ISNA([.AR22]);NoStart;IF([.AR22]=&quot;R&quot;;[.AR$25]+1;[.AR22]))" office:value-type="float" office:value="24">
            <text:p>24</text:p>
          </table:table-cell>
          <table:table-cell table:style-name="ce15" table:formula="of:=IF(ISNA([.AS22]);NoStart;IF([.AS22]=&quot;R&quot;;[.AS$25]+1;[.AS22]))" office:value-type="float" office:value="24">
            <text:p>24</text:p>
          </table:table-cell>
          <table:table-cell table:style-name="ce15" table:formula="of:=IF(ISNA([.AT22]);NoStart;IF([.AT22]=&quot;R&quot;;[.AT$25]+1;[.AT22]))" office:value-type="float" office:value="24">
            <text:p>24</text:p>
          </table:table-cell>
          <table:table-cell table:style-name="ce15" table:formula="of:=IF(ISNA([.AU22]);NoStart;IF([.AU22]=&quot;R&quot;;[.AU$25]+1;[.AU22]))" office:value-type="float" office:value="24">
            <text:p>24</text:p>
          </table:table-cell>
          <table:table-cell table:style-name="ce15" table:formula="of:=IF(ISNA([.AV22]);NoStart;IF([.AV22]=&quot;R&quot;;[.AV$25]+1;[.AV22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20">
            <text:p>20</text:p>
          </table:table-cell>
          <table:table-cell table:style-name="ce9" table:formula="of:=VLOOKUP([.A23];Helms;4)" office:value-type="string" office:string-value="Kai Wohlfahrt">
            <text:p>Kai Wohlfahrt</text:p>
          </table:table-cell>
          <table:table-cell table:style-name="ce16" table:formula="of:=IF(ISNA([.AA23]);&quot;&quot;;[.AA23])">
            <text:p/>
          </table:table-cell>
          <table:table-cell table:style-name="ce16" table:formula="of:=IF(ISNA([.AB23]);&quot;&quot;;[.AB23])">
            <text:p/>
          </table:table-cell>
          <table:table-cell table:style-name="ce16" table:formula="of:=IF(ISNA([.AC23]);&quot;&quot;;[.AC23])">
            <text:p/>
          </table:table-cell>
          <table:table-cell table:style-name="ce16" table:formula="of:=IF(ISNA([.AD23]);&quot;&quot;;[.AD23])">
            <text:p/>
          </table:table-cell>
          <table:table-cell table:style-name="ce16" table:formula="of:=IF(ISNA([.AE23]);&quot;&quot;;[.AE23])">
            <text:p/>
          </table:table-cell>
          <table:table-cell table:style-name="ce23" table:formula="of:=IF(ISNA([.AF23]);&quot;&quot;;[.AF23])">
            <text:p/>
          </table:table-cell>
          <table:table-cell table:style-name="ce16" table:formula="of:=IF(ISNA([.AG23]);&quot;&quot;;[.AG23])">
            <text:p/>
          </table:table-cell>
          <table:table-cell table:style-name="ce16" table:formula="of:=IF(ISNA([.AH23]);&quot;&quot;;[.AH23])">
            <text:p/>
          </table:table-cell>
          <table:table-cell table:style-name="ce16" table:formula="of:=IF(ISNA([.AI23]);&quot;&quot;;[.AI23])">
            <text:p/>
          </table:table-cell>
          <table:table-cell table:style-name="ce16" table:formula="of:=IF(ISNA([.AJ23]);&quot;&quot;;[.AJ23])">
            <text:p/>
          </table:table-cell>
          <table:table-cell table:style-name="ce16" table:formula="of:=IF(ISNA([.AK23]);&quot;&quot;;[.AK23])">
            <text:p/>
          </table:table-cell>
          <table:table-cell table:style-name="ce16" table:formula="of:=IF(ISNA([.AL23]);&quot;&quot;;[.AL23])">
            <text:p/>
          </table:table-cell>
          <table:table-cell table:style-name="ce16" table:formula="of:=IF(ISNA([.AM23]);&quot;&quot;;[.AM23])">
            <text:p/>
          </table:table-cell>
          <table:table-cell table:style-name="ce16" table:formula="of:=IF(ISNA([.AN23]);&quot;&quot;;[.AN23])">
            <text:p/>
          </table:table-cell>
          <table:table-cell table:style-name="ce16" table:formula="of:=IF(ISNA([.AO23]);&quot;&quot;;[.AO23])">
            <text:p/>
          </table:table-cell>
          <table:table-cell table:style-name="ce16" table:formula="of:=IF(ISNA([.AP23]);&quot;&quot;;[.AP23])">
            <text:p/>
          </table:table-cell>
          <table:table-cell table:style-name="ce16" table:formula="of:=IF(ISNA([.AQ23]);&quot;&quot;;[.AQ23])">
            <text:p/>
          </table:table-cell>
          <table:table-cell table:style-name="ce16" table:formula="of:=IF(ISNA([.AR23]);&quot;&quot;;[.AR23])">
            <text:p/>
          </table:table-cell>
          <table:table-cell table:style-name="ce16" table:formula="of:=IF(ISNA([.AS23]);&quot;&quot;;[.AS23])">
            <text:p/>
          </table:table-cell>
          <table:table-cell table:style-name="ce16" table:formula="of:=IF(ISNA([.AT23]);&quot;&quot;;[.AT23])">
            <text:p/>
          </table:table-cell>
          <table:table-cell table:style-name="ce16" table:formula="of:=IF(ISNA([.AU23]);&quot;&quot;;[.AU23])">
            <text:p/>
          </table:table-cell>
          <table:table-cell table:style-name="ce16" table:formula="of:=IF(ISNA([.AV23]);&quot;&quot;;[.AV23])">
            <text:p/>
          </table:table-cell>
          <table:table-cell table:style-name="ce27" table:formula="of:=SUM([.AX23:.BS23])" office:value-type="float" office:value="1">
            <text:p>1</text:p>
          </table:table-cell>
          <table:table-cell/>
          <table:table-cell table:style-name="ce8" table:formula="of:=VLOOKUP([.$A23];INDIRECT([.AA$1]&amp;&quot;.D3:F30&quot;);3;0)" office:value-type="float" office:value="0">
            <text:p>#N/A</text:p>
          </table:table-cell>
          <table:table-cell table:style-name="ce8" table:formula="of:=VLOOKUP([.$A23];INDIRECT([.AB$1]&amp;&quot;.D3:F30&quot;);3;0)" office:value-type="float" office:value="0">
            <text:p>#N/A</text:p>
          </table:table-cell>
          <table:table-cell table:style-name="ce8" table:formula="of:=VLOOKUP([.$A23];INDIRECT([.AC$1]&amp;&quot;.D3:F30&quot;);3;0)" office:value-type="float" office:value="0">
            <text:p>#N/A</text:p>
          </table:table-cell>
          <table:table-cell table:style-name="ce8" table:formula="of:=VLOOKUP([.$A23];INDIRECT([.AD$1]&amp;&quot;.D3:F30&quot;);3;0)" office:value-type="float" office:value="0">
            <text:p>#N/A</text:p>
          </table:table-cell>
          <table:table-cell table:style-name="ce8" table:formula="of:=VLOOKUP([.$A23];INDIRECT([.AE$1]&amp;&quot;.D3:F30&quot;);3;0)" office:value-type="float" office:value="0">
            <text:p>#N/A</text:p>
          </table:table-cell>
          <table:table-cell table:style-name="ce8" table:formula="of:=VLOOKUP([.$A23];INDIRECT([.AF$1]&amp;&quot;.D3:F30&quot;);3;0)" office:value-type="float" office:value="0">
            <text:p>#N/A</text:p>
          </table:table-cell>
          <table:table-cell table:style-name="ce8" table:formula="of:=VLOOKUP([.$A23];INDIRECT([.AG$1]&amp;&quot;.D3:F30&quot;);3;0)" office:value-type="float" office:value="0">
            <text:p>#N/A</text:p>
          </table:table-cell>
          <table:table-cell table:style-name="ce8" table:formula="of:=VLOOKUP([.$A23];INDIRECT([.AH$1]&amp;&quot;.D3:F30&quot;);3;0)" office:value-type="float" office:value="0">
            <text:p>#N/A</text:p>
          </table:table-cell>
          <table:table-cell table:style-name="ce8" table:formula="of:=VLOOKUP([.$A23];INDIRECT([.AI$1]&amp;&quot;.D3:F30&quot;);3;0)" office:value-type="float" office:value="0">
            <text:p>#N/A</text:p>
          </table:table-cell>
          <table:table-cell table:style-name="ce8" table:formula="of:=VLOOKUP([.$A23];INDIRECT([.AJ$1]&amp;&quot;.D3:F30&quot;);3;0)" office:value-type="float" office:value="0">
            <text:p>#N/A</text:p>
          </table:table-cell>
          <table:table-cell table:style-name="ce8" table:formula="of:=VLOOKUP([.$A23];INDIRECT([.AK$1]&amp;&quot;.D3:F30&quot;);3;0)" office:value-type="float" office:value="0">
            <text:p>#N/A</text:p>
          </table:table-cell>
          <table:table-cell table:style-name="ce8" table:formula="of:=VLOOKUP([.$A23];INDIRECT([.AL$1]&amp;&quot;.D3:F30&quot;);3;0)" office:value-type="float" office:value="0">
            <text:p>#N/A</text:p>
          </table:table-cell>
          <table:table-cell table:style-name="ce8" table:formula="of:=VLOOKUP([.$A23];INDIRECT([.AM$1]&amp;&quot;.D3:F30&quot;);3;0)" office:value-type="float" office:value="0">
            <text:p>#N/A</text:p>
          </table:table-cell>
          <table:table-cell table:style-name="ce8" table:formula="of:=VLOOKUP([.$A23];INDIRECT([.AN$1]&amp;&quot;.D3:F30&quot;);3;0)" office:value-type="float" office:value="0">
            <text:p>#N/A</text:p>
          </table:table-cell>
          <table:table-cell table:style-name="ce8" table:formula="of:=VLOOKUP([.$A23];INDIRECT([.AO$1]&amp;&quot;.D3:F30&quot;);3;0)" office:value-type="float" office:value="0">
            <text:p>#N/A</text:p>
          </table:table-cell>
          <table:table-cell table:style-name="ce8" table:formula="of:=VLOOKUP([.$A23];INDIRECT([.AP$1]&amp;&quot;.D3:F30&quot;);3;0)" office:value-type="float" office:value="0">
            <text:p>#N/A</text:p>
          </table:table-cell>
          <table:table-cell table:style-name="ce8" table:formula="of:=VLOOKUP([.$A23];INDIRECT([.AQ$1]&amp;&quot;.D3:F30&quot;);3;0)" office:value-type="float" office:value="0">
            <text:p>#N/A</text:p>
          </table:table-cell>
          <table:table-cell table:style-name="ce8" table:formula="of:=VLOOKUP([.$A23];INDIRECT([.AR$1]&amp;&quot;.D3:F30&quot;);3;0)" office:value-type="float" office:value="0">
            <text:p>#N/A</text:p>
          </table:table-cell>
          <table:table-cell table:style-name="ce8" table:formula="of:=VLOOKUP([.$A23];INDIRECT([.AS$1]&amp;&quot;.D3:F30&quot;);3;0)" office:value-type="float" office:value="0">
            <text:p>#N/A</text:p>
          </table:table-cell>
          <table:table-cell table:style-name="ce8" table:formula="of:=VLOOKUP([.$A23];INDIRECT([.AT$1]&amp;&quot;.D3:F30&quot;);3;0)" office:value-type="float" office:value="0">
            <text:p>#N/A</text:p>
          </table:table-cell>
          <table:table-cell table:style-name="ce8" table:formula="of:=VLOOKUP([.$A23];INDIRECT([.AU$1]&amp;&quot;.D3:F30&quot;);3;0)" office:value-type="float" office:value="0">
            <text:p>#N/A</text:p>
          </table:table-cell>
          <table:table-cell table:style-name="ce8" table:formula="of:=VLOOKUP([.$A23];INDIRECT([.AV$1]&amp;&quot;.D3:F30&quot;);3;0)" office:value-type="float" office:value="0">
            <text:p>#N/A</text:p>
          </table:table-cell>
          <table:table-cell/>
          <table:table-cell table:style-name="ce8" table:formula="of:=IF(ISNA([.AA23]);0;1)" office:value-type="float" office:value="0">
            <text:p>0</text:p>
          </table:table-cell>
          <table:table-cell table:style-name="ce8" table:formula="of:=IF(ISNA([.AB23]);0;1)" office:value-type="float" office:value="1">
            <text:p>1</text:p>
          </table:table-cell>
          <table:table-cell table:style-name="ce8" table:formula="of:=IF(ISNA([.AC23]);0;1)" office:value-type="float" office:value="0">
            <text:p>0</text:p>
          </table:table-cell>
          <table:table-cell table:style-name="ce8" table:formula="of:=IF(ISNA([.AD23]);0;1)" office:value-type="float" office:value="0">
            <text:p>0</text:p>
          </table:table-cell>
          <table:table-cell table:style-name="ce8" table:formula="of:=IF(ISNA([.AE23]);0;1)" office:value-type="float" office:value="0">
            <text:p>0</text:p>
          </table:table-cell>
          <table:table-cell table:style-name="ce8" table:formula="of:=IF(ISNA([.AF23]);0;1)" office:value-type="float" office:value="0">
            <text:p>0</text:p>
          </table:table-cell>
          <table:table-cell table:style-name="ce8" table:formula="of:=IF(ISNA([.AG23]);0;1)" office:value-type="float" office:value="0">
            <text:p>0</text:p>
          </table:table-cell>
          <table:table-cell table:style-name="ce8" table:formula="of:=IF(ISNA([.AH23]);0;1)" office:value-type="float" office:value="0">
            <text:p>0</text:p>
          </table:table-cell>
          <table:table-cell table:style-name="ce8" table:formula="of:=IF(ISNA([.AI23]);0;1)" office:value-type="float" office:value="0">
            <text:p>0</text:p>
          </table:table-cell>
          <table:table-cell table:style-name="ce8" table:formula="of:=IF(ISNA([.AJ23]);0;1)" office:value-type="float" office:value="0">
            <text:p>0</text:p>
          </table:table-cell>
          <table:table-cell table:style-name="ce8" table:formula="of:=IF(ISNA([.AK23]);0;1)" office:value-type="float" office:value="0">
            <text:p>0</text:p>
          </table:table-cell>
          <table:table-cell table:style-name="ce8" table:formula="of:=IF(ISNA([.AL23]);0;1)" office:value-type="float" office:value="0">
            <text:p>0</text:p>
          </table:table-cell>
          <table:table-cell table:style-name="ce8" table:formula="of:=IF(ISNA([.AM23]);0;1)" office:value-type="float" office:value="0">
            <text:p>0</text:p>
          </table:table-cell>
          <table:table-cell table:style-name="ce8" table:formula="of:=IF(ISNA([.AN23]);0;1)" office:value-type="float" office:value="0">
            <text:p>0</text:p>
          </table:table-cell>
          <table:table-cell table:style-name="ce8" table:formula="of:=IF(ISNA([.AO23]);0;1)" office:value-type="float" office:value="0">
            <text:p>0</text:p>
          </table:table-cell>
          <table:table-cell table:style-name="ce8" table:formula="of:=IF(ISNA([.AP23]);0;1)" office:value-type="float" office:value="0">
            <text:p>0</text:p>
          </table:table-cell>
          <table:table-cell table:style-name="ce8" table:formula="of:=IF(ISNA([.AQ23]);0;1)" office:value-type="float" office:value="0">
            <text:p>0</text:p>
          </table:table-cell>
          <table:table-cell table:style-name="ce8" table:formula="of:=IF(ISNA([.AR23]);0;1)" office:value-type="float" office:value="0">
            <text:p>0</text:p>
          </table:table-cell>
          <table:table-cell table:style-name="ce8" table:formula="of:=IF(ISNA([.AS23]);0;1)" office:value-type="float" office:value="0">
            <text:p>0</text:p>
          </table:table-cell>
          <table:table-cell table:style-name="ce8" table:formula="of:=IF(ISNA([.AT23]);0;1)" office:value-type="float" office:value="0">
            <text:p>0</text:p>
          </table:table-cell>
          <table:table-cell table:style-name="ce8" table:formula="of:=IF(ISNA([.AU23]);0;1)" office:value-type="float" office:value="0">
            <text:p>0</text:p>
          </table:table-cell>
          <table:table-cell table:style-name="ce8" table:formula="of:=IF(ISNA([.AV23]);0;1)" office:value-type="float" office:value="0">
            <text:p>0</text:p>
          </table:table-cell>
          <table:table-cell table:formula="of:=SUM([.AX23:.BS23])" office:value-type="float" office:value="1">
            <text:p>1</text:p>
          </table:table-cell>
          <table:table-cell table:style-name="ce9" table:formula="of:=[.B23]" office:value-type="string" office:string-value="Kai Wohlfahrt">
            <text:p>Kai Wohlfahrt</text:p>
          </table:table-cell>
          <table:table-cell table:style-name="ce15" table:formula="of:=IF(ISNA([.AA23]);NoStart;IF([.AA23]=&quot;R&quot;;[.AA$25]+1;[.AA23]))" office:value-type="float" office:value="24">
            <text:p>24</text:p>
          </table:table-cell>
          <table:table-cell table:style-name="ce15" table:formula="of:=IF(ISNA([.AB23]);NoStart;IF([.AB23]=&quot;R&quot;;[.AB$25]+1;[.AB23]))" office:value-type="float" office:value="24">
            <text:p>24</text:p>
          </table:table-cell>
          <table:table-cell table:style-name="ce15" table:formula="of:=IF(ISNA([.AC23]);NoStart;IF([.AC23]=&quot;R&quot;;[.AC$25]+1;[.AC23]))" office:value-type="float" office:value="24">
            <text:p>24</text:p>
          </table:table-cell>
          <table:table-cell table:style-name="ce15" table:formula="of:=IF(ISNA([.AD23]);NoStart;IF([.AD23]=&quot;R&quot;;[.AD$25]+1;[.AD23]))" office:value-type="float" office:value="24">
            <text:p>24</text:p>
          </table:table-cell>
          <table:table-cell table:style-name="ce15" table:formula="of:=IF(ISNA([.AE23]);NoStart;IF([.AE23]=&quot;R&quot;;[.AE$25]+1;[.AE23]))" office:value-type="float" office:value="24">
            <text:p>24</text:p>
          </table:table-cell>
          <table:table-cell table:style-name="ce15" table:formula="of:=IF(ISNA([.AF23]);NoStart;IF([.AF23]=&quot;R&quot;;[.AF$25]+1;[.AF23]))" office:value-type="float" office:value="24">
            <text:p>24</text:p>
          </table:table-cell>
          <table:table-cell table:style-name="ce15" table:formula="of:=IF(ISNA([.AG23]);NoStart;IF([.AG23]=&quot;R&quot;;[.AG$25]+1;[.AG23]))" office:value-type="float" office:value="24">
            <text:p>24</text:p>
          </table:table-cell>
          <table:table-cell table:style-name="ce15" table:formula="of:=IF(ISNA([.AH23]);NoStart;IF([.AH23]=&quot;R&quot;;[.AH$25]+1;[.AH23]))" office:value-type="float" office:value="24">
            <text:p>24</text:p>
          </table:table-cell>
          <table:table-cell table:style-name="ce15" table:formula="of:=IF(ISNA([.AI23]);NoStart;IF([.AI23]=&quot;R&quot;;[.AI$25]+1;[.AI23]))" office:value-type="float" office:value="24">
            <text:p>24</text:p>
          </table:table-cell>
          <table:table-cell table:style-name="ce15" table:formula="of:=IF(ISNA([.AJ23]);NoStart;IF([.AJ23]=&quot;R&quot;;[.AJ$25]+1;[.AJ23]))" office:value-type="float" office:value="24">
            <text:p>24</text:p>
          </table:table-cell>
          <table:table-cell table:style-name="ce15" table:formula="of:=IF(ISNA([.AK23]);NoStart;IF([.AK23]=&quot;R&quot;;[.AK$25]+1;[.AK23]))" office:value-type="float" office:value="24">
            <text:p>24</text:p>
          </table:table-cell>
          <table:table-cell table:style-name="ce15" table:formula="of:=IF(ISNA([.AL23]);NoStart;IF([.AL23]=&quot;R&quot;;[.AL$25]+1;[.AL23]))" office:value-type="float" office:value="24">
            <text:p>24</text:p>
          </table:table-cell>
          <table:table-cell table:style-name="ce15" table:formula="of:=IF(ISNA([.AM23]);NoStart;IF([.AM23]=&quot;R&quot;;[.AM$25]+1;[.AM23]))" office:value-type="float" office:value="24">
            <text:p>24</text:p>
          </table:table-cell>
          <table:table-cell table:style-name="ce15" table:formula="of:=IF(ISNA([.AN23]);NoStart;IF([.AN23]=&quot;R&quot;;[.AN$25]+1;[.AN23]))" office:value-type="float" office:value="24">
            <text:p>24</text:p>
          </table:table-cell>
          <table:table-cell table:style-name="ce15" table:formula="of:=IF(ISNA([.AO23]);NoStart;IF([.AO23]=&quot;R&quot;;[.AO$25]+1;[.AO23]))" office:value-type="float" office:value="24">
            <text:p>24</text:p>
          </table:table-cell>
          <table:table-cell table:style-name="ce15" table:formula="of:=IF(ISNA([.AP23]);NoStart;IF([.AP23]=&quot;R&quot;;[.AP$25]+1;[.AP23]))" office:value-type="float" office:value="24">
            <text:p>24</text:p>
          </table:table-cell>
          <table:table-cell table:style-name="ce15" table:formula="of:=IF(ISNA([.AQ23]);NoStart;IF([.AQ23]=&quot;R&quot;;[.AQ$25]+1;[.AQ23]))" office:value-type="float" office:value="24">
            <text:p>24</text:p>
          </table:table-cell>
          <table:table-cell table:style-name="ce15" table:formula="of:=IF(ISNA([.AR23]);NoStart;IF([.AR23]=&quot;R&quot;;[.AR$25]+1;[.AR23]))" office:value-type="float" office:value="24">
            <text:p>24</text:p>
          </table:table-cell>
          <table:table-cell table:style-name="ce15" table:formula="of:=IF(ISNA([.AS23]);NoStart;IF([.AS23]=&quot;R&quot;;[.AS$25]+1;[.AS23]))" office:value-type="float" office:value="24">
            <text:p>24</text:p>
          </table:table-cell>
          <table:table-cell table:style-name="ce15" table:formula="of:=IF(ISNA([.AT23]);NoStart;IF([.AT23]=&quot;R&quot;;[.AT$25]+1;[.AT23]))" office:value-type="float" office:value="24">
            <text:p>24</text:p>
          </table:table-cell>
          <table:table-cell table:style-name="ce15" table:formula="of:=IF(ISNA([.AU23]);NoStart;IF([.AU23]=&quot;R&quot;;[.AU$25]+1;[.AU23]))" office:value-type="float" office:value="24">
            <text:p>24</text:p>
          </table:table-cell>
          <table:table-cell table:style-name="ce15" table:formula="of:=IF(ISNA([.AV23]);NoStart;IF([.AV23]=&quot;R&quot;;[.AV$25]+1;[.AV23]))" office:value-type="float" office:value="24">
            <text:p>24</text:p>
          </table:table-cell>
          <table:table-cell table:style-name="ce27"/>
        </table:table-row>
        <table:table-row table:style-name="ro2">
          <table:table-cell office:value-type="float" office:value="21">
            <text:p>21</text:p>
          </table:table-cell>
          <table:table-cell table:style-name="ce4" table:formula="of:=VLOOKUP([.A24];Helms;4)" office:value-type="string" office:string-value="Kaan Yargici">
            <text:p>Kaan Yargici</text:p>
          </table:table-cell>
          <table:table-cell table:style-name="ce15" table:formula="of:=IF(ISNA([.AA24]);&quot;&quot;;[.AA24])">
            <text:p/>
          </table:table-cell>
          <table:table-cell table:style-name="ce15" table:formula="of:=IF(ISNA([.AB24]);&quot;&quot;;[.AB24])">
            <text:p/>
          </table:table-cell>
          <table:table-cell table:style-name="ce15" table:formula="of:=IF(ISNA([.AC24]);&quot;&quot;;[.AC24])">
            <text:p/>
          </table:table-cell>
          <table:table-cell table:style-name="ce15" table:formula="of:=IF(ISNA([.AD24]);&quot;&quot;;[.AD24])">
            <text:p/>
          </table:table-cell>
          <table:table-cell table:style-name="ce15" table:formula="of:=IF(ISNA([.AE24]);&quot;&quot;;[.AE24])">
            <text:p/>
          </table:table-cell>
          <table:table-cell table:style-name="ce22" table:formula="of:=IF(ISNA([.AF24]);&quot;&quot;;[.AF24])">
            <text:p/>
          </table:table-cell>
          <table:table-cell table:style-name="ce15" table:formula="of:=IF(ISNA([.AG24]);&quot;&quot;;[.AG24])">
            <text:p/>
          </table:table-cell>
          <table:table-cell table:style-name="ce15" table:formula="of:=IF(ISNA([.AH24]);&quot;&quot;;[.AH24])">
            <text:p/>
          </table:table-cell>
          <table:table-cell table:style-name="ce15" table:formula="of:=IF(ISNA([.AI24]);&quot;&quot;;[.AI24])">
            <text:p/>
          </table:table-cell>
          <table:table-cell table:style-name="ce15" table:formula="of:=IF(ISNA([.AJ24]);&quot;&quot;;[.AJ24])">
            <text:p/>
          </table:table-cell>
          <table:table-cell table:style-name="ce15" table:formula="of:=IF(ISNA([.AK24]);&quot;&quot;;[.AK24])">
            <text:p/>
          </table:table-cell>
          <table:table-cell table:style-name="ce15" table:formula="of:=IF(ISNA([.AL24]);&quot;&quot;;[.AL24])">
            <text:p/>
          </table:table-cell>
          <table:table-cell table:style-name="ce15" table:formula="of:=IF(ISNA([.AM24]);&quot;&quot;;[.AM24])">
            <text:p/>
          </table:table-cell>
          <table:table-cell table:style-name="ce15" table:formula="of:=IF(ISNA([.AN24]);&quot;&quot;;[.AN24])">
            <text:p/>
          </table:table-cell>
          <table:table-cell table:style-name="ce15" table:formula="of:=IF(ISNA([.AO24]);&quot;&quot;;[.AO24])">
            <text:p/>
          </table:table-cell>
          <table:table-cell table:style-name="ce15" table:formula="of:=IF(ISNA([.AP24]);&quot;&quot;;[.AP24])">
            <text:p/>
          </table:table-cell>
          <table:table-cell table:style-name="ce15" table:formula="of:=IF(ISNA([.AQ24]);&quot;&quot;;[.AQ24])">
            <text:p/>
          </table:table-cell>
          <table:table-cell table:style-name="ce15" table:formula="of:=IF(ISNA([.AR24]);&quot;&quot;;[.AR24])">
            <text:p/>
          </table:table-cell>
          <table:table-cell table:style-name="ce15" table:formula="of:=IF(ISNA([.AS24]);&quot;&quot;;[.AS24])">
            <text:p/>
          </table:table-cell>
          <table:table-cell table:style-name="ce15" table:formula="of:=IF(ISNA([.AT24]);&quot;&quot;;[.AT24])">
            <text:p/>
          </table:table-cell>
          <table:table-cell table:style-name="ce15" table:formula="of:=IF(ISNA([.AU24]);&quot;&quot;;[.AU24])">
            <text:p/>
          </table:table-cell>
          <table:table-cell table:style-name="ce15" table:formula="of:=IF(ISNA([.AV24]);&quot;&quot;;[.AV24])">
            <text:p/>
          </table:table-cell>
          <table:table-cell table:style-name="ce27" table:formula="of:=SUM([.AX24:.BS24])" office:value-type="float" office:value="1">
            <text:p>1</text:p>
          </table:table-cell>
          <table:table-cell/>
          <table:table-cell table:style-name="ce8" table:formula="of:=VLOOKUP([.$A24];INDIRECT([.AA$1]&amp;&quot;.D3:F30&quot;);3;0)" office:value-type="float" office:value="0">
            <text:p>#N/A</text:p>
          </table:table-cell>
          <table:table-cell table:style-name="ce8" table:formula="of:=VLOOKUP([.$A24];INDIRECT([.AB$1]&amp;&quot;.D3:F30&quot;);3;0)" office:value-type="float" office:value="0">
            <text:p>#N/A</text:p>
          </table:table-cell>
          <table:table-cell table:style-name="ce8" table:formula="of:=VLOOKUP([.$A24];INDIRECT([.AC$1]&amp;&quot;.D3:F30&quot;);3;0)" office:value-type="float" office:value="0">
            <text:p>#N/A</text:p>
          </table:table-cell>
          <table:table-cell table:style-name="ce8" table:formula="of:=VLOOKUP([.$A24];INDIRECT([.AD$1]&amp;&quot;.D3:F30&quot;);3;0)" office:value-type="float" office:value="0">
            <text:p>#N/A</text:p>
          </table:table-cell>
          <table:table-cell table:style-name="ce8" table:formula="of:=VLOOKUP([.$A24];INDIRECT([.AE$1]&amp;&quot;.D3:F30&quot;);3;0)" office:value-type="float" office:value="0">
            <text:p>#N/A</text:p>
          </table:table-cell>
          <table:table-cell table:style-name="ce8" table:formula="of:=VLOOKUP([.$A24];INDIRECT([.AF$1]&amp;&quot;.D3:F30&quot;);3;0)" office:value-type="float" office:value="0">
            <text:p>#N/A</text:p>
          </table:table-cell>
          <table:table-cell table:style-name="ce8" table:formula="of:=VLOOKUP([.$A24];INDIRECT([.AG$1]&amp;&quot;.D3:F30&quot;);3;0)" office:value-type="float" office:value="0">
            <text:p>#N/A</text:p>
          </table:table-cell>
          <table:table-cell table:style-name="ce8" table:formula="of:=VLOOKUP([.$A24];INDIRECT([.AH$1]&amp;&quot;.D3:F30&quot;);3;0)" office:value-type="float" office:value="0">
            <text:p>#N/A</text:p>
          </table:table-cell>
          <table:table-cell table:style-name="ce8" table:formula="of:=VLOOKUP([.$A24];INDIRECT([.AI$1]&amp;&quot;.D3:F30&quot;);3;0)" office:value-type="float" office:value="0">
            <text:p>#N/A</text:p>
          </table:table-cell>
          <table:table-cell table:style-name="ce8" table:formula="of:=VLOOKUP([.$A24];INDIRECT([.AJ$1]&amp;&quot;.D3:F30&quot;);3;0)" office:value-type="float" office:value="0">
            <text:p>#N/A</text:p>
          </table:table-cell>
          <table:table-cell table:style-name="ce8" table:formula="of:=VLOOKUP([.$A24];INDIRECT([.AK$1]&amp;&quot;.D3:F30&quot;);3;0)" office:value-type="float" office:value="0">
            <text:p>#N/A</text:p>
          </table:table-cell>
          <table:table-cell table:style-name="ce8" table:formula="of:=VLOOKUP([.$A24];INDIRECT([.AL$1]&amp;&quot;.D3:F30&quot;);3;0)" office:value-type="float" office:value="0">
            <text:p>#N/A</text:p>
          </table:table-cell>
          <table:table-cell table:style-name="ce8" table:formula="of:=VLOOKUP([.$A24];INDIRECT([.AM$1]&amp;&quot;.D3:F30&quot;);3;0)" office:value-type="float" office:value="0">
            <text:p>#N/A</text:p>
          </table:table-cell>
          <table:table-cell table:style-name="ce8" table:formula="of:=VLOOKUP([.$A24];INDIRECT([.AN$1]&amp;&quot;.D3:F30&quot;);3;0)" office:value-type="float" office:value="0">
            <text:p>#N/A</text:p>
          </table:table-cell>
          <table:table-cell table:style-name="ce8" table:formula="of:=VLOOKUP([.$A24];INDIRECT([.AO$1]&amp;&quot;.D3:F30&quot;);3;0)" office:value-type="float" office:value="0">
            <text:p>#N/A</text:p>
          </table:table-cell>
          <table:table-cell table:style-name="ce8" table:formula="of:=VLOOKUP([.$A24];INDIRECT([.AP$1]&amp;&quot;.D3:F30&quot;);3;0)" office:value-type="float" office:value="0">
            <text:p>#N/A</text:p>
          </table:table-cell>
          <table:table-cell table:style-name="ce8" table:formula="of:=VLOOKUP([.$A24];INDIRECT([.AQ$1]&amp;&quot;.D3:F30&quot;);3;0)" office:value-type="float" office:value="0">
            <text:p>#N/A</text:p>
          </table:table-cell>
          <table:table-cell table:style-name="ce8" table:formula="of:=VLOOKUP([.$A24];INDIRECT([.AR$1]&amp;&quot;.D3:F30&quot;);3;0)" office:value-type="float" office:value="0">
            <text:p>#N/A</text:p>
          </table:table-cell>
          <table:table-cell table:style-name="ce8" table:formula="of:=VLOOKUP([.$A24];INDIRECT([.AS$1]&amp;&quot;.D3:F30&quot;);3;0)" office:value-type="float" office:value="0">
            <text:p>#N/A</text:p>
          </table:table-cell>
          <table:table-cell table:style-name="ce8" table:formula="of:=VLOOKUP([.$A24];INDIRECT([.AT$1]&amp;&quot;.D3:F30&quot;);3;0)" office:value-type="float" office:value="0">
            <text:p>#N/A</text:p>
          </table:table-cell>
          <table:table-cell table:style-name="ce8" table:formula="of:=VLOOKUP([.$A24];INDIRECT([.AU$1]&amp;&quot;.D3:F30&quot;);3;0)" office:value-type="float" office:value="0">
            <text:p>#N/A</text:p>
          </table:table-cell>
          <table:table-cell table:style-name="ce8" table:formula="of:=VLOOKUP([.$A24];INDIRECT([.AV$1]&amp;&quot;.D3:F30&quot;);3;0)" office:value-type="float" office:value="0">
            <text:p>#N/A</text:p>
          </table:table-cell>
          <table:table-cell/>
          <table:table-cell table:style-name="ce8" table:formula="of:=IF(ISNA([.AA24]);0;1)" office:value-type="float" office:value="0">
            <text:p>0</text:p>
          </table:table-cell>
          <table:table-cell table:style-name="ce8" table:formula="of:=IF(ISNA([.AB24]);0;1)" office:value-type="float" office:value="1">
            <text:p>1</text:p>
          </table:table-cell>
          <table:table-cell table:style-name="ce8" table:formula="of:=IF(ISNA([.AC24]);0;1)" office:value-type="float" office:value="0">
            <text:p>0</text:p>
          </table:table-cell>
          <table:table-cell table:style-name="ce8" table:formula="of:=IF(ISNA([.AD24]);0;1)" office:value-type="float" office:value="0">
            <text:p>0</text:p>
          </table:table-cell>
          <table:table-cell table:style-name="ce8" table:formula="of:=IF(ISNA([.AE24]);0;1)" office:value-type="float" office:value="0">
            <text:p>0</text:p>
          </table:table-cell>
          <table:table-cell table:style-name="ce8" table:formula="of:=IF(ISNA([.AF24]);0;1)" office:value-type="float" office:value="0">
            <text:p>0</text:p>
          </table:table-cell>
          <table:table-cell table:style-name="ce8" table:formula="of:=IF(ISNA([.AG24]);0;1)" office:value-type="float" office:value="0">
            <text:p>0</text:p>
          </table:table-cell>
          <table:table-cell table:style-name="ce8" table:formula="of:=IF(ISNA([.AH24]);0;1)" office:value-type="float" office:value="0">
            <text:p>0</text:p>
          </table:table-cell>
          <table:table-cell table:style-name="ce8" table:formula="of:=IF(ISNA([.AI24]);0;1)" office:value-type="float" office:value="0">
            <text:p>0</text:p>
          </table:table-cell>
          <table:table-cell table:style-name="ce8" table:formula="of:=IF(ISNA([.AJ24]);0;1)" office:value-type="float" office:value="0">
            <text:p>0</text:p>
          </table:table-cell>
          <table:table-cell table:style-name="ce8" table:formula="of:=IF(ISNA([.AK24]);0;1)" office:value-type="float" office:value="0">
            <text:p>0</text:p>
          </table:table-cell>
          <table:table-cell table:style-name="ce8" table:formula="of:=IF(ISNA([.AL24]);0;1)" office:value-type="float" office:value="0">
            <text:p>0</text:p>
          </table:table-cell>
          <table:table-cell table:style-name="ce8" table:formula="of:=IF(ISNA([.AM24]);0;1)" office:value-type="float" office:value="0">
            <text:p>0</text:p>
          </table:table-cell>
          <table:table-cell table:style-name="ce8" table:formula="of:=IF(ISNA([.AN24]);0;1)" office:value-type="float" office:value="0">
            <text:p>0</text:p>
          </table:table-cell>
          <table:table-cell table:style-name="ce8" table:formula="of:=IF(ISNA([.AO24]);0;1)" office:value-type="float" office:value="0">
            <text:p>0</text:p>
          </table:table-cell>
          <table:table-cell table:style-name="ce8" table:formula="of:=IF(ISNA([.AP24]);0;1)" office:value-type="float" office:value="0">
            <text:p>0</text:p>
          </table:table-cell>
          <table:table-cell table:style-name="ce8" table:formula="of:=IF(ISNA([.AQ24]);0;1)" office:value-type="float" office:value="0">
            <text:p>0</text:p>
          </table:table-cell>
          <table:table-cell table:style-name="ce8" table:formula="of:=IF(ISNA([.AR24]);0;1)" office:value-type="float" office:value="0">
            <text:p>0</text:p>
          </table:table-cell>
          <table:table-cell table:style-name="ce8" table:formula="of:=IF(ISNA([.AS24]);0;1)" office:value-type="float" office:value="0">
            <text:p>0</text:p>
          </table:table-cell>
          <table:table-cell table:style-name="ce8" table:formula="of:=IF(ISNA([.AT24]);0;1)" office:value-type="float" office:value="0">
            <text:p>0</text:p>
          </table:table-cell>
          <table:table-cell table:style-name="ce8" table:formula="of:=IF(ISNA([.AU24]);0;1)" office:value-type="float" office:value="0">
            <text:p>0</text:p>
          </table:table-cell>
          <table:table-cell table:style-name="ce8" table:formula="of:=IF(ISNA([.AV24]);0;1)" office:value-type="float" office:value="0">
            <text:p>0</text:p>
          </table:table-cell>
          <table:table-cell table:formula="of:=SUM([.AX24:.BS24])" office:value-type="float" office:value="1">
            <text:p>1</text:p>
          </table:table-cell>
          <table:table-cell table:style-name="ce4" table:formula="of:=[.B24]" office:value-type="string" office:string-value="Kaan Yargici">
            <text:p>Kaan Yargici</text:p>
          </table:table-cell>
          <table:table-cell table:style-name="ce15" table:formula="of:=IF(ISNA([.AA24]);NoStart;IF([.AA24]=&quot;R&quot;;[.AA$25]+1;[.AA24]))" office:value-type="float" office:value="24">
            <text:p>24</text:p>
          </table:table-cell>
          <table:table-cell table:style-name="ce15" table:formula="of:=IF(ISNA([.AB24]);NoStart;IF([.AB24]=&quot;R&quot;;[.AB$25]+1;[.AB24]))" office:value-type="float" office:value="24">
            <text:p>24</text:p>
          </table:table-cell>
          <table:table-cell table:style-name="ce15" table:formula="of:=IF(ISNA([.AC24]);NoStart;IF([.AC24]=&quot;R&quot;;[.AC$25]+1;[.AC24]))" office:value-type="float" office:value="24">
            <text:p>24</text:p>
          </table:table-cell>
          <table:table-cell table:style-name="ce15" table:formula="of:=IF(ISNA([.AD24]);NoStart;IF([.AD24]=&quot;R&quot;;[.AD$25]+1;[.AD24]))" office:value-type="float" office:value="24">
            <text:p>24</text:p>
          </table:table-cell>
          <table:table-cell table:style-name="ce15" table:formula="of:=IF(ISNA([.AE24]);NoStart;IF([.AE24]=&quot;R&quot;;[.AE$25]+1;[.AE24]))" office:value-type="float" office:value="24">
            <text:p>24</text:p>
          </table:table-cell>
          <table:table-cell table:style-name="ce15" table:formula="of:=IF(ISNA([.AF24]);NoStart;IF([.AF24]=&quot;R&quot;;[.AF$25]+1;[.AF24]))" office:value-type="float" office:value="24">
            <text:p>24</text:p>
          </table:table-cell>
          <table:table-cell table:style-name="ce15" table:formula="of:=IF(ISNA([.AG24]);NoStart;IF([.AG24]=&quot;R&quot;;[.AG$25]+1;[.AG24]))" office:value-type="float" office:value="24">
            <text:p>24</text:p>
          </table:table-cell>
          <table:table-cell table:style-name="ce15" table:formula="of:=IF(ISNA([.AH24]);NoStart;IF([.AH24]=&quot;R&quot;;[.AH$25]+1;[.AH24]))" office:value-type="float" office:value="24">
            <text:p>24</text:p>
          </table:table-cell>
          <table:table-cell table:style-name="ce15" table:formula="of:=IF(ISNA([.AI24]);NoStart;IF([.AI24]=&quot;R&quot;;[.AI$25]+1;[.AI24]))" office:value-type="float" office:value="24">
            <text:p>24</text:p>
          </table:table-cell>
          <table:table-cell table:style-name="ce15" table:formula="of:=IF(ISNA([.AJ24]);NoStart;IF([.AJ24]=&quot;R&quot;;[.AJ$25]+1;[.AJ24]))" office:value-type="float" office:value="24">
            <text:p>24</text:p>
          </table:table-cell>
          <table:table-cell table:style-name="ce15" table:formula="of:=IF(ISNA([.AK24]);NoStart;IF([.AK24]=&quot;R&quot;;[.AK$25]+1;[.AK24]))" office:value-type="float" office:value="24">
            <text:p>24</text:p>
          </table:table-cell>
          <table:table-cell table:style-name="ce15" table:formula="of:=IF(ISNA([.AL24]);NoStart;IF([.AL24]=&quot;R&quot;;[.AL$25]+1;[.AL24]))" office:value-type="float" office:value="24">
            <text:p>24</text:p>
          </table:table-cell>
          <table:table-cell table:style-name="ce15" table:formula="of:=IF(ISNA([.AM24]);NoStart;IF([.AM24]=&quot;R&quot;;[.AM$25]+1;[.AM24]))" office:value-type="float" office:value="24">
            <text:p>24</text:p>
          </table:table-cell>
          <table:table-cell table:style-name="ce15" table:formula="of:=IF(ISNA([.AN24]);NoStart;IF([.AN24]=&quot;R&quot;;[.AN$25]+1;[.AN24]))" office:value-type="float" office:value="24">
            <text:p>24</text:p>
          </table:table-cell>
          <table:table-cell table:style-name="ce15" table:formula="of:=IF(ISNA([.AO24]);NoStart;IF([.AO24]=&quot;R&quot;;[.AO$25]+1;[.AO24]))" office:value-type="float" office:value="24">
            <text:p>24</text:p>
          </table:table-cell>
          <table:table-cell table:style-name="ce15" table:formula="of:=IF(ISNA([.AP24]);NoStart;IF([.AP24]=&quot;R&quot;;[.AP$25]+1;[.AP24]))" office:value-type="float" office:value="24">
            <text:p>24</text:p>
          </table:table-cell>
          <table:table-cell table:style-name="ce15" table:formula="of:=IF(ISNA([.AQ24]);NoStart;IF([.AQ24]=&quot;R&quot;;[.AQ$25]+1;[.AQ24]))" office:value-type="float" office:value="24">
            <text:p>24</text:p>
          </table:table-cell>
          <table:table-cell table:style-name="ce15" table:formula="of:=IF(ISNA([.AR24]);NoStart;IF([.AR24]=&quot;R&quot;;[.AR$25]+1;[.AR24]))" office:value-type="float" office:value="24">
            <text:p>24</text:p>
          </table:table-cell>
          <table:table-cell table:style-name="ce15" table:formula="of:=IF(ISNA([.AS24]);NoStart;IF([.AS24]=&quot;R&quot;;[.AS$25]+1;[.AS24]))" office:value-type="float" office:value="24">
            <text:p>24</text:p>
          </table:table-cell>
          <table:table-cell table:style-name="ce15" table:formula="of:=IF(ISNA([.AT24]);NoStart;IF([.AT24]=&quot;R&quot;;[.AT$25]+1;[.AT24]))" office:value-type="float" office:value="24">
            <text:p>24</text:p>
          </table:table-cell>
          <table:table-cell table:style-name="ce15" table:formula="of:=IF(ISNA([.AU24]);NoStart;IF([.AU24]=&quot;R&quot;;[.AU$25]+1;[.AU24]))" office:value-type="float" office:value="24">
            <text:p>24</text:p>
          </table:table-cell>
          <table:table-cell table:style-name="ce15" table:formula="of:=IF(ISNA([.AV24]);NoStart;IF([.AV24]=&quot;R&quot;;[.AV$25]+1;[.AV24]))" office:value-type="float" office:value="24">
            <text:p>24</text:p>
          </table:table-cell>
          <table:table-cell table:style-name="ce27"/>
        </table:table-row>
        <table:table-row table:style-name="ro2">
          <table:table-cell table:style-name="ce6" table:formula="of:=ROWS([.A2:.A24])+1" office:value-type="float" office:value="24">
            <text:p>24</text:p>
          </table:table-cell>
          <table:table-cell table:style-name="ce10" office:value-type="string">
            <text:p>Number of Starters</text:p>
          </table:table-cell>
          <table:table-cell table:style-name="ce17" table:formula="of:=[.AX25]" office:value-type="float" office:value="7">
            <text:p>7</text:p>
          </table:table-cell>
          <table:table-cell table:style-name="ce17" table:formula="of:=[.AY25]" office:value-type="float" office:value="22">
            <text:p>22</text:p>
          </table:table-cell>
          <table:table-cell table:style-name="ce17" table:formula="of:=[.AZ25]" office:value-type="float" office:value="0">
            <text:p>0</text:p>
          </table:table-cell>
          <table:table-cell table:style-name="ce17" table:formula="of:=[.BA25]" office:value-type="float" office:value="0">
            <text:p>0</text:p>
          </table:table-cell>
          <table:table-cell table:style-name="ce17" table:formula="of:=[.BB25]" office:value-type="float" office:value="0">
            <text:p>0</text:p>
          </table:table-cell>
          <table:table-cell table:style-name="ce17" table:formula="of:=[.BC25]" office:value-type="float" office:value="0">
            <text:p>0</text:p>
          </table:table-cell>
          <table:table-cell table:style-name="ce17" table:formula="of:=[.BD25]" office:value-type="float" office:value="0">
            <text:p>0</text:p>
          </table:table-cell>
          <table:table-cell table:style-name="ce17" table:formula="of:=[.BE25]" office:value-type="float" office:value="0">
            <text:p>0</text:p>
          </table:table-cell>
          <table:table-cell table:style-name="ce17" table:formula="of:=[.BF25]" office:value-type="float" office:value="0">
            <text:p>0</text:p>
          </table:table-cell>
          <table:table-cell table:style-name="ce17" table:formula="of:=[.BG25]" office:value-type="float" office:value="0">
            <text:p>0</text:p>
          </table:table-cell>
          <table:table-cell table:style-name="ce17" table:formula="of:=[.BH25]" office:value-type="float" office:value="0">
            <text:p>0</text:p>
          </table:table-cell>
          <table:table-cell table:style-name="ce17" table:formula="of:=[.BI25]" office:value-type="float" office:value="0">
            <text:p>0</text:p>
          </table:table-cell>
          <table:table-cell table:style-name="ce17" table:formula="of:=[.BJ25]" office:value-type="float" office:value="0">
            <text:p>0</text:p>
          </table:table-cell>
          <table:table-cell table:style-name="ce17" table:formula="of:=[.BK25]" office:value-type="float" office:value="0">
            <text:p>0</text:p>
          </table:table-cell>
          <table:table-cell table:style-name="ce17" table:formula="of:=[.BL25]" office:value-type="float" office:value="0">
            <text:p>0</text:p>
          </table:table-cell>
          <table:table-cell table:style-name="ce17" table:formula="of:=[.BM25]" office:value-type="float" office:value="0">
            <text:p>0</text:p>
          </table:table-cell>
          <table:table-cell table:style-name="ce17" table:formula="of:=[.BN25]" office:value-type="float" office:value="0">
            <text:p>0</text:p>
          </table:table-cell>
          <table:table-cell table:style-name="ce17" table:formula="of:=[.BO25]" office:value-type="float" office:value="0">
            <text:p>0</text:p>
          </table:table-cell>
          <table:table-cell table:style-name="ce17" table:formula="of:=[.BP25]" office:value-type="float" office:value="0">
            <text:p>0</text:p>
          </table:table-cell>
          <table:table-cell table:style-name="ce17" table:formula="of:=[.BR25]" office:value-type="float" office:value="0">
            <text:p>0</text:p>
          </table:table-cell>
          <table:table-cell table:style-name="ce17" table:formula="of:=[.BR25]" office:value-type="float" office:value="0">
            <text:p>0</text:p>
          </table:table-cell>
          <table:table-cell table:style-name="ce17" table:formula="of:=[.BS25]" office:value-type="float" office:value="0">
            <text:p>0</text:p>
          </table:table-cell>
          <table:table-cell table:style-name="ce27" table:formula="of:=AVERAGE([.C25:.X25])" office:value-type="float" office:value="1.31818181818182">
            <office:annotation office:display="true" draw:style-name="gr1" draw:text-style-name="P2" svg:width="1.63cm" svg:height="0.669cm" svg:x="21.648cm" svg:y="13.589cm" draw:caption-point-x="2.179cm" draw:caption-point-y="-0.744cm">
              <dc:date>2022-03-29T00:00:00</dc:date>
              <text:p text:style-name="P1"><text:span text:style-name="T1">average</text:span></text:p>
            </office:annotation>
            <text:p>1.3181818182</text:p>
          </table:table-cell>
          <table:table-cell/>
          <table:table-cell table:style-name="ce27" table:formula="of:=[.AX25]" office:value-type="float" office:value="7">
            <text:p>7</text:p>
          </table:table-cell>
          <table:table-cell table:style-name="ce27" table:formula="of:=[.AY25]" office:value-type="float" office:value="22">
            <text:p>22</text:p>
          </table:table-cell>
          <table:table-cell table:style-name="ce27" table:formula="of:=[.AZ25]" office:value-type="float" office:value="0">
            <text:p>0</text:p>
          </table:table-cell>
          <table:table-cell table:style-name="ce27" table:formula="of:=[.BA25]" office:value-type="float" office:value="0">
            <text:p>0</text:p>
          </table:table-cell>
          <table:table-cell table:style-name="ce27" table:formula="of:=[.BB25]" office:value-type="float" office:value="0">
            <text:p>0</text:p>
          </table:table-cell>
          <table:table-cell table:style-name="ce27" table:formula="of:=[.BC25]" office:value-type="float" office:value="0">
            <text:p>0</text:p>
          </table:table-cell>
          <table:table-cell table:style-name="ce27" table:formula="of:=[.BD25]" office:value-type="float" office:value="0">
            <text:p>0</text:p>
          </table:table-cell>
          <table:table-cell table:style-name="ce27" table:formula="of:=[.BE25]" office:value-type="float" office:value="0">
            <text:p>0</text:p>
          </table:table-cell>
          <table:table-cell table:style-name="ce27" table:formula="of:=[.BF25]" office:value-type="float" office:value="0">
            <text:p>0</text:p>
          </table:table-cell>
          <table:table-cell table:style-name="ce27" table:formula="of:=[.BG25]" office:value-type="float" office:value="0">
            <text:p>0</text:p>
          </table:table-cell>
          <table:table-cell table:style-name="ce27" table:formula="of:=[.BH25]" office:value-type="float" office:value="0">
            <text:p>0</text:p>
          </table:table-cell>
          <table:table-cell table:style-name="ce27" table:formula="of:=[.BI25]" office:value-type="float" office:value="0">
            <text:p>0</text:p>
          </table:table-cell>
          <table:table-cell table:style-name="ce27" table:formula="of:=[.BJ25]" office:value-type="float" office:value="0">
            <text:p>0</text:p>
          </table:table-cell>
          <table:table-cell table:style-name="ce27" table:formula="of:=[.BK25]" office:value-type="float" office:value="0">
            <text:p>0</text:p>
          </table:table-cell>
          <table:table-cell table:style-name="ce27" table:formula="of:=[.BL25]" office:value-type="float" office:value="0">
            <text:p>0</text:p>
          </table:table-cell>
          <table:table-cell table:style-name="ce27" table:formula="of:=[.BM25]" office:value-type="float" office:value="0">
            <text:p>0</text:p>
          </table:table-cell>
          <table:table-cell table:style-name="ce27" table:formula="of:=[.BN25]" office:value-type="float" office:value="0">
            <text:p>0</text:p>
          </table:table-cell>
          <table:table-cell table:style-name="ce27" table:formula="of:=[.BO25]" office:value-type="float" office:value="0">
            <text:p>0</text:p>
          </table:table-cell>
          <table:table-cell table:style-name="ce27" table:formula="of:=[.BP25]" office:value-type="float" office:value="0">
            <text:p>0</text:p>
          </table:table-cell>
          <table:table-cell table:style-name="ce27" table:formula="of:=[.BR25]" office:value-type="float" office:value="0">
            <text:p>0</text:p>
          </table:table-cell>
          <table:table-cell table:style-name="ce27" table:formula="of:=[.BS25]" office:value-type="float" office:value="0">
            <text:p>0</text:p>
          </table:table-cell>
          <table:table-cell table:style-name="ce27"/>
          <table:table-cell/>
          <table:table-cell table:style-name="ce27" table:formula="of:=SUM([.AX2:.AX24])" office:value-type="float" office:value="7">
            <text:p>7</text:p>
          </table:table-cell>
          <table:table-cell table:style-name="ce27" table:formula="of:=SUM([.AY2:.AY24])" office:value-type="float" office:value="22">
            <text:p>22</text:p>
          </table:table-cell>
          <table:table-cell table:style-name="ce27" table:formula="of:=SUM([.AZ2:.AZ24])" office:value-type="float" office:value="0">
            <text:p>0</text:p>
          </table:table-cell>
          <table:table-cell table:style-name="ce27" table:formula="of:=SUM([.BA2:.BA24])" office:value-type="float" office:value="0">
            <text:p>0</text:p>
          </table:table-cell>
          <table:table-cell table:style-name="ce27" table:formula="of:=SUM([.BB2:.BB24])" office:value-type="float" office:value="0">
            <text:p>0</text:p>
          </table:table-cell>
          <table:table-cell table:style-name="ce27" table:formula="of:=SUM([.BC2:.BC24])" office:value-type="float" office:value="0">
            <text:p>0</text:p>
          </table:table-cell>
          <table:table-cell table:style-name="ce27" table:formula="of:=SUM([.BD2:.BD24])" office:value-type="float" office:value="0">
            <text:p>0</text:p>
          </table:table-cell>
          <table:table-cell table:style-name="ce27" table:formula="of:=SUM([.BE2:.BE24])" office:value-type="float" office:value="0">
            <text:p>0</text:p>
          </table:table-cell>
          <table:table-cell table:style-name="ce27" table:formula="of:=SUM([.BF2:.BF24])" office:value-type="float" office:value="0">
            <text:p>0</text:p>
          </table:table-cell>
          <table:table-cell table:style-name="ce27" table:formula="of:=SUM([.BG2:.BG24])" office:value-type="float" office:value="0">
            <text:p>0</text:p>
          </table:table-cell>
          <table:table-cell table:style-name="ce27" table:formula="of:=SUM([.BH2:.BH24])" office:value-type="float" office:value="0">
            <text:p>0</text:p>
          </table:table-cell>
          <table:table-cell table:style-name="ce27" table:formula="of:=SUM([.BI2:.BI24])" office:value-type="float" office:value="0">
            <text:p>0</text:p>
          </table:table-cell>
          <table:table-cell table:style-name="ce27" table:formula="of:=SUM([.BJ2:.BJ24])" office:value-type="float" office:value="0">
            <text:p>0</text:p>
          </table:table-cell>
          <table:table-cell table:style-name="ce27" table:formula="of:=SUM([.BK2:.BK24])" office:value-type="float" office:value="0">
            <text:p>0</text:p>
          </table:table-cell>
          <table:table-cell table:style-name="ce27" table:formula="of:=SUM([.BL2:.BL24])" office:value-type="float" office:value="0">
            <text:p>0</text:p>
          </table:table-cell>
          <table:table-cell table:style-name="ce27" table:formula="of:=SUM([.BM2:.BM24])" office:value-type="float" office:value="0">
            <text:p>0</text:p>
          </table:table-cell>
          <table:table-cell table:style-name="ce27" table:formula="of:=SUM([.BN2:.BN24])" office:value-type="float" office:value="0">
            <text:p>0</text:p>
          </table:table-cell>
          <table:table-cell table:style-name="ce27" table:formula="of:=SUM([.BO2:.BO24])" office:value-type="float" office:value="0">
            <text:p>0</text:p>
          </table:table-cell>
          <table:table-cell table:style-name="ce27" table:formula="of:=SUM([.BP2:.BP24])" office:value-type="float" office:value="0">
            <text:p>0</text:p>
          </table:table-cell>
          <table:table-cell table:style-name="ce27" table:formula="of:=SUM([.BQ2:.BQ24])" office:value-type="float" office:value="0">
            <text:p>0</text:p>
          </table:table-cell>
          <table:table-cell table:style-name="ce27" table:formula="of:=SUM([.BR2:.BR24])" office:value-type="float" office:value="0">
            <text:p>0</text:p>
          </table:table-cell>
          <table:table-cell table:style-name="ce27" table:formula="of:=SUM([.BS2:.BS24])" office:value-type="float" office:value="0">
            <text:p>0</text:p>
          </table:table-cell>
          <table:table-cell/>
          <table:table-cell table:style-name="ce10"/>
          <table:table-cell table:style-name="ce17" table:number-columns-repeated="22"/>
          <table:table-cell table:style-name="ce27"/>
        </table:table-row>
        <table:table-row table:style-name="ro2">
          <table:table-cell/>
          <table:table-cell table:style-name="ce11"/>
          <table:table-cell table:style-name="ce18"/>
          <table:table-cell table:number-columns-repeated="93"/>
        </table:table-row>
        <table:table-row table:style-name="ro7">
          <table:table-cell office:value-type="string">
            <text:p>Helm</text:p>
          </table:table-cell>
          <table:table-cell table:style-name="ce8" office:value-type="string">
            <text:p>WHITE SERIES</text:p>
          </table:table-cell>
          <table:table-cell table:style-name="ce14" office:value-type="string">
            <text:p>SS220403</text:p>
          </table:table-cell>
          <table:table-cell table:style-name="ce14" table:formula="of:=&quot;Race&quot;&amp;COLUMN([.D27])-2" office:value-type="string" office:string-value="Race2">
            <text:p>Race2</text:p>
          </table:table-cell>
          <table:table-cell table:style-name="ce14" table:formula="of:=&quot;Race&quot;&amp;COLUMN([.E27])-2" office:value-type="string" office:string-value="Race3">
            <text:p>Race3</text:p>
          </table:table-cell>
          <table:table-cell table:style-name="ce14" table:formula="of:=&quot;Race&quot;&amp;COLUMN([.F27])-2" office:value-type="string" office:string-value="Race4">
            <text:p>Race4</text:p>
          </table:table-cell>
          <table:table-cell table:style-name="ce14" table:formula="of:=&quot;Race&quot;&amp;COLUMN([.G27])-2" office:value-type="string" office:string-value="Race5">
            <text:p>Race5</text:p>
          </table:table-cell>
          <table:table-cell table:style-name="ce14" table:formula="of:=&quot;Race&quot;&amp;COLUMN([.H27])-2" office:value-type="string" office:string-value="Race6">
            <text:p>Race6</text:p>
          </table:table-cell>
          <table:table-cell table:style-name="ce14" table:formula="of:=&quot;Race&quot;&amp;COLUMN([.I27])-2" office:value-type="string" office:string-value="Race7">
            <text:p>Race7</text:p>
          </table:table-cell>
          <table:table-cell table:style-name="ce14" table:formula="of:=&quot;Race&quot;&amp;COLUMN([.J27])-2" office:value-type="string" office:string-value="Race8">
            <text:p>Race8</text:p>
          </table:table-cell>
          <table:table-cell table:style-name="ce14" table:formula="of:=&quot;Race&quot;&amp;COLUMN([.K27])-2" office:value-type="string" office:string-value="Race9">
            <text:p>Race9</text:p>
          </table:table-cell>
          <table:table-cell table:style-name="ce14" table:formula="of:=&quot;Race&quot;&amp;COLUMN([.L27])-2" office:value-type="string" office:string-value="Race10">
            <text:p>Race10</text:p>
          </table:table-cell>
          <table:table-cell table:style-name="ce14" table:formula="of:=&quot;Race&quot;&amp;COLUMN([.M27])-2" office:value-type="string" office:string-value="Race11">
            <text:p>Race11</text:p>
          </table:table-cell>
          <table:table-cell table:style-name="ce14" table:formula="of:=&quot;Race&quot;&amp;COLUMN([.N27])-2" office:value-type="string" office:string-value="Race12">
            <text:p>Race12</text:p>
          </table:table-cell>
          <table:table-cell table:style-name="ce14" table:formula="of:=&quot;Race&quot;&amp;COLUMN([.O27])-2" office:value-type="string" office:string-value="Race13">
            <text:p>Race13</text:p>
          </table:table-cell>
          <table:table-cell table:style-name="ce14" table:formula="of:=&quot;Race&quot;&amp;COLUMN([.P27])-2" office:value-type="string" office:string-value="Race14">
            <text:p>Race14</text:p>
          </table:table-cell>
          <table:table-cell table:style-name="ce14" table:formula="of:=&quot;Race&quot;&amp;COLUMN([.Q27])-2" office:value-type="string" office:string-value="Race15">
            <text:p>Race15</text:p>
          </table:table-cell>
          <table:table-cell table:style-name="ce14" table:formula="of:=&quot;Race&quot;&amp;COLUMN([.R27])-2" office:value-type="string" office:string-value="Race16">
            <text:p>Race16</text:p>
          </table:table-cell>
          <table:table-cell table:style-name="ce14" table:formula="of:=&quot;Race&quot;&amp;COLUMN([.S27])-2" office:value-type="string" office:string-value="Race17">
            <text:p>Race17</text:p>
          </table:table-cell>
          <table:table-cell table:style-name="ce14" table:formula="of:=&quot;Race&quot;&amp;COLUMN([.T27])-2" office:value-type="string" office:string-value="Race18">
            <text:p>Race18</text:p>
          </table:table-cell>
          <table:table-cell table:style-name="ce14" table:formula="of:=&quot;Race&quot;&amp;COLUMN([.U27])-2" office:value-type="string" office:string-value="Race19">
            <text:p>Race19</text:p>
          </table:table-cell>
          <table:table-cell table:style-name="ce14" table:formula="of:=&quot;Race&quot;&amp;COLUMN([.V27])-2" office:value-type="string" office:string-value="Race20">
            <text:p>Race20</text:p>
          </table:table-cell>
          <table:table-cell table:style-name="ce14" table:formula="of:=&quot;Race&quot;&amp;COLUMN([.W27])-2" office:value-type="string" office:string-value="Race21">
            <text:p>Race21</text:p>
          </table:table-cell>
          <table:table-cell table:style-name="ce14" table:formula="of:=&quot;Race&quot;&amp;COLUMN([.X27])-2" office:value-type="string" office:string-value="Race22">
            <text:p>Race22</text:p>
          </table:table-cell>
          <table:table-cell table:number-columns-repeated="2"/>
          <table:table-cell table:style-name="ce28" table:formula="of:=[.C27]" office:value-type="string" office:string-value="SS220403">
            <text:p>SS220403</text:p>
          </table:table-cell>
          <table:table-cell table:style-name="ce28" table:formula="of:=[.D27]" office:value-type="string" office:string-value="Race2">
            <text:p>Race2</text:p>
          </table:table-cell>
          <table:table-cell table:style-name="ce28" table:formula="of:=[.E27]" office:value-type="string" office:string-value="Race3">
            <text:p>Race3</text:p>
          </table:table-cell>
          <table:table-cell table:style-name="ce28" table:formula="of:=[.F27]" office:value-type="string" office:string-value="Race4">
            <text:p>Race4</text:p>
          </table:table-cell>
          <table:table-cell table:style-name="ce28" table:formula="of:=[.G27]" office:value-type="string" office:string-value="Race5">
            <text:p>Race5</text:p>
          </table:table-cell>
          <table:table-cell table:style-name="ce28" table:formula="of:=[.H27]" office:value-type="string" office:string-value="Race6">
            <text:p>Race6</text:p>
          </table:table-cell>
          <table:table-cell table:style-name="ce28" table:formula="of:=[.I27]" office:value-type="string" office:string-value="Race7">
            <text:p>Race7</text:p>
          </table:table-cell>
          <table:table-cell table:style-name="ce28" table:formula="of:=[.J27]" office:value-type="string" office:string-value="Race8">
            <text:p>Race8</text:p>
          </table:table-cell>
          <table:table-cell table:style-name="ce28" table:formula="of:=[.K27]" office:value-type="string" office:string-value="Race9">
            <text:p>Race9</text:p>
          </table:table-cell>
          <table:table-cell table:style-name="ce28" table:formula="of:=[.L27]" office:value-type="string" office:string-value="Race10">
            <text:p>Race10</text:p>
          </table:table-cell>
          <table:table-cell table:style-name="ce28" table:formula="of:=[.M27]" office:value-type="string" office:string-value="Race11">
            <text:p>Race11</text:p>
          </table:table-cell>
          <table:table-cell table:style-name="ce28" table:formula="of:=[.N27]" office:value-type="string" office:string-value="Race12">
            <text:p>Race12</text:p>
          </table:table-cell>
          <table:table-cell table:style-name="ce28" table:formula="of:=[.O27]" office:value-type="string" office:string-value="Race13">
            <text:p>Race13</text:p>
          </table:table-cell>
          <table:table-cell table:style-name="ce28" table:formula="of:=[.P27]" office:value-type="string" office:string-value="Race14">
            <text:p>Race14</text:p>
          </table:table-cell>
          <table:table-cell table:style-name="ce28" table:formula="of:=[.Q27]" office:value-type="string" office:string-value="Race15">
            <text:p>Race15</text:p>
          </table:table-cell>
          <table:table-cell table:style-name="ce28" table:formula="of:=[.R27]" office:value-type="string" office:string-value="Race16">
            <text:p>Race16</text:p>
          </table:table-cell>
          <table:table-cell table:style-name="ce28" table:formula="of:=[.S27]" office:value-type="string" office:string-value="Race17">
            <text:p>Race17</text:p>
          </table:table-cell>
          <table:table-cell table:style-name="ce28" table:formula="of:=[.T27]" office:value-type="string" office:string-value="Race18">
            <text:p>Race18</text:p>
          </table:table-cell>
          <table:table-cell table:style-name="ce28" table:formula="of:=[.U27]" office:value-type="string" office:string-value="Race19">
            <text:p>Race19</text:p>
          </table:table-cell>
          <table:table-cell table:style-name="ce28" table:formula="of:=[.V27]" office:value-type="string" office:string-value="Race20">
            <text:p>Race20</text:p>
          </table:table-cell>
          <table:table-cell table:style-name="ce28" table:formula="of:=[.W27]" office:value-type="string" office:string-value="Race21">
            <text:p>Race21</text:p>
          </table:table-cell>
          <table:table-cell table:style-name="ce28" table:formula="of:=[.X27]" office:value-type="string" office:string-value="Race22">
            <text:p>Race22</text:p>
          </table:table-cell>
          <table:table-cell/>
          <table:table-cell table:style-name="ce28" table:formula="of:=[.C27]" office:value-type="string" office:string-value="SS220403">
            <text:p>SS220403</text:p>
          </table:table-cell>
          <table:table-cell table:style-name="ce28" table:formula="of:=[.D27]" office:value-type="string" office:string-value="Race2">
            <text:p>Race2</text:p>
          </table:table-cell>
          <table:table-cell table:style-name="ce28" table:formula="of:=[.E27]" office:value-type="string" office:string-value="Race3">
            <text:p>Race3</text:p>
          </table:table-cell>
          <table:table-cell table:style-name="ce28" table:formula="of:=[.F27]" office:value-type="string" office:string-value="Race4">
            <text:p>Race4</text:p>
          </table:table-cell>
          <table:table-cell table:style-name="ce28" table:formula="of:=[.G27]" office:value-type="string" office:string-value="Race5">
            <text:p>Race5</text:p>
          </table:table-cell>
          <table:table-cell table:style-name="ce28" table:formula="of:=[.H27]" office:value-type="string" office:string-value="Race6">
            <text:p>Race6</text:p>
          </table:table-cell>
          <table:table-cell table:style-name="ce28" table:formula="of:=[.I27]" office:value-type="string" office:string-value="Race7">
            <text:p>Race7</text:p>
          </table:table-cell>
          <table:table-cell table:style-name="ce28" table:formula="of:=[.J27]" office:value-type="string" office:string-value="Race8">
            <text:p>Race8</text:p>
          </table:table-cell>
          <table:table-cell table:style-name="ce28" table:formula="of:=[.K27]" office:value-type="string" office:string-value="Race9">
            <text:p>Race9</text:p>
          </table:table-cell>
          <table:table-cell table:style-name="ce28" table:formula="of:=[.L27]" office:value-type="string" office:string-value="Race10">
            <text:p>Race10</text:p>
          </table:table-cell>
          <table:table-cell table:style-name="ce28" table:formula="of:=[.M27]" office:value-type="string" office:string-value="Race11">
            <text:p>Race11</text:p>
          </table:table-cell>
          <table:table-cell table:style-name="ce28" table:formula="of:=[.N27]" office:value-type="string" office:string-value="Race12">
            <text:p>Race12</text:p>
          </table:table-cell>
          <table:table-cell table:style-name="ce28" table:formula="of:=[.O27]" office:value-type="string" office:string-value="Race13">
            <text:p>Race13</text:p>
          </table:table-cell>
          <table:table-cell table:style-name="ce28" table:formula="of:=[.P27]" office:value-type="string" office:string-value="Race14">
            <text:p>Race14</text:p>
          </table:table-cell>
          <table:table-cell table:style-name="ce28" table:formula="of:=[.Q27]" office:value-type="string" office:string-value="Race15">
            <text:p>Race15</text:p>
          </table:table-cell>
          <table:table-cell table:style-name="ce28" table:formula="of:=[.R27]" office:value-type="string" office:string-value="Race16">
            <text:p>Race16</text:p>
          </table:table-cell>
          <table:table-cell table:style-name="ce28" table:formula="of:=[.S27]" office:value-type="string" office:string-value="Race17">
            <text:p>Race17</text:p>
          </table:table-cell>
          <table:table-cell table:style-name="ce28" table:formula="of:=[.T27]" office:value-type="string" office:string-value="Race18">
            <text:p>Race18</text:p>
          </table:table-cell>
          <table:table-cell table:style-name="ce28" table:formula="of:=[.U27]" office:value-type="string" office:string-value="Race19">
            <text:p>Race19</text:p>
          </table:table-cell>
          <table:table-cell table:style-name="ce28" table:formula="of:=[.V27]" office:value-type="string" office:string-value="Race20">
            <text:p>Race20</text:p>
          </table:table-cell>
          <table:table-cell table:style-name="ce28" table:formula="of:=[.W27]" office:value-type="string" office:string-value="Race21">
            <text:p>Race21</text:p>
          </table:table-cell>
          <table:table-cell table:style-name="ce28" table:formula="of:=[.X27]" office:value-type="string" office:string-value="Race22">
            <text:p>Race22</text:p>
          </table:table-cell>
          <table:table-cell/>
          <table:table-cell table:style-name="ce7" office:value-type="string">
            <text:p>POINTS</text:p>
          </table:table-cell>
          <table:table-cell table:style-name="ce14" table:formula="of:=[.AA27]" office:value-type="string" office:string-value="SS220403">
            <text:p>SS220403</text:p>
          </table:table-cell>
          <table:table-cell table:style-name="ce14" table:formula="of:=[.AB27]" office:value-type="string" office:string-value="Race2">
            <text:p>Race2</text:p>
          </table:table-cell>
          <table:table-cell table:style-name="ce14" table:formula="of:=[.AC27]" office:value-type="string" office:string-value="Race3">
            <text:p>Race3</text:p>
          </table:table-cell>
          <table:table-cell table:style-name="ce14" office:value-type="string">
            <text:p>Score</text:p>
          </table:table-cell>
          <table:table-cell table:number-columns-repeated="19"/>
        </table:table-row>
        <table:table-row table:style-name="ro2">
          <table:table-cell office:value-type="float" office:value="1">
            <text:p>1</text:p>
          </table:table-cell>
          <table:table-cell table:style-name="ce12" table:formula="of:=VLOOKUP([.A28];Helms;4)" office:value-type="string" office:string-value="Alexey Anatskiy">
            <text:p>Alexey Anatskiy</text:p>
          </table:table-cell>
          <table:table-cell table:style-name="ce19" table:formula="of:=IF(ISNA([.AA28]);&quot;&quot;;[.AA28])" office:value-type="float" office:value="7">
            <text:p>7</text:p>
          </table:table-cell>
          <table:table-cell table:style-name="ce19" table:formula="of:=IF(ISNA([.AB28]);&quot;&quot;;[.AB28])">
            <text:p/>
          </table:table-cell>
          <table:table-cell table:style-name="ce19" table:formula="of:=IF(ISNA([.AC28]);&quot;&quot;;[.AC28])">
            <text:p/>
          </table:table-cell>
          <table:table-cell table:style-name="ce19" table:formula="of:=IF(ISNA([.AD28]);&quot;&quot;;[.AD28])">
            <text:p/>
          </table:table-cell>
          <table:table-cell table:style-name="ce19" table:formula="of:=IF(ISNA([.AE28]);&quot;&quot;;[.AE28])">
            <text:p/>
          </table:table-cell>
          <table:table-cell table:style-name="ce19" table:formula="of:=IF(ISNA([.AF28]);&quot;&quot;;[.AF28])">
            <text:p/>
          </table:table-cell>
          <table:table-cell table:style-name="ce19" table:formula="of:=IF(ISNA([.AG28]);&quot;&quot;;[.AG28])">
            <text:p/>
          </table:table-cell>
          <table:table-cell table:style-name="ce19" table:formula="of:=IF(ISNA([.AH28]);&quot;&quot;;[.AH28])">
            <text:p/>
          </table:table-cell>
          <table:table-cell table:style-name="ce19" table:formula="of:=IF(ISNA([.AI28]);&quot;&quot;;[.AI28])">
            <text:p/>
          </table:table-cell>
          <table:table-cell table:style-name="ce19" table:formula="of:=IF(ISNA([.AJ28]);&quot;&quot;;[.AJ28])">
            <text:p/>
          </table:table-cell>
          <table:table-cell table:style-name="ce19" table:formula="of:=IF(ISNA([.AK28]);&quot;&quot;;[.AK28])">
            <text:p/>
          </table:table-cell>
          <table:table-cell table:style-name="ce19" table:formula="of:=IF(ISNA([.AL28]);&quot;&quot;;[.AL28])">
            <text:p/>
          </table:table-cell>
          <table:table-cell table:style-name="ce19" table:formula="of:=IF(ISNA([.AM28]);&quot;&quot;;[.AM28])">
            <text:p/>
          </table:table-cell>
          <table:table-cell table:style-name="ce19" table:formula="of:=IF(ISNA([.AN28]);&quot;&quot;;[.AN28])">
            <text:p/>
          </table:table-cell>
          <table:table-cell table:style-name="ce19" table:formula="of:=IF(ISNA([.AO28]);&quot;&quot;;[.AO28])">
            <text:p/>
          </table:table-cell>
          <table:table-cell table:style-name="ce19" table:formula="of:=IF(ISNA([.AP28]);&quot;&quot;;[.AP28])">
            <text:p/>
          </table:table-cell>
          <table:table-cell table:style-name="ce19" table:formula="of:=IF(ISNA([.AQ28]);&quot;&quot;;[.AQ28])">
            <text:p/>
          </table:table-cell>
          <table:table-cell table:style-name="ce19" table:formula="of:=IF(ISNA([.AR28]);&quot;&quot;;[.AR28])">
            <text:p/>
          </table:table-cell>
          <table:table-cell table:style-name="ce19" table:formula="of:=IF(ISNA([.AS28]);&quot;&quot;;[.AS28])">
            <text:p/>
          </table:table-cell>
          <table:table-cell table:style-name="ce19" table:formula="of:=IF(ISNA([.AT28]);&quot;&quot;;[.AT28])">
            <text:p/>
          </table:table-cell>
          <table:table-cell table:style-name="ce19" table:formula="of:=IF(ISNA([.AU28]);&quot;&quot;;[.AU28])">
            <text:p/>
          </table:table-cell>
          <table:table-cell table:style-name="ce19" table:formula="of:=IF(ISNA([.AV28]);&quot;&quot;;[.AV28])">
            <text:p/>
          </table:table-cell>
          <table:table-cell table:number-columns-repeated="2"/>
          <table:table-cell table:style-name="ce8" table:formula="of:=VLOOKUP([.$A28];INDIRECT([.AA$27]&amp;&quot;.D23:F40&quot;);3;0)" office:value-type="float" office:value="7">
            <text:p>7</text:p>
          </table:table-cell>
          <table:table-cell table:style-name="ce8" table:formula="of:=VLOOKUP([.$A28];INDIRECT([.AB$27]&amp;&quot;.D23:F40&quot;);3;0)" office:value-type="float" office:value="0">
            <text:p>#N/A</text:p>
          </table:table-cell>
          <table:table-cell table:style-name="ce8" table:formula="of:=VLOOKUP([.$A28];INDIRECT([.AC$27]&amp;&quot;.D23:F40&quot;);3;0)" office:value-type="float" office:value="0">
            <text:p>#N/A</text:p>
          </table:table-cell>
          <table:table-cell table:style-name="ce8" table:formula="of:=VLOOKUP([.$A28];INDIRECT([.AD$27]&amp;&quot;.D23:F40&quot;);3;0)" office:value-type="float" office:value="0">
            <text:p>#N/A</text:p>
          </table:table-cell>
          <table:table-cell table:style-name="ce8" table:formula="of:=VLOOKUP([.$A28];INDIRECT([.AE$27]&amp;&quot;.D23:F40&quot;);3;0)" office:value-type="float" office:value="0">
            <text:p>#N/A</text:p>
          </table:table-cell>
          <table:table-cell table:style-name="ce8" table:formula="of:=VLOOKUP([.$A28];INDIRECT([.AF$27]&amp;&quot;.D23:F40&quot;);3;0)" office:value-type="float" office:value="0">
            <text:p>#N/A</text:p>
          </table:table-cell>
          <table:table-cell table:style-name="ce8" table:formula="of:=VLOOKUP([.$A28];INDIRECT([.AG$27]&amp;&quot;.D23:F40&quot;);3;0)" office:value-type="float" office:value="0">
            <text:p>#N/A</text:p>
          </table:table-cell>
          <table:table-cell table:style-name="ce8" table:formula="of:=VLOOKUP([.$A28];INDIRECT([.AH$27]&amp;&quot;.D23:F40&quot;);3;0)" office:value-type="float" office:value="0">
            <text:p>#N/A</text:p>
          </table:table-cell>
          <table:table-cell table:style-name="ce8" table:formula="of:=VLOOKUP([.$A28];INDIRECT([.AI$27]&amp;&quot;.D23:F40&quot;);3;0)" office:value-type="float" office:value="0">
            <text:p>#N/A</text:p>
          </table:table-cell>
          <table:table-cell table:style-name="ce8" table:formula="of:=VLOOKUP([.$A28];INDIRECT([.AJ$27]&amp;&quot;.D23:F40&quot;);3;0)" office:value-type="float" office:value="0">
            <text:p>#N/A</text:p>
          </table:table-cell>
          <table:table-cell table:style-name="ce8" table:formula="of:=VLOOKUP([.$A28];INDIRECT([.AK$27]&amp;&quot;.D23:F40&quot;);3;0)" office:value-type="float" office:value="0">
            <text:p>#N/A</text:p>
          </table:table-cell>
          <table:table-cell table:style-name="ce8" table:formula="of:=VLOOKUP([.$A28];INDIRECT([.AL$27]&amp;&quot;.D23:F40&quot;);3;0)" office:value-type="float" office:value="0">
            <text:p>#N/A</text:p>
          </table:table-cell>
          <table:table-cell table:style-name="ce8" table:formula="of:=VLOOKUP([.$A28];INDIRECT([.AM$27]&amp;&quot;.D23:F40&quot;);3;0)" office:value-type="float" office:value="0">
            <text:p>#N/A</text:p>
          </table:table-cell>
          <table:table-cell table:style-name="ce8" table:formula="of:=VLOOKUP([.$A28];INDIRECT([.AN$27]&amp;&quot;.D23:F40&quot;);3;0)" office:value-type="float" office:value="0">
            <text:p>#N/A</text:p>
          </table:table-cell>
          <table:table-cell table:style-name="ce8" table:formula="of:=VLOOKUP([.$A28];INDIRECT([.AO$27]&amp;&quot;.D23:F40&quot;);3;0)" office:value-type="float" office:value="0">
            <text:p>#N/A</text:p>
          </table:table-cell>
          <table:table-cell table:style-name="ce8" table:formula="of:=VLOOKUP([.$A28];INDIRECT([.AP$27]&amp;&quot;.D23:F40&quot;);3;0)" office:value-type="float" office:value="0">
            <text:p>#N/A</text:p>
          </table:table-cell>
          <table:table-cell table:style-name="ce8" table:formula="of:=VLOOKUP([.$A28];INDIRECT([.AQ$27]&amp;&quot;.D23:F40&quot;);3;0)" office:value-type="float" office:value="0">
            <text:p>#N/A</text:p>
          </table:table-cell>
          <table:table-cell table:style-name="ce8" table:formula="of:=VLOOKUP([.$A28];INDIRECT([.AR$27]&amp;&quot;.D23:F40&quot;);3;0)" office:value-type="float" office:value="0">
            <text:p>#N/A</text:p>
          </table:table-cell>
          <table:table-cell table:style-name="ce8" table:formula="of:=VLOOKUP([.$A28];INDIRECT([.AS$27]&amp;&quot;.D23:F40&quot;);3;0)" office:value-type="float" office:value="0">
            <text:p>#N/A</text:p>
          </table:table-cell>
          <table:table-cell table:style-name="ce8" table:formula="of:=VLOOKUP([.$A28];INDIRECT([.AT$27]&amp;&quot;.D23:F40&quot;);3;0)" office:value-type="float" office:value="0">
            <text:p>#N/A</text:p>
          </table:table-cell>
          <table:table-cell table:style-name="ce8" table:formula="of:=VLOOKUP([.$A28];INDIRECT([.AU$27]&amp;&quot;.D23:F40&quot;);3;0)" office:value-type="float" office:value="0">
            <text:p>#N/A</text:p>
          </table:table-cell>
          <table:table-cell table:style-name="ce8" table:formula="of:=VLOOKUP([.$A28];INDIRECT([.AV$27]&amp;&quot;.D23:F40&quot;);3;0)" office:value-type="float" office:value="0">
            <text:p>#N/A</text:p>
          </table:table-cell>
          <table:table-cell/>
          <table:table-cell table:style-name="ce8" table:formula="of:=IF(ISNA([.AA28]);0;1)" office:value-type="float" office:value="1">
            <text:p>1</text:p>
          </table:table-cell>
          <table:table-cell table:style-name="ce8" table:formula="of:=IF(ISNA([.AB28]);0;1)" office:value-type="float" office:value="0">
            <text:p>0</text:p>
          </table:table-cell>
          <table:table-cell table:style-name="ce8" table:formula="of:=IF(ISNA([.AC28]);0;1)" office:value-type="float" office:value="0">
            <text:p>0</text:p>
          </table:table-cell>
          <table:table-cell table:style-name="ce8" table:formula="of:=IF(ISNA([.AD28]);0;1)" office:value-type="float" office:value="0">
            <text:p>0</text:p>
          </table:table-cell>
          <table:table-cell table:style-name="ce8" table:formula="of:=IF(ISNA([.AE28]);0;1)" office:value-type="float" office:value="0">
            <text:p>0</text:p>
          </table:table-cell>
          <table:table-cell table:style-name="ce8" table:formula="of:=IF(ISNA([.AF28]);0;1)" office:value-type="float" office:value="0">
            <text:p>0</text:p>
          </table:table-cell>
          <table:table-cell table:style-name="ce8" table:formula="of:=IF(ISNA([.AG28]);0;1)" office:value-type="float" office:value="0">
            <text:p>0</text:p>
          </table:table-cell>
          <table:table-cell table:style-name="ce8" table:formula="of:=IF(ISNA([.AH28]);0;1)" office:value-type="float" office:value="0">
            <text:p>0</text:p>
          </table:table-cell>
          <table:table-cell table:style-name="ce8" table:formula="of:=IF(ISNA([.AI28]);0;1)" office:value-type="float" office:value="0">
            <text:p>0</text:p>
          </table:table-cell>
          <table:table-cell table:style-name="ce8" table:formula="of:=IF(ISNA([.AJ28]);0;1)" office:value-type="float" office:value="0">
            <text:p>0</text:p>
          </table:table-cell>
          <table:table-cell table:style-name="ce8" table:formula="of:=IF(ISNA([.AK28]);0;1)" office:value-type="float" office:value="0">
            <text:p>0</text:p>
          </table:table-cell>
          <table:table-cell table:style-name="ce8" table:formula="of:=IF(ISNA([.AL28]);0;1)" office:value-type="float" office:value="0">
            <text:p>0</text:p>
          </table:table-cell>
          <table:table-cell table:style-name="ce8" table:formula="of:=IF(ISNA([.AM28]);0;1)" office:value-type="float" office:value="0">
            <text:p>0</text:p>
          </table:table-cell>
          <table:table-cell table:style-name="ce8" table:formula="of:=IF(ISNA([.AN28]);0;1)" office:value-type="float" office:value="0">
            <text:p>0</text:p>
          </table:table-cell>
          <table:table-cell table:style-name="ce8" table:formula="of:=IF(ISNA([.AO28]);0;1)" office:value-type="float" office:value="0">
            <text:p>0</text:p>
          </table:table-cell>
          <table:table-cell table:style-name="ce8" table:formula="of:=IF(ISNA([.AP28]);0;1)" office:value-type="float" office:value="0">
            <text:p>0</text:p>
          </table:table-cell>
          <table:table-cell table:style-name="ce8" table:formula="of:=IF(ISNA([.AQ28]);0;1)" office:value-type="float" office:value="0">
            <text:p>0</text:p>
          </table:table-cell>
          <table:table-cell table:style-name="ce8" table:formula="of:=IF(ISNA([.AR28]);0;1)" office:value-type="float" office:value="0">
            <text:p>0</text:p>
          </table:table-cell>
          <table:table-cell table:style-name="ce8" table:formula="of:=IF(ISNA([.AS28]);0;1)" office:value-type="float" office:value="0">
            <text:p>0</text:p>
          </table:table-cell>
          <table:table-cell table:style-name="ce8" table:formula="of:=IF(ISNA([.AT28]);0;1)" office:value-type="float" office:value="0">
            <text:p>0</text:p>
          </table:table-cell>
          <table:table-cell table:style-name="ce8" table:formula="of:=IF(ISNA([.AU28]);0;1)" office:value-type="float" office:value="0">
            <text:p>0</text:p>
          </table:table-cell>
          <table:table-cell table:style-name="ce8" table:formula="of:=IF(ISNA([.AV28]);0;1)" office:value-type="float" office:value="0">
            <text:p>0</text:p>
          </table:table-cell>
          <table:table-cell table:style-name="ce30" table:formula="of:=SUM([.AX28:.BS28])" office:value-type="float" office:value="1">
            <text:p>1</text:p>
          </table:table-cell>
          <table:table-cell table:style-name="ce4" table:formula="of:=[.B28]" office:value-type="string" office:string-value="Alexey Anatskiy">
            <text:p>Alexey Anatskiy</text:p>
          </table:table-cell>
          <table:table-cell table:style-name="ce15" table:formula="of:=IF(ISNA([.AA28]);NoStartB;IF([.AA28]=&quot;R&quot;;[.AA$25]+1;[.AA28]))" office:value-type="float" office:value="7">
            <text:p>7</text:p>
          </table:table-cell>
          <table:table-cell table:style-name="ce15" table:formula="of:=IF(ISNA([.AB28]);NoStartB;IF([.AB28]=&quot;R&quot;;[.AB$25]+1;[.AB28]))" office:value-type="float" office:value="1">
            <text:p>1</text:p>
          </table:table-cell>
          <table:table-cell table:style-name="ce15" table:formula="of:=IF(ISNA([.AC28]);NoStartB;IF([.AC28]=&quot;R&quot;;[.AC$25]+1;[.AC28]))" office:value-type="float" office:value="1">
            <text:p>1</text:p>
          </table:table-cell>
          <table:table-cell table:style-name="ce31" table:formula="of:=SUM([.BV28:.BX28])-MAX([.BV28:.BX28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VLOOKUP([.A29];Helms;4)" office:value-type="string" office:string-value="Alastair Banks">
            <text:p>Alastair Banks</text:p>
          </table:table-cell>
          <table:table-cell table:style-name="ce20" table:formula="of:=IF(ISNA([.AA29]);&quot;&quot;;[.AA29])">
            <text:p/>
          </table:table-cell>
          <table:table-cell table:style-name="ce20" table:formula="of:=IF(ISNA([.AB29]);&quot;&quot;;[.AB29])">
            <text:p/>
          </table:table-cell>
          <table:table-cell table:style-name="ce20" table:formula="of:=IF(ISNA([.AC29]);&quot;&quot;;[.AC29])">
            <text:p/>
          </table:table-cell>
          <table:table-cell table:style-name="ce20" table:formula="of:=IF(ISNA([.AD29]);&quot;&quot;;[.AD29])">
            <text:p/>
          </table:table-cell>
          <table:table-cell table:style-name="ce20" table:formula="of:=IF(ISNA([.AE29]);&quot;&quot;;[.AE29])">
            <text:p/>
          </table:table-cell>
          <table:table-cell table:style-name="ce20" table:formula="of:=IF(ISNA([.AF29]);&quot;&quot;;[.AF29])">
            <text:p/>
          </table:table-cell>
          <table:table-cell table:style-name="ce20" table:formula="of:=IF(ISNA([.AG29]);&quot;&quot;;[.AG29])">
            <text:p/>
          </table:table-cell>
          <table:table-cell table:style-name="ce20" table:formula="of:=IF(ISNA([.AH29]);&quot;&quot;;[.AH29])">
            <text:p/>
          </table:table-cell>
          <table:table-cell table:style-name="ce20" table:formula="of:=IF(ISNA([.AI29]);&quot;&quot;;[.AI29])">
            <text:p/>
          </table:table-cell>
          <table:table-cell table:style-name="ce20" table:formula="of:=IF(ISNA([.AJ29]);&quot;&quot;;[.AJ29])">
            <text:p/>
          </table:table-cell>
          <table:table-cell table:style-name="ce20" table:formula="of:=IF(ISNA([.AK29]);&quot;&quot;;[.AK29])">
            <text:p/>
          </table:table-cell>
          <table:table-cell table:style-name="ce20" table:formula="of:=IF(ISNA([.AL29]);&quot;&quot;;[.AL29])">
            <text:p/>
          </table:table-cell>
          <table:table-cell table:style-name="ce20" table:formula="of:=IF(ISNA([.AM29]);&quot;&quot;;[.AM29])">
            <text:p/>
          </table:table-cell>
          <table:table-cell table:style-name="ce20" table:formula="of:=IF(ISNA([.AN29]);&quot;&quot;;[.AN29])">
            <text:p/>
          </table:table-cell>
          <table:table-cell table:style-name="ce20" table:formula="of:=IF(ISNA([.AO29]);&quot;&quot;;[.AO29])">
            <text:p/>
          </table:table-cell>
          <table:table-cell table:style-name="ce20" table:formula="of:=IF(ISNA([.AP29]);&quot;&quot;;[.AP29])">
            <text:p/>
          </table:table-cell>
          <table:table-cell table:style-name="ce20" table:formula="of:=IF(ISNA([.AQ29]);&quot;&quot;;[.AQ29])">
            <text:p/>
          </table:table-cell>
          <table:table-cell table:style-name="ce20" table:formula="of:=IF(ISNA([.AR29]);&quot;&quot;;[.AR29])">
            <text:p/>
          </table:table-cell>
          <table:table-cell table:style-name="ce20" table:formula="of:=IF(ISNA([.AS29]);&quot;&quot;;[.AS29])">
            <text:p/>
          </table:table-cell>
          <table:table-cell table:style-name="ce20" table:formula="of:=IF(ISNA([.AT29]);&quot;&quot;;[.AT29])">
            <text:p/>
          </table:table-cell>
          <table:table-cell table:style-name="ce20" table:formula="of:=IF(ISNA([.AU29]);&quot;&quot;;[.AU29])">
            <text:p/>
          </table:table-cell>
          <table:table-cell table:style-name="ce20" table:formula="of:=IF(ISNA([.AV29]);&quot;&quot;;[.AV29])">
            <text:p/>
          </table:table-cell>
          <table:table-cell table:number-columns-repeated="2"/>
          <table:table-cell table:style-name="ce8" table:formula="of:=VLOOKUP([.$A29];INDIRECT([.AA$27]&amp;&quot;.D23:F40&quot;);3;0)" office:value-type="float" office:value="0">
            <text:p>#N/A</text:p>
          </table:table-cell>
          <table:table-cell table:style-name="ce8" table:formula="of:=VLOOKUP([.$A29];INDIRECT([.AB$27]&amp;&quot;.D23:F40&quot;);3;0)" office:value-type="float" office:value="0">
            <text:p>#N/A</text:p>
          </table:table-cell>
          <table:table-cell table:style-name="ce8" table:formula="of:=VLOOKUP([.$A29];INDIRECT([.AC$27]&amp;&quot;.D23:F40&quot;);3;0)" office:value-type="float" office:value="0">
            <text:p>#N/A</text:p>
          </table:table-cell>
          <table:table-cell table:style-name="ce8" table:formula="of:=VLOOKUP([.$A29];INDIRECT([.AD$27]&amp;&quot;.D23:F40&quot;);3;0)" office:value-type="float" office:value="0">
            <text:p>#N/A</text:p>
          </table:table-cell>
          <table:table-cell table:style-name="ce8" table:formula="of:=VLOOKUP([.$A29];INDIRECT([.AE$27]&amp;&quot;.D23:F40&quot;);3;0)" office:value-type="float" office:value="0">
            <text:p>#N/A</text:p>
          </table:table-cell>
          <table:table-cell table:style-name="ce8" table:formula="of:=VLOOKUP([.$A29];INDIRECT([.AF$27]&amp;&quot;.D23:F40&quot;);3;0)" office:value-type="float" office:value="0">
            <text:p>#N/A</text:p>
          </table:table-cell>
          <table:table-cell table:style-name="ce8" table:formula="of:=VLOOKUP([.$A29];INDIRECT([.AG$27]&amp;&quot;.D23:F40&quot;);3;0)" office:value-type="float" office:value="0">
            <text:p>#N/A</text:p>
          </table:table-cell>
          <table:table-cell table:style-name="ce8" table:formula="of:=VLOOKUP([.$A29];INDIRECT([.AH$27]&amp;&quot;.D23:F40&quot;);3;0)" office:value-type="float" office:value="0">
            <text:p>#N/A</text:p>
          </table:table-cell>
          <table:table-cell table:style-name="ce8" table:formula="of:=VLOOKUP([.$A29];INDIRECT([.AI$27]&amp;&quot;.D23:F40&quot;);3;0)" office:value-type="float" office:value="0">
            <text:p>#N/A</text:p>
          </table:table-cell>
          <table:table-cell table:style-name="ce8" table:formula="of:=VLOOKUP([.$A29];INDIRECT([.AJ$27]&amp;&quot;.D23:F40&quot;);3;0)" office:value-type="float" office:value="0">
            <text:p>#N/A</text:p>
          </table:table-cell>
          <table:table-cell table:style-name="ce8" table:formula="of:=VLOOKUP([.$A29];INDIRECT([.AK$27]&amp;&quot;.D23:F40&quot;);3;0)" office:value-type="float" office:value="0">
            <text:p>#N/A</text:p>
          </table:table-cell>
          <table:table-cell table:style-name="ce8" table:formula="of:=VLOOKUP([.$A29];INDIRECT([.AL$27]&amp;&quot;.D23:F40&quot;);3;0)" office:value-type="float" office:value="0">
            <text:p>#N/A</text:p>
          </table:table-cell>
          <table:table-cell table:style-name="ce8" table:formula="of:=VLOOKUP([.$A29];INDIRECT([.AM$27]&amp;&quot;.D23:F40&quot;);3;0)" office:value-type="float" office:value="0">
            <text:p>#N/A</text:p>
          </table:table-cell>
          <table:table-cell table:style-name="ce8" table:formula="of:=VLOOKUP([.$A29];INDIRECT([.AN$27]&amp;&quot;.D23:F40&quot;);3;0)" office:value-type="float" office:value="0">
            <text:p>#N/A</text:p>
          </table:table-cell>
          <table:table-cell table:style-name="ce8" table:formula="of:=VLOOKUP([.$A29];INDIRECT([.AO$27]&amp;&quot;.D23:F40&quot;);3;0)" office:value-type="float" office:value="0">
            <text:p>#N/A</text:p>
          </table:table-cell>
          <table:table-cell table:style-name="ce8" table:formula="of:=VLOOKUP([.$A29];INDIRECT([.AP$27]&amp;&quot;.D23:F40&quot;);3;0)" office:value-type="float" office:value="0">
            <text:p>#N/A</text:p>
          </table:table-cell>
          <table:table-cell table:style-name="ce8" table:formula="of:=VLOOKUP([.$A29];INDIRECT([.AQ$27]&amp;&quot;.D23:F40&quot;);3;0)" office:value-type="float" office:value="0">
            <text:p>#N/A</text:p>
          </table:table-cell>
          <table:table-cell table:style-name="ce8" table:formula="of:=VLOOKUP([.$A29];INDIRECT([.AR$27]&amp;&quot;.D23:F40&quot;);3;0)" office:value-type="float" office:value="0">
            <text:p>#N/A</text:p>
          </table:table-cell>
          <table:table-cell table:style-name="ce8" table:formula="of:=VLOOKUP([.$A29];INDIRECT([.AS$27]&amp;&quot;.D23:F40&quot;);3;0)" office:value-type="float" office:value="0">
            <text:p>#N/A</text:p>
          </table:table-cell>
          <table:table-cell table:style-name="ce8" table:formula="of:=VLOOKUP([.$A29];INDIRECT([.AT$27]&amp;&quot;.D23:F40&quot;);3;0)" office:value-type="float" office:value="0">
            <text:p>#N/A</text:p>
          </table:table-cell>
          <table:table-cell table:style-name="ce8" table:formula="of:=VLOOKUP([.$A29];INDIRECT([.AU$27]&amp;&quot;.D23:F40&quot;);3;0)" office:value-type="float" office:value="0">
            <text:p>#N/A</text:p>
          </table:table-cell>
          <table:table-cell table:style-name="ce8" table:formula="of:=VLOOKUP([.$A29];INDIRECT([.AV$27]&amp;&quot;.D23:F40&quot;);3;0)" office:value-type="float" office:value="0">
            <text:p>#N/A</text:p>
          </table:table-cell>
          <table:table-cell/>
          <table:table-cell table:style-name="ce29" table:formula="of:=IF(ISNA([.AA29]);0;1)" office:value-type="float" office:value="0">
            <text:p>0</text:p>
          </table:table-cell>
          <table:table-cell table:style-name="ce29" table:formula="of:=IF(ISNA([.AB29]);0;1)" office:value-type="float" office:value="0">
            <text:p>0</text:p>
          </table:table-cell>
          <table:table-cell table:style-name="ce29" table:formula="of:=IF(ISNA([.AC29]);0;1)" office:value-type="float" office:value="0">
            <text:p>0</text:p>
          </table:table-cell>
          <table:table-cell table:style-name="ce29" table:formula="of:=IF(ISNA([.AD29]);0;1)" office:value-type="float" office:value="0">
            <text:p>0</text:p>
          </table:table-cell>
          <table:table-cell table:style-name="ce29" table:formula="of:=IF(ISNA([.AE29]);0;1)" office:value-type="float" office:value="0">
            <text:p>0</text:p>
          </table:table-cell>
          <table:table-cell table:style-name="ce29" table:formula="of:=IF(ISNA([.AF29]);0;1)" office:value-type="float" office:value="0">
            <text:p>0</text:p>
          </table:table-cell>
          <table:table-cell table:style-name="ce29" table:formula="of:=IF(ISNA([.AG29]);0;1)" office:value-type="float" office:value="0">
            <text:p>0</text:p>
          </table:table-cell>
          <table:table-cell table:style-name="ce29" table:formula="of:=IF(ISNA([.AH29]);0;1)" office:value-type="float" office:value="0">
            <text:p>0</text:p>
          </table:table-cell>
          <table:table-cell table:style-name="ce29" table:formula="of:=IF(ISNA([.AI29]);0;1)" office:value-type="float" office:value="0">
            <text:p>0</text:p>
          </table:table-cell>
          <table:table-cell table:style-name="ce29" table:formula="of:=IF(ISNA([.AJ29]);0;1)" office:value-type="float" office:value="0">
            <text:p>0</text:p>
          </table:table-cell>
          <table:table-cell table:style-name="ce29" table:formula="of:=IF(ISNA([.AK29]);0;1)" office:value-type="float" office:value="0">
            <text:p>0</text:p>
          </table:table-cell>
          <table:table-cell table:style-name="ce29" table:formula="of:=IF(ISNA([.AL29]);0;1)" office:value-type="float" office:value="0">
            <text:p>0</text:p>
          </table:table-cell>
          <table:table-cell table:style-name="ce29" table:formula="of:=IF(ISNA([.AM29]);0;1)" office:value-type="float" office:value="0">
            <text:p>0</text:p>
          </table:table-cell>
          <table:table-cell table:style-name="ce29" table:formula="of:=IF(ISNA([.AN29]);0;1)" office:value-type="float" office:value="0">
            <text:p>0</text:p>
          </table:table-cell>
          <table:table-cell table:style-name="ce29" table:formula="of:=IF(ISNA([.AO29]);0;1)" office:value-type="float" office:value="0">
            <text:p>0</text:p>
          </table:table-cell>
          <table:table-cell table:style-name="ce29" table:formula="of:=IF(ISNA([.AP29]);0;1)" office:value-type="float" office:value="0">
            <text:p>0</text:p>
          </table:table-cell>
          <table:table-cell table:style-name="ce29" table:formula="of:=IF(ISNA([.AQ29]);0;1)" office:value-type="float" office:value="0">
            <text:p>0</text:p>
          </table:table-cell>
          <table:table-cell table:style-name="ce29" table:formula="of:=IF(ISNA([.AR29]);0;1)" office:value-type="float" office:value="0">
            <text:p>0</text:p>
          </table:table-cell>
          <table:table-cell table:style-name="ce29" table:formula="of:=IF(ISNA([.AS29]);0;1)" office:value-type="float" office:value="0">
            <text:p>0</text:p>
          </table:table-cell>
          <table:table-cell table:style-name="ce29" table:formula="of:=IF(ISNA([.AT29]);0;1)" office:value-type="float" office:value="0">
            <text:p>0</text:p>
          </table:table-cell>
          <table:table-cell table:style-name="ce29" table:formula="of:=IF(ISNA([.AU29]);0;1)" office:value-type="float" office:value="0">
            <text:p>0</text:p>
          </table:table-cell>
          <table:table-cell table:style-name="ce29" table:formula="of:=IF(ISNA([.AV29]);0;1)" office:value-type="float" office:value="0">
            <text:p>0</text:p>
          </table:table-cell>
          <table:table-cell table:formula="of:=SUM([.AX29:.BS29])" office:value-type="float" office:value="0">
            <text:p>0</text:p>
          </table:table-cell>
          <table:table-cell table:style-name="ce9" table:formula="of:=[.B29]" office:value-type="string" office:string-value="Alastair Banks">
            <text:p>Alastair Banks</text:p>
          </table:table-cell>
          <table:table-cell table:style-name="ce16" table:formula="of:=IF(ISNA([.AA29]);NoStartB;IF([.AA29]=&quot;R&quot;;[.AA$25]+1;[.AA29]))" office:value-type="float" office:value="1">
            <text:p>1</text:p>
          </table:table-cell>
          <table:table-cell table:style-name="ce16" table:formula="of:=IF(ISNA([.AB29]);NoStartB;IF([.AB29]=&quot;R&quot;;[.AB$25]+1;[.AB29]))" office:value-type="float" office:value="1">
            <text:p>1</text:p>
          </table:table-cell>
          <table:table-cell table:style-name="ce16" table:formula="of:=IF(ISNA([.AC29]);NoStartB;IF([.AC29]=&quot;R&quot;;[.AC$25]+1;[.AC29]))" office:value-type="float" office:value="1">
            <text:p>1</text:p>
          </table:table-cell>
          <table:table-cell table:style-name="ce31" table:formula="of:=SUM([.BV29:.BX29])-MAX([.BV29:.BX29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3">
            <text:p>3</text:p>
          </table:table-cell>
          <table:table-cell table:style-name="ce12" table:formula="of:=VLOOKUP([.A30];Helms;4)" office:value-type="string" office:string-value="Marcus Chavasse">
            <text:p>Marcus Chavasse</text:p>
          </table:table-cell>
          <table:table-cell table:style-name="ce19" table:formula="of:=IF(ISNA([.AA30]);&quot;&quot;;[.AA30])" office:value-type="float" office:value="1">
            <text:p>1</text:p>
          </table:table-cell>
          <table:table-cell table:style-name="ce19" table:formula="of:=IF(ISNA([.AB30]);&quot;&quot;;[.AB30])">
            <text:p/>
          </table:table-cell>
          <table:table-cell table:style-name="ce19" table:formula="of:=IF(ISNA([.AC30]);&quot;&quot;;[.AC30])">
            <text:p/>
          </table:table-cell>
          <table:table-cell table:style-name="ce19" table:formula="of:=IF(ISNA([.AD30]);&quot;&quot;;[.AD30])">
            <text:p/>
          </table:table-cell>
          <table:table-cell table:style-name="ce19" table:formula="of:=IF(ISNA([.AE30]);&quot;&quot;;[.AE30])">
            <text:p/>
          </table:table-cell>
          <table:table-cell table:style-name="ce19" table:formula="of:=IF(ISNA([.AF30]);&quot;&quot;;[.AF30])">
            <text:p/>
          </table:table-cell>
          <table:table-cell table:style-name="ce19" table:formula="of:=IF(ISNA([.AG30]);&quot;&quot;;[.AG30])">
            <text:p/>
          </table:table-cell>
          <table:table-cell table:style-name="ce19" table:formula="of:=IF(ISNA([.AH30]);&quot;&quot;;[.AH30])">
            <text:p/>
          </table:table-cell>
          <table:table-cell table:style-name="ce19" table:formula="of:=IF(ISNA([.AI30]);&quot;&quot;;[.AI30])">
            <text:p/>
          </table:table-cell>
          <table:table-cell table:style-name="ce19" table:formula="of:=IF(ISNA([.AJ30]);&quot;&quot;;[.AJ30])">
            <text:p/>
          </table:table-cell>
          <table:table-cell table:style-name="ce19" table:formula="of:=IF(ISNA([.AK30]);&quot;&quot;;[.AK30])">
            <text:p/>
          </table:table-cell>
          <table:table-cell table:style-name="ce19" table:formula="of:=IF(ISNA([.AL30]);&quot;&quot;;[.AL30])">
            <text:p/>
          </table:table-cell>
          <table:table-cell table:style-name="ce19" table:formula="of:=IF(ISNA([.AM30]);&quot;&quot;;[.AM30])">
            <text:p/>
          </table:table-cell>
          <table:table-cell table:style-name="ce19" table:formula="of:=IF(ISNA([.AN30]);&quot;&quot;;[.AN30])">
            <text:p/>
          </table:table-cell>
          <table:table-cell table:style-name="ce19" table:formula="of:=IF(ISNA([.AO30]);&quot;&quot;;[.AO30])">
            <text:p/>
          </table:table-cell>
          <table:table-cell table:style-name="ce19" table:formula="of:=IF(ISNA([.AP30]);&quot;&quot;;[.AP30])">
            <text:p/>
          </table:table-cell>
          <table:table-cell table:style-name="ce19" table:formula="of:=IF(ISNA([.AQ30]);&quot;&quot;;[.AQ30])">
            <text:p/>
          </table:table-cell>
          <table:table-cell table:style-name="ce19" table:formula="of:=IF(ISNA([.AR30]);&quot;&quot;;[.AR30])">
            <text:p/>
          </table:table-cell>
          <table:table-cell table:style-name="ce19" table:formula="of:=IF(ISNA([.AS30]);&quot;&quot;;[.AS30])">
            <text:p/>
          </table:table-cell>
          <table:table-cell table:style-name="ce19" table:formula="of:=IF(ISNA([.AT30]);&quot;&quot;;[.AT30])">
            <text:p/>
          </table:table-cell>
          <table:table-cell table:style-name="ce19" table:formula="of:=IF(ISNA([.AU30]);&quot;&quot;;[.AU30])">
            <text:p/>
          </table:table-cell>
          <table:table-cell table:style-name="ce19" table:formula="of:=IF(ISNA([.AV30]);&quot;&quot;;[.AV30])">
            <text:p/>
          </table:table-cell>
          <table:table-cell table:number-columns-repeated="2"/>
          <table:table-cell table:style-name="ce8" table:formula="of:=VLOOKUP([.$A30];INDIRECT([.AA$27]&amp;&quot;.D23:F40&quot;);3;0)" office:value-type="float" office:value="1">
            <text:p>1</text:p>
          </table:table-cell>
          <table:table-cell table:style-name="ce8" table:formula="of:=VLOOKUP([.$A30];INDIRECT([.AB$27]&amp;&quot;.D23:F40&quot;);3;0)" office:value-type="float" office:value="0">
            <text:p>#N/A</text:p>
          </table:table-cell>
          <table:table-cell table:style-name="ce8" table:formula="of:=VLOOKUP([.$A30];INDIRECT([.AC$27]&amp;&quot;.D23:F40&quot;);3;0)" office:value-type="float" office:value="0">
            <text:p>#N/A</text:p>
          </table:table-cell>
          <table:table-cell table:style-name="ce8" table:formula="of:=VLOOKUP([.$A30];INDIRECT([.AD$27]&amp;&quot;.D23:F40&quot;);3;0)" office:value-type="float" office:value="0">
            <text:p>#N/A</text:p>
          </table:table-cell>
          <table:table-cell table:style-name="ce8" table:formula="of:=VLOOKUP([.$A30];INDIRECT([.AE$27]&amp;&quot;.D23:F40&quot;);3;0)" office:value-type="float" office:value="0">
            <text:p>#N/A</text:p>
          </table:table-cell>
          <table:table-cell table:style-name="ce8" table:formula="of:=VLOOKUP([.$A30];INDIRECT([.AF$27]&amp;&quot;.D23:F40&quot;);3;0)" office:value-type="float" office:value="0">
            <text:p>#N/A</text:p>
          </table:table-cell>
          <table:table-cell table:style-name="ce8" table:formula="of:=VLOOKUP([.$A30];INDIRECT([.AG$27]&amp;&quot;.D23:F40&quot;);3;0)" office:value-type="float" office:value="0">
            <text:p>#N/A</text:p>
          </table:table-cell>
          <table:table-cell table:style-name="ce8" table:formula="of:=VLOOKUP([.$A30];INDIRECT([.AH$27]&amp;&quot;.D23:F40&quot;);3;0)" office:value-type="float" office:value="0">
            <text:p>#N/A</text:p>
          </table:table-cell>
          <table:table-cell table:style-name="ce8" table:formula="of:=VLOOKUP([.$A30];INDIRECT([.AI$27]&amp;&quot;.D23:F40&quot;);3;0)" office:value-type="float" office:value="0">
            <text:p>#N/A</text:p>
          </table:table-cell>
          <table:table-cell table:style-name="ce8" table:formula="of:=VLOOKUP([.$A30];INDIRECT([.AJ$27]&amp;&quot;.D23:F40&quot;);3;0)" office:value-type="float" office:value="0">
            <text:p>#N/A</text:p>
          </table:table-cell>
          <table:table-cell table:style-name="ce8" table:formula="of:=VLOOKUP([.$A30];INDIRECT([.AK$27]&amp;&quot;.D23:F40&quot;);3;0)" office:value-type="float" office:value="0">
            <text:p>#N/A</text:p>
          </table:table-cell>
          <table:table-cell table:style-name="ce8" table:formula="of:=VLOOKUP([.$A30];INDIRECT([.AL$27]&amp;&quot;.D23:F40&quot;);3;0)" office:value-type="float" office:value="0">
            <text:p>#N/A</text:p>
          </table:table-cell>
          <table:table-cell table:style-name="ce8" table:formula="of:=VLOOKUP([.$A30];INDIRECT([.AM$27]&amp;&quot;.D23:F40&quot;);3;0)" office:value-type="float" office:value="0">
            <text:p>#N/A</text:p>
          </table:table-cell>
          <table:table-cell table:style-name="ce8" table:formula="of:=VLOOKUP([.$A30];INDIRECT([.AN$27]&amp;&quot;.D23:F40&quot;);3;0)" office:value-type="float" office:value="0">
            <text:p>#N/A</text:p>
          </table:table-cell>
          <table:table-cell table:style-name="ce8" table:formula="of:=VLOOKUP([.$A30];INDIRECT([.AO$27]&amp;&quot;.D23:F40&quot;);3;0)" office:value-type="float" office:value="0">
            <text:p>#N/A</text:p>
          </table:table-cell>
          <table:table-cell table:style-name="ce8" table:formula="of:=VLOOKUP([.$A30];INDIRECT([.AP$27]&amp;&quot;.D23:F40&quot;);3;0)" office:value-type="float" office:value="0">
            <text:p>#N/A</text:p>
          </table:table-cell>
          <table:table-cell table:style-name="ce8" table:formula="of:=VLOOKUP([.$A30];INDIRECT([.AQ$27]&amp;&quot;.D23:F40&quot;);3;0)" office:value-type="float" office:value="0">
            <text:p>#N/A</text:p>
          </table:table-cell>
          <table:table-cell table:style-name="ce8" table:formula="of:=VLOOKUP([.$A30];INDIRECT([.AR$27]&amp;&quot;.D23:F40&quot;);3;0)" office:value-type="float" office:value="0">
            <text:p>#N/A</text:p>
          </table:table-cell>
          <table:table-cell table:style-name="ce8" table:formula="of:=VLOOKUP([.$A30];INDIRECT([.AS$27]&amp;&quot;.D23:F40&quot;);3;0)" office:value-type="float" office:value="0">
            <text:p>#N/A</text:p>
          </table:table-cell>
          <table:table-cell table:style-name="ce8" table:formula="of:=VLOOKUP([.$A30];INDIRECT([.AT$27]&amp;&quot;.D23:F40&quot;);3;0)" office:value-type="float" office:value="0">
            <text:p>#N/A</text:p>
          </table:table-cell>
          <table:table-cell table:style-name="ce8" table:formula="of:=VLOOKUP([.$A30];INDIRECT([.AU$27]&amp;&quot;.D23:F40&quot;);3;0)" office:value-type="float" office:value="0">
            <text:p>#N/A</text:p>
          </table:table-cell>
          <table:table-cell table:style-name="ce8" table:formula="of:=VLOOKUP([.$A30];INDIRECT([.AV$27]&amp;&quot;.D23:F40&quot;);3;0)" office:value-type="float" office:value="0">
            <text:p>#N/A</text:p>
          </table:table-cell>
          <table:table-cell/>
          <table:table-cell table:style-name="ce8" table:formula="of:=IF(ISNA([.AA30]);0;1)" office:value-type="float" office:value="1">
            <text:p>1</text:p>
          </table:table-cell>
          <table:table-cell table:style-name="ce8" table:formula="of:=IF(ISNA([.AB30]);0;1)" office:value-type="float" office:value="0">
            <text:p>0</text:p>
          </table:table-cell>
          <table:table-cell table:style-name="ce8" table:formula="of:=IF(ISNA([.AC30]);0;1)" office:value-type="float" office:value="0">
            <text:p>0</text:p>
          </table:table-cell>
          <table:table-cell table:style-name="ce8" table:formula="of:=IF(ISNA([.AD30]);0;1)" office:value-type="float" office:value="0">
            <text:p>0</text:p>
          </table:table-cell>
          <table:table-cell table:style-name="ce8" table:formula="of:=IF(ISNA([.AE30]);0;1)" office:value-type="float" office:value="0">
            <text:p>0</text:p>
          </table:table-cell>
          <table:table-cell table:style-name="ce8" table:formula="of:=IF(ISNA([.AF30]);0;1)" office:value-type="float" office:value="0">
            <text:p>0</text:p>
          </table:table-cell>
          <table:table-cell table:style-name="ce8" table:formula="of:=IF(ISNA([.AG30]);0;1)" office:value-type="float" office:value="0">
            <text:p>0</text:p>
          </table:table-cell>
          <table:table-cell table:style-name="ce8" table:formula="of:=IF(ISNA([.AH30]);0;1)" office:value-type="float" office:value="0">
            <text:p>0</text:p>
          </table:table-cell>
          <table:table-cell table:style-name="ce8" table:formula="of:=IF(ISNA([.AI30]);0;1)" office:value-type="float" office:value="0">
            <text:p>0</text:p>
          </table:table-cell>
          <table:table-cell table:style-name="ce8" table:formula="of:=IF(ISNA([.AJ30]);0;1)" office:value-type="float" office:value="0">
            <text:p>0</text:p>
          </table:table-cell>
          <table:table-cell table:style-name="ce8" table:formula="of:=IF(ISNA([.AK30]);0;1)" office:value-type="float" office:value="0">
            <text:p>0</text:p>
          </table:table-cell>
          <table:table-cell table:style-name="ce8" table:formula="of:=IF(ISNA([.AL30]);0;1)" office:value-type="float" office:value="0">
            <text:p>0</text:p>
          </table:table-cell>
          <table:table-cell table:style-name="ce8" table:formula="of:=IF(ISNA([.AM30]);0;1)" office:value-type="float" office:value="0">
            <text:p>0</text:p>
          </table:table-cell>
          <table:table-cell table:style-name="ce8" table:formula="of:=IF(ISNA([.AN30]);0;1)" office:value-type="float" office:value="0">
            <text:p>0</text:p>
          </table:table-cell>
          <table:table-cell table:style-name="ce8" table:formula="of:=IF(ISNA([.AO30]);0;1)" office:value-type="float" office:value="0">
            <text:p>0</text:p>
          </table:table-cell>
          <table:table-cell table:style-name="ce8" table:formula="of:=IF(ISNA([.AP30]);0;1)" office:value-type="float" office:value="0">
            <text:p>0</text:p>
          </table:table-cell>
          <table:table-cell table:style-name="ce8" table:formula="of:=IF(ISNA([.AQ30]);0;1)" office:value-type="float" office:value="0">
            <text:p>0</text:p>
          </table:table-cell>
          <table:table-cell table:style-name="ce8" table:formula="of:=IF(ISNA([.AR30]);0;1)" office:value-type="float" office:value="0">
            <text:p>0</text:p>
          </table:table-cell>
          <table:table-cell table:style-name="ce8" table:formula="of:=IF(ISNA([.AS30]);0;1)" office:value-type="float" office:value="0">
            <text:p>0</text:p>
          </table:table-cell>
          <table:table-cell table:style-name="ce8" table:formula="of:=IF(ISNA([.AT30]);0;1)" office:value-type="float" office:value="0">
            <text:p>0</text:p>
          </table:table-cell>
          <table:table-cell table:style-name="ce8" table:formula="of:=IF(ISNA([.AU30]);0;1)" office:value-type="float" office:value="0">
            <text:p>0</text:p>
          </table:table-cell>
          <table:table-cell table:style-name="ce8" table:formula="of:=IF(ISNA([.AV30]);0;1)" office:value-type="float" office:value="0">
            <text:p>0</text:p>
          </table:table-cell>
          <table:table-cell table:formula="of:=SUM([.AX30:.BS30])" office:value-type="float" office:value="1">
            <text:p>1</text:p>
          </table:table-cell>
          <table:table-cell table:style-name="ce12" table:formula="of:=[.B30]" office:value-type="string" office:string-value="Marcus Chavasse">
            <text:p>Marcus Chavasse</text:p>
          </table:table-cell>
          <table:table-cell table:style-name="ce19" table:formula="of:=IF(ISNA([.AA30]);NoStartB;IF([.AA30]=&quot;R&quot;;[.AA$25]+1;[.AA30]))" office:value-type="float" office:value="1">
            <text:p>1</text:p>
          </table:table-cell>
          <table:table-cell table:style-name="ce19" table:formula="of:=IF(ISNA([.AB30]);NoStartB;IF([.AB30]=&quot;R&quot;;[.AB$25]+1;[.AB30]))" office:value-type="float" office:value="1">
            <text:p>1</text:p>
          </table:table-cell>
          <table:table-cell table:style-name="ce19" table:formula="of:=IF(ISNA([.AC30]);NoStartB;IF([.AC30]=&quot;R&quot;;[.AC$25]+1;[.AC30]))" office:value-type="float" office:value="1">
            <text:p>1</text:p>
          </table:table-cell>
          <table:table-cell table:style-name="ce31" table:formula="of:=SUM([.BV30:.BX30])-MAX([.BV30:.BX30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4">
            <text:p>4</text:p>
          </table:table-cell>
          <table:table-cell table:style-name="ce13" table:formula="of:=VLOOKUP([.A31];Helms;4)" office:value-type="string" office:string-value="Stewart Colley">
            <text:p>Stewart Colley</text:p>
          </table:table-cell>
          <table:table-cell table:style-name="ce20" table:formula="of:=IF(ISNA([.AA31]);&quot;&quot;;[.AA31])" office:value-type="float" office:value="6">
            <text:p>6</text:p>
          </table:table-cell>
          <table:table-cell table:style-name="ce20" table:formula="of:=IF(ISNA([.AB31]);&quot;&quot;;[.AB31])">
            <text:p/>
          </table:table-cell>
          <table:table-cell table:style-name="ce20" table:formula="of:=IF(ISNA([.AC31]);&quot;&quot;;[.AC31])">
            <text:p/>
          </table:table-cell>
          <table:table-cell table:style-name="ce20" table:formula="of:=IF(ISNA([.AD31]);&quot;&quot;;[.AD31])">
            <text:p/>
          </table:table-cell>
          <table:table-cell table:style-name="ce20" table:formula="of:=IF(ISNA([.AE31]);&quot;&quot;;[.AE31])">
            <text:p/>
          </table:table-cell>
          <table:table-cell table:style-name="ce20" table:formula="of:=IF(ISNA([.AF31]);&quot;&quot;;[.AF31])">
            <text:p/>
          </table:table-cell>
          <table:table-cell table:style-name="ce20" table:formula="of:=IF(ISNA([.AG31]);&quot;&quot;;[.AG31])">
            <text:p/>
          </table:table-cell>
          <table:table-cell table:style-name="ce20" table:formula="of:=IF(ISNA([.AH31]);&quot;&quot;;[.AH31])">
            <text:p/>
          </table:table-cell>
          <table:table-cell table:style-name="ce20" table:formula="of:=IF(ISNA([.AI31]);&quot;&quot;;[.AI31])">
            <text:p/>
          </table:table-cell>
          <table:table-cell table:style-name="ce20" table:formula="of:=IF(ISNA([.AJ31]);&quot;&quot;;[.AJ31])">
            <text:p/>
          </table:table-cell>
          <table:table-cell table:style-name="ce20" table:formula="of:=IF(ISNA([.AK31]);&quot;&quot;;[.AK31])">
            <text:p/>
          </table:table-cell>
          <table:table-cell table:style-name="ce20" table:formula="of:=IF(ISNA([.AL31]);&quot;&quot;;[.AL31])">
            <text:p/>
          </table:table-cell>
          <table:table-cell table:style-name="ce20" table:formula="of:=IF(ISNA([.AM31]);&quot;&quot;;[.AM31])">
            <text:p/>
          </table:table-cell>
          <table:table-cell table:style-name="ce20" table:formula="of:=IF(ISNA([.AN31]);&quot;&quot;;[.AN31])">
            <text:p/>
          </table:table-cell>
          <table:table-cell table:style-name="ce20" table:formula="of:=IF(ISNA([.AO31]);&quot;&quot;;[.AO31])">
            <text:p/>
          </table:table-cell>
          <table:table-cell table:style-name="ce20" table:formula="of:=IF(ISNA([.AP31]);&quot;&quot;;[.AP31])">
            <text:p/>
          </table:table-cell>
          <table:table-cell table:style-name="ce20" table:formula="of:=IF(ISNA([.AQ31]);&quot;&quot;;[.AQ31])">
            <text:p/>
          </table:table-cell>
          <table:table-cell table:style-name="ce20" table:formula="of:=IF(ISNA([.AR31]);&quot;&quot;;[.AR31])">
            <text:p/>
          </table:table-cell>
          <table:table-cell table:style-name="ce20" table:formula="of:=IF(ISNA([.AS31]);&quot;&quot;;[.AS31])">
            <text:p/>
          </table:table-cell>
          <table:table-cell table:style-name="ce20" table:formula="of:=IF(ISNA([.AT31]);&quot;&quot;;[.AT31])">
            <text:p/>
          </table:table-cell>
          <table:table-cell table:style-name="ce20" table:formula="of:=IF(ISNA([.AU31]);&quot;&quot;;[.AU31])">
            <text:p/>
          </table:table-cell>
          <table:table-cell table:style-name="ce20" table:formula="of:=IF(ISNA([.AV31]);&quot;&quot;;[.AV31])">
            <text:p/>
          </table:table-cell>
          <table:table-cell table:number-columns-repeated="2"/>
          <table:table-cell table:style-name="ce8" table:formula="of:=VLOOKUP([.$A31];INDIRECT([.AA$27]&amp;&quot;.D23:F40&quot;);3;0)" office:value-type="float" office:value="6">
            <text:p>6</text:p>
          </table:table-cell>
          <table:table-cell table:style-name="ce8" table:formula="of:=VLOOKUP([.$A31];INDIRECT([.AB$27]&amp;&quot;.D23:F40&quot;);3;0)" office:value-type="float" office:value="0">
            <text:p>#N/A</text:p>
          </table:table-cell>
          <table:table-cell table:style-name="ce8" table:formula="of:=VLOOKUP([.$A31];INDIRECT([.AC$27]&amp;&quot;.D23:F40&quot;);3;0)" office:value-type="float" office:value="0">
            <text:p>#N/A</text:p>
          </table:table-cell>
          <table:table-cell table:style-name="ce8" table:formula="of:=VLOOKUP([.$A31];INDIRECT([.AD$27]&amp;&quot;.D23:F40&quot;);3;0)" office:value-type="float" office:value="0">
            <text:p>#N/A</text:p>
          </table:table-cell>
          <table:table-cell table:style-name="ce8" table:formula="of:=VLOOKUP([.$A31];INDIRECT([.AE$27]&amp;&quot;.D23:F40&quot;);3;0)" office:value-type="float" office:value="0">
            <text:p>#N/A</text:p>
          </table:table-cell>
          <table:table-cell table:style-name="ce8" table:formula="of:=VLOOKUP([.$A31];INDIRECT([.AF$27]&amp;&quot;.D23:F40&quot;);3;0)" office:value-type="float" office:value="0">
            <text:p>#N/A</text:p>
          </table:table-cell>
          <table:table-cell table:style-name="ce8" table:formula="of:=VLOOKUP([.$A31];INDIRECT([.AG$27]&amp;&quot;.D23:F40&quot;);3;0)" office:value-type="float" office:value="0">
            <text:p>#N/A</text:p>
          </table:table-cell>
          <table:table-cell table:style-name="ce8" table:formula="of:=VLOOKUP([.$A31];INDIRECT([.AH$27]&amp;&quot;.D23:F40&quot;);3;0)" office:value-type="float" office:value="0">
            <text:p>#N/A</text:p>
          </table:table-cell>
          <table:table-cell table:style-name="ce8" table:formula="of:=VLOOKUP([.$A31];INDIRECT([.AI$27]&amp;&quot;.D23:F40&quot;);3;0)" office:value-type="float" office:value="0">
            <text:p>#N/A</text:p>
          </table:table-cell>
          <table:table-cell table:style-name="ce8" table:formula="of:=VLOOKUP([.$A31];INDIRECT([.AJ$27]&amp;&quot;.D23:F40&quot;);3;0)" office:value-type="float" office:value="0">
            <text:p>#N/A</text:p>
          </table:table-cell>
          <table:table-cell table:style-name="ce8" table:formula="of:=VLOOKUP([.$A31];INDIRECT([.AK$27]&amp;&quot;.D23:F40&quot;);3;0)" office:value-type="float" office:value="0">
            <text:p>#N/A</text:p>
          </table:table-cell>
          <table:table-cell table:style-name="ce8" table:formula="of:=VLOOKUP([.$A31];INDIRECT([.AL$27]&amp;&quot;.D23:F40&quot;);3;0)" office:value-type="float" office:value="0">
            <text:p>#N/A</text:p>
          </table:table-cell>
          <table:table-cell table:style-name="ce8" table:formula="of:=VLOOKUP([.$A31];INDIRECT([.AM$27]&amp;&quot;.D23:F40&quot;);3;0)" office:value-type="float" office:value="0">
            <text:p>#N/A</text:p>
          </table:table-cell>
          <table:table-cell table:style-name="ce8" table:formula="of:=VLOOKUP([.$A31];INDIRECT([.AN$27]&amp;&quot;.D23:F40&quot;);3;0)" office:value-type="float" office:value="0">
            <text:p>#N/A</text:p>
          </table:table-cell>
          <table:table-cell table:style-name="ce8" table:formula="of:=VLOOKUP([.$A31];INDIRECT([.AO$27]&amp;&quot;.D23:F40&quot;);3;0)" office:value-type="float" office:value="0">
            <text:p>#N/A</text:p>
          </table:table-cell>
          <table:table-cell table:style-name="ce8" table:formula="of:=VLOOKUP([.$A31];INDIRECT([.AP$27]&amp;&quot;.D23:F40&quot;);3;0)" office:value-type="float" office:value="0">
            <text:p>#N/A</text:p>
          </table:table-cell>
          <table:table-cell table:style-name="ce8" table:formula="of:=VLOOKUP([.$A31];INDIRECT([.AQ$27]&amp;&quot;.D23:F40&quot;);3;0)" office:value-type="float" office:value="0">
            <text:p>#N/A</text:p>
          </table:table-cell>
          <table:table-cell table:style-name="ce8" table:formula="of:=VLOOKUP([.$A31];INDIRECT([.AR$27]&amp;&quot;.D23:F40&quot;);3;0)" office:value-type="float" office:value="0">
            <text:p>#N/A</text:p>
          </table:table-cell>
          <table:table-cell table:style-name="ce8" table:formula="of:=VLOOKUP([.$A31];INDIRECT([.AS$27]&amp;&quot;.D23:F40&quot;);3;0)" office:value-type="float" office:value="0">
            <text:p>#N/A</text:p>
          </table:table-cell>
          <table:table-cell table:style-name="ce8" table:formula="of:=VLOOKUP([.$A31];INDIRECT([.AT$27]&amp;&quot;.D23:F40&quot;);3;0)" office:value-type="float" office:value="0">
            <text:p>#N/A</text:p>
          </table:table-cell>
          <table:table-cell table:style-name="ce8" table:formula="of:=VLOOKUP([.$A31];INDIRECT([.AU$27]&amp;&quot;.D23:F40&quot;);3;0)" office:value-type="float" office:value="0">
            <text:p>#N/A</text:p>
          </table:table-cell>
          <table:table-cell table:style-name="ce8" table:formula="of:=VLOOKUP([.$A31];INDIRECT([.AV$27]&amp;&quot;.D23:F40&quot;);3;0)" office:value-type="float" office:value="0">
            <text:p>#N/A</text:p>
          </table:table-cell>
          <table:table-cell/>
          <table:table-cell table:style-name="ce29" table:formula="of:=IF(ISNA([.AA31]);0;1)" office:value-type="float" office:value="1">
            <text:p>1</text:p>
          </table:table-cell>
          <table:table-cell table:style-name="ce29" table:formula="of:=IF(ISNA([.AB31]);0;1)" office:value-type="float" office:value="0">
            <text:p>0</text:p>
          </table:table-cell>
          <table:table-cell table:style-name="ce29" table:formula="of:=IF(ISNA([.AC31]);0;1)" office:value-type="float" office:value="0">
            <text:p>0</text:p>
          </table:table-cell>
          <table:table-cell table:style-name="ce29" table:formula="of:=IF(ISNA([.AD31]);0;1)" office:value-type="float" office:value="0">
            <text:p>0</text:p>
          </table:table-cell>
          <table:table-cell table:style-name="ce29" table:formula="of:=IF(ISNA([.AE31]);0;1)" office:value-type="float" office:value="0">
            <text:p>0</text:p>
          </table:table-cell>
          <table:table-cell table:style-name="ce29" table:formula="of:=IF(ISNA([.AF31]);0;1)" office:value-type="float" office:value="0">
            <text:p>0</text:p>
          </table:table-cell>
          <table:table-cell table:style-name="ce29" table:formula="of:=IF(ISNA([.AG31]);0;1)" office:value-type="float" office:value="0">
            <text:p>0</text:p>
          </table:table-cell>
          <table:table-cell table:style-name="ce29" table:formula="of:=IF(ISNA([.AH31]);0;1)" office:value-type="float" office:value="0">
            <text:p>0</text:p>
          </table:table-cell>
          <table:table-cell table:style-name="ce29" table:formula="of:=IF(ISNA([.AI31]);0;1)" office:value-type="float" office:value="0">
            <text:p>0</text:p>
          </table:table-cell>
          <table:table-cell table:style-name="ce29" table:formula="of:=IF(ISNA([.AJ31]);0;1)" office:value-type="float" office:value="0">
            <text:p>0</text:p>
          </table:table-cell>
          <table:table-cell table:style-name="ce29" table:formula="of:=IF(ISNA([.AK31]);0;1)" office:value-type="float" office:value="0">
            <text:p>0</text:p>
          </table:table-cell>
          <table:table-cell table:style-name="ce29" table:formula="of:=IF(ISNA([.AL31]);0;1)" office:value-type="float" office:value="0">
            <text:p>0</text:p>
          </table:table-cell>
          <table:table-cell table:style-name="ce29" table:formula="of:=IF(ISNA([.AM31]);0;1)" office:value-type="float" office:value="0">
            <text:p>0</text:p>
          </table:table-cell>
          <table:table-cell table:style-name="ce29" table:formula="of:=IF(ISNA([.AN31]);0;1)" office:value-type="float" office:value="0">
            <text:p>0</text:p>
          </table:table-cell>
          <table:table-cell table:style-name="ce29" table:formula="of:=IF(ISNA([.AO31]);0;1)" office:value-type="float" office:value="0">
            <text:p>0</text:p>
          </table:table-cell>
          <table:table-cell table:style-name="ce29" table:formula="of:=IF(ISNA([.AP31]);0;1)" office:value-type="float" office:value="0">
            <text:p>0</text:p>
          </table:table-cell>
          <table:table-cell table:style-name="ce29" table:formula="of:=IF(ISNA([.AQ31]);0;1)" office:value-type="float" office:value="0">
            <text:p>0</text:p>
          </table:table-cell>
          <table:table-cell table:style-name="ce29" table:formula="of:=IF(ISNA([.AR31]);0;1)" office:value-type="float" office:value="0">
            <text:p>0</text:p>
          </table:table-cell>
          <table:table-cell table:style-name="ce29" table:formula="of:=IF(ISNA([.AS31]);0;1)" office:value-type="float" office:value="0">
            <text:p>0</text:p>
          </table:table-cell>
          <table:table-cell table:style-name="ce29" table:formula="of:=IF(ISNA([.AT31]);0;1)" office:value-type="float" office:value="0">
            <text:p>0</text:p>
          </table:table-cell>
          <table:table-cell table:style-name="ce29" table:formula="of:=IF(ISNA([.AU31]);0;1)" office:value-type="float" office:value="0">
            <text:p>0</text:p>
          </table:table-cell>
          <table:table-cell table:style-name="ce29" table:formula="of:=IF(ISNA([.AV31]);0;1)" office:value-type="float" office:value="0">
            <text:p>0</text:p>
          </table:table-cell>
          <table:table-cell table:formula="of:=SUM([.AX31:.BS31])" office:value-type="float" office:value="1">
            <text:p>1</text:p>
          </table:table-cell>
          <table:table-cell table:style-name="ce9" table:formula="of:=[.B31]" office:value-type="string" office:string-value="Stewart Colley">
            <text:p>Stewart Colley</text:p>
          </table:table-cell>
          <table:table-cell table:style-name="ce16" table:formula="of:=IF(ISNA([.AA31]);NoStartB;IF([.AA31]=&quot;R&quot;;[.AA$25]+1;[.AA31]))" office:value-type="float" office:value="6">
            <text:p>6</text:p>
          </table:table-cell>
          <table:table-cell table:style-name="ce16" table:formula="of:=IF(ISNA([.AB31]);NoStartB;IF([.AB31]=&quot;R&quot;;[.AB$25]+1;[.AB31]))" office:value-type="float" office:value="1">
            <text:p>1</text:p>
          </table:table-cell>
          <table:table-cell table:style-name="ce16" table:formula="of:=IF(ISNA([.AC31]);NoStartB;IF([.AC31]=&quot;R&quot;;[.AC$25]+1;[.AC31]))" office:value-type="float" office:value="1">
            <text:p>1</text:p>
          </table:table-cell>
          <table:table-cell table:style-name="ce31" table:formula="of:=SUM([.BV31:.BX31])-MAX([.BV31:.BX31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5">
            <text:p>5</text:p>
          </table:table-cell>
          <table:table-cell table:style-name="ce12" table:formula="of:=VLOOKUP([.A32];Helms;4)" office:value-type="string" office:string-value="John Edmondson">
            <text:p>John Edmondson</text:p>
          </table:table-cell>
          <table:table-cell table:style-name="ce19" table:formula="of:=IF(ISNA([.AA32]);&quot;&quot;;[.AA32])">
            <text:p/>
          </table:table-cell>
          <table:table-cell table:style-name="ce19" table:formula="of:=IF(ISNA([.AB32]);&quot;&quot;;[.AB32])">
            <text:p/>
          </table:table-cell>
          <table:table-cell table:style-name="ce19" table:formula="of:=IF(ISNA([.AC32]);&quot;&quot;;[.AC32])">
            <text:p/>
          </table:table-cell>
          <table:table-cell table:style-name="ce19" table:formula="of:=IF(ISNA([.AD32]);&quot;&quot;;[.AD32])">
            <text:p/>
          </table:table-cell>
          <table:table-cell table:style-name="ce19" table:formula="of:=IF(ISNA([.AE32]);&quot;&quot;;[.AE32])">
            <text:p/>
          </table:table-cell>
          <table:table-cell table:style-name="ce19" table:formula="of:=IF(ISNA([.AF32]);&quot;&quot;;[.AF32])">
            <text:p/>
          </table:table-cell>
          <table:table-cell table:style-name="ce19" table:formula="of:=IF(ISNA([.AG32]);&quot;&quot;;[.AG32])">
            <text:p/>
          </table:table-cell>
          <table:table-cell table:style-name="ce19" table:formula="of:=IF(ISNA([.AH32]);&quot;&quot;;[.AH32])">
            <text:p/>
          </table:table-cell>
          <table:table-cell table:style-name="ce19" table:formula="of:=IF(ISNA([.AI32]);&quot;&quot;;[.AI32])">
            <text:p/>
          </table:table-cell>
          <table:table-cell table:style-name="ce19" table:formula="of:=IF(ISNA([.AJ32]);&quot;&quot;;[.AJ32])">
            <text:p/>
          </table:table-cell>
          <table:table-cell table:style-name="ce19" table:formula="of:=IF(ISNA([.AK32]);&quot;&quot;;[.AK32])">
            <text:p/>
          </table:table-cell>
          <table:table-cell table:style-name="ce19" table:formula="of:=IF(ISNA([.AL32]);&quot;&quot;;[.AL32])">
            <text:p/>
          </table:table-cell>
          <table:table-cell table:style-name="ce19" table:formula="of:=IF(ISNA([.AM32]);&quot;&quot;;[.AM32])">
            <text:p/>
          </table:table-cell>
          <table:table-cell table:style-name="ce19" table:formula="of:=IF(ISNA([.AN32]);&quot;&quot;;[.AN32])">
            <text:p/>
          </table:table-cell>
          <table:table-cell table:style-name="ce19" table:formula="of:=IF(ISNA([.AO32]);&quot;&quot;;[.AO32])">
            <text:p/>
          </table:table-cell>
          <table:table-cell table:style-name="ce19" table:formula="of:=IF(ISNA([.AP32]);&quot;&quot;;[.AP32])">
            <text:p/>
          </table:table-cell>
          <table:table-cell table:style-name="ce19" table:formula="of:=IF(ISNA([.AQ32]);&quot;&quot;;[.AQ32])">
            <text:p/>
          </table:table-cell>
          <table:table-cell table:style-name="ce19" table:formula="of:=IF(ISNA([.AR32]);&quot;&quot;;[.AR32])">
            <text:p/>
          </table:table-cell>
          <table:table-cell table:style-name="ce19" table:formula="of:=IF(ISNA([.AS32]);&quot;&quot;;[.AS32])">
            <text:p/>
          </table:table-cell>
          <table:table-cell table:style-name="ce19" table:formula="of:=IF(ISNA([.AT32]);&quot;&quot;;[.AT32])">
            <text:p/>
          </table:table-cell>
          <table:table-cell table:style-name="ce19" table:formula="of:=IF(ISNA([.AU32]);&quot;&quot;;[.AU32])">
            <text:p/>
          </table:table-cell>
          <table:table-cell table:style-name="ce19" table:formula="of:=IF(ISNA([.AV32]);&quot;&quot;;[.AV32])">
            <text:p/>
          </table:table-cell>
          <table:table-cell table:number-columns-repeated="2"/>
          <table:table-cell table:style-name="ce8" table:formula="of:=VLOOKUP([.$A32];INDIRECT([.AA$27]&amp;&quot;.D23:F40&quot;);3;0)" office:value-type="float" office:value="0">
            <text:p>#N/A</text:p>
          </table:table-cell>
          <table:table-cell table:style-name="ce8" table:formula="of:=VLOOKUP([.$A32];INDIRECT([.AB$27]&amp;&quot;.D23:F40&quot;);3;0)" office:value-type="float" office:value="0">
            <text:p>#N/A</text:p>
          </table:table-cell>
          <table:table-cell table:style-name="ce8" table:formula="of:=VLOOKUP([.$A32];INDIRECT([.AC$27]&amp;&quot;.D23:F40&quot;);3;0)" office:value-type="float" office:value="0">
            <text:p>#N/A</text:p>
          </table:table-cell>
          <table:table-cell table:style-name="ce8" table:formula="of:=VLOOKUP([.$A32];INDIRECT([.AD$27]&amp;&quot;.D23:F40&quot;);3;0)" office:value-type="float" office:value="0">
            <text:p>#N/A</text:p>
          </table:table-cell>
          <table:table-cell table:style-name="ce8" table:formula="of:=VLOOKUP([.$A32];INDIRECT([.AE$27]&amp;&quot;.D23:F40&quot;);3;0)" office:value-type="float" office:value="0">
            <text:p>#N/A</text:p>
          </table:table-cell>
          <table:table-cell table:style-name="ce8" table:formula="of:=VLOOKUP([.$A32];INDIRECT([.AF$27]&amp;&quot;.D23:F40&quot;);3;0)" office:value-type="float" office:value="0">
            <text:p>#N/A</text:p>
          </table:table-cell>
          <table:table-cell table:style-name="ce8" table:formula="of:=VLOOKUP([.$A32];INDIRECT([.AG$27]&amp;&quot;.D23:F40&quot;);3;0)" office:value-type="float" office:value="0">
            <text:p>#N/A</text:p>
          </table:table-cell>
          <table:table-cell table:style-name="ce8" table:formula="of:=VLOOKUP([.$A32];INDIRECT([.AH$27]&amp;&quot;.D23:F40&quot;);3;0)" office:value-type="float" office:value="0">
            <text:p>#N/A</text:p>
          </table:table-cell>
          <table:table-cell table:style-name="ce8" table:formula="of:=VLOOKUP([.$A32];INDIRECT([.AI$27]&amp;&quot;.D23:F40&quot;);3;0)" office:value-type="float" office:value="0">
            <text:p>#N/A</text:p>
          </table:table-cell>
          <table:table-cell table:style-name="ce8" table:formula="of:=VLOOKUP([.$A32];INDIRECT([.AJ$27]&amp;&quot;.D23:F40&quot;);3;0)" office:value-type="float" office:value="0">
            <text:p>#N/A</text:p>
          </table:table-cell>
          <table:table-cell table:style-name="ce8" table:formula="of:=VLOOKUP([.$A32];INDIRECT([.AK$27]&amp;&quot;.D23:F40&quot;);3;0)" office:value-type="float" office:value="0">
            <text:p>#N/A</text:p>
          </table:table-cell>
          <table:table-cell table:style-name="ce8" table:formula="of:=VLOOKUP([.$A32];INDIRECT([.AL$27]&amp;&quot;.D23:F40&quot;);3;0)" office:value-type="float" office:value="0">
            <text:p>#N/A</text:p>
          </table:table-cell>
          <table:table-cell table:style-name="ce8" table:formula="of:=VLOOKUP([.$A32];INDIRECT([.AM$27]&amp;&quot;.D23:F40&quot;);3;0)" office:value-type="float" office:value="0">
            <text:p>#N/A</text:p>
          </table:table-cell>
          <table:table-cell table:style-name="ce8" table:formula="of:=VLOOKUP([.$A32];INDIRECT([.AN$27]&amp;&quot;.D23:F40&quot;);3;0)" office:value-type="float" office:value="0">
            <text:p>#N/A</text:p>
          </table:table-cell>
          <table:table-cell table:style-name="ce8" table:formula="of:=VLOOKUP([.$A32];INDIRECT([.AO$27]&amp;&quot;.D23:F40&quot;);3;0)" office:value-type="float" office:value="0">
            <text:p>#N/A</text:p>
          </table:table-cell>
          <table:table-cell table:style-name="ce8" table:formula="of:=VLOOKUP([.$A32];INDIRECT([.AP$27]&amp;&quot;.D23:F40&quot;);3;0)" office:value-type="float" office:value="0">
            <text:p>#N/A</text:p>
          </table:table-cell>
          <table:table-cell table:style-name="ce8" table:formula="of:=VLOOKUP([.$A32];INDIRECT([.AQ$27]&amp;&quot;.D23:F40&quot;);3;0)" office:value-type="float" office:value="0">
            <text:p>#N/A</text:p>
          </table:table-cell>
          <table:table-cell table:style-name="ce8" table:formula="of:=VLOOKUP([.$A32];INDIRECT([.AR$27]&amp;&quot;.D23:F40&quot;);3;0)" office:value-type="float" office:value="0">
            <text:p>#N/A</text:p>
          </table:table-cell>
          <table:table-cell table:style-name="ce8" table:formula="of:=VLOOKUP([.$A32];INDIRECT([.AS$27]&amp;&quot;.D23:F40&quot;);3;0)" office:value-type="float" office:value="0">
            <text:p>#N/A</text:p>
          </table:table-cell>
          <table:table-cell table:style-name="ce8" table:formula="of:=VLOOKUP([.$A32];INDIRECT([.AT$27]&amp;&quot;.D23:F40&quot;);3;0)" office:value-type="float" office:value="0">
            <text:p>#N/A</text:p>
          </table:table-cell>
          <table:table-cell table:style-name="ce8" table:formula="of:=VLOOKUP([.$A32];INDIRECT([.AU$27]&amp;&quot;.D23:F40&quot;);3;0)" office:value-type="float" office:value="0">
            <text:p>#N/A</text:p>
          </table:table-cell>
          <table:table-cell table:style-name="ce8" table:formula="of:=VLOOKUP([.$A32];INDIRECT([.AV$27]&amp;&quot;.D23:F40&quot;);3;0)" office:value-type="float" office:value="0">
            <text:p>#N/A</text:p>
          </table:table-cell>
          <table:table-cell/>
          <table:table-cell table:style-name="ce8" table:formula="of:=IF(ISNA([.AA32]);0;1)" office:value-type="float" office:value="0">
            <text:p>0</text:p>
          </table:table-cell>
          <table:table-cell table:style-name="ce8" table:formula="of:=IF(ISNA([.AB32]);0;1)" office:value-type="float" office:value="0">
            <text:p>0</text:p>
          </table:table-cell>
          <table:table-cell table:style-name="ce8" table:formula="of:=IF(ISNA([.AC32]);0;1)" office:value-type="float" office:value="0">
            <text:p>0</text:p>
          </table:table-cell>
          <table:table-cell table:style-name="ce8" table:formula="of:=IF(ISNA([.AD32]);0;1)" office:value-type="float" office:value="0">
            <text:p>0</text:p>
          </table:table-cell>
          <table:table-cell table:style-name="ce8" table:formula="of:=IF(ISNA([.AE32]);0;1)" office:value-type="float" office:value="0">
            <text:p>0</text:p>
          </table:table-cell>
          <table:table-cell table:style-name="ce8" table:formula="of:=IF(ISNA([.AF32]);0;1)" office:value-type="float" office:value="0">
            <text:p>0</text:p>
          </table:table-cell>
          <table:table-cell table:style-name="ce8" table:formula="of:=IF(ISNA([.AG32]);0;1)" office:value-type="float" office:value="0">
            <text:p>0</text:p>
          </table:table-cell>
          <table:table-cell table:style-name="ce8" table:formula="of:=IF(ISNA([.AH32]);0;1)" office:value-type="float" office:value="0">
            <text:p>0</text:p>
          </table:table-cell>
          <table:table-cell table:style-name="ce8" table:formula="of:=IF(ISNA([.AI32]);0;1)" office:value-type="float" office:value="0">
            <text:p>0</text:p>
          </table:table-cell>
          <table:table-cell table:style-name="ce8" table:formula="of:=IF(ISNA([.AJ32]);0;1)" office:value-type="float" office:value="0">
            <text:p>0</text:p>
          </table:table-cell>
          <table:table-cell table:style-name="ce8" table:formula="of:=IF(ISNA([.AK32]);0;1)" office:value-type="float" office:value="0">
            <text:p>0</text:p>
          </table:table-cell>
          <table:table-cell table:style-name="ce8" table:formula="of:=IF(ISNA([.AL32]);0;1)" office:value-type="float" office:value="0">
            <text:p>0</text:p>
          </table:table-cell>
          <table:table-cell table:style-name="ce8" table:formula="of:=IF(ISNA([.AM32]);0;1)" office:value-type="float" office:value="0">
            <text:p>0</text:p>
          </table:table-cell>
          <table:table-cell table:style-name="ce8" table:formula="of:=IF(ISNA([.AN32]);0;1)" office:value-type="float" office:value="0">
            <text:p>0</text:p>
          </table:table-cell>
          <table:table-cell table:style-name="ce8" table:formula="of:=IF(ISNA([.AO32]);0;1)" office:value-type="float" office:value="0">
            <text:p>0</text:p>
          </table:table-cell>
          <table:table-cell table:style-name="ce8" table:formula="of:=IF(ISNA([.AP32]);0;1)" office:value-type="float" office:value="0">
            <text:p>0</text:p>
          </table:table-cell>
          <table:table-cell table:style-name="ce8" table:formula="of:=IF(ISNA([.AQ32]);0;1)" office:value-type="float" office:value="0">
            <text:p>0</text:p>
          </table:table-cell>
          <table:table-cell table:style-name="ce8" table:formula="of:=IF(ISNA([.AR32]);0;1)" office:value-type="float" office:value="0">
            <text:p>0</text:p>
          </table:table-cell>
          <table:table-cell table:style-name="ce8" table:formula="of:=IF(ISNA([.AS32]);0;1)" office:value-type="float" office:value="0">
            <text:p>0</text:p>
          </table:table-cell>
          <table:table-cell table:style-name="ce8" table:formula="of:=IF(ISNA([.AT32]);0;1)" office:value-type="float" office:value="0">
            <text:p>0</text:p>
          </table:table-cell>
          <table:table-cell table:style-name="ce8" table:formula="of:=IF(ISNA([.AU32]);0;1)" office:value-type="float" office:value="0">
            <text:p>0</text:p>
          </table:table-cell>
          <table:table-cell table:style-name="ce8" table:formula="of:=IF(ISNA([.AV32]);0;1)" office:value-type="float" office:value="0">
            <text:p>0</text:p>
          </table:table-cell>
          <table:table-cell table:formula="of:=SUM([.AX32:.BS32])" office:value-type="float" office:value="0">
            <text:p>0</text:p>
          </table:table-cell>
          <table:table-cell table:style-name="ce12" table:formula="of:=[.B32]" office:value-type="string" office:string-value="John Edmondson">
            <text:p>John Edmondson</text:p>
          </table:table-cell>
          <table:table-cell table:style-name="ce19" table:formula="of:=IF(ISNA([.AA32]);NoStartB;IF([.AA32]=&quot;R&quot;;[.AA$25]+1;[.AA32]))" office:value-type="float" office:value="1">
            <text:p>1</text:p>
          </table:table-cell>
          <table:table-cell table:style-name="ce19" table:formula="of:=IF(ISNA([.AB32]);NoStartB;IF([.AB32]=&quot;R&quot;;[.AB$25]+1;[.AB32]))" office:value-type="float" office:value="1">
            <text:p>1</text:p>
          </table:table-cell>
          <table:table-cell table:style-name="ce19" table:formula="of:=IF(ISNA([.AC32]);NoStartB;IF([.AC32]=&quot;R&quot;;[.AC$25]+1;[.AC32]))" office:value-type="float" office:value="1">
            <text:p>1</text:p>
          </table:table-cell>
          <table:table-cell table:style-name="ce31" table:formula="of:=SUM([.BV32:.BX32])-MAX([.BV32:.BX32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6">
            <text:p>6</text:p>
          </table:table-cell>
          <table:table-cell table:style-name="ce13" table:formula="of:=VLOOKUP([.A33];Helms;4)" office:value-type="string" office:string-value="Roz Warwick Gardiner">
            <text:p>Roz Warwick Gardiner</text:p>
          </table:table-cell>
          <table:table-cell table:style-name="ce20" table:formula="of:=IF(ISNA([.AA33]);&quot;&quot;;[.AA33])">
            <text:p/>
          </table:table-cell>
          <table:table-cell table:style-name="ce20" table:formula="of:=IF(ISNA([.AB33]);&quot;&quot;;[.AB33])">
            <text:p/>
          </table:table-cell>
          <table:table-cell table:style-name="ce20" table:formula="of:=IF(ISNA([.AC33]);&quot;&quot;;[.AC33])">
            <text:p/>
          </table:table-cell>
          <table:table-cell table:style-name="ce20" table:formula="of:=IF(ISNA([.AD33]);&quot;&quot;;[.AD33])">
            <text:p/>
          </table:table-cell>
          <table:table-cell table:style-name="ce20" table:formula="of:=IF(ISNA([.AE33]);&quot;&quot;;[.AE33])">
            <text:p/>
          </table:table-cell>
          <table:table-cell table:style-name="ce20" table:formula="of:=IF(ISNA([.AF33]);&quot;&quot;;[.AF33])">
            <text:p/>
          </table:table-cell>
          <table:table-cell table:style-name="ce20" table:formula="of:=IF(ISNA([.AG33]);&quot;&quot;;[.AG33])">
            <text:p/>
          </table:table-cell>
          <table:table-cell table:style-name="ce20" table:formula="of:=IF(ISNA([.AH33]);&quot;&quot;;[.AH33])">
            <text:p/>
          </table:table-cell>
          <table:table-cell table:style-name="ce20" table:formula="of:=IF(ISNA([.AI33]);&quot;&quot;;[.AI33])">
            <text:p/>
          </table:table-cell>
          <table:table-cell table:style-name="ce20" table:formula="of:=IF(ISNA([.AJ33]);&quot;&quot;;[.AJ33])">
            <text:p/>
          </table:table-cell>
          <table:table-cell table:style-name="ce20" table:formula="of:=IF(ISNA([.AK33]);&quot;&quot;;[.AK33])">
            <text:p/>
          </table:table-cell>
          <table:table-cell table:style-name="ce20" table:formula="of:=IF(ISNA([.AL33]);&quot;&quot;;[.AL33])">
            <text:p/>
          </table:table-cell>
          <table:table-cell table:style-name="ce20" table:formula="of:=IF(ISNA([.AM33]);&quot;&quot;;[.AM33])">
            <text:p/>
          </table:table-cell>
          <table:table-cell table:style-name="ce20" table:formula="of:=IF(ISNA([.AN33]);&quot;&quot;;[.AN33])">
            <text:p/>
          </table:table-cell>
          <table:table-cell table:style-name="ce20" table:formula="of:=IF(ISNA([.AO33]);&quot;&quot;;[.AO33])">
            <text:p/>
          </table:table-cell>
          <table:table-cell table:style-name="ce20" table:formula="of:=IF(ISNA([.AP33]);&quot;&quot;;[.AP33])">
            <text:p/>
          </table:table-cell>
          <table:table-cell table:style-name="ce20" table:formula="of:=IF(ISNA([.AQ33]);&quot;&quot;;[.AQ33])">
            <text:p/>
          </table:table-cell>
          <table:table-cell table:style-name="ce20" table:formula="of:=IF(ISNA([.AR33]);&quot;&quot;;[.AR33])">
            <text:p/>
          </table:table-cell>
          <table:table-cell table:style-name="ce20" table:formula="of:=IF(ISNA([.AS33]);&quot;&quot;;[.AS33])">
            <text:p/>
          </table:table-cell>
          <table:table-cell table:style-name="ce20" table:formula="of:=IF(ISNA([.AT33]);&quot;&quot;;[.AT33])">
            <text:p/>
          </table:table-cell>
          <table:table-cell table:style-name="ce20" table:formula="of:=IF(ISNA([.AU33]);&quot;&quot;;[.AU33])">
            <text:p/>
          </table:table-cell>
          <table:table-cell table:style-name="ce20" table:formula="of:=IF(ISNA([.AV33]);&quot;&quot;;[.AV33])">
            <text:p/>
          </table:table-cell>
          <table:table-cell table:number-columns-repeated="2"/>
          <table:table-cell table:style-name="ce8" table:formula="of:=VLOOKUP([.$A33];INDIRECT([.AA$27]&amp;&quot;.D23:F40&quot;);3;0)" office:value-type="float" office:value="0">
            <text:p>#N/A</text:p>
          </table:table-cell>
          <table:table-cell table:style-name="ce8" table:formula="of:=VLOOKUP([.$A33];INDIRECT([.AB$27]&amp;&quot;.D23:F40&quot;);3;0)" office:value-type="float" office:value="0">
            <text:p>#N/A</text:p>
          </table:table-cell>
          <table:table-cell table:style-name="ce8" table:formula="of:=VLOOKUP([.$A33];INDIRECT([.AC$27]&amp;&quot;.D23:F40&quot;);3;0)" office:value-type="float" office:value="0">
            <text:p>#N/A</text:p>
          </table:table-cell>
          <table:table-cell table:style-name="ce8" table:formula="of:=VLOOKUP([.$A33];INDIRECT([.AD$27]&amp;&quot;.D23:F40&quot;);3;0)" office:value-type="float" office:value="0">
            <text:p>#N/A</text:p>
          </table:table-cell>
          <table:table-cell table:style-name="ce8" table:formula="of:=VLOOKUP([.$A33];INDIRECT([.AE$27]&amp;&quot;.D23:F40&quot;);3;0)" office:value-type="float" office:value="0">
            <text:p>#N/A</text:p>
          </table:table-cell>
          <table:table-cell table:style-name="ce8" table:formula="of:=VLOOKUP([.$A33];INDIRECT([.AF$27]&amp;&quot;.D23:F40&quot;);3;0)" office:value-type="float" office:value="0">
            <text:p>#N/A</text:p>
          </table:table-cell>
          <table:table-cell table:style-name="ce8" table:formula="of:=VLOOKUP([.$A33];INDIRECT([.AG$27]&amp;&quot;.D23:F40&quot;);3;0)" office:value-type="float" office:value="0">
            <text:p>#N/A</text:p>
          </table:table-cell>
          <table:table-cell table:style-name="ce8" table:formula="of:=VLOOKUP([.$A33];INDIRECT([.AH$27]&amp;&quot;.D23:F40&quot;);3;0)" office:value-type="float" office:value="0">
            <text:p>#N/A</text:p>
          </table:table-cell>
          <table:table-cell table:style-name="ce8" table:formula="of:=VLOOKUP([.$A33];INDIRECT([.AI$27]&amp;&quot;.D23:F40&quot;);3;0)" office:value-type="float" office:value="0">
            <text:p>#N/A</text:p>
          </table:table-cell>
          <table:table-cell table:style-name="ce8" table:formula="of:=VLOOKUP([.$A33];INDIRECT([.AJ$27]&amp;&quot;.D23:F40&quot;);3;0)" office:value-type="float" office:value="0">
            <text:p>#N/A</text:p>
          </table:table-cell>
          <table:table-cell table:style-name="ce8" table:formula="of:=VLOOKUP([.$A33];INDIRECT([.AK$27]&amp;&quot;.D23:F40&quot;);3;0)" office:value-type="float" office:value="0">
            <text:p>#N/A</text:p>
          </table:table-cell>
          <table:table-cell table:style-name="ce8" table:formula="of:=VLOOKUP([.$A33];INDIRECT([.AL$27]&amp;&quot;.D23:F40&quot;);3;0)" office:value-type="float" office:value="0">
            <text:p>#N/A</text:p>
          </table:table-cell>
          <table:table-cell table:style-name="ce8" table:formula="of:=VLOOKUP([.$A33];INDIRECT([.AM$27]&amp;&quot;.D23:F40&quot;);3;0)" office:value-type="float" office:value="0">
            <text:p>#N/A</text:p>
          </table:table-cell>
          <table:table-cell table:style-name="ce8" table:formula="of:=VLOOKUP([.$A33];INDIRECT([.AN$27]&amp;&quot;.D23:F40&quot;);3;0)" office:value-type="float" office:value="0">
            <text:p>#N/A</text:p>
          </table:table-cell>
          <table:table-cell table:style-name="ce8" table:formula="of:=VLOOKUP([.$A33];INDIRECT([.AO$27]&amp;&quot;.D23:F40&quot;);3;0)" office:value-type="float" office:value="0">
            <text:p>#N/A</text:p>
          </table:table-cell>
          <table:table-cell table:style-name="ce8" table:formula="of:=VLOOKUP([.$A33];INDIRECT([.AP$27]&amp;&quot;.D23:F40&quot;);3;0)" office:value-type="float" office:value="0">
            <text:p>#N/A</text:p>
          </table:table-cell>
          <table:table-cell table:style-name="ce8" table:formula="of:=VLOOKUP([.$A33];INDIRECT([.AQ$27]&amp;&quot;.D23:F40&quot;);3;0)" office:value-type="float" office:value="0">
            <text:p>#N/A</text:p>
          </table:table-cell>
          <table:table-cell table:style-name="ce8" table:formula="of:=VLOOKUP([.$A33];INDIRECT([.AR$27]&amp;&quot;.D23:F40&quot;);3;0)" office:value-type="float" office:value="0">
            <text:p>#N/A</text:p>
          </table:table-cell>
          <table:table-cell table:style-name="ce8" table:formula="of:=VLOOKUP([.$A33];INDIRECT([.AS$27]&amp;&quot;.D23:F40&quot;);3;0)" office:value-type="float" office:value="0">
            <text:p>#N/A</text:p>
          </table:table-cell>
          <table:table-cell table:style-name="ce8" table:formula="of:=VLOOKUP([.$A33];INDIRECT([.AT$27]&amp;&quot;.D23:F40&quot;);3;0)" office:value-type="float" office:value="0">
            <text:p>#N/A</text:p>
          </table:table-cell>
          <table:table-cell table:style-name="ce8" table:formula="of:=VLOOKUP([.$A33];INDIRECT([.AU$27]&amp;&quot;.D23:F40&quot;);3;0)" office:value-type="float" office:value="0">
            <text:p>#N/A</text:p>
          </table:table-cell>
          <table:table-cell table:style-name="ce8" table:formula="of:=VLOOKUP([.$A33];INDIRECT([.AV$27]&amp;&quot;.D23:F40&quot;);3;0)" office:value-type="float" office:value="0">
            <text:p>#N/A</text:p>
          </table:table-cell>
          <table:table-cell/>
          <table:table-cell table:style-name="ce29" table:formula="of:=IF(ISNA([.AA33]);0;1)" office:value-type="float" office:value="0">
            <text:p>0</text:p>
          </table:table-cell>
          <table:table-cell table:style-name="ce29" table:formula="of:=IF(ISNA([.AB33]);0;1)" office:value-type="float" office:value="0">
            <text:p>0</text:p>
          </table:table-cell>
          <table:table-cell table:style-name="ce29" table:formula="of:=IF(ISNA([.AC33]);0;1)" office:value-type="float" office:value="0">
            <text:p>0</text:p>
          </table:table-cell>
          <table:table-cell table:style-name="ce29" table:formula="of:=IF(ISNA([.AD33]);0;1)" office:value-type="float" office:value="0">
            <text:p>0</text:p>
          </table:table-cell>
          <table:table-cell table:style-name="ce29" table:formula="of:=IF(ISNA([.AE33]);0;1)" office:value-type="float" office:value="0">
            <text:p>0</text:p>
          </table:table-cell>
          <table:table-cell table:style-name="ce29" table:formula="of:=IF(ISNA([.AF33]);0;1)" office:value-type="float" office:value="0">
            <text:p>0</text:p>
          </table:table-cell>
          <table:table-cell table:style-name="ce29" table:formula="of:=IF(ISNA([.AG33]);0;1)" office:value-type="float" office:value="0">
            <text:p>0</text:p>
          </table:table-cell>
          <table:table-cell table:style-name="ce29" table:formula="of:=IF(ISNA([.AH33]);0;1)" office:value-type="float" office:value="0">
            <text:p>0</text:p>
          </table:table-cell>
          <table:table-cell table:style-name="ce29" table:formula="of:=IF(ISNA([.AI33]);0;1)" office:value-type="float" office:value="0">
            <text:p>0</text:p>
          </table:table-cell>
          <table:table-cell table:style-name="ce29" table:formula="of:=IF(ISNA([.AJ33]);0;1)" office:value-type="float" office:value="0">
            <text:p>0</text:p>
          </table:table-cell>
          <table:table-cell table:style-name="ce29" table:formula="of:=IF(ISNA([.AK33]);0;1)" office:value-type="float" office:value="0">
            <text:p>0</text:p>
          </table:table-cell>
          <table:table-cell table:style-name="ce29" table:formula="of:=IF(ISNA([.AL33]);0;1)" office:value-type="float" office:value="0">
            <text:p>0</text:p>
          </table:table-cell>
          <table:table-cell table:style-name="ce29" table:formula="of:=IF(ISNA([.AM33]);0;1)" office:value-type="float" office:value="0">
            <text:p>0</text:p>
          </table:table-cell>
          <table:table-cell table:style-name="ce29" table:formula="of:=IF(ISNA([.AN33]);0;1)" office:value-type="float" office:value="0">
            <text:p>0</text:p>
          </table:table-cell>
          <table:table-cell table:style-name="ce29" table:formula="of:=IF(ISNA([.AO33]);0;1)" office:value-type="float" office:value="0">
            <text:p>0</text:p>
          </table:table-cell>
          <table:table-cell table:style-name="ce29" table:formula="of:=IF(ISNA([.AP33]);0;1)" office:value-type="float" office:value="0">
            <text:p>0</text:p>
          </table:table-cell>
          <table:table-cell table:style-name="ce29" table:formula="of:=IF(ISNA([.AQ33]);0;1)" office:value-type="float" office:value="0">
            <text:p>0</text:p>
          </table:table-cell>
          <table:table-cell table:style-name="ce29" table:formula="of:=IF(ISNA([.AR33]);0;1)" office:value-type="float" office:value="0">
            <text:p>0</text:p>
          </table:table-cell>
          <table:table-cell table:style-name="ce29" table:formula="of:=IF(ISNA([.AS33]);0;1)" office:value-type="float" office:value="0">
            <text:p>0</text:p>
          </table:table-cell>
          <table:table-cell table:style-name="ce29" table:formula="of:=IF(ISNA([.AT33]);0;1)" office:value-type="float" office:value="0">
            <text:p>0</text:p>
          </table:table-cell>
          <table:table-cell table:style-name="ce29" table:formula="of:=IF(ISNA([.AU33]);0;1)" office:value-type="float" office:value="0">
            <text:p>0</text:p>
          </table:table-cell>
          <table:table-cell table:style-name="ce29" table:formula="of:=IF(ISNA([.AV33]);0;1)" office:value-type="float" office:value="0">
            <text:p>0</text:p>
          </table:table-cell>
          <table:table-cell table:formula="of:=SUM([.AX33:.BS33])" office:value-type="float" office:value="0">
            <text:p>0</text:p>
          </table:table-cell>
          <table:table-cell table:style-name="ce9" table:formula="of:=[.B33]" office:value-type="string" office:string-value="Roz Warwick Gardiner">
            <text:p>Roz Warwick Gardiner</text:p>
          </table:table-cell>
          <table:table-cell table:style-name="ce16" table:formula="of:=IF(ISNA([.AA33]);NoStartB;IF([.AA33]=&quot;R&quot;;[.AA$25]+1;[.AA33]))" office:value-type="float" office:value="1">
            <text:p>1</text:p>
          </table:table-cell>
          <table:table-cell table:style-name="ce16" table:formula="of:=IF(ISNA([.AB33]);NoStartB;IF([.AB33]=&quot;R&quot;;[.AB$25]+1;[.AB33]))" office:value-type="float" office:value="1">
            <text:p>1</text:p>
          </table:table-cell>
          <table:table-cell table:style-name="ce16" table:formula="of:=IF(ISNA([.AC33]);NoStartB;IF([.AC33]=&quot;R&quot;;[.AC$25]+1;[.AC33]))" office:value-type="float" office:value="1">
            <text:p>1</text:p>
          </table:table-cell>
          <table:table-cell table:style-name="ce31" table:formula="of:=SUM([.BV33:.BX33])-MAX([.BV33:.BX33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7">
            <text:p>7</text:p>
          </table:table-cell>
          <table:table-cell table:style-name="ce12" table:formula="of:=VLOOKUP([.A34];Helms;4)" office:value-type="string" office:string-value="Brendon Hills">
            <text:p>Brendon Hills</text:p>
          </table:table-cell>
          <table:table-cell table:style-name="ce19" table:formula="of:=IF(ISNA([.AA34]);&quot;&quot;;[.AA34])">
            <text:p/>
          </table:table-cell>
          <table:table-cell table:style-name="ce19" table:formula="of:=IF(ISNA([.AB34]);&quot;&quot;;[.AB34])">
            <text:p/>
          </table:table-cell>
          <table:table-cell table:style-name="ce19" table:formula="of:=IF(ISNA([.AC34]);&quot;&quot;;[.AC34])">
            <text:p/>
          </table:table-cell>
          <table:table-cell table:style-name="ce19" table:formula="of:=IF(ISNA([.AD34]);&quot;&quot;;[.AD34])">
            <text:p/>
          </table:table-cell>
          <table:table-cell table:style-name="ce19" table:formula="of:=IF(ISNA([.AE34]);&quot;&quot;;[.AE34])">
            <text:p/>
          </table:table-cell>
          <table:table-cell table:style-name="ce19" table:formula="of:=IF(ISNA([.AF34]);&quot;&quot;;[.AF34])">
            <text:p/>
          </table:table-cell>
          <table:table-cell table:style-name="ce19" table:formula="of:=IF(ISNA([.AG34]);&quot;&quot;;[.AG34])">
            <text:p/>
          </table:table-cell>
          <table:table-cell table:style-name="ce19" table:formula="of:=IF(ISNA([.AH34]);&quot;&quot;;[.AH34])">
            <text:p/>
          </table:table-cell>
          <table:table-cell table:style-name="ce19" table:formula="of:=IF(ISNA([.AI34]);&quot;&quot;;[.AI34])">
            <text:p/>
          </table:table-cell>
          <table:table-cell table:style-name="ce19" table:formula="of:=IF(ISNA([.AJ34]);&quot;&quot;;[.AJ34])">
            <text:p/>
          </table:table-cell>
          <table:table-cell table:style-name="ce19" table:formula="of:=IF(ISNA([.AK34]);&quot;&quot;;[.AK34])">
            <text:p/>
          </table:table-cell>
          <table:table-cell table:style-name="ce19" table:formula="of:=IF(ISNA([.AL34]);&quot;&quot;;[.AL34])">
            <text:p/>
          </table:table-cell>
          <table:table-cell table:style-name="ce19" table:formula="of:=IF(ISNA([.AM34]);&quot;&quot;;[.AM34])">
            <text:p/>
          </table:table-cell>
          <table:table-cell table:style-name="ce19" table:formula="of:=IF(ISNA([.AN34]);&quot;&quot;;[.AN34])">
            <text:p/>
          </table:table-cell>
          <table:table-cell table:style-name="ce19" table:formula="of:=IF(ISNA([.AO34]);&quot;&quot;;[.AO34])">
            <text:p/>
          </table:table-cell>
          <table:table-cell table:style-name="ce19" table:formula="of:=IF(ISNA([.AP34]);&quot;&quot;;[.AP34])">
            <text:p/>
          </table:table-cell>
          <table:table-cell table:style-name="ce19" table:formula="of:=IF(ISNA([.AQ34]);&quot;&quot;;[.AQ34])">
            <text:p/>
          </table:table-cell>
          <table:table-cell table:style-name="ce19" table:formula="of:=IF(ISNA([.AR34]);&quot;&quot;;[.AR34])">
            <text:p/>
          </table:table-cell>
          <table:table-cell table:style-name="ce19" table:formula="of:=IF(ISNA([.AS34]);&quot;&quot;;[.AS34])">
            <text:p/>
          </table:table-cell>
          <table:table-cell table:style-name="ce19" table:formula="of:=IF(ISNA([.AT34]);&quot;&quot;;[.AT34])">
            <text:p/>
          </table:table-cell>
          <table:table-cell table:style-name="ce19" table:formula="of:=IF(ISNA([.AU34]);&quot;&quot;;[.AU34])">
            <text:p/>
          </table:table-cell>
          <table:table-cell table:style-name="ce19" table:formula="of:=IF(ISNA([.AV34]);&quot;&quot;;[.AV34])">
            <text:p/>
          </table:table-cell>
          <table:table-cell table:number-columns-repeated="2"/>
          <table:table-cell table:style-name="ce8" table:formula="of:=VLOOKUP([.$A34];INDIRECT([.AA$27]&amp;&quot;.D23:F40&quot;);3;0)" office:value-type="float" office:value="0">
            <text:p>#N/A</text:p>
          </table:table-cell>
          <table:table-cell table:style-name="ce8" table:formula="of:=VLOOKUP([.$A34];INDIRECT([.AB$27]&amp;&quot;.D23:F40&quot;);3;0)" office:value-type="float" office:value="0">
            <text:p>#N/A</text:p>
          </table:table-cell>
          <table:table-cell table:style-name="ce8" table:formula="of:=VLOOKUP([.$A34];INDIRECT([.AC$27]&amp;&quot;.D23:F40&quot;);3;0)" office:value-type="float" office:value="0">
            <text:p>#N/A</text:p>
          </table:table-cell>
          <table:table-cell table:style-name="ce8" table:formula="of:=VLOOKUP([.$A34];INDIRECT([.AD$27]&amp;&quot;.D23:F40&quot;);3;0)" office:value-type="float" office:value="0">
            <text:p>#N/A</text:p>
          </table:table-cell>
          <table:table-cell table:style-name="ce8" table:formula="of:=VLOOKUP([.$A34];INDIRECT([.AE$27]&amp;&quot;.D23:F40&quot;);3;0)" office:value-type="float" office:value="0">
            <text:p>#N/A</text:p>
          </table:table-cell>
          <table:table-cell table:style-name="ce8" table:formula="of:=VLOOKUP([.$A34];INDIRECT([.AF$27]&amp;&quot;.D23:F40&quot;);3;0)" office:value-type="float" office:value="0">
            <text:p>#N/A</text:p>
          </table:table-cell>
          <table:table-cell table:style-name="ce8" table:formula="of:=VLOOKUP([.$A34];INDIRECT([.AG$27]&amp;&quot;.D23:F40&quot;);3;0)" office:value-type="float" office:value="0">
            <text:p>#N/A</text:p>
          </table:table-cell>
          <table:table-cell table:style-name="ce8" table:formula="of:=VLOOKUP([.$A34];INDIRECT([.AH$27]&amp;&quot;.D23:F40&quot;);3;0)" office:value-type="float" office:value="0">
            <text:p>#N/A</text:p>
          </table:table-cell>
          <table:table-cell table:style-name="ce8" table:formula="of:=VLOOKUP([.$A34];INDIRECT([.AI$27]&amp;&quot;.D23:F40&quot;);3;0)" office:value-type="float" office:value="0">
            <text:p>#N/A</text:p>
          </table:table-cell>
          <table:table-cell table:style-name="ce8" table:formula="of:=VLOOKUP([.$A34];INDIRECT([.AJ$27]&amp;&quot;.D23:F40&quot;);3;0)" office:value-type="float" office:value="0">
            <text:p>#N/A</text:p>
          </table:table-cell>
          <table:table-cell table:style-name="ce8" table:formula="of:=VLOOKUP([.$A34];INDIRECT([.AK$27]&amp;&quot;.D23:F40&quot;);3;0)" office:value-type="float" office:value="0">
            <text:p>#N/A</text:p>
          </table:table-cell>
          <table:table-cell table:style-name="ce8" table:formula="of:=VLOOKUP([.$A34];INDIRECT([.AL$27]&amp;&quot;.D23:F40&quot;);3;0)" office:value-type="float" office:value="0">
            <text:p>#N/A</text:p>
          </table:table-cell>
          <table:table-cell table:style-name="ce8" table:formula="of:=VLOOKUP([.$A34];INDIRECT([.AM$27]&amp;&quot;.D23:F40&quot;);3;0)" office:value-type="float" office:value="0">
            <text:p>#N/A</text:p>
          </table:table-cell>
          <table:table-cell table:style-name="ce8" table:formula="of:=VLOOKUP([.$A34];INDIRECT([.AN$27]&amp;&quot;.D23:F40&quot;);3;0)" office:value-type="float" office:value="0">
            <text:p>#N/A</text:p>
          </table:table-cell>
          <table:table-cell table:style-name="ce8" table:formula="of:=VLOOKUP([.$A34];INDIRECT([.AO$27]&amp;&quot;.D23:F40&quot;);3;0)" office:value-type="float" office:value="0">
            <text:p>#N/A</text:p>
          </table:table-cell>
          <table:table-cell table:style-name="ce8" table:formula="of:=VLOOKUP([.$A34];INDIRECT([.AP$27]&amp;&quot;.D23:F40&quot;);3;0)" office:value-type="float" office:value="0">
            <text:p>#N/A</text:p>
          </table:table-cell>
          <table:table-cell table:style-name="ce8" table:formula="of:=VLOOKUP([.$A34];INDIRECT([.AQ$27]&amp;&quot;.D23:F40&quot;);3;0)" office:value-type="float" office:value="0">
            <text:p>#N/A</text:p>
          </table:table-cell>
          <table:table-cell table:style-name="ce8" table:formula="of:=VLOOKUP([.$A34];INDIRECT([.AR$27]&amp;&quot;.D23:F40&quot;);3;0)" office:value-type="float" office:value="0">
            <text:p>#N/A</text:p>
          </table:table-cell>
          <table:table-cell table:style-name="ce8" table:formula="of:=VLOOKUP([.$A34];INDIRECT([.AS$27]&amp;&quot;.D23:F40&quot;);3;0)" office:value-type="float" office:value="0">
            <text:p>#N/A</text:p>
          </table:table-cell>
          <table:table-cell table:style-name="ce8" table:formula="of:=VLOOKUP([.$A34];INDIRECT([.AT$27]&amp;&quot;.D23:F40&quot;);3;0)" office:value-type="float" office:value="0">
            <text:p>#N/A</text:p>
          </table:table-cell>
          <table:table-cell table:style-name="ce8" table:formula="of:=VLOOKUP([.$A34];INDIRECT([.AU$27]&amp;&quot;.D23:F40&quot;);3;0)" office:value-type="float" office:value="0">
            <text:p>#N/A</text:p>
          </table:table-cell>
          <table:table-cell table:style-name="ce8" table:formula="of:=VLOOKUP([.$A34];INDIRECT([.AV$27]&amp;&quot;.D23:F40&quot;);3;0)" office:value-type="float" office:value="0">
            <text:p>#N/A</text:p>
          </table:table-cell>
          <table:table-cell/>
          <table:table-cell table:style-name="ce8" table:formula="of:=IF(ISNA([.AA34]);0;1)" office:value-type="float" office:value="0">
            <text:p>0</text:p>
          </table:table-cell>
          <table:table-cell table:style-name="ce8" table:formula="of:=IF(ISNA([.AB34]);0;1)" office:value-type="float" office:value="0">
            <text:p>0</text:p>
          </table:table-cell>
          <table:table-cell table:style-name="ce8" table:formula="of:=IF(ISNA([.AC34]);0;1)" office:value-type="float" office:value="0">
            <text:p>0</text:p>
          </table:table-cell>
          <table:table-cell table:style-name="ce8" table:formula="of:=IF(ISNA([.AD34]);0;1)" office:value-type="float" office:value="0">
            <text:p>0</text:p>
          </table:table-cell>
          <table:table-cell table:style-name="ce8" table:formula="of:=IF(ISNA([.AE34]);0;1)" office:value-type="float" office:value="0">
            <text:p>0</text:p>
          </table:table-cell>
          <table:table-cell table:style-name="ce8" table:formula="of:=IF(ISNA([.AF34]);0;1)" office:value-type="float" office:value="0">
            <text:p>0</text:p>
          </table:table-cell>
          <table:table-cell table:style-name="ce8" table:formula="of:=IF(ISNA([.AG34]);0;1)" office:value-type="float" office:value="0">
            <text:p>0</text:p>
          </table:table-cell>
          <table:table-cell table:style-name="ce8" table:formula="of:=IF(ISNA([.AH34]);0;1)" office:value-type="float" office:value="0">
            <text:p>0</text:p>
          </table:table-cell>
          <table:table-cell table:style-name="ce8" table:formula="of:=IF(ISNA([.AI34]);0;1)" office:value-type="float" office:value="0">
            <text:p>0</text:p>
          </table:table-cell>
          <table:table-cell table:style-name="ce8" table:formula="of:=IF(ISNA([.AJ34]);0;1)" office:value-type="float" office:value="0">
            <text:p>0</text:p>
          </table:table-cell>
          <table:table-cell table:style-name="ce8" table:formula="of:=IF(ISNA([.AK34]);0;1)" office:value-type="float" office:value="0">
            <text:p>0</text:p>
          </table:table-cell>
          <table:table-cell table:style-name="ce8" table:formula="of:=IF(ISNA([.AL34]);0;1)" office:value-type="float" office:value="0">
            <text:p>0</text:p>
          </table:table-cell>
          <table:table-cell table:style-name="ce8" table:formula="of:=IF(ISNA([.AM34]);0;1)" office:value-type="float" office:value="0">
            <text:p>0</text:p>
          </table:table-cell>
          <table:table-cell table:style-name="ce8" table:formula="of:=IF(ISNA([.AN34]);0;1)" office:value-type="float" office:value="0">
            <text:p>0</text:p>
          </table:table-cell>
          <table:table-cell table:style-name="ce8" table:formula="of:=IF(ISNA([.AO34]);0;1)" office:value-type="float" office:value="0">
            <text:p>0</text:p>
          </table:table-cell>
          <table:table-cell table:style-name="ce8" table:formula="of:=IF(ISNA([.AP34]);0;1)" office:value-type="float" office:value="0">
            <text:p>0</text:p>
          </table:table-cell>
          <table:table-cell table:style-name="ce8" table:formula="of:=IF(ISNA([.AQ34]);0;1)" office:value-type="float" office:value="0">
            <text:p>0</text:p>
          </table:table-cell>
          <table:table-cell table:style-name="ce8" table:formula="of:=IF(ISNA([.AR34]);0;1)" office:value-type="float" office:value="0">
            <text:p>0</text:p>
          </table:table-cell>
          <table:table-cell table:style-name="ce8" table:formula="of:=IF(ISNA([.AS34]);0;1)" office:value-type="float" office:value="0">
            <text:p>0</text:p>
          </table:table-cell>
          <table:table-cell table:style-name="ce8" table:formula="of:=IF(ISNA([.AT34]);0;1)" office:value-type="float" office:value="0">
            <text:p>0</text:p>
          </table:table-cell>
          <table:table-cell table:style-name="ce8" table:formula="of:=IF(ISNA([.AU34]);0;1)" office:value-type="float" office:value="0">
            <text:p>0</text:p>
          </table:table-cell>
          <table:table-cell table:style-name="ce8" table:formula="of:=IF(ISNA([.AV34]);0;1)" office:value-type="float" office:value="0">
            <text:p>0</text:p>
          </table:table-cell>
          <table:table-cell table:formula="of:=SUM([.AX34:.BS34])" office:value-type="float" office:value="0">
            <text:p>0</text:p>
          </table:table-cell>
          <table:table-cell table:style-name="ce12" table:formula="of:=[.B34]" office:value-type="string" office:string-value="Brendon Hills">
            <text:p>Brendon Hills</text:p>
          </table:table-cell>
          <table:table-cell table:style-name="ce19" table:formula="of:=IF(ISNA([.AA34]);NoStartB;IF([.AA34]=&quot;R&quot;;[.AA$25]+1;[.AA34]))" office:value-type="float" office:value="1">
            <text:p>1</text:p>
          </table:table-cell>
          <table:table-cell table:style-name="ce19" table:formula="of:=IF(ISNA([.AB34]);NoStartB;IF([.AB34]=&quot;R&quot;;[.AB$25]+1;[.AB34]))" office:value-type="float" office:value="1">
            <text:p>1</text:p>
          </table:table-cell>
          <table:table-cell table:style-name="ce19" table:formula="of:=IF(ISNA([.AC34]);NoStartB;IF([.AC34]=&quot;R&quot;;[.AC$25]+1;[.AC34]))" office:value-type="float" office:value="1">
            <text:p>1</text:p>
          </table:table-cell>
          <table:table-cell table:style-name="ce31" table:formula="of:=SUM([.BV34:.BX34])-MAX([.BV34:.BX34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8">
            <text:p>8</text:p>
          </table:table-cell>
          <table:table-cell table:style-name="ce13" table:formula="of:=VLOOKUP([.A35];Helms;4)" office:value-type="string" office:string-value="Jim Hamilton">
            <text:p>Jim Hamilton</text:p>
          </table:table-cell>
          <table:table-cell table:style-name="ce20" table:formula="of:=IF(ISNA([.AA35]);&quot;&quot;;[.AA35])" office:value-type="float" office:value="4">
            <text:p>4</text:p>
          </table:table-cell>
          <table:table-cell table:style-name="ce20" table:formula="of:=IF(ISNA([.AB35]);&quot;&quot;;[.AB35])">
            <text:p/>
          </table:table-cell>
          <table:table-cell table:style-name="ce20" table:formula="of:=IF(ISNA([.AC35]);&quot;&quot;;[.AC35])">
            <text:p/>
          </table:table-cell>
          <table:table-cell table:style-name="ce20" table:formula="of:=IF(ISNA([.AD35]);&quot;&quot;;[.AD35])">
            <text:p/>
          </table:table-cell>
          <table:table-cell table:style-name="ce20" table:formula="of:=IF(ISNA([.AE35]);&quot;&quot;;[.AE35])">
            <text:p/>
          </table:table-cell>
          <table:table-cell table:style-name="ce20" table:formula="of:=IF(ISNA([.AF35]);&quot;&quot;;[.AF35])">
            <text:p/>
          </table:table-cell>
          <table:table-cell table:style-name="ce20" table:formula="of:=IF(ISNA([.AG35]);&quot;&quot;;[.AG35])">
            <text:p/>
          </table:table-cell>
          <table:table-cell table:style-name="ce20" table:formula="of:=IF(ISNA([.AH35]);&quot;&quot;;[.AH35])">
            <text:p/>
          </table:table-cell>
          <table:table-cell table:style-name="ce20" table:formula="of:=IF(ISNA([.AI35]);&quot;&quot;;[.AI35])">
            <text:p/>
          </table:table-cell>
          <table:table-cell table:style-name="ce20" table:formula="of:=IF(ISNA([.AJ35]);&quot;&quot;;[.AJ35])">
            <text:p/>
          </table:table-cell>
          <table:table-cell table:style-name="ce20" table:formula="of:=IF(ISNA([.AK35]);&quot;&quot;;[.AK35])">
            <text:p/>
          </table:table-cell>
          <table:table-cell table:style-name="ce20" table:formula="of:=IF(ISNA([.AL35]);&quot;&quot;;[.AL35])">
            <text:p/>
          </table:table-cell>
          <table:table-cell table:style-name="ce20" table:formula="of:=IF(ISNA([.AM35]);&quot;&quot;;[.AM35])">
            <text:p/>
          </table:table-cell>
          <table:table-cell table:style-name="ce20" table:formula="of:=IF(ISNA([.AN35]);&quot;&quot;;[.AN35])">
            <text:p/>
          </table:table-cell>
          <table:table-cell table:style-name="ce20" table:formula="of:=IF(ISNA([.AO35]);&quot;&quot;;[.AO35])">
            <text:p/>
          </table:table-cell>
          <table:table-cell table:style-name="ce20" table:formula="of:=IF(ISNA([.AP35]);&quot;&quot;;[.AP35])">
            <text:p/>
          </table:table-cell>
          <table:table-cell table:style-name="ce20" table:formula="of:=IF(ISNA([.AQ35]);&quot;&quot;;[.AQ35])">
            <text:p/>
          </table:table-cell>
          <table:table-cell table:style-name="ce20" table:formula="of:=IF(ISNA([.AR35]);&quot;&quot;;[.AR35])">
            <text:p/>
          </table:table-cell>
          <table:table-cell table:style-name="ce20" table:formula="of:=IF(ISNA([.AS35]);&quot;&quot;;[.AS35])">
            <text:p/>
          </table:table-cell>
          <table:table-cell table:style-name="ce20" table:formula="of:=IF(ISNA([.AT35]);&quot;&quot;;[.AT35])">
            <text:p/>
          </table:table-cell>
          <table:table-cell table:style-name="ce20" table:formula="of:=IF(ISNA([.AU35]);&quot;&quot;;[.AU35])">
            <text:p/>
          </table:table-cell>
          <table:table-cell table:style-name="ce20" table:formula="of:=IF(ISNA([.AV35]);&quot;&quot;;[.AV35])">
            <text:p/>
          </table:table-cell>
          <table:table-cell table:number-columns-repeated="2"/>
          <table:table-cell table:style-name="ce8" table:formula="of:=VLOOKUP([.$A35];INDIRECT([.AA$27]&amp;&quot;.D23:F40&quot;);3;0)" office:value-type="float" office:value="4">
            <text:p>4</text:p>
          </table:table-cell>
          <table:table-cell table:style-name="ce8" table:formula="of:=VLOOKUP([.$A35];INDIRECT([.AB$27]&amp;&quot;.D23:F40&quot;);3;0)" office:value-type="float" office:value="0">
            <text:p>#N/A</text:p>
          </table:table-cell>
          <table:table-cell table:style-name="ce8" table:formula="of:=VLOOKUP([.$A35];INDIRECT([.AC$27]&amp;&quot;.D23:F40&quot;);3;0)" office:value-type="float" office:value="0">
            <text:p>#N/A</text:p>
          </table:table-cell>
          <table:table-cell table:style-name="ce8" table:formula="of:=VLOOKUP([.$A35];INDIRECT([.AD$27]&amp;&quot;.D23:F40&quot;);3;0)" office:value-type="float" office:value="0">
            <text:p>#N/A</text:p>
          </table:table-cell>
          <table:table-cell table:style-name="ce8" table:formula="of:=VLOOKUP([.$A35];INDIRECT([.AE$27]&amp;&quot;.D23:F40&quot;);3;0)" office:value-type="float" office:value="0">
            <text:p>#N/A</text:p>
          </table:table-cell>
          <table:table-cell table:style-name="ce8" table:formula="of:=VLOOKUP([.$A35];INDIRECT([.AF$27]&amp;&quot;.D23:F40&quot;);3;0)" office:value-type="float" office:value="0">
            <text:p>#N/A</text:p>
          </table:table-cell>
          <table:table-cell table:style-name="ce8" table:formula="of:=VLOOKUP([.$A35];INDIRECT([.AG$27]&amp;&quot;.D23:F40&quot;);3;0)" office:value-type="float" office:value="0">
            <text:p>#N/A</text:p>
          </table:table-cell>
          <table:table-cell table:style-name="ce8" table:formula="of:=VLOOKUP([.$A35];INDIRECT([.AH$27]&amp;&quot;.D23:F40&quot;);3;0)" office:value-type="float" office:value="0">
            <text:p>#N/A</text:p>
          </table:table-cell>
          <table:table-cell table:style-name="ce8" table:formula="of:=VLOOKUP([.$A35];INDIRECT([.AI$27]&amp;&quot;.D23:F40&quot;);3;0)" office:value-type="float" office:value="0">
            <text:p>#N/A</text:p>
          </table:table-cell>
          <table:table-cell table:style-name="ce8" table:formula="of:=VLOOKUP([.$A35];INDIRECT([.AJ$27]&amp;&quot;.D23:F40&quot;);3;0)" office:value-type="float" office:value="0">
            <text:p>#N/A</text:p>
          </table:table-cell>
          <table:table-cell table:style-name="ce8" table:formula="of:=VLOOKUP([.$A35];INDIRECT([.AK$27]&amp;&quot;.D23:F40&quot;);3;0)" office:value-type="float" office:value="0">
            <text:p>#N/A</text:p>
          </table:table-cell>
          <table:table-cell table:style-name="ce8" table:formula="of:=VLOOKUP([.$A35];INDIRECT([.AL$27]&amp;&quot;.D23:F40&quot;);3;0)" office:value-type="float" office:value="0">
            <text:p>#N/A</text:p>
          </table:table-cell>
          <table:table-cell table:style-name="ce8" table:formula="of:=VLOOKUP([.$A35];INDIRECT([.AM$27]&amp;&quot;.D23:F40&quot;);3;0)" office:value-type="float" office:value="0">
            <text:p>#N/A</text:p>
          </table:table-cell>
          <table:table-cell table:style-name="ce8" table:formula="of:=VLOOKUP([.$A35];INDIRECT([.AN$27]&amp;&quot;.D23:F40&quot;);3;0)" office:value-type="float" office:value="0">
            <text:p>#N/A</text:p>
          </table:table-cell>
          <table:table-cell table:style-name="ce8" table:formula="of:=VLOOKUP([.$A35];INDIRECT([.AO$27]&amp;&quot;.D23:F40&quot;);3;0)" office:value-type="float" office:value="0">
            <text:p>#N/A</text:p>
          </table:table-cell>
          <table:table-cell table:style-name="ce8" table:formula="of:=VLOOKUP([.$A35];INDIRECT([.AP$27]&amp;&quot;.D23:F40&quot;);3;0)" office:value-type="float" office:value="0">
            <text:p>#N/A</text:p>
          </table:table-cell>
          <table:table-cell table:style-name="ce8" table:formula="of:=VLOOKUP([.$A35];INDIRECT([.AQ$27]&amp;&quot;.D23:F40&quot;);3;0)" office:value-type="float" office:value="0">
            <text:p>#N/A</text:p>
          </table:table-cell>
          <table:table-cell table:style-name="ce8" table:formula="of:=VLOOKUP([.$A35];INDIRECT([.AR$27]&amp;&quot;.D23:F40&quot;);3;0)" office:value-type="float" office:value="0">
            <text:p>#N/A</text:p>
          </table:table-cell>
          <table:table-cell table:style-name="ce8" table:formula="of:=VLOOKUP([.$A35];INDIRECT([.AS$27]&amp;&quot;.D23:F40&quot;);3;0)" office:value-type="float" office:value="0">
            <text:p>#N/A</text:p>
          </table:table-cell>
          <table:table-cell table:style-name="ce8" table:formula="of:=VLOOKUP([.$A35];INDIRECT([.AT$27]&amp;&quot;.D23:F40&quot;);3;0)" office:value-type="float" office:value="0">
            <text:p>#N/A</text:p>
          </table:table-cell>
          <table:table-cell table:style-name="ce8" table:formula="of:=VLOOKUP([.$A35];INDIRECT([.AU$27]&amp;&quot;.D23:F40&quot;);3;0)" office:value-type="float" office:value="0">
            <text:p>#N/A</text:p>
          </table:table-cell>
          <table:table-cell table:style-name="ce8" table:formula="of:=VLOOKUP([.$A35];INDIRECT([.AV$27]&amp;&quot;.D23:F40&quot;);3;0)" office:value-type="float" office:value="0">
            <text:p>#N/A</text:p>
          </table:table-cell>
          <table:table-cell/>
          <table:table-cell table:style-name="ce29" table:formula="of:=IF(ISNA([.AA35]);0;1)" office:value-type="float" office:value="1">
            <text:p>1</text:p>
          </table:table-cell>
          <table:table-cell table:style-name="ce29" table:formula="of:=IF(ISNA([.AB35]);0;1)" office:value-type="float" office:value="0">
            <text:p>0</text:p>
          </table:table-cell>
          <table:table-cell table:style-name="ce29" table:formula="of:=IF(ISNA([.AC35]);0;1)" office:value-type="float" office:value="0">
            <text:p>0</text:p>
          </table:table-cell>
          <table:table-cell table:style-name="ce29" table:formula="of:=IF(ISNA([.AD35]);0;1)" office:value-type="float" office:value="0">
            <text:p>0</text:p>
          </table:table-cell>
          <table:table-cell table:style-name="ce29" table:formula="of:=IF(ISNA([.AE35]);0;1)" office:value-type="float" office:value="0">
            <text:p>0</text:p>
          </table:table-cell>
          <table:table-cell table:style-name="ce29" table:formula="of:=IF(ISNA([.AF35]);0;1)" office:value-type="float" office:value="0">
            <text:p>0</text:p>
          </table:table-cell>
          <table:table-cell table:style-name="ce29" table:formula="of:=IF(ISNA([.AG35]);0;1)" office:value-type="float" office:value="0">
            <text:p>0</text:p>
          </table:table-cell>
          <table:table-cell table:style-name="ce29" table:formula="of:=IF(ISNA([.AH35]);0;1)" office:value-type="float" office:value="0">
            <text:p>0</text:p>
          </table:table-cell>
          <table:table-cell table:style-name="ce29" table:formula="of:=IF(ISNA([.AI35]);0;1)" office:value-type="float" office:value="0">
            <text:p>0</text:p>
          </table:table-cell>
          <table:table-cell table:style-name="ce29" table:formula="of:=IF(ISNA([.AJ35]);0;1)" office:value-type="float" office:value="0">
            <text:p>0</text:p>
          </table:table-cell>
          <table:table-cell table:style-name="ce29" table:formula="of:=IF(ISNA([.AK35]);0;1)" office:value-type="float" office:value="0">
            <text:p>0</text:p>
          </table:table-cell>
          <table:table-cell table:style-name="ce29" table:formula="of:=IF(ISNA([.AL35]);0;1)" office:value-type="float" office:value="0">
            <text:p>0</text:p>
          </table:table-cell>
          <table:table-cell table:style-name="ce29" table:formula="of:=IF(ISNA([.AM35]);0;1)" office:value-type="float" office:value="0">
            <text:p>0</text:p>
          </table:table-cell>
          <table:table-cell table:style-name="ce29" table:formula="of:=IF(ISNA([.AN35]);0;1)" office:value-type="float" office:value="0">
            <text:p>0</text:p>
          </table:table-cell>
          <table:table-cell table:style-name="ce29" table:formula="of:=IF(ISNA([.AO35]);0;1)" office:value-type="float" office:value="0">
            <text:p>0</text:p>
          </table:table-cell>
          <table:table-cell table:style-name="ce29" table:formula="of:=IF(ISNA([.AP35]);0;1)" office:value-type="float" office:value="0">
            <text:p>0</text:p>
          </table:table-cell>
          <table:table-cell table:style-name="ce29" table:formula="of:=IF(ISNA([.AQ35]);0;1)" office:value-type="float" office:value="0">
            <text:p>0</text:p>
          </table:table-cell>
          <table:table-cell table:style-name="ce29" table:formula="of:=IF(ISNA([.AR35]);0;1)" office:value-type="float" office:value="0">
            <text:p>0</text:p>
          </table:table-cell>
          <table:table-cell table:style-name="ce29" table:formula="of:=IF(ISNA([.AS35]);0;1)" office:value-type="float" office:value="0">
            <text:p>0</text:p>
          </table:table-cell>
          <table:table-cell table:style-name="ce29" table:formula="of:=IF(ISNA([.AT35]);0;1)" office:value-type="float" office:value="0">
            <text:p>0</text:p>
          </table:table-cell>
          <table:table-cell table:style-name="ce29" table:formula="of:=IF(ISNA([.AU35]);0;1)" office:value-type="float" office:value="0">
            <text:p>0</text:p>
          </table:table-cell>
          <table:table-cell table:style-name="ce29" table:formula="of:=IF(ISNA([.AV35]);0;1)" office:value-type="float" office:value="0">
            <text:p>0</text:p>
          </table:table-cell>
          <table:table-cell table:formula="of:=SUM([.AX35:.BS35])" office:value-type="float" office:value="1">
            <text:p>1</text:p>
          </table:table-cell>
          <table:table-cell table:style-name="ce9" table:formula="of:=[.B35]" office:value-type="string" office:string-value="Jim Hamilton">
            <text:p>Jim Hamilton</text:p>
          </table:table-cell>
          <table:table-cell table:style-name="ce16" table:formula="of:=IF(ISNA([.AA35]);NoStartB;IF([.AA35]=&quot;R&quot;;[.AA$25]+1;[.AA35]))" office:value-type="float" office:value="4">
            <text:p>4</text:p>
          </table:table-cell>
          <table:table-cell table:style-name="ce16" table:formula="of:=IF(ISNA([.AB35]);NoStartB;IF([.AB35]=&quot;R&quot;;[.AB$25]+1;[.AB35]))" office:value-type="float" office:value="1">
            <text:p>1</text:p>
          </table:table-cell>
          <table:table-cell table:style-name="ce16" table:formula="of:=IF(ISNA([.AC35]);NoStartB;IF([.AC35]=&quot;R&quot;;[.AC$25]+1;[.AC35]))" office:value-type="float" office:value="1">
            <text:p>1</text:p>
          </table:table-cell>
          <table:table-cell table:style-name="ce31" table:formula="of:=SUM([.BV35:.BX35])-MAX([.BV35:.BX35])" office:value-type="float" office:value="2">
            <text:p>2</text:p>
          </table:table-cell>
          <table:table-cell table:number-columns-repeated="19"/>
        </table:table-row>
        <table:table-row table:style-name="ro2">
          <table:table-cell table:style-name="Default" office:value-type="float" office:value="8.5">
            <text:p>8.5</text:p>
          </table:table-cell>
          <table:table-cell table:style-name="ce12" table:formula="of:=VLOOKUP([.A36];Helms;4)" office:value-type="string" office:string-value="Tim Ginn">
            <text:p>Tim Ginn</text:p>
          </table:table-cell>
          <table:table-cell table:style-name="ce19" table:formula="of:=IF(ISNA([.AA36]);&quot;&quot;;[.AA36])">
            <text:p/>
          </table:table-cell>
          <table:table-cell table:style-name="ce19" table:formula="of:=IF(ISNA([.AB36]);&quot;&quot;;[.AB36])">
            <text:p/>
          </table:table-cell>
          <table:table-cell table:style-name="ce19" table:formula="of:=IF(ISNA([.AC36]);&quot;&quot;;[.AC36])">
            <text:p/>
          </table:table-cell>
          <table:table-cell table:style-name="ce19" table:formula="of:=IF(ISNA([.AD36]);&quot;&quot;;[.AD36])">
            <text:p/>
          </table:table-cell>
          <table:table-cell table:style-name="ce19" table:formula="of:=IF(ISNA([.AE36]);&quot;&quot;;[.AE36])">
            <text:p/>
          </table:table-cell>
          <table:table-cell table:style-name="ce19" table:formula="of:=IF(ISNA([.AF36]);&quot;&quot;;[.AF36])">
            <text:p/>
          </table:table-cell>
          <table:table-cell table:style-name="ce19" table:formula="of:=IF(ISNA([.AG36]);&quot;&quot;;[.AG36])">
            <text:p/>
          </table:table-cell>
          <table:table-cell table:style-name="ce19" table:formula="of:=IF(ISNA([.AH36]);&quot;&quot;;[.AH36])">
            <text:p/>
          </table:table-cell>
          <table:table-cell table:style-name="ce19" table:formula="of:=IF(ISNA([.AI36]);&quot;&quot;;[.AI36])">
            <text:p/>
          </table:table-cell>
          <table:table-cell table:style-name="ce19" table:formula="of:=IF(ISNA([.AJ36]);&quot;&quot;;[.AJ36])">
            <text:p/>
          </table:table-cell>
          <table:table-cell table:style-name="ce19" table:formula="of:=IF(ISNA([.AK36]);&quot;&quot;;[.AK36])">
            <text:p/>
          </table:table-cell>
          <table:table-cell table:style-name="ce19" table:formula="of:=IF(ISNA([.AL36]);&quot;&quot;;[.AL36])">
            <text:p/>
          </table:table-cell>
          <table:table-cell table:style-name="ce19" table:formula="of:=IF(ISNA([.AM36]);&quot;&quot;;[.AM36])">
            <text:p/>
          </table:table-cell>
          <table:table-cell table:style-name="ce19" table:formula="of:=IF(ISNA([.AN36]);&quot;&quot;;[.AN36])">
            <text:p/>
          </table:table-cell>
          <table:table-cell table:style-name="ce19" table:formula="of:=IF(ISNA([.AO36]);&quot;&quot;;[.AO36])">
            <text:p/>
          </table:table-cell>
          <table:table-cell table:style-name="ce19" table:formula="of:=IF(ISNA([.AP36]);&quot;&quot;;[.AP36])">
            <text:p/>
          </table:table-cell>
          <table:table-cell table:style-name="ce19" table:formula="of:=IF(ISNA([.AQ36]);&quot;&quot;;[.AQ36])">
            <text:p/>
          </table:table-cell>
          <table:table-cell table:style-name="ce19" table:formula="of:=IF(ISNA([.AR36]);&quot;&quot;;[.AR36])">
            <text:p/>
          </table:table-cell>
          <table:table-cell table:style-name="ce19" table:formula="of:=IF(ISNA([.AS36]);&quot;&quot;;[.AS36])">
            <text:p/>
          </table:table-cell>
          <table:table-cell table:style-name="ce19" table:formula="of:=IF(ISNA([.AT36]);&quot;&quot;;[.AT36])">
            <text:p/>
          </table:table-cell>
          <table:table-cell table:style-name="ce19" table:formula="of:=IF(ISNA([.AU36]);&quot;&quot;;[.AU36])">
            <text:p/>
          </table:table-cell>
          <table:table-cell table:style-name="ce19" table:formula="of:=IF(ISNA([.AV36]);&quot;&quot;;[.AV36])">
            <text:p/>
          </table:table-cell>
          <table:table-cell table:number-columns-repeated="2"/>
          <table:table-cell table:style-name="ce8" table:formula="of:=VLOOKUP([.$A36];INDIRECT([.AA$27]&amp;&quot;.D23:F40&quot;);3;0)" office:value-type="float" office:value="0">
            <text:p>#N/A</text:p>
          </table:table-cell>
          <table:table-cell table:style-name="ce8" table:formula="of:=VLOOKUP([.$A36];INDIRECT([.AB$27]&amp;&quot;.D23:F40&quot;);3;0)" office:value-type="float" office:value="0">
            <text:p>#N/A</text:p>
          </table:table-cell>
          <table:table-cell table:style-name="ce8" table:formula="of:=VLOOKUP([.$A36];INDIRECT([.AC$27]&amp;&quot;.D23:F40&quot;);3;0)" office:value-type="float" office:value="0">
            <text:p>#N/A</text:p>
          </table:table-cell>
          <table:table-cell table:style-name="ce8" table:formula="of:=VLOOKUP([.$A36];INDIRECT([.AD$27]&amp;&quot;.D23:F40&quot;);3;0)" office:value-type="float" office:value="0">
            <text:p>#N/A</text:p>
          </table:table-cell>
          <table:table-cell table:style-name="ce8" table:formula="of:=VLOOKUP([.$A36];INDIRECT([.AE$27]&amp;&quot;.D23:F40&quot;);3;0)" office:value-type="float" office:value="0">
            <text:p>#N/A</text:p>
          </table:table-cell>
          <table:table-cell table:style-name="ce8" table:formula="of:=VLOOKUP([.$A36];INDIRECT([.AF$27]&amp;&quot;.D23:F40&quot;);3;0)" office:value-type="float" office:value="0">
            <text:p>#N/A</text:p>
          </table:table-cell>
          <table:table-cell table:style-name="ce8" table:formula="of:=VLOOKUP([.$A36];INDIRECT([.AG$27]&amp;&quot;.D23:F40&quot;);3;0)" office:value-type="float" office:value="0">
            <text:p>#N/A</text:p>
          </table:table-cell>
          <table:table-cell table:style-name="ce8" table:formula="of:=VLOOKUP([.$A36];INDIRECT([.AH$27]&amp;&quot;.D23:F40&quot;);3;0)" office:value-type="float" office:value="0">
            <text:p>#N/A</text:p>
          </table:table-cell>
          <table:table-cell table:style-name="ce8" table:formula="of:=VLOOKUP([.$A36];INDIRECT([.AI$27]&amp;&quot;.D23:F40&quot;);3;0)" office:value-type="float" office:value="0">
            <text:p>#N/A</text:p>
          </table:table-cell>
          <table:table-cell table:style-name="ce8" table:formula="of:=VLOOKUP([.$A36];INDIRECT([.AJ$27]&amp;&quot;.D23:F40&quot;);3;0)" office:value-type="float" office:value="0">
            <text:p>#N/A</text:p>
          </table:table-cell>
          <table:table-cell table:style-name="ce8" table:formula="of:=VLOOKUP([.$A36];INDIRECT([.AK$27]&amp;&quot;.D23:F40&quot;);3;0)" office:value-type="float" office:value="0">
            <text:p>#N/A</text:p>
          </table:table-cell>
          <table:table-cell table:style-name="ce8" table:formula="of:=VLOOKUP([.$A36];INDIRECT([.AL$27]&amp;&quot;.D23:F40&quot;);3;0)" office:value-type="float" office:value="0">
            <text:p>#N/A</text:p>
          </table:table-cell>
          <table:table-cell table:style-name="ce8" table:formula="of:=VLOOKUP([.$A36];INDIRECT([.AM$27]&amp;&quot;.D23:F40&quot;);3;0)" office:value-type="float" office:value="0">
            <text:p>#N/A</text:p>
          </table:table-cell>
          <table:table-cell table:style-name="ce8" table:formula="of:=VLOOKUP([.$A36];INDIRECT([.AN$27]&amp;&quot;.D23:F40&quot;);3;0)" office:value-type="float" office:value="0">
            <text:p>#N/A</text:p>
          </table:table-cell>
          <table:table-cell table:style-name="ce8" table:formula="of:=VLOOKUP([.$A36];INDIRECT([.AO$27]&amp;&quot;.D23:F40&quot;);3;0)" office:value-type="float" office:value="0">
            <text:p>#N/A</text:p>
          </table:table-cell>
          <table:table-cell table:style-name="ce8" table:formula="of:=VLOOKUP([.$A36];INDIRECT([.AP$27]&amp;&quot;.D23:F40&quot;);3;0)" office:value-type="float" office:value="0">
            <text:p>#N/A</text:p>
          </table:table-cell>
          <table:table-cell table:style-name="ce8" table:formula="of:=VLOOKUP([.$A36];INDIRECT([.AQ$27]&amp;&quot;.D23:F40&quot;);3;0)" office:value-type="float" office:value="0">
            <text:p>#N/A</text:p>
          </table:table-cell>
          <table:table-cell table:style-name="ce8" table:formula="of:=VLOOKUP([.$A36];INDIRECT([.AR$27]&amp;&quot;.D23:F40&quot;);3;0)" office:value-type="float" office:value="0">
            <text:p>#N/A</text:p>
          </table:table-cell>
          <table:table-cell table:style-name="ce8" table:formula="of:=VLOOKUP([.$A36];INDIRECT([.AS$27]&amp;&quot;.D23:F40&quot;);3;0)" office:value-type="float" office:value="0">
            <text:p>#N/A</text:p>
          </table:table-cell>
          <table:table-cell table:style-name="ce8" table:formula="of:=VLOOKUP([.$A36];INDIRECT([.AT$27]&amp;&quot;.D23:F40&quot;);3;0)" office:value-type="float" office:value="0">
            <text:p>#N/A</text:p>
          </table:table-cell>
          <table:table-cell table:style-name="ce8" table:formula="of:=VLOOKUP([.$A36];INDIRECT([.AU$27]&amp;&quot;.D23:F40&quot;);3;0)" office:value-type="float" office:value="0">
            <text:p>#N/A</text:p>
          </table:table-cell>
          <table:table-cell table:style-name="ce8" table:formula="of:=VLOOKUP([.$A36];INDIRECT([.AV$27]&amp;&quot;.D23:F40&quot;);3;0)" office:value-type="float" office:value="0">
            <text:p>#N/A</text:p>
          </table:table-cell>
          <table:table-cell/>
          <table:table-cell table:style-name="ce8" table:formula="of:=IF(ISNA([.AA36]);0;1)" office:value-type="float" office:value="0">
            <text:p>0</text:p>
          </table:table-cell>
          <table:table-cell table:style-name="ce8" table:formula="of:=IF(ISNA([.AB36]);0;1)" office:value-type="float" office:value="0">
            <text:p>0</text:p>
          </table:table-cell>
          <table:table-cell table:style-name="ce8" table:formula="of:=IF(ISNA([.AC36]);0;1)" office:value-type="float" office:value="0">
            <text:p>0</text:p>
          </table:table-cell>
          <table:table-cell table:style-name="ce8" table:formula="of:=IF(ISNA([.AD36]);0;1)" office:value-type="float" office:value="0">
            <text:p>0</text:p>
          </table:table-cell>
          <table:table-cell table:style-name="ce8" table:formula="of:=IF(ISNA([.AE36]);0;1)" office:value-type="float" office:value="0">
            <text:p>0</text:p>
          </table:table-cell>
          <table:table-cell table:style-name="ce8" table:formula="of:=IF(ISNA([.AF36]);0;1)" office:value-type="float" office:value="0">
            <text:p>0</text:p>
          </table:table-cell>
          <table:table-cell table:style-name="ce8" table:formula="of:=IF(ISNA([.AG36]);0;1)" office:value-type="float" office:value="0">
            <text:p>0</text:p>
          </table:table-cell>
          <table:table-cell table:style-name="ce8" table:formula="of:=IF(ISNA([.AH36]);0;1)" office:value-type="float" office:value="0">
            <text:p>0</text:p>
          </table:table-cell>
          <table:table-cell table:style-name="ce8" table:formula="of:=IF(ISNA([.AI36]);0;1)" office:value-type="float" office:value="0">
            <text:p>0</text:p>
          </table:table-cell>
          <table:table-cell table:style-name="ce8" table:formula="of:=IF(ISNA([.AJ36]);0;1)" office:value-type="float" office:value="0">
            <text:p>0</text:p>
          </table:table-cell>
          <table:table-cell table:style-name="ce8" table:formula="of:=IF(ISNA([.AK36]);0;1)" office:value-type="float" office:value="0">
            <text:p>0</text:p>
          </table:table-cell>
          <table:table-cell table:style-name="ce8" table:formula="of:=IF(ISNA([.AL36]);0;1)" office:value-type="float" office:value="0">
            <text:p>0</text:p>
          </table:table-cell>
          <table:table-cell table:style-name="ce8" table:formula="of:=IF(ISNA([.AM36]);0;1)" office:value-type="float" office:value="0">
            <text:p>0</text:p>
          </table:table-cell>
          <table:table-cell table:style-name="ce8" table:formula="of:=IF(ISNA([.AN36]);0;1)" office:value-type="float" office:value="0">
            <text:p>0</text:p>
          </table:table-cell>
          <table:table-cell table:style-name="ce8" table:formula="of:=IF(ISNA([.AO36]);0;1)" office:value-type="float" office:value="0">
            <text:p>0</text:p>
          </table:table-cell>
          <table:table-cell table:style-name="ce8" table:formula="of:=IF(ISNA([.AP36]);0;1)" office:value-type="float" office:value="0">
            <text:p>0</text:p>
          </table:table-cell>
          <table:table-cell table:style-name="ce8" table:formula="of:=IF(ISNA([.AQ36]);0;1)" office:value-type="float" office:value="0">
            <text:p>0</text:p>
          </table:table-cell>
          <table:table-cell table:style-name="ce8" table:formula="of:=IF(ISNA([.AR36]);0;1)" office:value-type="float" office:value="0">
            <text:p>0</text:p>
          </table:table-cell>
          <table:table-cell table:style-name="ce8" table:formula="of:=IF(ISNA([.AS36]);0;1)" office:value-type="float" office:value="0">
            <text:p>0</text:p>
          </table:table-cell>
          <table:table-cell table:style-name="ce8" table:formula="of:=IF(ISNA([.AT36]);0;1)" office:value-type="float" office:value="0">
            <text:p>0</text:p>
          </table:table-cell>
          <table:table-cell table:style-name="ce8" table:formula="of:=IF(ISNA([.AU36]);0;1)" office:value-type="float" office:value="0">
            <text:p>0</text:p>
          </table:table-cell>
          <table:table-cell table:style-name="ce8" table:formula="of:=IF(ISNA([.AV36]);0;1)" office:value-type="float" office:value="0">
            <text:p>0</text:p>
          </table:table-cell>
          <table:table-cell table:formula="of:=SUM([.AX36:.BS36])" office:value-type="float" office:value="0">
            <text:p>0</text:p>
          </table:table-cell>
          <table:table-cell table:style-name="ce12" table:formula="of:=[.B36]" office:value-type="string" office:string-value="Tim Ginn">
            <text:p>Tim Ginn</text:p>
          </table:table-cell>
          <table:table-cell table:style-name="ce19" table:formula="of:=IF(ISNA([.AA36]);NoStartB;IF([.AA36]=&quot;R&quot;;[.AA$25]+1;[.AA36]))" office:value-type="float" office:value="1">
            <text:p>1</text:p>
          </table:table-cell>
          <table:table-cell table:style-name="ce19" table:formula="of:=IF(ISNA([.AB36]);NoStartB;IF([.AB36]=&quot;R&quot;;[.AB$25]+1;[.AB36]))" office:value-type="float" office:value="1">
            <text:p>1</text:p>
          </table:table-cell>
          <table:table-cell table:style-name="ce19" table:formula="of:=IF(ISNA([.AC36]);NoStartB;IF([.AC36]=&quot;R&quot;;[.AC$25]+1;[.AC36]))" office:value-type="float" office:value="1">
            <text:p>1</text:p>
          </table:table-cell>
          <table:table-cell table:style-name="ce31" table:formula="of:=SUM([.BV36:.BX36])-MAX([.BV36:.BX36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9">
            <text:p>9</text:p>
          </table:table-cell>
          <table:table-cell table:style-name="ce13" table:formula="of:=VLOOKUP([.A37];Helms;4)" office:value-type="string" office:string-value="Peter Impey">
            <text:p>Peter Impey</text:p>
          </table:table-cell>
          <table:table-cell table:style-name="ce20" table:formula="of:=IF(ISNA([.AA37]);&quot;&quot;;[.AA37])">
            <text:p/>
          </table:table-cell>
          <table:table-cell table:style-name="ce20" table:formula="of:=IF(ISNA([.AB37]);&quot;&quot;;[.AB37])">
            <text:p/>
          </table:table-cell>
          <table:table-cell table:style-name="ce20" table:formula="of:=IF(ISNA([.AC37]);&quot;&quot;;[.AC37])">
            <text:p/>
          </table:table-cell>
          <table:table-cell table:style-name="ce20" table:formula="of:=IF(ISNA([.AD37]);&quot;&quot;;[.AD37])">
            <text:p/>
          </table:table-cell>
          <table:table-cell table:style-name="ce20" table:formula="of:=IF(ISNA([.AE37]);&quot;&quot;;[.AE37])">
            <text:p/>
          </table:table-cell>
          <table:table-cell table:style-name="ce20" table:formula="of:=IF(ISNA([.AF37]);&quot;&quot;;[.AF37])">
            <text:p/>
          </table:table-cell>
          <table:table-cell table:style-name="ce20" table:formula="of:=IF(ISNA([.AG37]);&quot;&quot;;[.AG37])">
            <text:p/>
          </table:table-cell>
          <table:table-cell table:style-name="ce20" table:formula="of:=IF(ISNA([.AH37]);&quot;&quot;;[.AH37])">
            <text:p/>
          </table:table-cell>
          <table:table-cell table:style-name="ce20" table:formula="of:=IF(ISNA([.AI37]);&quot;&quot;;[.AI37])">
            <text:p/>
          </table:table-cell>
          <table:table-cell table:style-name="ce20" table:formula="of:=IF(ISNA([.AJ37]);&quot;&quot;;[.AJ37])">
            <text:p/>
          </table:table-cell>
          <table:table-cell table:style-name="ce20" table:formula="of:=IF(ISNA([.AK37]);&quot;&quot;;[.AK37])">
            <text:p/>
          </table:table-cell>
          <table:table-cell table:style-name="ce20" table:formula="of:=IF(ISNA([.AL37]);&quot;&quot;;[.AL37])">
            <text:p/>
          </table:table-cell>
          <table:table-cell table:style-name="ce20" table:formula="of:=IF(ISNA([.AM37]);&quot;&quot;;[.AM37])">
            <text:p/>
          </table:table-cell>
          <table:table-cell table:style-name="ce20" table:formula="of:=IF(ISNA([.AN37]);&quot;&quot;;[.AN37])">
            <text:p/>
          </table:table-cell>
          <table:table-cell table:style-name="ce20" table:formula="of:=IF(ISNA([.AO37]);&quot;&quot;;[.AO37])">
            <text:p/>
          </table:table-cell>
          <table:table-cell table:style-name="ce20" table:formula="of:=IF(ISNA([.AP37]);&quot;&quot;;[.AP37])">
            <text:p/>
          </table:table-cell>
          <table:table-cell table:style-name="ce20" table:formula="of:=IF(ISNA([.AQ37]);&quot;&quot;;[.AQ37])">
            <text:p/>
          </table:table-cell>
          <table:table-cell table:style-name="ce20" table:formula="of:=IF(ISNA([.AR37]);&quot;&quot;;[.AR37])">
            <text:p/>
          </table:table-cell>
          <table:table-cell table:style-name="ce20" table:formula="of:=IF(ISNA([.AS37]);&quot;&quot;;[.AS37])">
            <text:p/>
          </table:table-cell>
          <table:table-cell table:style-name="ce20" table:formula="of:=IF(ISNA([.AT37]);&quot;&quot;;[.AT37])">
            <text:p/>
          </table:table-cell>
          <table:table-cell table:style-name="ce20" table:formula="of:=IF(ISNA([.AU37]);&quot;&quot;;[.AU37])">
            <text:p/>
          </table:table-cell>
          <table:table-cell table:style-name="ce20" table:formula="of:=IF(ISNA([.AV37]);&quot;&quot;;[.AV37])">
            <text:p/>
          </table:table-cell>
          <table:table-cell table:number-columns-repeated="2"/>
          <table:table-cell table:style-name="ce8" table:formula="of:=VLOOKUP([.$A37];INDIRECT([.AA$27]&amp;&quot;.D23:F40&quot;);3;0)" office:value-type="float" office:value="0">
            <text:p>#N/A</text:p>
          </table:table-cell>
          <table:table-cell table:style-name="ce8" table:formula="of:=VLOOKUP([.$A37];INDIRECT([.AB$27]&amp;&quot;.D23:F40&quot;);3;0)" office:value-type="float" office:value="0">
            <text:p>#N/A</text:p>
          </table:table-cell>
          <table:table-cell table:style-name="ce8" table:formula="of:=VLOOKUP([.$A37];INDIRECT([.AC$27]&amp;&quot;.D23:F40&quot;);3;0)" office:value-type="float" office:value="0">
            <text:p>#N/A</text:p>
          </table:table-cell>
          <table:table-cell table:style-name="ce8" table:formula="of:=VLOOKUP([.$A37];INDIRECT([.AD$27]&amp;&quot;.D23:F40&quot;);3;0)" office:value-type="float" office:value="0">
            <text:p>#N/A</text:p>
          </table:table-cell>
          <table:table-cell table:style-name="ce8" table:formula="of:=VLOOKUP([.$A37];INDIRECT([.AE$27]&amp;&quot;.D23:F40&quot;);3;0)" office:value-type="float" office:value="0">
            <text:p>#N/A</text:p>
          </table:table-cell>
          <table:table-cell table:style-name="ce8" table:formula="of:=VLOOKUP([.$A37];INDIRECT([.AF$27]&amp;&quot;.D23:F40&quot;);3;0)" office:value-type="float" office:value="0">
            <text:p>#N/A</text:p>
          </table:table-cell>
          <table:table-cell table:style-name="ce8" table:formula="of:=VLOOKUP([.$A37];INDIRECT([.AG$27]&amp;&quot;.D23:F40&quot;);3;0)" office:value-type="float" office:value="0">
            <text:p>#N/A</text:p>
          </table:table-cell>
          <table:table-cell table:style-name="ce8" table:formula="of:=VLOOKUP([.$A37];INDIRECT([.AH$27]&amp;&quot;.D23:F40&quot;);3;0)" office:value-type="float" office:value="0">
            <text:p>#N/A</text:p>
          </table:table-cell>
          <table:table-cell table:style-name="ce8" table:formula="of:=VLOOKUP([.$A37];INDIRECT([.AI$27]&amp;&quot;.D23:F40&quot;);3;0)" office:value-type="float" office:value="0">
            <text:p>#N/A</text:p>
          </table:table-cell>
          <table:table-cell table:style-name="ce8" table:formula="of:=VLOOKUP([.$A37];INDIRECT([.AJ$27]&amp;&quot;.D23:F40&quot;);3;0)" office:value-type="float" office:value="0">
            <text:p>#N/A</text:p>
          </table:table-cell>
          <table:table-cell table:style-name="ce8" table:formula="of:=VLOOKUP([.$A37];INDIRECT([.AK$27]&amp;&quot;.D23:F40&quot;);3;0)" office:value-type="float" office:value="0">
            <text:p>#N/A</text:p>
          </table:table-cell>
          <table:table-cell table:style-name="ce8" table:formula="of:=VLOOKUP([.$A37];INDIRECT([.AL$27]&amp;&quot;.D23:F40&quot;);3;0)" office:value-type="float" office:value="0">
            <text:p>#N/A</text:p>
          </table:table-cell>
          <table:table-cell table:style-name="ce8" table:formula="of:=VLOOKUP([.$A37];INDIRECT([.AM$27]&amp;&quot;.D23:F40&quot;);3;0)" office:value-type="float" office:value="0">
            <text:p>#N/A</text:p>
          </table:table-cell>
          <table:table-cell table:style-name="ce8" table:formula="of:=VLOOKUP([.$A37];INDIRECT([.AN$27]&amp;&quot;.D23:F40&quot;);3;0)" office:value-type="float" office:value="0">
            <text:p>#N/A</text:p>
          </table:table-cell>
          <table:table-cell table:style-name="ce8" table:formula="of:=VLOOKUP([.$A37];INDIRECT([.AO$27]&amp;&quot;.D23:F40&quot;);3;0)" office:value-type="float" office:value="0">
            <text:p>#N/A</text:p>
          </table:table-cell>
          <table:table-cell table:style-name="ce8" table:formula="of:=VLOOKUP([.$A37];INDIRECT([.AP$27]&amp;&quot;.D23:F40&quot;);3;0)" office:value-type="float" office:value="0">
            <text:p>#N/A</text:p>
          </table:table-cell>
          <table:table-cell table:style-name="ce8" table:formula="of:=VLOOKUP([.$A37];INDIRECT([.AQ$27]&amp;&quot;.D23:F40&quot;);3;0)" office:value-type="float" office:value="0">
            <text:p>#N/A</text:p>
          </table:table-cell>
          <table:table-cell table:style-name="ce8" table:formula="of:=VLOOKUP([.$A37];INDIRECT([.AR$27]&amp;&quot;.D23:F40&quot;);3;0)" office:value-type="float" office:value="0">
            <text:p>#N/A</text:p>
          </table:table-cell>
          <table:table-cell table:style-name="ce8" table:formula="of:=VLOOKUP([.$A37];INDIRECT([.AS$27]&amp;&quot;.D23:F40&quot;);3;0)" office:value-type="float" office:value="0">
            <text:p>#N/A</text:p>
          </table:table-cell>
          <table:table-cell table:style-name="ce8" table:formula="of:=VLOOKUP([.$A37];INDIRECT([.AT$27]&amp;&quot;.D23:F40&quot;);3;0)" office:value-type="float" office:value="0">
            <text:p>#N/A</text:p>
          </table:table-cell>
          <table:table-cell table:style-name="ce8" table:formula="of:=VLOOKUP([.$A37];INDIRECT([.AU$27]&amp;&quot;.D23:F40&quot;);3;0)" office:value-type="float" office:value="0">
            <text:p>#N/A</text:p>
          </table:table-cell>
          <table:table-cell table:style-name="ce8" table:formula="of:=VLOOKUP([.$A37];INDIRECT([.AV$27]&amp;&quot;.D23:F40&quot;);3;0)" office:value-type="float" office:value="0">
            <text:p>#N/A</text:p>
          </table:table-cell>
          <table:table-cell/>
          <table:table-cell table:style-name="ce29" table:formula="of:=IF(ISNA([.AA37]);0;1)" office:value-type="float" office:value="0">
            <text:p>0</text:p>
          </table:table-cell>
          <table:table-cell table:style-name="ce29" table:formula="of:=IF(ISNA([.AB37]);0;1)" office:value-type="float" office:value="0">
            <text:p>0</text:p>
          </table:table-cell>
          <table:table-cell table:style-name="ce29" table:formula="of:=IF(ISNA([.AC37]);0;1)" office:value-type="float" office:value="0">
            <text:p>0</text:p>
          </table:table-cell>
          <table:table-cell table:style-name="ce29" table:formula="of:=IF(ISNA([.AD37]);0;1)" office:value-type="float" office:value="0">
            <text:p>0</text:p>
          </table:table-cell>
          <table:table-cell table:style-name="ce29" table:formula="of:=IF(ISNA([.AE37]);0;1)" office:value-type="float" office:value="0">
            <text:p>0</text:p>
          </table:table-cell>
          <table:table-cell table:style-name="ce29" table:formula="of:=IF(ISNA([.AF37]);0;1)" office:value-type="float" office:value="0">
            <text:p>0</text:p>
          </table:table-cell>
          <table:table-cell table:style-name="ce29" table:formula="of:=IF(ISNA([.AG37]);0;1)" office:value-type="float" office:value="0">
            <text:p>0</text:p>
          </table:table-cell>
          <table:table-cell table:style-name="ce29" table:formula="of:=IF(ISNA([.AH37]);0;1)" office:value-type="float" office:value="0">
            <text:p>0</text:p>
          </table:table-cell>
          <table:table-cell table:style-name="ce29" table:formula="of:=IF(ISNA([.AI37]);0;1)" office:value-type="float" office:value="0">
            <text:p>0</text:p>
          </table:table-cell>
          <table:table-cell table:style-name="ce29" table:formula="of:=IF(ISNA([.AJ37]);0;1)" office:value-type="float" office:value="0">
            <text:p>0</text:p>
          </table:table-cell>
          <table:table-cell table:style-name="ce29" table:formula="of:=IF(ISNA([.AK37]);0;1)" office:value-type="float" office:value="0">
            <text:p>0</text:p>
          </table:table-cell>
          <table:table-cell table:style-name="ce29" table:formula="of:=IF(ISNA([.AL37]);0;1)" office:value-type="float" office:value="0">
            <text:p>0</text:p>
          </table:table-cell>
          <table:table-cell table:style-name="ce29" table:formula="of:=IF(ISNA([.AM37]);0;1)" office:value-type="float" office:value="0">
            <text:p>0</text:p>
          </table:table-cell>
          <table:table-cell table:style-name="ce29" table:formula="of:=IF(ISNA([.AN37]);0;1)" office:value-type="float" office:value="0">
            <text:p>0</text:p>
          </table:table-cell>
          <table:table-cell table:style-name="ce29" table:formula="of:=IF(ISNA([.AO37]);0;1)" office:value-type="float" office:value="0">
            <text:p>0</text:p>
          </table:table-cell>
          <table:table-cell table:style-name="ce29" table:formula="of:=IF(ISNA([.AP37]);0;1)" office:value-type="float" office:value="0">
            <text:p>0</text:p>
          </table:table-cell>
          <table:table-cell table:style-name="ce29" table:formula="of:=IF(ISNA([.AQ37]);0;1)" office:value-type="float" office:value="0">
            <text:p>0</text:p>
          </table:table-cell>
          <table:table-cell table:style-name="ce29" table:formula="of:=IF(ISNA([.AR37]);0;1)" office:value-type="float" office:value="0">
            <text:p>0</text:p>
          </table:table-cell>
          <table:table-cell table:style-name="ce29" table:formula="of:=IF(ISNA([.AS37]);0;1)" office:value-type="float" office:value="0">
            <text:p>0</text:p>
          </table:table-cell>
          <table:table-cell table:style-name="ce29" table:formula="of:=IF(ISNA([.AT37]);0;1)" office:value-type="float" office:value="0">
            <text:p>0</text:p>
          </table:table-cell>
          <table:table-cell table:style-name="ce29" table:formula="of:=IF(ISNA([.AU37]);0;1)" office:value-type="float" office:value="0">
            <text:p>0</text:p>
          </table:table-cell>
          <table:table-cell table:style-name="ce29" table:formula="of:=IF(ISNA([.AV37]);0;1)" office:value-type="float" office:value="0">
            <text:p>0</text:p>
          </table:table-cell>
          <table:table-cell table:formula="of:=SUM([.AX37:.BS37])" office:value-type="float" office:value="0">
            <text:p>0</text:p>
          </table:table-cell>
          <table:table-cell table:style-name="ce9" table:formula="of:=[.B37]" office:value-type="string" office:string-value="Peter Impey">
            <text:p>Peter Impey</text:p>
          </table:table-cell>
          <table:table-cell table:style-name="ce16" table:formula="of:=IF(ISNA([.AA37]);NoStartB;IF([.AA37]=&quot;R&quot;;[.AA$25]+1;[.AA37]))" office:value-type="float" office:value="1">
            <text:p>1</text:p>
          </table:table-cell>
          <table:table-cell table:style-name="ce16" table:formula="of:=IF(ISNA([.AB37]);NoStartB;IF([.AB37]=&quot;R&quot;;[.AB$25]+1;[.AB37]))" office:value-type="float" office:value="1">
            <text:p>1</text:p>
          </table:table-cell>
          <table:table-cell table:style-name="ce16" table:formula="of:=IF(ISNA([.AC37]);NoStartB;IF([.AC37]=&quot;R&quot;;[.AC$25]+1;[.AC37]))" office:value-type="float" office:value="1">
            <text:p>1</text:p>
          </table:table-cell>
          <table:table-cell table:style-name="ce31" table:formula="of:=SUM([.BV37:.BX37])-MAX([.BV37:.BX37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0">
            <text:p>10</text:p>
          </table:table-cell>
          <table:table-cell table:style-name="ce12" table:formula="of:=VLOOKUP([.A38];Helms;4)" office:value-type="string" office:string-value="Peter Johnson">
            <text:p>Peter Johnson</text:p>
          </table:table-cell>
          <table:table-cell table:style-name="ce19" table:formula="of:=IF(ISNA([.AA38]);&quot;&quot;;[.AA38])">
            <text:p/>
          </table:table-cell>
          <table:table-cell table:style-name="ce19" table:formula="of:=IF(ISNA([.AB38]);&quot;&quot;;[.AB38])">
            <text:p/>
          </table:table-cell>
          <table:table-cell table:style-name="ce19" table:formula="of:=IF(ISNA([.AC38]);&quot;&quot;;[.AC38])">
            <text:p/>
          </table:table-cell>
          <table:table-cell table:style-name="ce19" table:formula="of:=IF(ISNA([.AD38]);&quot;&quot;;[.AD38])">
            <text:p/>
          </table:table-cell>
          <table:table-cell table:style-name="ce19" table:formula="of:=IF(ISNA([.AE38]);&quot;&quot;;[.AE38])">
            <text:p/>
          </table:table-cell>
          <table:table-cell table:style-name="ce19" table:formula="of:=IF(ISNA([.AF38]);&quot;&quot;;[.AF38])">
            <text:p/>
          </table:table-cell>
          <table:table-cell table:style-name="ce19" table:formula="of:=IF(ISNA([.AG38]);&quot;&quot;;[.AG38])">
            <text:p/>
          </table:table-cell>
          <table:table-cell table:style-name="ce19" table:formula="of:=IF(ISNA([.AH38]);&quot;&quot;;[.AH38])">
            <text:p/>
          </table:table-cell>
          <table:table-cell table:style-name="ce19" table:formula="of:=IF(ISNA([.AI38]);&quot;&quot;;[.AI38])">
            <text:p/>
          </table:table-cell>
          <table:table-cell table:style-name="ce19" table:formula="of:=IF(ISNA([.AJ38]);&quot;&quot;;[.AJ38])">
            <text:p/>
          </table:table-cell>
          <table:table-cell table:style-name="ce19" table:formula="of:=IF(ISNA([.AK38]);&quot;&quot;;[.AK38])">
            <text:p/>
          </table:table-cell>
          <table:table-cell table:style-name="ce19" table:formula="of:=IF(ISNA([.AL38]);&quot;&quot;;[.AL38])">
            <text:p/>
          </table:table-cell>
          <table:table-cell table:style-name="ce19" table:formula="of:=IF(ISNA([.AM38]);&quot;&quot;;[.AM38])">
            <text:p/>
          </table:table-cell>
          <table:table-cell table:style-name="ce19" table:formula="of:=IF(ISNA([.AN38]);&quot;&quot;;[.AN38])">
            <text:p/>
          </table:table-cell>
          <table:table-cell table:style-name="ce19" table:formula="of:=IF(ISNA([.AO38]);&quot;&quot;;[.AO38])">
            <text:p/>
          </table:table-cell>
          <table:table-cell table:style-name="ce19" table:formula="of:=IF(ISNA([.AP38]);&quot;&quot;;[.AP38])">
            <text:p/>
          </table:table-cell>
          <table:table-cell table:style-name="ce19" table:formula="of:=IF(ISNA([.AQ38]);&quot;&quot;;[.AQ38])">
            <text:p/>
          </table:table-cell>
          <table:table-cell table:style-name="ce19" table:formula="of:=IF(ISNA([.AR38]);&quot;&quot;;[.AR38])">
            <text:p/>
          </table:table-cell>
          <table:table-cell table:style-name="ce19" table:formula="of:=IF(ISNA([.AS38]);&quot;&quot;;[.AS38])">
            <text:p/>
          </table:table-cell>
          <table:table-cell table:style-name="ce19" table:formula="of:=IF(ISNA([.AT38]);&quot;&quot;;[.AT38])">
            <text:p/>
          </table:table-cell>
          <table:table-cell table:style-name="ce19" table:formula="of:=IF(ISNA([.AU38]);&quot;&quot;;[.AU38])">
            <text:p/>
          </table:table-cell>
          <table:table-cell table:style-name="ce19" table:formula="of:=IF(ISNA([.AV38]);&quot;&quot;;[.AV38])">
            <text:p/>
          </table:table-cell>
          <table:table-cell table:number-columns-repeated="2"/>
          <table:table-cell table:style-name="ce8" table:formula="of:=VLOOKUP([.$A38];INDIRECT([.AA$27]&amp;&quot;.D23:F40&quot;);3;0)" office:value-type="float" office:value="0">
            <text:p>#N/A</text:p>
          </table:table-cell>
          <table:table-cell table:style-name="ce8" table:formula="of:=VLOOKUP([.$A38];INDIRECT([.AB$27]&amp;&quot;.D23:F40&quot;);3;0)" office:value-type="float" office:value="0">
            <text:p>#N/A</text:p>
          </table:table-cell>
          <table:table-cell table:style-name="ce8" table:formula="of:=VLOOKUP([.$A38];INDIRECT([.AC$27]&amp;&quot;.D23:F40&quot;);3;0)" office:value-type="float" office:value="0">
            <text:p>#N/A</text:p>
          </table:table-cell>
          <table:table-cell table:style-name="ce8" table:formula="of:=VLOOKUP([.$A38];INDIRECT([.AD$27]&amp;&quot;.D23:F40&quot;);3;0)" office:value-type="float" office:value="0">
            <text:p>#N/A</text:p>
          </table:table-cell>
          <table:table-cell table:style-name="ce8" table:formula="of:=VLOOKUP([.$A38];INDIRECT([.AE$27]&amp;&quot;.D23:F40&quot;);3;0)" office:value-type="float" office:value="0">
            <text:p>#N/A</text:p>
          </table:table-cell>
          <table:table-cell table:style-name="ce8" table:formula="of:=VLOOKUP([.$A38];INDIRECT([.AF$27]&amp;&quot;.D23:F40&quot;);3;0)" office:value-type="float" office:value="0">
            <text:p>#N/A</text:p>
          </table:table-cell>
          <table:table-cell table:style-name="ce8" table:formula="of:=VLOOKUP([.$A38];INDIRECT([.AG$27]&amp;&quot;.D23:F40&quot;);3;0)" office:value-type="float" office:value="0">
            <text:p>#N/A</text:p>
          </table:table-cell>
          <table:table-cell table:style-name="ce8" table:formula="of:=VLOOKUP([.$A38];INDIRECT([.AH$27]&amp;&quot;.D23:F40&quot;);3;0)" office:value-type="float" office:value="0">
            <text:p>#N/A</text:p>
          </table:table-cell>
          <table:table-cell table:style-name="ce8" table:formula="of:=VLOOKUP([.$A38];INDIRECT([.AI$27]&amp;&quot;.D23:F40&quot;);3;0)" office:value-type="float" office:value="0">
            <text:p>#N/A</text:p>
          </table:table-cell>
          <table:table-cell table:style-name="ce8" table:formula="of:=VLOOKUP([.$A38];INDIRECT([.AJ$27]&amp;&quot;.D23:F40&quot;);3;0)" office:value-type="float" office:value="0">
            <text:p>#N/A</text:p>
          </table:table-cell>
          <table:table-cell table:style-name="ce8" table:formula="of:=VLOOKUP([.$A38];INDIRECT([.AK$27]&amp;&quot;.D23:F40&quot;);3;0)" office:value-type="float" office:value="0">
            <text:p>#N/A</text:p>
          </table:table-cell>
          <table:table-cell table:style-name="ce8" table:formula="of:=VLOOKUP([.$A38];INDIRECT([.AL$27]&amp;&quot;.D23:F40&quot;);3;0)" office:value-type="float" office:value="0">
            <text:p>#N/A</text:p>
          </table:table-cell>
          <table:table-cell table:style-name="ce8" table:formula="of:=VLOOKUP([.$A38];INDIRECT([.AM$27]&amp;&quot;.D23:F40&quot;);3;0)" office:value-type="float" office:value="0">
            <text:p>#N/A</text:p>
          </table:table-cell>
          <table:table-cell table:style-name="ce8" table:formula="of:=VLOOKUP([.$A38];INDIRECT([.AN$27]&amp;&quot;.D23:F40&quot;);3;0)" office:value-type="float" office:value="0">
            <text:p>#N/A</text:p>
          </table:table-cell>
          <table:table-cell table:style-name="ce8" table:formula="of:=VLOOKUP([.$A38];INDIRECT([.AO$27]&amp;&quot;.D23:F40&quot;);3;0)" office:value-type="float" office:value="0">
            <text:p>#N/A</text:p>
          </table:table-cell>
          <table:table-cell table:style-name="ce8" table:formula="of:=VLOOKUP([.$A38];INDIRECT([.AP$27]&amp;&quot;.D23:F40&quot;);3;0)" office:value-type="float" office:value="0">
            <text:p>#N/A</text:p>
          </table:table-cell>
          <table:table-cell table:style-name="ce8" table:formula="of:=VLOOKUP([.$A38];INDIRECT([.AQ$27]&amp;&quot;.D23:F40&quot;);3;0)" office:value-type="float" office:value="0">
            <text:p>#N/A</text:p>
          </table:table-cell>
          <table:table-cell table:style-name="ce8" table:formula="of:=VLOOKUP([.$A38];INDIRECT([.AR$27]&amp;&quot;.D23:F40&quot;);3;0)" office:value-type="float" office:value="0">
            <text:p>#N/A</text:p>
          </table:table-cell>
          <table:table-cell table:style-name="ce8" table:formula="of:=VLOOKUP([.$A38];INDIRECT([.AS$27]&amp;&quot;.D23:F40&quot;);3;0)" office:value-type="float" office:value="0">
            <text:p>#N/A</text:p>
          </table:table-cell>
          <table:table-cell table:style-name="ce8" table:formula="of:=VLOOKUP([.$A38];INDIRECT([.AT$27]&amp;&quot;.D23:F40&quot;);3;0)" office:value-type="float" office:value="0">
            <text:p>#N/A</text:p>
          </table:table-cell>
          <table:table-cell table:style-name="ce8" table:formula="of:=VLOOKUP([.$A38];INDIRECT([.AU$27]&amp;&quot;.D23:F40&quot;);3;0)" office:value-type="float" office:value="0">
            <text:p>#N/A</text:p>
          </table:table-cell>
          <table:table-cell table:style-name="ce8" table:formula="of:=VLOOKUP([.$A38];INDIRECT([.AV$27]&amp;&quot;.D23:F40&quot;);3;0)" office:value-type="float" office:value="0">
            <text:p>#N/A</text:p>
          </table:table-cell>
          <table:table-cell/>
          <table:table-cell table:style-name="ce8" table:formula="of:=IF(ISNA([.AA38]);0;1)" office:value-type="float" office:value="0">
            <text:p>0</text:p>
          </table:table-cell>
          <table:table-cell table:style-name="ce8" table:formula="of:=IF(ISNA([.AB38]);0;1)" office:value-type="float" office:value="0">
            <text:p>0</text:p>
          </table:table-cell>
          <table:table-cell table:style-name="ce8" table:formula="of:=IF(ISNA([.AC38]);0;1)" office:value-type="float" office:value="0">
            <text:p>0</text:p>
          </table:table-cell>
          <table:table-cell table:style-name="ce8" table:formula="of:=IF(ISNA([.AD38]);0;1)" office:value-type="float" office:value="0">
            <text:p>0</text:p>
          </table:table-cell>
          <table:table-cell table:style-name="ce8" table:formula="of:=IF(ISNA([.AE38]);0;1)" office:value-type="float" office:value="0">
            <text:p>0</text:p>
          </table:table-cell>
          <table:table-cell table:style-name="ce8" table:formula="of:=IF(ISNA([.AF38]);0;1)" office:value-type="float" office:value="0">
            <text:p>0</text:p>
          </table:table-cell>
          <table:table-cell table:style-name="ce8" table:formula="of:=IF(ISNA([.AG38]);0;1)" office:value-type="float" office:value="0">
            <text:p>0</text:p>
          </table:table-cell>
          <table:table-cell table:style-name="ce8" table:formula="of:=IF(ISNA([.AH38]);0;1)" office:value-type="float" office:value="0">
            <text:p>0</text:p>
          </table:table-cell>
          <table:table-cell table:style-name="ce8" table:formula="of:=IF(ISNA([.AI38]);0;1)" office:value-type="float" office:value="0">
            <text:p>0</text:p>
          </table:table-cell>
          <table:table-cell table:style-name="ce8" table:formula="of:=IF(ISNA([.AJ38]);0;1)" office:value-type="float" office:value="0">
            <text:p>0</text:p>
          </table:table-cell>
          <table:table-cell table:style-name="ce8" table:formula="of:=IF(ISNA([.AK38]);0;1)" office:value-type="float" office:value="0">
            <text:p>0</text:p>
          </table:table-cell>
          <table:table-cell table:style-name="ce8" table:formula="of:=IF(ISNA([.AL38]);0;1)" office:value-type="float" office:value="0">
            <text:p>0</text:p>
          </table:table-cell>
          <table:table-cell table:style-name="ce8" table:formula="of:=IF(ISNA([.AM38]);0;1)" office:value-type="float" office:value="0">
            <text:p>0</text:p>
          </table:table-cell>
          <table:table-cell table:style-name="ce8" table:formula="of:=IF(ISNA([.AN38]);0;1)" office:value-type="float" office:value="0">
            <text:p>0</text:p>
          </table:table-cell>
          <table:table-cell table:style-name="ce8" table:formula="of:=IF(ISNA([.AO38]);0;1)" office:value-type="float" office:value="0">
            <text:p>0</text:p>
          </table:table-cell>
          <table:table-cell table:style-name="ce8" table:formula="of:=IF(ISNA([.AP38]);0;1)" office:value-type="float" office:value="0">
            <text:p>0</text:p>
          </table:table-cell>
          <table:table-cell table:style-name="ce8" table:formula="of:=IF(ISNA([.AQ38]);0;1)" office:value-type="float" office:value="0">
            <text:p>0</text:p>
          </table:table-cell>
          <table:table-cell table:style-name="ce8" table:formula="of:=IF(ISNA([.AR38]);0;1)" office:value-type="float" office:value="0">
            <text:p>0</text:p>
          </table:table-cell>
          <table:table-cell table:style-name="ce8" table:formula="of:=IF(ISNA([.AS38]);0;1)" office:value-type="float" office:value="0">
            <text:p>0</text:p>
          </table:table-cell>
          <table:table-cell table:style-name="ce8" table:formula="of:=IF(ISNA([.AT38]);0;1)" office:value-type="float" office:value="0">
            <text:p>0</text:p>
          </table:table-cell>
          <table:table-cell table:style-name="ce8" table:formula="of:=IF(ISNA([.AU38]);0;1)" office:value-type="float" office:value="0">
            <text:p>0</text:p>
          </table:table-cell>
          <table:table-cell table:style-name="ce8" table:formula="of:=IF(ISNA([.AV38]);0;1)" office:value-type="float" office:value="0">
            <text:p>0</text:p>
          </table:table-cell>
          <table:table-cell table:formula="of:=SUM([.AX38:.BS38])" office:value-type="float" office:value="0">
            <text:p>0</text:p>
          </table:table-cell>
          <table:table-cell table:style-name="ce12" table:formula="of:=[.B38]" office:value-type="string" office:string-value="Peter Johnson">
            <text:p>Peter Johnson</text:p>
          </table:table-cell>
          <table:table-cell table:style-name="ce19" table:formula="of:=IF(ISNA([.AA38]);NoStartB;IF([.AA38]=&quot;R&quot;;[.AA$25]+1;[.AA38]))" office:value-type="float" office:value="1">
            <text:p>1</text:p>
          </table:table-cell>
          <table:table-cell table:style-name="ce19" table:formula="of:=IF(ISNA([.AB38]);NoStartB;IF([.AB38]=&quot;R&quot;;[.AB$25]+1;[.AB38]))" office:value-type="float" office:value="1">
            <text:p>1</text:p>
          </table:table-cell>
          <table:table-cell table:style-name="ce19" table:formula="of:=IF(ISNA([.AC38]);NoStartB;IF([.AC38]=&quot;R&quot;;[.AC$25]+1;[.AC38]))" office:value-type="float" office:value="1">
            <text:p>1</text:p>
          </table:table-cell>
          <table:table-cell table:style-name="ce31" table:formula="of:=SUM([.BV38:.BX38])-MAX([.BV38:.BX38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0.5">
            <text:p>10.5</text:p>
          </table:table-cell>
          <table:table-cell table:style-name="ce13" table:formula="of:=VLOOKUP([.A39];Helms;4)" office:value-type="string" office:string-value="Mattey Key">
            <text:p>Mattey Key</text:p>
          </table:table-cell>
          <table:table-cell table:style-name="ce20" table:formula="of:=IF(ISNA([.AA39]);&quot;&quot;;[.AA39])">
            <text:p/>
          </table:table-cell>
          <table:table-cell table:style-name="ce20" table:formula="of:=IF(ISNA([.AB39]);&quot;&quot;;[.AB39])">
            <text:p/>
          </table:table-cell>
          <table:table-cell table:style-name="ce20" table:formula="of:=IF(ISNA([.AC39]);&quot;&quot;;[.AC39])">
            <text:p/>
          </table:table-cell>
          <table:table-cell table:style-name="ce20" table:formula="of:=IF(ISNA([.AD39]);&quot;&quot;;[.AD39])">
            <text:p/>
          </table:table-cell>
          <table:table-cell table:style-name="ce20" table:formula="of:=IF(ISNA([.AE39]);&quot;&quot;;[.AE39])">
            <text:p/>
          </table:table-cell>
          <table:table-cell table:style-name="ce20" table:formula="of:=IF(ISNA([.AF39]);&quot;&quot;;[.AF39])">
            <text:p/>
          </table:table-cell>
          <table:table-cell table:style-name="ce20" table:formula="of:=IF(ISNA([.AG39]);&quot;&quot;;[.AG39])">
            <text:p/>
          </table:table-cell>
          <table:table-cell table:style-name="ce20" table:formula="of:=IF(ISNA([.AH39]);&quot;&quot;;[.AH39])">
            <text:p/>
          </table:table-cell>
          <table:table-cell table:style-name="ce20" table:formula="of:=IF(ISNA([.AI39]);&quot;&quot;;[.AI39])">
            <text:p/>
          </table:table-cell>
          <table:table-cell table:style-name="ce20" table:formula="of:=IF(ISNA([.AJ39]);&quot;&quot;;[.AJ39])">
            <text:p/>
          </table:table-cell>
          <table:table-cell table:style-name="ce20" table:formula="of:=IF(ISNA([.AK39]);&quot;&quot;;[.AK39])">
            <text:p/>
          </table:table-cell>
          <table:table-cell table:style-name="ce20" table:formula="of:=IF(ISNA([.AL39]);&quot;&quot;;[.AL39])">
            <text:p/>
          </table:table-cell>
          <table:table-cell table:style-name="ce20" table:formula="of:=IF(ISNA([.AM39]);&quot;&quot;;[.AM39])">
            <text:p/>
          </table:table-cell>
          <table:table-cell table:style-name="ce20" table:formula="of:=IF(ISNA([.AN39]);&quot;&quot;;[.AN39])">
            <text:p/>
          </table:table-cell>
          <table:table-cell table:style-name="ce20" table:formula="of:=IF(ISNA([.AO39]);&quot;&quot;;[.AO39])">
            <text:p/>
          </table:table-cell>
          <table:table-cell table:style-name="ce20" table:formula="of:=IF(ISNA([.AP39]);&quot;&quot;;[.AP39])">
            <text:p/>
          </table:table-cell>
          <table:table-cell table:style-name="ce20" table:formula="of:=IF(ISNA([.AQ39]);&quot;&quot;;[.AQ39])">
            <text:p/>
          </table:table-cell>
          <table:table-cell table:style-name="ce20" table:formula="of:=IF(ISNA([.AR39]);&quot;&quot;;[.AR39])">
            <text:p/>
          </table:table-cell>
          <table:table-cell table:style-name="ce20" table:formula="of:=IF(ISNA([.AS39]);&quot;&quot;;[.AS39])">
            <text:p/>
          </table:table-cell>
          <table:table-cell table:style-name="ce20" table:formula="of:=IF(ISNA([.AT39]);&quot;&quot;;[.AT39])">
            <text:p/>
          </table:table-cell>
          <table:table-cell table:style-name="ce20" table:formula="of:=IF(ISNA([.AU39]);&quot;&quot;;[.AU39])">
            <text:p/>
          </table:table-cell>
          <table:table-cell table:style-name="ce20" table:formula="of:=IF(ISNA([.AV39]);&quot;&quot;;[.AV39])">
            <text:p/>
          </table:table-cell>
          <table:table-cell table:number-columns-repeated="2"/>
          <table:table-cell table:style-name="ce8" table:formula="of:=VLOOKUP([.$A39];INDIRECT([.AA$27]&amp;&quot;.D23:F40&quot;);3;0)" office:value-type="float" office:value="0">
            <text:p>#N/A</text:p>
          </table:table-cell>
          <table:table-cell table:style-name="ce8" table:formula="of:=VLOOKUP([.$A39];INDIRECT([.AB$27]&amp;&quot;.D23:F40&quot;);3;0)" office:value-type="float" office:value="0">
            <text:p>#N/A</text:p>
          </table:table-cell>
          <table:table-cell table:style-name="ce8" table:formula="of:=VLOOKUP([.$A39];INDIRECT([.AC$27]&amp;&quot;.D23:F40&quot;);3;0)" office:value-type="float" office:value="0">
            <text:p>#N/A</text:p>
          </table:table-cell>
          <table:table-cell table:style-name="ce8" table:formula="of:=VLOOKUP([.$A39];INDIRECT([.AD$27]&amp;&quot;.D23:F40&quot;);3;0)" office:value-type="float" office:value="0">
            <text:p>#N/A</text:p>
          </table:table-cell>
          <table:table-cell table:style-name="ce8" table:formula="of:=VLOOKUP([.$A39];INDIRECT([.AE$27]&amp;&quot;.D23:F40&quot;);3;0)" office:value-type="float" office:value="0">
            <text:p>#N/A</text:p>
          </table:table-cell>
          <table:table-cell table:style-name="ce8" table:formula="of:=VLOOKUP([.$A39];INDIRECT([.AF$27]&amp;&quot;.D23:F40&quot;);3;0)" office:value-type="float" office:value="0">
            <text:p>#N/A</text:p>
          </table:table-cell>
          <table:table-cell table:style-name="ce8" table:formula="of:=VLOOKUP([.$A39];INDIRECT([.AG$27]&amp;&quot;.D23:F40&quot;);3;0)" office:value-type="float" office:value="0">
            <text:p>#N/A</text:p>
          </table:table-cell>
          <table:table-cell table:style-name="ce8" table:formula="of:=VLOOKUP([.$A39];INDIRECT([.AH$27]&amp;&quot;.D23:F40&quot;);3;0)" office:value-type="float" office:value="0">
            <text:p>#N/A</text:p>
          </table:table-cell>
          <table:table-cell table:style-name="ce8" table:formula="of:=VLOOKUP([.$A39];INDIRECT([.AI$27]&amp;&quot;.D23:F40&quot;);3;0)" office:value-type="float" office:value="0">
            <text:p>#N/A</text:p>
          </table:table-cell>
          <table:table-cell table:style-name="ce8" table:formula="of:=VLOOKUP([.$A39];INDIRECT([.AJ$27]&amp;&quot;.D23:F40&quot;);3;0)" office:value-type="float" office:value="0">
            <text:p>#N/A</text:p>
          </table:table-cell>
          <table:table-cell table:style-name="ce8" table:formula="of:=VLOOKUP([.$A39];INDIRECT([.AK$27]&amp;&quot;.D23:F40&quot;);3;0)" office:value-type="float" office:value="0">
            <text:p>#N/A</text:p>
          </table:table-cell>
          <table:table-cell table:style-name="ce8" table:formula="of:=VLOOKUP([.$A39];INDIRECT([.AL$27]&amp;&quot;.D23:F40&quot;);3;0)" office:value-type="float" office:value="0">
            <text:p>#N/A</text:p>
          </table:table-cell>
          <table:table-cell table:style-name="ce8" table:formula="of:=VLOOKUP([.$A39];INDIRECT([.AM$27]&amp;&quot;.D23:F40&quot;);3;0)" office:value-type="float" office:value="0">
            <text:p>#N/A</text:p>
          </table:table-cell>
          <table:table-cell table:style-name="ce8" table:formula="of:=VLOOKUP([.$A39];INDIRECT([.AN$27]&amp;&quot;.D23:F40&quot;);3;0)" office:value-type="float" office:value="0">
            <text:p>#N/A</text:p>
          </table:table-cell>
          <table:table-cell table:style-name="ce8" table:formula="of:=VLOOKUP([.$A39];INDIRECT([.AO$27]&amp;&quot;.D23:F40&quot;);3;0)" office:value-type="float" office:value="0">
            <text:p>#N/A</text:p>
          </table:table-cell>
          <table:table-cell table:style-name="ce8" table:formula="of:=VLOOKUP([.$A39];INDIRECT([.AP$27]&amp;&quot;.D23:F40&quot;);3;0)" office:value-type="float" office:value="0">
            <text:p>#N/A</text:p>
          </table:table-cell>
          <table:table-cell table:style-name="ce8" table:formula="of:=VLOOKUP([.$A39];INDIRECT([.AQ$27]&amp;&quot;.D23:F40&quot;);3;0)" office:value-type="float" office:value="0">
            <text:p>#N/A</text:p>
          </table:table-cell>
          <table:table-cell table:style-name="ce8" table:formula="of:=VLOOKUP([.$A39];INDIRECT([.AR$27]&amp;&quot;.D23:F40&quot;);3;0)" office:value-type="float" office:value="0">
            <text:p>#N/A</text:p>
          </table:table-cell>
          <table:table-cell table:style-name="ce8" table:formula="of:=VLOOKUP([.$A39];INDIRECT([.AS$27]&amp;&quot;.D23:F40&quot;);3;0)" office:value-type="float" office:value="0">
            <text:p>#N/A</text:p>
          </table:table-cell>
          <table:table-cell table:style-name="ce8" table:formula="of:=VLOOKUP([.$A39];INDIRECT([.AT$27]&amp;&quot;.D23:F40&quot;);3;0)" office:value-type="float" office:value="0">
            <text:p>#N/A</text:p>
          </table:table-cell>
          <table:table-cell table:style-name="ce8" table:formula="of:=VLOOKUP([.$A39];INDIRECT([.AU$27]&amp;&quot;.D23:F40&quot;);3;0)" office:value-type="float" office:value="0">
            <text:p>#N/A</text:p>
          </table:table-cell>
          <table:table-cell table:style-name="ce8" table:formula="of:=VLOOKUP([.$A39];INDIRECT([.AV$27]&amp;&quot;.D23:F40&quot;);3;0)" office:value-type="float" office:value="0">
            <text:p>#N/A</text:p>
          </table:table-cell>
          <table:table-cell/>
          <table:table-cell table:style-name="ce29" table:formula="of:=IF(ISNA([.AA39]);0;1)" office:value-type="float" office:value="0">
            <text:p>0</text:p>
          </table:table-cell>
          <table:table-cell table:style-name="ce29" table:formula="of:=IF(ISNA([.AB39]);0;1)" office:value-type="float" office:value="0">
            <text:p>0</text:p>
          </table:table-cell>
          <table:table-cell table:style-name="ce29" table:formula="of:=IF(ISNA([.AC39]);0;1)" office:value-type="float" office:value="0">
            <text:p>0</text:p>
          </table:table-cell>
          <table:table-cell table:style-name="ce29" table:formula="of:=IF(ISNA([.AD39]);0;1)" office:value-type="float" office:value="0">
            <text:p>0</text:p>
          </table:table-cell>
          <table:table-cell table:style-name="ce29" table:formula="of:=IF(ISNA([.AE39]);0;1)" office:value-type="float" office:value="0">
            <text:p>0</text:p>
          </table:table-cell>
          <table:table-cell table:style-name="ce29" table:formula="of:=IF(ISNA([.AF39]);0;1)" office:value-type="float" office:value="0">
            <text:p>0</text:p>
          </table:table-cell>
          <table:table-cell table:style-name="ce29" table:formula="of:=IF(ISNA([.AG39]);0;1)" office:value-type="float" office:value="0">
            <text:p>0</text:p>
          </table:table-cell>
          <table:table-cell table:style-name="ce29" table:formula="of:=IF(ISNA([.AH39]);0;1)" office:value-type="float" office:value="0">
            <text:p>0</text:p>
          </table:table-cell>
          <table:table-cell table:style-name="ce29" table:formula="of:=IF(ISNA([.AI39]);0;1)" office:value-type="float" office:value="0">
            <text:p>0</text:p>
          </table:table-cell>
          <table:table-cell table:style-name="ce29" table:formula="of:=IF(ISNA([.AJ39]);0;1)" office:value-type="float" office:value="0">
            <text:p>0</text:p>
          </table:table-cell>
          <table:table-cell table:style-name="ce29" table:formula="of:=IF(ISNA([.AK39]);0;1)" office:value-type="float" office:value="0">
            <text:p>0</text:p>
          </table:table-cell>
          <table:table-cell table:style-name="ce29" table:formula="of:=IF(ISNA([.AL39]);0;1)" office:value-type="float" office:value="0">
            <text:p>0</text:p>
          </table:table-cell>
          <table:table-cell table:style-name="ce29" table:formula="of:=IF(ISNA([.AM39]);0;1)" office:value-type="float" office:value="0">
            <text:p>0</text:p>
          </table:table-cell>
          <table:table-cell table:style-name="ce29" table:formula="of:=IF(ISNA([.AN39]);0;1)" office:value-type="float" office:value="0">
            <text:p>0</text:p>
          </table:table-cell>
          <table:table-cell table:style-name="ce29" table:formula="of:=IF(ISNA([.AO39]);0;1)" office:value-type="float" office:value="0">
            <text:p>0</text:p>
          </table:table-cell>
          <table:table-cell table:style-name="ce29" table:formula="of:=IF(ISNA([.AP39]);0;1)" office:value-type="float" office:value="0">
            <text:p>0</text:p>
          </table:table-cell>
          <table:table-cell table:style-name="ce29" table:formula="of:=IF(ISNA([.AQ39]);0;1)" office:value-type="float" office:value="0">
            <text:p>0</text:p>
          </table:table-cell>
          <table:table-cell table:style-name="ce29" table:formula="of:=IF(ISNA([.AR39]);0;1)" office:value-type="float" office:value="0">
            <text:p>0</text:p>
          </table:table-cell>
          <table:table-cell table:style-name="ce29" table:formula="of:=IF(ISNA([.AS39]);0;1)" office:value-type="float" office:value="0">
            <text:p>0</text:p>
          </table:table-cell>
          <table:table-cell table:style-name="ce29" table:formula="of:=IF(ISNA([.AT39]);0;1)" office:value-type="float" office:value="0">
            <text:p>0</text:p>
          </table:table-cell>
          <table:table-cell table:style-name="ce29" table:formula="of:=IF(ISNA([.AU39]);0;1)" office:value-type="float" office:value="0">
            <text:p>0</text:p>
          </table:table-cell>
          <table:table-cell table:style-name="ce29" table:formula="of:=IF(ISNA([.AV39]);0;1)" office:value-type="float" office:value="0">
            <text:p>0</text:p>
          </table:table-cell>
          <table:table-cell table:formula="of:=SUM([.AX39:.BS39])" office:value-type="float" office:value="0">
            <text:p>0</text:p>
          </table:table-cell>
          <table:table-cell table:style-name="ce9" table:formula="of:=[.B39]" office:value-type="string" office:string-value="Mattey Key">
            <text:p>Mattey Key</text:p>
          </table:table-cell>
          <table:table-cell table:style-name="ce16" table:formula="of:=IF(ISNA([.AA39]);NoStartB;IF([.AA39]=&quot;R&quot;;[.AA$25]+1;[.AA39]))" office:value-type="float" office:value="1">
            <text:p>1</text:p>
          </table:table-cell>
          <table:table-cell table:style-name="ce16" table:formula="of:=IF(ISNA([.AB39]);NoStartB;IF([.AB39]=&quot;R&quot;;[.AB$25]+1;[.AB39]))" office:value-type="float" office:value="1">
            <text:p>1</text:p>
          </table:table-cell>
          <table:table-cell table:style-name="ce16" table:formula="of:=IF(ISNA([.AC39]);NoStartB;IF([.AC39]=&quot;R&quot;;[.AC$25]+1;[.AC39]))" office:value-type="float" office:value="1">
            <text:p>1</text:p>
          </table:table-cell>
          <table:table-cell table:style-name="ce31" table:formula="of:=SUM([.BV39:.BX39])-MAX([.BV39:.BX39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1">
            <text:p>11</text:p>
          </table:table-cell>
          <table:table-cell table:style-name="ce12" table:formula="of:=VLOOKUP([.A40];Helms;4)" office:value-type="string" office:string-value="Henry Metcalf">
            <text:p>Henry Metcalf</text:p>
          </table:table-cell>
          <table:table-cell table:style-name="ce19" table:formula="of:=IF(ISNA([.AA40]);&quot;&quot;;[.AA40])" office:value-type="float" office:value="3">
            <text:p>3</text:p>
          </table:table-cell>
          <table:table-cell table:style-name="ce19" table:formula="of:=IF(ISNA([.AB40]);&quot;&quot;;[.AB40])">
            <text:p/>
          </table:table-cell>
          <table:table-cell table:style-name="ce19" table:formula="of:=IF(ISNA([.AC40]);&quot;&quot;;[.AC40])">
            <text:p/>
          </table:table-cell>
          <table:table-cell table:style-name="ce19" table:formula="of:=IF(ISNA([.AD40]);&quot;&quot;;[.AD40])">
            <text:p/>
          </table:table-cell>
          <table:table-cell table:style-name="ce19" table:formula="of:=IF(ISNA([.AE40]);&quot;&quot;;[.AE40])">
            <text:p/>
          </table:table-cell>
          <table:table-cell table:style-name="ce19" table:formula="of:=IF(ISNA([.AF40]);&quot;&quot;;[.AF40])">
            <text:p/>
          </table:table-cell>
          <table:table-cell table:style-name="ce19" table:formula="of:=IF(ISNA([.AG40]);&quot;&quot;;[.AG40])">
            <text:p/>
          </table:table-cell>
          <table:table-cell table:style-name="ce19" table:formula="of:=IF(ISNA([.AH40]);&quot;&quot;;[.AH40])">
            <text:p/>
          </table:table-cell>
          <table:table-cell table:style-name="ce19" table:formula="of:=IF(ISNA([.AI40]);&quot;&quot;;[.AI40])">
            <text:p/>
          </table:table-cell>
          <table:table-cell table:style-name="ce19" table:formula="of:=IF(ISNA([.AJ40]);&quot;&quot;;[.AJ40])">
            <text:p/>
          </table:table-cell>
          <table:table-cell table:style-name="ce19" table:formula="of:=IF(ISNA([.AK40]);&quot;&quot;;[.AK40])">
            <text:p/>
          </table:table-cell>
          <table:table-cell table:style-name="ce19" table:formula="of:=IF(ISNA([.AL40]);&quot;&quot;;[.AL40])">
            <text:p/>
          </table:table-cell>
          <table:table-cell table:style-name="ce19" table:formula="of:=IF(ISNA([.AM40]);&quot;&quot;;[.AM40])">
            <text:p/>
          </table:table-cell>
          <table:table-cell table:style-name="ce19" table:formula="of:=IF(ISNA([.AN40]);&quot;&quot;;[.AN40])">
            <text:p/>
          </table:table-cell>
          <table:table-cell table:style-name="ce19" table:formula="of:=IF(ISNA([.AO40]);&quot;&quot;;[.AO40])">
            <text:p/>
          </table:table-cell>
          <table:table-cell table:style-name="ce19" table:formula="of:=IF(ISNA([.AP40]);&quot;&quot;;[.AP40])">
            <text:p/>
          </table:table-cell>
          <table:table-cell table:style-name="ce19" table:formula="of:=IF(ISNA([.AQ40]);&quot;&quot;;[.AQ40])">
            <text:p/>
          </table:table-cell>
          <table:table-cell table:style-name="ce19" table:formula="of:=IF(ISNA([.AR40]);&quot;&quot;;[.AR40])">
            <text:p/>
          </table:table-cell>
          <table:table-cell table:style-name="ce19" table:formula="of:=IF(ISNA([.AS40]);&quot;&quot;;[.AS40])">
            <text:p/>
          </table:table-cell>
          <table:table-cell table:style-name="ce19" table:formula="of:=IF(ISNA([.AT40]);&quot;&quot;;[.AT40])">
            <text:p/>
          </table:table-cell>
          <table:table-cell table:style-name="ce19" table:formula="of:=IF(ISNA([.AU40]);&quot;&quot;;[.AU40])">
            <text:p/>
          </table:table-cell>
          <table:table-cell table:style-name="ce19" table:formula="of:=IF(ISNA([.AV40]);&quot;&quot;;[.AV40])">
            <text:p/>
          </table:table-cell>
          <table:table-cell table:number-columns-repeated="2"/>
          <table:table-cell table:style-name="ce8" table:formula="of:=VLOOKUP([.$A40];INDIRECT([.AA$27]&amp;&quot;.D23:F40&quot;);3;0)" office:value-type="float" office:value="3">
            <text:p>3</text:p>
          </table:table-cell>
          <table:table-cell table:style-name="ce8" table:formula="of:=VLOOKUP([.$A40];INDIRECT([.AB$27]&amp;&quot;.D23:F40&quot;);3;0)" office:value-type="float" office:value="0">
            <text:p>#N/A</text:p>
          </table:table-cell>
          <table:table-cell table:style-name="ce8" table:formula="of:=VLOOKUP([.$A40];INDIRECT([.AC$27]&amp;&quot;.D23:F40&quot;);3;0)" office:value-type="float" office:value="0">
            <text:p>#N/A</text:p>
          </table:table-cell>
          <table:table-cell table:style-name="ce8" table:formula="of:=VLOOKUP([.$A40];INDIRECT([.AD$27]&amp;&quot;.D23:F40&quot;);3;0)" office:value-type="float" office:value="0">
            <text:p>#N/A</text:p>
          </table:table-cell>
          <table:table-cell table:style-name="ce8" table:formula="of:=VLOOKUP([.$A40];INDIRECT([.AE$27]&amp;&quot;.D23:F40&quot;);3;0)" office:value-type="float" office:value="0">
            <text:p>#N/A</text:p>
          </table:table-cell>
          <table:table-cell table:style-name="ce8" table:formula="of:=VLOOKUP([.$A40];INDIRECT([.AF$27]&amp;&quot;.D23:F40&quot;);3;0)" office:value-type="float" office:value="0">
            <text:p>#N/A</text:p>
          </table:table-cell>
          <table:table-cell table:style-name="ce8" table:formula="of:=VLOOKUP([.$A40];INDIRECT([.AG$27]&amp;&quot;.D23:F40&quot;);3;0)" office:value-type="float" office:value="0">
            <text:p>#N/A</text:p>
          </table:table-cell>
          <table:table-cell table:style-name="ce8" table:formula="of:=VLOOKUP([.$A40];INDIRECT([.AH$27]&amp;&quot;.D23:F40&quot;);3;0)" office:value-type="float" office:value="0">
            <text:p>#N/A</text:p>
          </table:table-cell>
          <table:table-cell table:style-name="ce8" table:formula="of:=VLOOKUP([.$A40];INDIRECT([.AI$27]&amp;&quot;.D23:F40&quot;);3;0)" office:value-type="float" office:value="0">
            <text:p>#N/A</text:p>
          </table:table-cell>
          <table:table-cell table:style-name="ce8" table:formula="of:=VLOOKUP([.$A40];INDIRECT([.AJ$27]&amp;&quot;.D23:F40&quot;);3;0)" office:value-type="float" office:value="0">
            <text:p>#N/A</text:p>
          </table:table-cell>
          <table:table-cell table:style-name="ce8" table:formula="of:=VLOOKUP([.$A40];INDIRECT([.AK$27]&amp;&quot;.D23:F40&quot;);3;0)" office:value-type="float" office:value="0">
            <text:p>#N/A</text:p>
          </table:table-cell>
          <table:table-cell table:style-name="ce8" table:formula="of:=VLOOKUP([.$A40];INDIRECT([.AL$27]&amp;&quot;.D23:F40&quot;);3;0)" office:value-type="float" office:value="0">
            <text:p>#N/A</text:p>
          </table:table-cell>
          <table:table-cell table:style-name="ce8" table:formula="of:=VLOOKUP([.$A40];INDIRECT([.AM$27]&amp;&quot;.D23:F40&quot;);3;0)" office:value-type="float" office:value="0">
            <text:p>#N/A</text:p>
          </table:table-cell>
          <table:table-cell table:style-name="ce8" table:formula="of:=VLOOKUP([.$A40];INDIRECT([.AN$27]&amp;&quot;.D23:F40&quot;);3;0)" office:value-type="float" office:value="0">
            <text:p>#N/A</text:p>
          </table:table-cell>
          <table:table-cell table:style-name="ce8" table:formula="of:=VLOOKUP([.$A40];INDIRECT([.AO$27]&amp;&quot;.D23:F40&quot;);3;0)" office:value-type="float" office:value="0">
            <text:p>#N/A</text:p>
          </table:table-cell>
          <table:table-cell table:style-name="ce8" table:formula="of:=VLOOKUP([.$A40];INDIRECT([.AP$27]&amp;&quot;.D23:F40&quot;);3;0)" office:value-type="float" office:value="0">
            <text:p>#N/A</text:p>
          </table:table-cell>
          <table:table-cell table:style-name="ce8" table:formula="of:=VLOOKUP([.$A40];INDIRECT([.AQ$27]&amp;&quot;.D23:F40&quot;);3;0)" office:value-type="float" office:value="0">
            <text:p>#N/A</text:p>
          </table:table-cell>
          <table:table-cell table:style-name="ce8" table:formula="of:=VLOOKUP([.$A40];INDIRECT([.AR$27]&amp;&quot;.D23:F40&quot;);3;0)" office:value-type="float" office:value="0">
            <text:p>#N/A</text:p>
          </table:table-cell>
          <table:table-cell table:style-name="ce8" table:formula="of:=VLOOKUP([.$A40];INDIRECT([.AS$27]&amp;&quot;.D23:F40&quot;);3;0)" office:value-type="float" office:value="0">
            <text:p>#N/A</text:p>
          </table:table-cell>
          <table:table-cell table:style-name="ce8" table:formula="of:=VLOOKUP([.$A40];INDIRECT([.AT$27]&amp;&quot;.D23:F40&quot;);3;0)" office:value-type="float" office:value="0">
            <text:p>#N/A</text:p>
          </table:table-cell>
          <table:table-cell table:style-name="ce8" table:formula="of:=VLOOKUP([.$A40];INDIRECT([.AU$27]&amp;&quot;.D23:F40&quot;);3;0)" office:value-type="float" office:value="0">
            <text:p>#N/A</text:p>
          </table:table-cell>
          <table:table-cell table:style-name="ce8" table:formula="of:=VLOOKUP([.$A40];INDIRECT([.AV$27]&amp;&quot;.D23:F40&quot;);3;0)" office:value-type="float" office:value="0">
            <text:p>#N/A</text:p>
          </table:table-cell>
          <table:table-cell/>
          <table:table-cell table:style-name="ce8" table:formula="of:=IF(ISNA([.AA40]);0;1)" office:value-type="float" office:value="1">
            <text:p>1</text:p>
          </table:table-cell>
          <table:table-cell table:style-name="ce8" table:formula="of:=IF(ISNA([.AB40]);0;1)" office:value-type="float" office:value="0">
            <text:p>0</text:p>
          </table:table-cell>
          <table:table-cell table:style-name="ce8" table:formula="of:=IF(ISNA([.AC40]);0;1)" office:value-type="float" office:value="0">
            <text:p>0</text:p>
          </table:table-cell>
          <table:table-cell table:style-name="ce8" table:formula="of:=IF(ISNA([.AD40]);0;1)" office:value-type="float" office:value="0">
            <text:p>0</text:p>
          </table:table-cell>
          <table:table-cell table:style-name="ce8" table:formula="of:=IF(ISNA([.AE40]);0;1)" office:value-type="float" office:value="0">
            <text:p>0</text:p>
          </table:table-cell>
          <table:table-cell table:style-name="ce8" table:formula="of:=IF(ISNA([.AF40]);0;1)" office:value-type="float" office:value="0">
            <text:p>0</text:p>
          </table:table-cell>
          <table:table-cell table:style-name="ce8" table:formula="of:=IF(ISNA([.AG40]);0;1)" office:value-type="float" office:value="0">
            <text:p>0</text:p>
          </table:table-cell>
          <table:table-cell table:style-name="ce8" table:formula="of:=IF(ISNA([.AH40]);0;1)" office:value-type="float" office:value="0">
            <text:p>0</text:p>
          </table:table-cell>
          <table:table-cell table:style-name="ce8" table:formula="of:=IF(ISNA([.AI40]);0;1)" office:value-type="float" office:value="0">
            <text:p>0</text:p>
          </table:table-cell>
          <table:table-cell table:style-name="ce8" table:formula="of:=IF(ISNA([.AJ40]);0;1)" office:value-type="float" office:value="0">
            <text:p>0</text:p>
          </table:table-cell>
          <table:table-cell table:style-name="ce8" table:formula="of:=IF(ISNA([.AK40]);0;1)" office:value-type="float" office:value="0">
            <text:p>0</text:p>
          </table:table-cell>
          <table:table-cell table:style-name="ce8" table:formula="of:=IF(ISNA([.AL40]);0;1)" office:value-type="float" office:value="0">
            <text:p>0</text:p>
          </table:table-cell>
          <table:table-cell table:style-name="ce8" table:formula="of:=IF(ISNA([.AM40]);0;1)" office:value-type="float" office:value="0">
            <text:p>0</text:p>
          </table:table-cell>
          <table:table-cell table:style-name="ce8" table:formula="of:=IF(ISNA([.AN40]);0;1)" office:value-type="float" office:value="0">
            <text:p>0</text:p>
          </table:table-cell>
          <table:table-cell table:style-name="ce8" table:formula="of:=IF(ISNA([.AO40]);0;1)" office:value-type="float" office:value="0">
            <text:p>0</text:p>
          </table:table-cell>
          <table:table-cell table:style-name="ce8" table:formula="of:=IF(ISNA([.AP40]);0;1)" office:value-type="float" office:value="0">
            <text:p>0</text:p>
          </table:table-cell>
          <table:table-cell table:style-name="ce8" table:formula="of:=IF(ISNA([.AQ40]);0;1)" office:value-type="float" office:value="0">
            <text:p>0</text:p>
          </table:table-cell>
          <table:table-cell table:style-name="ce8" table:formula="of:=IF(ISNA([.AR40]);0;1)" office:value-type="float" office:value="0">
            <text:p>0</text:p>
          </table:table-cell>
          <table:table-cell table:style-name="ce8" table:formula="of:=IF(ISNA([.AS40]);0;1)" office:value-type="float" office:value="0">
            <text:p>0</text:p>
          </table:table-cell>
          <table:table-cell table:style-name="ce8" table:formula="of:=IF(ISNA([.AT40]);0;1)" office:value-type="float" office:value="0">
            <text:p>0</text:p>
          </table:table-cell>
          <table:table-cell table:style-name="ce8" table:formula="of:=IF(ISNA([.AU40]);0;1)" office:value-type="float" office:value="0">
            <text:p>0</text:p>
          </table:table-cell>
          <table:table-cell table:style-name="ce8" table:formula="of:=IF(ISNA([.AV40]);0;1)" office:value-type="float" office:value="0">
            <text:p>0</text:p>
          </table:table-cell>
          <table:table-cell table:formula="of:=SUM([.AX40:.BS40])" office:value-type="float" office:value="1">
            <text:p>1</text:p>
          </table:table-cell>
          <table:table-cell table:style-name="ce12" table:formula="of:=[.B40]" office:value-type="string" office:string-value="Henry Metcalf">
            <text:p>Henry Metcalf</text:p>
          </table:table-cell>
          <table:table-cell table:style-name="ce19" table:formula="of:=IF(ISNA([.AA40]);NoStartB;IF([.AA40]=&quot;R&quot;;[.AA$25]+1;[.AA40]))" office:value-type="float" office:value="3">
            <text:p>3</text:p>
          </table:table-cell>
          <table:table-cell table:style-name="ce19" table:formula="of:=IF(ISNA([.AB40]);NoStartB;IF([.AB40]=&quot;R&quot;;[.AB$25]+1;[.AB40]))" office:value-type="float" office:value="1">
            <text:p>1</text:p>
          </table:table-cell>
          <table:table-cell table:style-name="ce19" table:formula="of:=IF(ISNA([.AC40]);NoStartB;IF([.AC40]=&quot;R&quot;;[.AC$25]+1;[.AC40]))" office:value-type="float" office:value="1">
            <text:p>1</text:p>
          </table:table-cell>
          <table:table-cell table:style-name="ce31" table:formula="of:=SUM([.BV40:.BX40])-MAX([.BV40:.BX40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2">
            <text:p>12</text:p>
          </table:table-cell>
          <table:table-cell table:style-name="ce13" table:formula="of:=VLOOKUP([.A41];Helms;4)" office:value-type="string" office:string-value="Tim Metcalf">
            <text:p>Tim Metcalf</text:p>
          </table:table-cell>
          <table:table-cell table:style-name="ce20" table:formula="of:=IF(ISNA([.AA41]);&quot;&quot;;[.AA41])">
            <text:p/>
          </table:table-cell>
          <table:table-cell table:style-name="ce20" table:formula="of:=IF(ISNA([.AB41]);&quot;&quot;;[.AB41])">
            <text:p/>
          </table:table-cell>
          <table:table-cell table:style-name="ce20" table:formula="of:=IF(ISNA([.AC41]);&quot;&quot;;[.AC41])">
            <text:p/>
          </table:table-cell>
          <table:table-cell table:style-name="ce20" table:formula="of:=IF(ISNA([.AD41]);&quot;&quot;;[.AD41])">
            <text:p/>
          </table:table-cell>
          <table:table-cell table:style-name="ce20" table:formula="of:=IF(ISNA([.AE41]);&quot;&quot;;[.AE41])">
            <text:p/>
          </table:table-cell>
          <table:table-cell table:style-name="ce20" table:formula="of:=IF(ISNA([.AF41]);&quot;&quot;;[.AF41])">
            <text:p/>
          </table:table-cell>
          <table:table-cell table:style-name="ce20" table:formula="of:=IF(ISNA([.AG41]);&quot;&quot;;[.AG41])">
            <text:p/>
          </table:table-cell>
          <table:table-cell table:style-name="ce20" table:formula="of:=IF(ISNA([.AH41]);&quot;&quot;;[.AH41])">
            <text:p/>
          </table:table-cell>
          <table:table-cell table:style-name="ce20" table:formula="of:=IF(ISNA([.AI41]);&quot;&quot;;[.AI41])">
            <text:p/>
          </table:table-cell>
          <table:table-cell table:style-name="ce20" table:formula="of:=IF(ISNA([.AJ41]);&quot;&quot;;[.AJ41])">
            <text:p/>
          </table:table-cell>
          <table:table-cell table:style-name="ce20" table:formula="of:=IF(ISNA([.AK41]);&quot;&quot;;[.AK41])">
            <text:p/>
          </table:table-cell>
          <table:table-cell table:style-name="ce20" table:formula="of:=IF(ISNA([.AL41]);&quot;&quot;;[.AL41])">
            <text:p/>
          </table:table-cell>
          <table:table-cell table:style-name="ce20" table:formula="of:=IF(ISNA([.AM41]);&quot;&quot;;[.AM41])">
            <text:p/>
          </table:table-cell>
          <table:table-cell table:style-name="ce20" table:formula="of:=IF(ISNA([.AN41]);&quot;&quot;;[.AN41])">
            <text:p/>
          </table:table-cell>
          <table:table-cell table:style-name="ce20" table:formula="of:=IF(ISNA([.AO41]);&quot;&quot;;[.AO41])">
            <text:p/>
          </table:table-cell>
          <table:table-cell table:style-name="ce20" table:formula="of:=IF(ISNA([.AP41]);&quot;&quot;;[.AP41])">
            <text:p/>
          </table:table-cell>
          <table:table-cell table:style-name="ce20" table:formula="of:=IF(ISNA([.AQ41]);&quot;&quot;;[.AQ41])">
            <text:p/>
          </table:table-cell>
          <table:table-cell table:style-name="ce20" table:formula="of:=IF(ISNA([.AR41]);&quot;&quot;;[.AR41])">
            <text:p/>
          </table:table-cell>
          <table:table-cell table:style-name="ce20" table:formula="of:=IF(ISNA([.AS41]);&quot;&quot;;[.AS41])">
            <text:p/>
          </table:table-cell>
          <table:table-cell table:style-name="ce20" table:formula="of:=IF(ISNA([.AT41]);&quot;&quot;;[.AT41])">
            <text:p/>
          </table:table-cell>
          <table:table-cell table:style-name="ce20" table:formula="of:=IF(ISNA([.AU41]);&quot;&quot;;[.AU41])">
            <text:p/>
          </table:table-cell>
          <table:table-cell table:style-name="ce20" table:formula="of:=IF(ISNA([.AV41]);&quot;&quot;;[.AV41])">
            <text:p/>
          </table:table-cell>
          <table:table-cell table:number-columns-repeated="2"/>
          <table:table-cell table:style-name="ce8" table:formula="of:=VLOOKUP([.$A41];INDIRECT([.AA$27]&amp;&quot;.D23:F40&quot;);3;0)" office:value-type="float" office:value="0">
            <text:p>#N/A</text:p>
          </table:table-cell>
          <table:table-cell table:style-name="ce8" table:formula="of:=VLOOKUP([.$A41];INDIRECT([.AB$27]&amp;&quot;.D23:F40&quot;);3;0)" office:value-type="float" office:value="0">
            <text:p>#N/A</text:p>
          </table:table-cell>
          <table:table-cell table:style-name="ce8" table:formula="of:=VLOOKUP([.$A41];INDIRECT([.AC$27]&amp;&quot;.D23:F40&quot;);3;0)" office:value-type="float" office:value="0">
            <text:p>#N/A</text:p>
          </table:table-cell>
          <table:table-cell table:style-name="ce8" table:formula="of:=VLOOKUP([.$A41];INDIRECT([.AD$27]&amp;&quot;.D23:F40&quot;);3;0)" office:value-type="float" office:value="0">
            <text:p>#N/A</text:p>
          </table:table-cell>
          <table:table-cell table:style-name="ce8" table:formula="of:=VLOOKUP([.$A41];INDIRECT([.AE$27]&amp;&quot;.D23:F40&quot;);3;0)" office:value-type="float" office:value="0">
            <text:p>#N/A</text:p>
          </table:table-cell>
          <table:table-cell table:style-name="ce8" table:formula="of:=VLOOKUP([.$A41];INDIRECT([.AF$27]&amp;&quot;.D23:F40&quot;);3;0)" office:value-type="float" office:value="0">
            <text:p>#N/A</text:p>
          </table:table-cell>
          <table:table-cell table:style-name="ce8" table:formula="of:=VLOOKUP([.$A41];INDIRECT([.AG$27]&amp;&quot;.D23:F40&quot;);3;0)" office:value-type="float" office:value="0">
            <text:p>#N/A</text:p>
          </table:table-cell>
          <table:table-cell table:style-name="ce8" table:formula="of:=VLOOKUP([.$A41];INDIRECT([.AH$27]&amp;&quot;.D23:F40&quot;);3;0)" office:value-type="float" office:value="0">
            <text:p>#N/A</text:p>
          </table:table-cell>
          <table:table-cell table:style-name="ce8" table:formula="of:=VLOOKUP([.$A41];INDIRECT([.AI$27]&amp;&quot;.D23:F40&quot;);3;0)" office:value-type="float" office:value="0">
            <text:p>#N/A</text:p>
          </table:table-cell>
          <table:table-cell table:style-name="ce8" table:formula="of:=VLOOKUP([.$A41];INDIRECT([.AJ$27]&amp;&quot;.D23:F40&quot;);3;0)" office:value-type="float" office:value="0">
            <text:p>#N/A</text:p>
          </table:table-cell>
          <table:table-cell table:style-name="ce8" table:formula="of:=VLOOKUP([.$A41];INDIRECT([.AK$27]&amp;&quot;.D23:F40&quot;);3;0)" office:value-type="float" office:value="0">
            <text:p>#N/A</text:p>
          </table:table-cell>
          <table:table-cell table:style-name="ce8" table:formula="of:=VLOOKUP([.$A41];INDIRECT([.AL$27]&amp;&quot;.D23:F40&quot;);3;0)" office:value-type="float" office:value="0">
            <text:p>#N/A</text:p>
          </table:table-cell>
          <table:table-cell table:style-name="ce8" table:formula="of:=VLOOKUP([.$A41];INDIRECT([.AM$27]&amp;&quot;.D23:F40&quot;);3;0)" office:value-type="float" office:value="0">
            <text:p>#N/A</text:p>
          </table:table-cell>
          <table:table-cell table:style-name="ce8" table:formula="of:=VLOOKUP([.$A41];INDIRECT([.AN$27]&amp;&quot;.D23:F40&quot;);3;0)" office:value-type="float" office:value="0">
            <text:p>#N/A</text:p>
          </table:table-cell>
          <table:table-cell table:style-name="ce8" table:formula="of:=VLOOKUP([.$A41];INDIRECT([.AO$27]&amp;&quot;.D23:F40&quot;);3;0)" office:value-type="float" office:value="0">
            <text:p>#N/A</text:p>
          </table:table-cell>
          <table:table-cell table:style-name="ce8" table:formula="of:=VLOOKUP([.$A41];INDIRECT([.AP$27]&amp;&quot;.D23:F40&quot;);3;0)" office:value-type="float" office:value="0">
            <text:p>#N/A</text:p>
          </table:table-cell>
          <table:table-cell table:style-name="ce8" table:formula="of:=VLOOKUP([.$A41];INDIRECT([.AQ$27]&amp;&quot;.D23:F40&quot;);3;0)" office:value-type="float" office:value="0">
            <text:p>#N/A</text:p>
          </table:table-cell>
          <table:table-cell table:style-name="ce8" table:formula="of:=VLOOKUP([.$A41];INDIRECT([.AR$27]&amp;&quot;.D23:F40&quot;);3;0)" office:value-type="float" office:value="0">
            <text:p>#N/A</text:p>
          </table:table-cell>
          <table:table-cell table:style-name="ce8" table:formula="of:=VLOOKUP([.$A41];INDIRECT([.AS$27]&amp;&quot;.D23:F40&quot;);3;0)" office:value-type="float" office:value="0">
            <text:p>#N/A</text:p>
          </table:table-cell>
          <table:table-cell table:style-name="ce8" table:formula="of:=VLOOKUP([.$A41];INDIRECT([.AT$27]&amp;&quot;.D23:F40&quot;);3;0)" office:value-type="float" office:value="0">
            <text:p>#N/A</text:p>
          </table:table-cell>
          <table:table-cell table:style-name="ce8" table:formula="of:=VLOOKUP([.$A41];INDIRECT([.AU$27]&amp;&quot;.D23:F40&quot;);3;0)" office:value-type="float" office:value="0">
            <text:p>#N/A</text:p>
          </table:table-cell>
          <table:table-cell table:style-name="ce8" table:formula="of:=VLOOKUP([.$A41];INDIRECT([.AV$27]&amp;&quot;.D23:F40&quot;);3;0)" office:value-type="float" office:value="0">
            <text:p>#N/A</text:p>
          </table:table-cell>
          <table:table-cell/>
          <table:table-cell table:style-name="ce29" table:formula="of:=IF(ISNA([.AA41]);0;1)" office:value-type="float" office:value="0">
            <text:p>0</text:p>
          </table:table-cell>
          <table:table-cell table:style-name="ce29" table:formula="of:=IF(ISNA([.AB41]);0;1)" office:value-type="float" office:value="0">
            <text:p>0</text:p>
          </table:table-cell>
          <table:table-cell table:style-name="ce29" table:formula="of:=IF(ISNA([.AC41]);0;1)" office:value-type="float" office:value="0">
            <text:p>0</text:p>
          </table:table-cell>
          <table:table-cell table:style-name="ce29" table:formula="of:=IF(ISNA([.AD41]);0;1)" office:value-type="float" office:value="0">
            <text:p>0</text:p>
          </table:table-cell>
          <table:table-cell table:style-name="ce29" table:formula="of:=IF(ISNA([.AE41]);0;1)" office:value-type="float" office:value="0">
            <text:p>0</text:p>
          </table:table-cell>
          <table:table-cell table:style-name="ce29" table:formula="of:=IF(ISNA([.AF41]);0;1)" office:value-type="float" office:value="0">
            <text:p>0</text:p>
          </table:table-cell>
          <table:table-cell table:style-name="ce29" table:formula="of:=IF(ISNA([.AG41]);0;1)" office:value-type="float" office:value="0">
            <text:p>0</text:p>
          </table:table-cell>
          <table:table-cell table:style-name="ce29" table:formula="of:=IF(ISNA([.AH41]);0;1)" office:value-type="float" office:value="0">
            <text:p>0</text:p>
          </table:table-cell>
          <table:table-cell table:style-name="ce29" table:formula="of:=IF(ISNA([.AI41]);0;1)" office:value-type="float" office:value="0">
            <text:p>0</text:p>
          </table:table-cell>
          <table:table-cell table:style-name="ce29" table:formula="of:=IF(ISNA([.AJ41]);0;1)" office:value-type="float" office:value="0">
            <text:p>0</text:p>
          </table:table-cell>
          <table:table-cell table:style-name="ce29" table:formula="of:=IF(ISNA([.AK41]);0;1)" office:value-type="float" office:value="0">
            <text:p>0</text:p>
          </table:table-cell>
          <table:table-cell table:style-name="ce29" table:formula="of:=IF(ISNA([.AL41]);0;1)" office:value-type="float" office:value="0">
            <text:p>0</text:p>
          </table:table-cell>
          <table:table-cell table:style-name="ce29" table:formula="of:=IF(ISNA([.AM41]);0;1)" office:value-type="float" office:value="0">
            <text:p>0</text:p>
          </table:table-cell>
          <table:table-cell table:style-name="ce29" table:formula="of:=IF(ISNA([.AN41]);0;1)" office:value-type="float" office:value="0">
            <text:p>0</text:p>
          </table:table-cell>
          <table:table-cell table:style-name="ce29" table:formula="of:=IF(ISNA([.AO41]);0;1)" office:value-type="float" office:value="0">
            <text:p>0</text:p>
          </table:table-cell>
          <table:table-cell table:style-name="ce29" table:formula="of:=IF(ISNA([.AP41]);0;1)" office:value-type="float" office:value="0">
            <text:p>0</text:p>
          </table:table-cell>
          <table:table-cell table:style-name="ce29" table:formula="of:=IF(ISNA([.AQ41]);0;1)" office:value-type="float" office:value="0">
            <text:p>0</text:p>
          </table:table-cell>
          <table:table-cell table:style-name="ce29" table:formula="of:=IF(ISNA([.AR41]);0;1)" office:value-type="float" office:value="0">
            <text:p>0</text:p>
          </table:table-cell>
          <table:table-cell table:style-name="ce29" table:formula="of:=IF(ISNA([.AS41]);0;1)" office:value-type="float" office:value="0">
            <text:p>0</text:p>
          </table:table-cell>
          <table:table-cell table:style-name="ce29" table:formula="of:=IF(ISNA([.AT41]);0;1)" office:value-type="float" office:value="0">
            <text:p>0</text:p>
          </table:table-cell>
          <table:table-cell table:style-name="ce29" table:formula="of:=IF(ISNA([.AU41]);0;1)" office:value-type="float" office:value="0">
            <text:p>0</text:p>
          </table:table-cell>
          <table:table-cell table:style-name="ce29" table:formula="of:=IF(ISNA([.AV41]);0;1)" office:value-type="float" office:value="0">
            <text:p>0</text:p>
          </table:table-cell>
          <table:table-cell table:formula="of:=SUM([.AX41:.BS41])" office:value-type="float" office:value="0">
            <text:p>0</text:p>
          </table:table-cell>
          <table:table-cell table:style-name="ce9" table:formula="of:=[.B41]" office:value-type="string" office:string-value="Tim Metcalf">
            <text:p>Tim Metcalf</text:p>
          </table:table-cell>
          <table:table-cell table:style-name="ce16" table:formula="of:=IF(ISNA([.AA41]);NoStartB;IF([.AA41]=&quot;R&quot;;[.AA$25]+1;[.AA41]))" office:value-type="float" office:value="1">
            <text:p>1</text:p>
          </table:table-cell>
          <table:table-cell table:style-name="ce16" table:formula="of:=IF(ISNA([.AB41]);NoStartB;IF([.AB41]=&quot;R&quot;;[.AB$25]+1;[.AB41]))" office:value-type="float" office:value="1">
            <text:p>1</text:p>
          </table:table-cell>
          <table:table-cell table:style-name="ce16" table:formula="of:=IF(ISNA([.AC41]);NoStartB;IF([.AC41]=&quot;R&quot;;[.AC$25]+1;[.AC41]))" office:value-type="float" office:value="1">
            <text:p>1</text:p>
          </table:table-cell>
          <table:table-cell table:style-name="ce31" table:formula="of:=SUM([.BV41:.BX41])-MAX([.BV41:.BX41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3">
            <text:p>13</text:p>
          </table:table-cell>
          <table:table-cell table:style-name="ce12" table:formula="of:=VLOOKUP([.A42];Helms;4)" office:value-type="string" office:string-value="Matt PJ">
            <text:p>Matt PJ</text:p>
          </table:table-cell>
          <table:table-cell table:style-name="ce19" table:formula="of:=IF(ISNA([.AA42]);&quot;&quot;;[.AA42])">
            <text:p/>
          </table:table-cell>
          <table:table-cell table:style-name="ce19" table:formula="of:=IF(ISNA([.AB42]);&quot;&quot;;[.AB42])">
            <text:p/>
          </table:table-cell>
          <table:table-cell table:style-name="ce19" table:formula="of:=IF(ISNA([.AC42]);&quot;&quot;;[.AC42])">
            <text:p/>
          </table:table-cell>
          <table:table-cell table:style-name="ce19" table:formula="of:=IF(ISNA([.AD42]);&quot;&quot;;[.AD42])">
            <text:p/>
          </table:table-cell>
          <table:table-cell table:style-name="ce19" table:formula="of:=IF(ISNA([.AE42]);&quot;&quot;;[.AE42])">
            <text:p/>
          </table:table-cell>
          <table:table-cell table:style-name="ce19" table:formula="of:=IF(ISNA([.AF42]);&quot;&quot;;[.AF42])">
            <text:p/>
          </table:table-cell>
          <table:table-cell table:style-name="ce19" table:formula="of:=IF(ISNA([.AG42]);&quot;&quot;;[.AG42])">
            <text:p/>
          </table:table-cell>
          <table:table-cell table:style-name="ce19" table:formula="of:=IF(ISNA([.AH42]);&quot;&quot;;[.AH42])">
            <text:p/>
          </table:table-cell>
          <table:table-cell table:style-name="ce19" table:formula="of:=IF(ISNA([.AI42]);&quot;&quot;;[.AI42])">
            <text:p/>
          </table:table-cell>
          <table:table-cell table:style-name="ce19" table:formula="of:=IF(ISNA([.AJ42]);&quot;&quot;;[.AJ42])">
            <text:p/>
          </table:table-cell>
          <table:table-cell table:style-name="ce19" table:formula="of:=IF(ISNA([.AK42]);&quot;&quot;;[.AK42])">
            <text:p/>
          </table:table-cell>
          <table:table-cell table:style-name="ce19" table:formula="of:=IF(ISNA([.AL42]);&quot;&quot;;[.AL42])">
            <text:p/>
          </table:table-cell>
          <table:table-cell table:style-name="ce19" table:formula="of:=IF(ISNA([.AM42]);&quot;&quot;;[.AM42])">
            <text:p/>
          </table:table-cell>
          <table:table-cell table:style-name="ce19" table:formula="of:=IF(ISNA([.AN42]);&quot;&quot;;[.AN42])">
            <text:p/>
          </table:table-cell>
          <table:table-cell table:style-name="ce19" table:formula="of:=IF(ISNA([.AO42]);&quot;&quot;;[.AO42])">
            <text:p/>
          </table:table-cell>
          <table:table-cell table:style-name="ce19" table:formula="of:=IF(ISNA([.AP42]);&quot;&quot;;[.AP42])">
            <text:p/>
          </table:table-cell>
          <table:table-cell table:style-name="ce19" table:formula="of:=IF(ISNA([.AQ42]);&quot;&quot;;[.AQ42])">
            <text:p/>
          </table:table-cell>
          <table:table-cell table:style-name="ce19" table:formula="of:=IF(ISNA([.AR42]);&quot;&quot;;[.AR42])">
            <text:p/>
          </table:table-cell>
          <table:table-cell table:style-name="ce19" table:formula="of:=IF(ISNA([.AS42]);&quot;&quot;;[.AS42])">
            <text:p/>
          </table:table-cell>
          <table:table-cell table:style-name="ce19" table:formula="of:=IF(ISNA([.AT42]);&quot;&quot;;[.AT42])">
            <text:p/>
          </table:table-cell>
          <table:table-cell table:style-name="ce19" table:formula="of:=IF(ISNA([.AU42]);&quot;&quot;;[.AU42])">
            <text:p/>
          </table:table-cell>
          <table:table-cell table:style-name="ce19" table:formula="of:=IF(ISNA([.AV42]);&quot;&quot;;[.AV42])">
            <text:p/>
          </table:table-cell>
          <table:table-cell table:number-columns-repeated="2"/>
          <table:table-cell table:style-name="ce8" table:formula="of:=VLOOKUP([.$A42];INDIRECT([.AA$27]&amp;&quot;.D23:F40&quot;);3;0)" office:value-type="float" office:value="0">
            <text:p>#N/A</text:p>
          </table:table-cell>
          <table:table-cell table:style-name="ce8" table:formula="of:=VLOOKUP([.$A42];INDIRECT([.AB$27]&amp;&quot;.D23:F40&quot;);3;0)" office:value-type="float" office:value="0">
            <text:p>#N/A</text:p>
          </table:table-cell>
          <table:table-cell table:style-name="ce8" table:formula="of:=VLOOKUP([.$A42];INDIRECT([.AC$27]&amp;&quot;.D23:F40&quot;);3;0)" office:value-type="float" office:value="0">
            <text:p>#N/A</text:p>
          </table:table-cell>
          <table:table-cell table:style-name="ce8" table:formula="of:=VLOOKUP([.$A42];INDIRECT([.AD$27]&amp;&quot;.D23:F40&quot;);3;0)" office:value-type="float" office:value="0">
            <text:p>#N/A</text:p>
          </table:table-cell>
          <table:table-cell table:style-name="ce8" table:formula="of:=VLOOKUP([.$A42];INDIRECT([.AE$27]&amp;&quot;.D23:F40&quot;);3;0)" office:value-type="float" office:value="0">
            <text:p>#N/A</text:p>
          </table:table-cell>
          <table:table-cell table:style-name="ce8" table:formula="of:=VLOOKUP([.$A42];INDIRECT([.AF$27]&amp;&quot;.D23:F40&quot;);3;0)" office:value-type="float" office:value="0">
            <text:p>#N/A</text:p>
          </table:table-cell>
          <table:table-cell table:style-name="ce8" table:formula="of:=VLOOKUP([.$A42];INDIRECT([.AG$27]&amp;&quot;.D23:F40&quot;);3;0)" office:value-type="float" office:value="0">
            <text:p>#N/A</text:p>
          </table:table-cell>
          <table:table-cell table:style-name="ce8" table:formula="of:=VLOOKUP([.$A42];INDIRECT([.AH$27]&amp;&quot;.D23:F40&quot;);3;0)" office:value-type="float" office:value="0">
            <text:p>#N/A</text:p>
          </table:table-cell>
          <table:table-cell table:style-name="ce8" table:formula="of:=VLOOKUP([.$A42];INDIRECT([.AI$27]&amp;&quot;.D23:F40&quot;);3;0)" office:value-type="float" office:value="0">
            <text:p>#N/A</text:p>
          </table:table-cell>
          <table:table-cell table:style-name="ce8" table:formula="of:=VLOOKUP([.$A42];INDIRECT([.AJ$27]&amp;&quot;.D23:F40&quot;);3;0)" office:value-type="float" office:value="0">
            <text:p>#N/A</text:p>
          </table:table-cell>
          <table:table-cell table:style-name="ce8" table:formula="of:=VLOOKUP([.$A42];INDIRECT([.AK$27]&amp;&quot;.D23:F40&quot;);3;0)" office:value-type="float" office:value="0">
            <text:p>#N/A</text:p>
          </table:table-cell>
          <table:table-cell table:style-name="ce8" table:formula="of:=VLOOKUP([.$A42];INDIRECT([.AL$27]&amp;&quot;.D23:F40&quot;);3;0)" office:value-type="float" office:value="0">
            <text:p>#N/A</text:p>
          </table:table-cell>
          <table:table-cell table:style-name="ce8" table:formula="of:=VLOOKUP([.$A42];INDIRECT([.AM$27]&amp;&quot;.D23:F40&quot;);3;0)" office:value-type="float" office:value="0">
            <text:p>#N/A</text:p>
          </table:table-cell>
          <table:table-cell table:style-name="ce8" table:formula="of:=VLOOKUP([.$A42];INDIRECT([.AN$27]&amp;&quot;.D23:F40&quot;);3;0)" office:value-type="float" office:value="0">
            <text:p>#N/A</text:p>
          </table:table-cell>
          <table:table-cell table:style-name="ce8" table:formula="of:=VLOOKUP([.$A42];INDIRECT([.AO$27]&amp;&quot;.D23:F40&quot;);3;0)" office:value-type="float" office:value="0">
            <text:p>#N/A</text:p>
          </table:table-cell>
          <table:table-cell table:style-name="ce8" table:formula="of:=VLOOKUP([.$A42];INDIRECT([.AP$27]&amp;&quot;.D23:F40&quot;);3;0)" office:value-type="float" office:value="0">
            <text:p>#N/A</text:p>
          </table:table-cell>
          <table:table-cell table:style-name="ce8" table:formula="of:=VLOOKUP([.$A42];INDIRECT([.AQ$27]&amp;&quot;.D23:F40&quot;);3;0)" office:value-type="float" office:value="0">
            <text:p>#N/A</text:p>
          </table:table-cell>
          <table:table-cell table:style-name="ce8" table:formula="of:=VLOOKUP([.$A42];INDIRECT([.AR$27]&amp;&quot;.D23:F40&quot;);3;0)" office:value-type="float" office:value="0">
            <text:p>#N/A</text:p>
          </table:table-cell>
          <table:table-cell table:style-name="ce8" table:formula="of:=VLOOKUP([.$A42];INDIRECT([.AS$27]&amp;&quot;.D23:F40&quot;);3;0)" office:value-type="float" office:value="0">
            <text:p>#N/A</text:p>
          </table:table-cell>
          <table:table-cell table:style-name="ce8" table:formula="of:=VLOOKUP([.$A42];INDIRECT([.AT$27]&amp;&quot;.D23:F40&quot;);3;0)" office:value-type="float" office:value="0">
            <text:p>#N/A</text:p>
          </table:table-cell>
          <table:table-cell table:style-name="ce8" table:formula="of:=VLOOKUP([.$A42];INDIRECT([.AU$27]&amp;&quot;.D23:F40&quot;);3;0)" office:value-type="float" office:value="0">
            <text:p>#N/A</text:p>
          </table:table-cell>
          <table:table-cell table:style-name="ce8" table:formula="of:=VLOOKUP([.$A42];INDIRECT([.AV$27]&amp;&quot;.D23:F40&quot;);3;0)" office:value-type="float" office:value="0">
            <text:p>#N/A</text:p>
          </table:table-cell>
          <table:table-cell/>
          <table:table-cell table:style-name="ce8" table:formula="of:=IF(ISNA([.AA42]);0;1)" office:value-type="float" office:value="0">
            <text:p>0</text:p>
          </table:table-cell>
          <table:table-cell table:style-name="ce8" table:formula="of:=IF(ISNA([.AB42]);0;1)" office:value-type="float" office:value="0">
            <text:p>0</text:p>
          </table:table-cell>
          <table:table-cell table:style-name="ce8" table:formula="of:=IF(ISNA([.AC42]);0;1)" office:value-type="float" office:value="0">
            <text:p>0</text:p>
          </table:table-cell>
          <table:table-cell table:style-name="ce8" table:formula="of:=IF(ISNA([.AD42]);0;1)" office:value-type="float" office:value="0">
            <text:p>0</text:p>
          </table:table-cell>
          <table:table-cell table:style-name="ce8" table:formula="of:=IF(ISNA([.AE42]);0;1)" office:value-type="float" office:value="0">
            <text:p>0</text:p>
          </table:table-cell>
          <table:table-cell table:style-name="ce8" table:formula="of:=IF(ISNA([.AF42]);0;1)" office:value-type="float" office:value="0">
            <text:p>0</text:p>
          </table:table-cell>
          <table:table-cell table:style-name="ce8" table:formula="of:=IF(ISNA([.AG42]);0;1)" office:value-type="float" office:value="0">
            <text:p>0</text:p>
          </table:table-cell>
          <table:table-cell table:style-name="ce8" table:formula="of:=IF(ISNA([.AH42]);0;1)" office:value-type="float" office:value="0">
            <text:p>0</text:p>
          </table:table-cell>
          <table:table-cell table:style-name="ce8" table:formula="of:=IF(ISNA([.AI42]);0;1)" office:value-type="float" office:value="0">
            <text:p>0</text:p>
          </table:table-cell>
          <table:table-cell table:style-name="ce8" table:formula="of:=IF(ISNA([.AJ42]);0;1)" office:value-type="float" office:value="0">
            <text:p>0</text:p>
          </table:table-cell>
          <table:table-cell table:style-name="ce8" table:formula="of:=IF(ISNA([.AK42]);0;1)" office:value-type="float" office:value="0">
            <text:p>0</text:p>
          </table:table-cell>
          <table:table-cell table:style-name="ce8" table:formula="of:=IF(ISNA([.AL42]);0;1)" office:value-type="float" office:value="0">
            <text:p>0</text:p>
          </table:table-cell>
          <table:table-cell table:style-name="ce8" table:formula="of:=IF(ISNA([.AM42]);0;1)" office:value-type="float" office:value="0">
            <text:p>0</text:p>
          </table:table-cell>
          <table:table-cell table:style-name="ce8" table:formula="of:=IF(ISNA([.AN42]);0;1)" office:value-type="float" office:value="0">
            <text:p>0</text:p>
          </table:table-cell>
          <table:table-cell table:style-name="ce8" table:formula="of:=IF(ISNA([.AO42]);0;1)" office:value-type="float" office:value="0">
            <text:p>0</text:p>
          </table:table-cell>
          <table:table-cell table:style-name="ce8" table:formula="of:=IF(ISNA([.AP42]);0;1)" office:value-type="float" office:value="0">
            <text:p>0</text:p>
          </table:table-cell>
          <table:table-cell table:style-name="ce8" table:formula="of:=IF(ISNA([.AQ42]);0;1)" office:value-type="float" office:value="0">
            <text:p>0</text:p>
          </table:table-cell>
          <table:table-cell table:style-name="ce8" table:formula="of:=IF(ISNA([.AR42]);0;1)" office:value-type="float" office:value="0">
            <text:p>0</text:p>
          </table:table-cell>
          <table:table-cell table:style-name="ce8" table:formula="of:=IF(ISNA([.AS42]);0;1)" office:value-type="float" office:value="0">
            <text:p>0</text:p>
          </table:table-cell>
          <table:table-cell table:style-name="ce8" table:formula="of:=IF(ISNA([.AT42]);0;1)" office:value-type="float" office:value="0">
            <text:p>0</text:p>
          </table:table-cell>
          <table:table-cell table:style-name="ce8" table:formula="of:=IF(ISNA([.AU42]);0;1)" office:value-type="float" office:value="0">
            <text:p>0</text:p>
          </table:table-cell>
          <table:table-cell table:style-name="ce8" table:formula="of:=IF(ISNA([.AV42]);0;1)" office:value-type="float" office:value="0">
            <text:p>0</text:p>
          </table:table-cell>
          <table:table-cell table:formula="of:=SUM([.AX42:.BS42])" office:value-type="float" office:value="0">
            <text:p>0</text:p>
          </table:table-cell>
          <table:table-cell table:style-name="ce12" table:formula="of:=[.B42]" office:value-type="string" office:string-value="Matt PJ">
            <text:p>Matt PJ</text:p>
          </table:table-cell>
          <table:table-cell table:style-name="ce19" table:formula="of:=IF(ISNA([.AA42]);NoStartB;IF([.AA42]=&quot;R&quot;;[.AA$25]+1;[.AA42]))" office:value-type="float" office:value="1">
            <text:p>1</text:p>
          </table:table-cell>
          <table:table-cell table:style-name="ce19" table:formula="of:=IF(ISNA([.AB42]);NoStartB;IF([.AB42]=&quot;R&quot;;[.AB$25]+1;[.AB42]))" office:value-type="float" office:value="1">
            <text:p>1</text:p>
          </table:table-cell>
          <table:table-cell table:style-name="ce19" table:formula="of:=IF(ISNA([.AC42]);NoStartB;IF([.AC42]=&quot;R&quot;;[.AC$25]+1;[.AC42]))" office:value-type="float" office:value="1">
            <text:p>1</text:p>
          </table:table-cell>
          <table:table-cell table:style-name="ce31" table:formula="of:=SUM([.BV42:.BX42])-MAX([.BV42:.BX42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4">
            <text:p>14</text:p>
          </table:table-cell>
          <table:table-cell table:style-name="ce13" table:formula="of:=VLOOKUP([.A43];Helms;4)" office:value-type="string" office:string-value="Jon Redding">
            <text:p>Jon Redding</text:p>
          </table:table-cell>
          <table:table-cell table:style-name="ce20" table:formula="of:=IF(ISNA([.AA43]);&quot;&quot;;[.AA43])">
            <text:p/>
          </table:table-cell>
          <table:table-cell table:style-name="ce20" table:formula="of:=IF(ISNA([.AB43]);&quot;&quot;;[.AB43])">
            <text:p/>
          </table:table-cell>
          <table:table-cell table:style-name="ce20" table:formula="of:=IF(ISNA([.AC43]);&quot;&quot;;[.AC43])">
            <text:p/>
          </table:table-cell>
          <table:table-cell table:style-name="ce20" table:formula="of:=IF(ISNA([.AD43]);&quot;&quot;;[.AD43])">
            <text:p/>
          </table:table-cell>
          <table:table-cell table:style-name="ce20" table:formula="of:=IF(ISNA([.AE43]);&quot;&quot;;[.AE43])">
            <text:p/>
          </table:table-cell>
          <table:table-cell table:style-name="ce20" table:formula="of:=IF(ISNA([.AF43]);&quot;&quot;;[.AF43])">
            <text:p/>
          </table:table-cell>
          <table:table-cell table:style-name="ce20" table:formula="of:=IF(ISNA([.AG43]);&quot;&quot;;[.AG43])">
            <text:p/>
          </table:table-cell>
          <table:table-cell table:style-name="ce20" table:formula="of:=IF(ISNA([.AH43]);&quot;&quot;;[.AH43])">
            <text:p/>
          </table:table-cell>
          <table:table-cell table:style-name="ce20" table:formula="of:=IF(ISNA([.AI43]);&quot;&quot;;[.AI43])">
            <text:p/>
          </table:table-cell>
          <table:table-cell table:style-name="ce20" table:formula="of:=IF(ISNA([.AJ43]);&quot;&quot;;[.AJ43])">
            <text:p/>
          </table:table-cell>
          <table:table-cell table:style-name="ce20" table:formula="of:=IF(ISNA([.AK43]);&quot;&quot;;[.AK43])">
            <text:p/>
          </table:table-cell>
          <table:table-cell table:style-name="ce20" table:formula="of:=IF(ISNA([.AL43]);&quot;&quot;;[.AL43])">
            <text:p/>
          </table:table-cell>
          <table:table-cell table:style-name="ce20" table:formula="of:=IF(ISNA([.AM43]);&quot;&quot;;[.AM43])">
            <text:p/>
          </table:table-cell>
          <table:table-cell table:style-name="ce20" table:formula="of:=IF(ISNA([.AN43]);&quot;&quot;;[.AN43])">
            <text:p/>
          </table:table-cell>
          <table:table-cell table:style-name="ce20" table:formula="of:=IF(ISNA([.AO43]);&quot;&quot;;[.AO43])">
            <text:p/>
          </table:table-cell>
          <table:table-cell table:style-name="ce20" table:formula="of:=IF(ISNA([.AP43]);&quot;&quot;;[.AP43])">
            <text:p/>
          </table:table-cell>
          <table:table-cell table:style-name="ce20" table:formula="of:=IF(ISNA([.AQ43]);&quot;&quot;;[.AQ43])">
            <text:p/>
          </table:table-cell>
          <table:table-cell table:style-name="ce20" table:formula="of:=IF(ISNA([.AR43]);&quot;&quot;;[.AR43])">
            <text:p/>
          </table:table-cell>
          <table:table-cell table:style-name="ce20" table:formula="of:=IF(ISNA([.AS43]);&quot;&quot;;[.AS43])">
            <text:p/>
          </table:table-cell>
          <table:table-cell table:style-name="ce20" table:formula="of:=IF(ISNA([.AT43]);&quot;&quot;;[.AT43])">
            <text:p/>
          </table:table-cell>
          <table:table-cell table:style-name="ce20" table:formula="of:=IF(ISNA([.AU43]);&quot;&quot;;[.AU43])">
            <text:p/>
          </table:table-cell>
          <table:table-cell table:style-name="ce20" table:formula="of:=IF(ISNA([.AV43]);&quot;&quot;;[.AV43])">
            <text:p/>
          </table:table-cell>
          <table:table-cell table:number-columns-repeated="2"/>
          <table:table-cell table:style-name="ce8" table:formula="of:=VLOOKUP([.$A43];INDIRECT([.AA$27]&amp;&quot;.D23:F40&quot;);3;0)" office:value-type="float" office:value="0">
            <text:p>#N/A</text:p>
          </table:table-cell>
          <table:table-cell table:style-name="ce8" table:formula="of:=VLOOKUP([.$A43];INDIRECT([.AB$27]&amp;&quot;.D23:F40&quot;);3;0)" office:value-type="float" office:value="0">
            <text:p>#N/A</text:p>
          </table:table-cell>
          <table:table-cell table:style-name="ce8" table:formula="of:=VLOOKUP([.$A43];INDIRECT([.AC$27]&amp;&quot;.D23:F40&quot;);3;0)" office:value-type="float" office:value="0">
            <text:p>#N/A</text:p>
          </table:table-cell>
          <table:table-cell table:style-name="ce8" table:formula="of:=VLOOKUP([.$A43];INDIRECT([.AD$27]&amp;&quot;.D23:F40&quot;);3;0)" office:value-type="float" office:value="0">
            <text:p>#N/A</text:p>
          </table:table-cell>
          <table:table-cell table:style-name="ce8" table:formula="of:=VLOOKUP([.$A43];INDIRECT([.AE$27]&amp;&quot;.D23:F40&quot;);3;0)" office:value-type="float" office:value="0">
            <text:p>#N/A</text:p>
          </table:table-cell>
          <table:table-cell table:style-name="ce8" table:formula="of:=VLOOKUP([.$A43];INDIRECT([.AF$27]&amp;&quot;.D23:F40&quot;);3;0)" office:value-type="float" office:value="0">
            <text:p>#N/A</text:p>
          </table:table-cell>
          <table:table-cell table:style-name="ce8" table:formula="of:=VLOOKUP([.$A43];INDIRECT([.AG$27]&amp;&quot;.D23:F40&quot;);3;0)" office:value-type="float" office:value="0">
            <text:p>#N/A</text:p>
          </table:table-cell>
          <table:table-cell table:style-name="ce8" table:formula="of:=VLOOKUP([.$A43];INDIRECT([.AH$27]&amp;&quot;.D23:F40&quot;);3;0)" office:value-type="float" office:value="0">
            <text:p>#N/A</text:p>
          </table:table-cell>
          <table:table-cell table:style-name="ce8" table:formula="of:=VLOOKUP([.$A43];INDIRECT([.AI$27]&amp;&quot;.D23:F40&quot;);3;0)" office:value-type="float" office:value="0">
            <text:p>#N/A</text:p>
          </table:table-cell>
          <table:table-cell table:style-name="ce8" table:formula="of:=VLOOKUP([.$A43];INDIRECT([.AJ$27]&amp;&quot;.D23:F40&quot;);3;0)" office:value-type="float" office:value="0">
            <text:p>#N/A</text:p>
          </table:table-cell>
          <table:table-cell table:style-name="ce8" table:formula="of:=VLOOKUP([.$A43];INDIRECT([.AK$27]&amp;&quot;.D23:F40&quot;);3;0)" office:value-type="float" office:value="0">
            <text:p>#N/A</text:p>
          </table:table-cell>
          <table:table-cell table:style-name="ce8" table:formula="of:=VLOOKUP([.$A43];INDIRECT([.AL$27]&amp;&quot;.D23:F40&quot;);3;0)" office:value-type="float" office:value="0">
            <text:p>#N/A</text:p>
          </table:table-cell>
          <table:table-cell table:style-name="ce8" table:formula="of:=VLOOKUP([.$A43];INDIRECT([.AM$27]&amp;&quot;.D23:F40&quot;);3;0)" office:value-type="float" office:value="0">
            <text:p>#N/A</text:p>
          </table:table-cell>
          <table:table-cell table:style-name="ce8" table:formula="of:=VLOOKUP([.$A43];INDIRECT([.AN$27]&amp;&quot;.D23:F40&quot;);3;0)" office:value-type="float" office:value="0">
            <text:p>#N/A</text:p>
          </table:table-cell>
          <table:table-cell table:style-name="ce8" table:formula="of:=VLOOKUP([.$A43];INDIRECT([.AO$27]&amp;&quot;.D23:F40&quot;);3;0)" office:value-type="float" office:value="0">
            <text:p>#N/A</text:p>
          </table:table-cell>
          <table:table-cell table:style-name="ce8" table:formula="of:=VLOOKUP([.$A43];INDIRECT([.AP$27]&amp;&quot;.D23:F40&quot;);3;0)" office:value-type="float" office:value="0">
            <text:p>#N/A</text:p>
          </table:table-cell>
          <table:table-cell table:style-name="ce8" table:formula="of:=VLOOKUP([.$A43];INDIRECT([.AQ$27]&amp;&quot;.D23:F40&quot;);3;0)" office:value-type="float" office:value="0">
            <text:p>#N/A</text:p>
          </table:table-cell>
          <table:table-cell table:style-name="ce8" table:formula="of:=VLOOKUP([.$A43];INDIRECT([.AR$27]&amp;&quot;.D23:F40&quot;);3;0)" office:value-type="float" office:value="0">
            <text:p>#N/A</text:p>
          </table:table-cell>
          <table:table-cell table:style-name="ce8" table:formula="of:=VLOOKUP([.$A43];INDIRECT([.AS$27]&amp;&quot;.D23:F40&quot;);3;0)" office:value-type="float" office:value="0">
            <text:p>#N/A</text:p>
          </table:table-cell>
          <table:table-cell table:style-name="ce8" table:formula="of:=VLOOKUP([.$A43];INDIRECT([.AT$27]&amp;&quot;.D23:F40&quot;);3;0)" office:value-type="float" office:value="0">
            <text:p>#N/A</text:p>
          </table:table-cell>
          <table:table-cell table:style-name="ce8" table:formula="of:=VLOOKUP([.$A43];INDIRECT([.AU$27]&amp;&quot;.D23:F40&quot;);3;0)" office:value-type="float" office:value="0">
            <text:p>#N/A</text:p>
          </table:table-cell>
          <table:table-cell table:style-name="ce8" table:formula="of:=VLOOKUP([.$A43];INDIRECT([.AV$27]&amp;&quot;.D23:F40&quot;);3;0)" office:value-type="float" office:value="0">
            <text:p>#N/A</text:p>
          </table:table-cell>
          <table:table-cell/>
          <table:table-cell table:style-name="ce29" table:formula="of:=IF(ISNA([.AA43]);0;1)" office:value-type="float" office:value="0">
            <text:p>0</text:p>
          </table:table-cell>
          <table:table-cell table:style-name="ce29" table:formula="of:=IF(ISNA([.AB43]);0;1)" office:value-type="float" office:value="0">
            <text:p>0</text:p>
          </table:table-cell>
          <table:table-cell table:style-name="ce29" table:formula="of:=IF(ISNA([.AC43]);0;1)" office:value-type="float" office:value="0">
            <text:p>0</text:p>
          </table:table-cell>
          <table:table-cell table:style-name="ce29" table:formula="of:=IF(ISNA([.AD43]);0;1)" office:value-type="float" office:value="0">
            <text:p>0</text:p>
          </table:table-cell>
          <table:table-cell table:style-name="ce29" table:formula="of:=IF(ISNA([.AE43]);0;1)" office:value-type="float" office:value="0">
            <text:p>0</text:p>
          </table:table-cell>
          <table:table-cell table:style-name="ce29" table:formula="of:=IF(ISNA([.AF43]);0;1)" office:value-type="float" office:value="0">
            <text:p>0</text:p>
          </table:table-cell>
          <table:table-cell table:style-name="ce29" table:formula="of:=IF(ISNA([.AG43]);0;1)" office:value-type="float" office:value="0">
            <text:p>0</text:p>
          </table:table-cell>
          <table:table-cell table:style-name="ce29" table:formula="of:=IF(ISNA([.AH43]);0;1)" office:value-type="float" office:value="0">
            <text:p>0</text:p>
          </table:table-cell>
          <table:table-cell table:style-name="ce29" table:formula="of:=IF(ISNA([.AI43]);0;1)" office:value-type="float" office:value="0">
            <text:p>0</text:p>
          </table:table-cell>
          <table:table-cell table:style-name="ce29" table:formula="of:=IF(ISNA([.AJ43]);0;1)" office:value-type="float" office:value="0">
            <text:p>0</text:p>
          </table:table-cell>
          <table:table-cell table:style-name="ce29" table:formula="of:=IF(ISNA([.AK43]);0;1)" office:value-type="float" office:value="0">
            <text:p>0</text:p>
          </table:table-cell>
          <table:table-cell table:style-name="ce29" table:formula="of:=IF(ISNA([.AL43]);0;1)" office:value-type="float" office:value="0">
            <text:p>0</text:p>
          </table:table-cell>
          <table:table-cell table:style-name="ce29" table:formula="of:=IF(ISNA([.AM43]);0;1)" office:value-type="float" office:value="0">
            <text:p>0</text:p>
          </table:table-cell>
          <table:table-cell table:style-name="ce29" table:formula="of:=IF(ISNA([.AN43]);0;1)" office:value-type="float" office:value="0">
            <text:p>0</text:p>
          </table:table-cell>
          <table:table-cell table:style-name="ce29" table:formula="of:=IF(ISNA([.AO43]);0;1)" office:value-type="float" office:value="0">
            <text:p>0</text:p>
          </table:table-cell>
          <table:table-cell table:style-name="ce29" table:formula="of:=IF(ISNA([.AP43]);0;1)" office:value-type="float" office:value="0">
            <text:p>0</text:p>
          </table:table-cell>
          <table:table-cell table:style-name="ce29" table:formula="of:=IF(ISNA([.AQ43]);0;1)" office:value-type="float" office:value="0">
            <text:p>0</text:p>
          </table:table-cell>
          <table:table-cell table:style-name="ce29" table:formula="of:=IF(ISNA([.AR43]);0;1)" office:value-type="float" office:value="0">
            <text:p>0</text:p>
          </table:table-cell>
          <table:table-cell table:style-name="ce29" table:formula="of:=IF(ISNA([.AS43]);0;1)" office:value-type="float" office:value="0">
            <text:p>0</text:p>
          </table:table-cell>
          <table:table-cell table:style-name="ce29" table:formula="of:=IF(ISNA([.AT43]);0;1)" office:value-type="float" office:value="0">
            <text:p>0</text:p>
          </table:table-cell>
          <table:table-cell table:style-name="ce29" table:formula="of:=IF(ISNA([.AU43]);0;1)" office:value-type="float" office:value="0">
            <text:p>0</text:p>
          </table:table-cell>
          <table:table-cell table:style-name="ce29" table:formula="of:=IF(ISNA([.AV43]);0;1)" office:value-type="float" office:value="0">
            <text:p>0</text:p>
          </table:table-cell>
          <table:table-cell table:formula="of:=SUM([.AX43:.BS43])" office:value-type="float" office:value="0">
            <text:p>0</text:p>
          </table:table-cell>
          <table:table-cell table:style-name="ce9" table:formula="of:=[.B43]" office:value-type="string" office:string-value="Jon Redding">
            <text:p>Jon Redding</text:p>
          </table:table-cell>
          <table:table-cell table:style-name="ce16" table:formula="of:=IF(ISNA([.AA43]);NoStartB;IF([.AA43]=&quot;R&quot;;[.AA$25]+1;[.AA43]))" office:value-type="float" office:value="1">
            <text:p>1</text:p>
          </table:table-cell>
          <table:table-cell table:style-name="ce16" table:formula="of:=IF(ISNA([.AB43]);NoStartB;IF([.AB43]=&quot;R&quot;;[.AB$25]+1;[.AB43]))" office:value-type="float" office:value="1">
            <text:p>1</text:p>
          </table:table-cell>
          <table:table-cell table:style-name="ce16" table:formula="of:=IF(ISNA([.AC43]);NoStartB;IF([.AC43]=&quot;R&quot;;[.AC$25]+1;[.AC43]))" office:value-type="float" office:value="1">
            <text:p>1</text:p>
          </table:table-cell>
          <table:table-cell table:style-name="ce31" table:formula="of:=SUM([.BV43:.BX43])-MAX([.BV43:.BX43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5">
            <text:p>15</text:p>
          </table:table-cell>
          <table:table-cell table:style-name="ce12" table:formula="of:=VLOOKUP([.A44];Helms;4)" office:value-type="string" office:string-value="Ellen Schwartz">
            <text:p>Ellen Schwartz</text:p>
          </table:table-cell>
          <table:table-cell table:style-name="ce19" table:formula="of:=IF(ISNA([.AA44]);&quot;&quot;;[.AA44])">
            <text:p/>
          </table:table-cell>
          <table:table-cell table:style-name="ce19" table:formula="of:=IF(ISNA([.AB44]);&quot;&quot;;[.AB44])">
            <text:p/>
          </table:table-cell>
          <table:table-cell table:style-name="ce19" table:formula="of:=IF(ISNA([.AC44]);&quot;&quot;;[.AC44])">
            <text:p/>
          </table:table-cell>
          <table:table-cell table:style-name="ce19" table:formula="of:=IF(ISNA([.AD44]);&quot;&quot;;[.AD44])">
            <text:p/>
          </table:table-cell>
          <table:table-cell table:style-name="ce19" table:formula="of:=IF(ISNA([.AE44]);&quot;&quot;;[.AE44])">
            <text:p/>
          </table:table-cell>
          <table:table-cell table:style-name="ce19" table:formula="of:=IF(ISNA([.AF44]);&quot;&quot;;[.AF44])">
            <text:p/>
          </table:table-cell>
          <table:table-cell table:style-name="ce19" table:formula="of:=IF(ISNA([.AG44]);&quot;&quot;;[.AG44])">
            <text:p/>
          </table:table-cell>
          <table:table-cell table:style-name="ce19" table:formula="of:=IF(ISNA([.AH44]);&quot;&quot;;[.AH44])">
            <text:p/>
          </table:table-cell>
          <table:table-cell table:style-name="ce19" table:formula="of:=IF(ISNA([.AI44]);&quot;&quot;;[.AI44])">
            <text:p/>
          </table:table-cell>
          <table:table-cell table:style-name="ce19" table:formula="of:=IF(ISNA([.AJ44]);&quot;&quot;;[.AJ44])">
            <text:p/>
          </table:table-cell>
          <table:table-cell table:style-name="ce19" table:formula="of:=IF(ISNA([.AK44]);&quot;&quot;;[.AK44])">
            <text:p/>
          </table:table-cell>
          <table:table-cell table:style-name="ce19" table:formula="of:=IF(ISNA([.AL44]);&quot;&quot;;[.AL44])">
            <text:p/>
          </table:table-cell>
          <table:table-cell table:style-name="ce19" table:formula="of:=IF(ISNA([.AM44]);&quot;&quot;;[.AM44])">
            <text:p/>
          </table:table-cell>
          <table:table-cell table:style-name="ce19" table:formula="of:=IF(ISNA([.AN44]);&quot;&quot;;[.AN44])">
            <text:p/>
          </table:table-cell>
          <table:table-cell table:style-name="ce19" table:formula="of:=IF(ISNA([.AO44]);&quot;&quot;;[.AO44])">
            <text:p/>
          </table:table-cell>
          <table:table-cell table:style-name="ce19" table:formula="of:=IF(ISNA([.AP44]);&quot;&quot;;[.AP44])">
            <text:p/>
          </table:table-cell>
          <table:table-cell table:style-name="ce19" table:formula="of:=IF(ISNA([.AQ44]);&quot;&quot;;[.AQ44])">
            <text:p/>
          </table:table-cell>
          <table:table-cell table:style-name="ce19" table:formula="of:=IF(ISNA([.AR44]);&quot;&quot;;[.AR44])">
            <text:p/>
          </table:table-cell>
          <table:table-cell table:style-name="ce19" table:formula="of:=IF(ISNA([.AS44]);&quot;&quot;;[.AS44])">
            <text:p/>
          </table:table-cell>
          <table:table-cell table:style-name="ce19" table:formula="of:=IF(ISNA([.AT44]);&quot;&quot;;[.AT44])">
            <text:p/>
          </table:table-cell>
          <table:table-cell table:style-name="ce19" table:formula="of:=IF(ISNA([.AU44]);&quot;&quot;;[.AU44])">
            <text:p/>
          </table:table-cell>
          <table:table-cell table:style-name="ce19" table:formula="of:=IF(ISNA([.AV44]);&quot;&quot;;[.AV44])">
            <text:p/>
          </table:table-cell>
          <table:table-cell table:number-columns-repeated="2"/>
          <table:table-cell table:style-name="ce8" table:formula="of:=VLOOKUP([.$A44];INDIRECT([.AA$27]&amp;&quot;.D23:F40&quot;);3;0)" office:value-type="float" office:value="0">
            <text:p>#N/A</text:p>
          </table:table-cell>
          <table:table-cell table:style-name="ce8" table:formula="of:=VLOOKUP([.$A44];INDIRECT([.AB$27]&amp;&quot;.D23:F40&quot;);3;0)" office:value-type="float" office:value="0">
            <text:p>#N/A</text:p>
          </table:table-cell>
          <table:table-cell table:style-name="ce8" table:formula="of:=VLOOKUP([.$A44];INDIRECT([.AC$27]&amp;&quot;.D23:F40&quot;);3;0)" office:value-type="float" office:value="0">
            <text:p>#N/A</text:p>
          </table:table-cell>
          <table:table-cell table:style-name="ce8" table:formula="of:=VLOOKUP([.$A44];INDIRECT([.AD$27]&amp;&quot;.D23:F40&quot;);3;0)" office:value-type="float" office:value="0">
            <text:p>#N/A</text:p>
          </table:table-cell>
          <table:table-cell table:style-name="ce8" table:formula="of:=VLOOKUP([.$A44];INDIRECT([.AE$27]&amp;&quot;.D23:F40&quot;);3;0)" office:value-type="float" office:value="0">
            <text:p>#N/A</text:p>
          </table:table-cell>
          <table:table-cell table:style-name="ce8" table:formula="of:=VLOOKUP([.$A44];INDIRECT([.AF$27]&amp;&quot;.D23:F40&quot;);3;0)" office:value-type="float" office:value="0">
            <text:p>#N/A</text:p>
          </table:table-cell>
          <table:table-cell table:style-name="ce8" table:formula="of:=VLOOKUP([.$A44];INDIRECT([.AG$27]&amp;&quot;.D23:F40&quot;);3;0)" office:value-type="float" office:value="0">
            <text:p>#N/A</text:p>
          </table:table-cell>
          <table:table-cell table:style-name="ce8" table:formula="of:=VLOOKUP([.$A44];INDIRECT([.AH$27]&amp;&quot;.D23:F40&quot;);3;0)" office:value-type="float" office:value="0">
            <text:p>#N/A</text:p>
          </table:table-cell>
          <table:table-cell table:style-name="ce8" table:formula="of:=VLOOKUP([.$A44];INDIRECT([.AI$27]&amp;&quot;.D23:F40&quot;);3;0)" office:value-type="float" office:value="0">
            <text:p>#N/A</text:p>
          </table:table-cell>
          <table:table-cell table:style-name="ce8" table:formula="of:=VLOOKUP([.$A44];INDIRECT([.AJ$27]&amp;&quot;.D23:F40&quot;);3;0)" office:value-type="float" office:value="0">
            <text:p>#N/A</text:p>
          </table:table-cell>
          <table:table-cell table:style-name="ce8" table:formula="of:=VLOOKUP([.$A44];INDIRECT([.AK$27]&amp;&quot;.D23:F40&quot;);3;0)" office:value-type="float" office:value="0">
            <text:p>#N/A</text:p>
          </table:table-cell>
          <table:table-cell table:style-name="ce8" table:formula="of:=VLOOKUP([.$A44];INDIRECT([.AL$27]&amp;&quot;.D23:F40&quot;);3;0)" office:value-type="float" office:value="0">
            <text:p>#N/A</text:p>
          </table:table-cell>
          <table:table-cell table:style-name="ce8" table:formula="of:=VLOOKUP([.$A44];INDIRECT([.AM$27]&amp;&quot;.D23:F40&quot;);3;0)" office:value-type="float" office:value="0">
            <text:p>#N/A</text:p>
          </table:table-cell>
          <table:table-cell table:style-name="ce8" table:formula="of:=VLOOKUP([.$A44];INDIRECT([.AN$27]&amp;&quot;.D23:F40&quot;);3;0)" office:value-type="float" office:value="0">
            <text:p>#N/A</text:p>
          </table:table-cell>
          <table:table-cell table:style-name="ce8" table:formula="of:=VLOOKUP([.$A44];INDIRECT([.AO$27]&amp;&quot;.D23:F40&quot;);3;0)" office:value-type="float" office:value="0">
            <text:p>#N/A</text:p>
          </table:table-cell>
          <table:table-cell table:style-name="ce8" table:formula="of:=VLOOKUP([.$A44];INDIRECT([.AP$27]&amp;&quot;.D23:F40&quot;);3;0)" office:value-type="float" office:value="0">
            <text:p>#N/A</text:p>
          </table:table-cell>
          <table:table-cell table:style-name="ce8" table:formula="of:=VLOOKUP([.$A44];INDIRECT([.AQ$27]&amp;&quot;.D23:F40&quot;);3;0)" office:value-type="float" office:value="0">
            <text:p>#N/A</text:p>
          </table:table-cell>
          <table:table-cell table:style-name="ce8" table:formula="of:=VLOOKUP([.$A44];INDIRECT([.AR$27]&amp;&quot;.D23:F40&quot;);3;0)" office:value-type="float" office:value="0">
            <text:p>#N/A</text:p>
          </table:table-cell>
          <table:table-cell table:style-name="ce8" table:formula="of:=VLOOKUP([.$A44];INDIRECT([.AS$27]&amp;&quot;.D23:F40&quot;);3;0)" office:value-type="float" office:value="0">
            <text:p>#N/A</text:p>
          </table:table-cell>
          <table:table-cell table:style-name="ce8" table:formula="of:=VLOOKUP([.$A44];INDIRECT([.AT$27]&amp;&quot;.D23:F40&quot;);3;0)" office:value-type="float" office:value="0">
            <text:p>#N/A</text:p>
          </table:table-cell>
          <table:table-cell table:style-name="ce8" table:formula="of:=VLOOKUP([.$A44];INDIRECT([.AU$27]&amp;&quot;.D23:F40&quot;);3;0)" office:value-type="float" office:value="0">
            <text:p>#N/A</text:p>
          </table:table-cell>
          <table:table-cell table:style-name="ce8" table:formula="of:=VLOOKUP([.$A44];INDIRECT([.AV$27]&amp;&quot;.D23:F40&quot;);3;0)" office:value-type="float" office:value="0">
            <text:p>#N/A</text:p>
          </table:table-cell>
          <table:table-cell/>
          <table:table-cell table:style-name="ce8" table:formula="of:=IF(ISNA([.AA44]);0;1)" office:value-type="float" office:value="0">
            <text:p>0</text:p>
          </table:table-cell>
          <table:table-cell table:style-name="ce8" table:formula="of:=IF(ISNA([.AB44]);0;1)" office:value-type="float" office:value="0">
            <text:p>0</text:p>
          </table:table-cell>
          <table:table-cell table:style-name="ce8" table:formula="of:=IF(ISNA([.AC44]);0;1)" office:value-type="float" office:value="0">
            <text:p>0</text:p>
          </table:table-cell>
          <table:table-cell table:style-name="ce8" table:formula="of:=IF(ISNA([.AD44]);0;1)" office:value-type="float" office:value="0">
            <text:p>0</text:p>
          </table:table-cell>
          <table:table-cell table:style-name="ce8" table:formula="of:=IF(ISNA([.AE44]);0;1)" office:value-type="float" office:value="0">
            <text:p>0</text:p>
          </table:table-cell>
          <table:table-cell table:style-name="ce8" table:formula="of:=IF(ISNA([.AF44]);0;1)" office:value-type="float" office:value="0">
            <text:p>0</text:p>
          </table:table-cell>
          <table:table-cell table:style-name="ce8" table:formula="of:=IF(ISNA([.AG44]);0;1)" office:value-type="float" office:value="0">
            <text:p>0</text:p>
          </table:table-cell>
          <table:table-cell table:style-name="ce8" table:formula="of:=IF(ISNA([.AH44]);0;1)" office:value-type="float" office:value="0">
            <text:p>0</text:p>
          </table:table-cell>
          <table:table-cell table:style-name="ce8" table:formula="of:=IF(ISNA([.AI44]);0;1)" office:value-type="float" office:value="0">
            <text:p>0</text:p>
          </table:table-cell>
          <table:table-cell table:style-name="ce8" table:formula="of:=IF(ISNA([.AJ44]);0;1)" office:value-type="float" office:value="0">
            <text:p>0</text:p>
          </table:table-cell>
          <table:table-cell table:style-name="ce8" table:formula="of:=IF(ISNA([.AK44]);0;1)" office:value-type="float" office:value="0">
            <text:p>0</text:p>
          </table:table-cell>
          <table:table-cell table:style-name="ce8" table:formula="of:=IF(ISNA([.AL44]);0;1)" office:value-type="float" office:value="0">
            <text:p>0</text:p>
          </table:table-cell>
          <table:table-cell table:style-name="ce8" table:formula="of:=IF(ISNA([.AM44]);0;1)" office:value-type="float" office:value="0">
            <text:p>0</text:p>
          </table:table-cell>
          <table:table-cell table:style-name="ce8" table:formula="of:=IF(ISNA([.AN44]);0;1)" office:value-type="float" office:value="0">
            <text:p>0</text:p>
          </table:table-cell>
          <table:table-cell table:style-name="ce8" table:formula="of:=IF(ISNA([.AO44]);0;1)" office:value-type="float" office:value="0">
            <text:p>0</text:p>
          </table:table-cell>
          <table:table-cell table:style-name="ce8" table:formula="of:=IF(ISNA([.AP44]);0;1)" office:value-type="float" office:value="0">
            <text:p>0</text:p>
          </table:table-cell>
          <table:table-cell table:style-name="ce8" table:formula="of:=IF(ISNA([.AQ44]);0;1)" office:value-type="float" office:value="0">
            <text:p>0</text:p>
          </table:table-cell>
          <table:table-cell table:style-name="ce8" table:formula="of:=IF(ISNA([.AR44]);0;1)" office:value-type="float" office:value="0">
            <text:p>0</text:p>
          </table:table-cell>
          <table:table-cell table:style-name="ce8" table:formula="of:=IF(ISNA([.AS44]);0;1)" office:value-type="float" office:value="0">
            <text:p>0</text:p>
          </table:table-cell>
          <table:table-cell table:style-name="ce8" table:formula="of:=IF(ISNA([.AT44]);0;1)" office:value-type="float" office:value="0">
            <text:p>0</text:p>
          </table:table-cell>
          <table:table-cell table:style-name="ce8" table:formula="of:=IF(ISNA([.AU44]);0;1)" office:value-type="float" office:value="0">
            <text:p>0</text:p>
          </table:table-cell>
          <table:table-cell table:style-name="ce8" table:formula="of:=IF(ISNA([.AV44]);0;1)" office:value-type="float" office:value="0">
            <text:p>0</text:p>
          </table:table-cell>
          <table:table-cell table:formula="of:=SUM([.AX44:.BS44])" office:value-type="float" office:value="0">
            <text:p>0</text:p>
          </table:table-cell>
          <table:table-cell table:style-name="ce12" table:formula="of:=[.B44]" office:value-type="string" office:string-value="Ellen Schwartz">
            <text:p>Ellen Schwartz</text:p>
          </table:table-cell>
          <table:table-cell table:style-name="ce19" table:formula="of:=IF(ISNA([.AA44]);NoStartB;IF([.AA44]=&quot;R&quot;;[.AA$25]+1;[.AA44]))" office:value-type="float" office:value="1">
            <text:p>1</text:p>
          </table:table-cell>
          <table:table-cell table:style-name="ce19" table:formula="of:=IF(ISNA([.AB44]);NoStartB;IF([.AB44]=&quot;R&quot;;[.AB$25]+1;[.AB44]))" office:value-type="float" office:value="1">
            <text:p>1</text:p>
          </table:table-cell>
          <table:table-cell table:style-name="ce19" table:formula="of:=IF(ISNA([.AC44]);NoStartB;IF([.AC44]=&quot;R&quot;;[.AC$25]+1;[.AC44]))" office:value-type="float" office:value="1">
            <text:p>1</text:p>
          </table:table-cell>
          <table:table-cell table:style-name="ce31" table:formula="of:=SUM([.BV44:.BX44])-MAX([.BV44:.BX44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6">
            <text:p>16</text:p>
          </table:table-cell>
          <table:table-cell table:style-name="ce13" table:formula="of:=VLOOKUP([.A45];Helms;4)" office:value-type="string" office:string-value="Chris Taggart">
            <text:p>Chris Taggart</text:p>
          </table:table-cell>
          <table:table-cell table:style-name="ce20" table:formula="of:=IF(ISNA([.AA45]);&quot;&quot;;[.AA45])" office:value-type="float" office:value="2">
            <text:p>2</text:p>
          </table:table-cell>
          <table:table-cell table:style-name="ce20" table:formula="of:=IF(ISNA([.AB45]);&quot;&quot;;[.AB45])">
            <text:p/>
          </table:table-cell>
          <table:table-cell table:style-name="ce20" table:formula="of:=IF(ISNA([.AC45]);&quot;&quot;;[.AC45])">
            <text:p/>
          </table:table-cell>
          <table:table-cell table:style-name="ce20" table:formula="of:=IF(ISNA([.AD45]);&quot;&quot;;[.AD45])">
            <text:p/>
          </table:table-cell>
          <table:table-cell table:style-name="ce20" table:formula="of:=IF(ISNA([.AE45]);&quot;&quot;;[.AE45])">
            <text:p/>
          </table:table-cell>
          <table:table-cell table:style-name="ce20" table:formula="of:=IF(ISNA([.AF45]);&quot;&quot;;[.AF45])">
            <text:p/>
          </table:table-cell>
          <table:table-cell table:style-name="ce20" table:formula="of:=IF(ISNA([.AG45]);&quot;&quot;;[.AG45])">
            <text:p/>
          </table:table-cell>
          <table:table-cell table:style-name="ce20" table:formula="of:=IF(ISNA([.AH45]);&quot;&quot;;[.AH45])">
            <text:p/>
          </table:table-cell>
          <table:table-cell table:style-name="ce20" table:formula="of:=IF(ISNA([.AI45]);&quot;&quot;;[.AI45])">
            <text:p/>
          </table:table-cell>
          <table:table-cell table:style-name="ce20" table:formula="of:=IF(ISNA([.AJ45]);&quot;&quot;;[.AJ45])">
            <text:p/>
          </table:table-cell>
          <table:table-cell table:style-name="ce20" table:formula="of:=IF(ISNA([.AK45]);&quot;&quot;;[.AK45])">
            <text:p/>
          </table:table-cell>
          <table:table-cell table:style-name="ce20" table:formula="of:=IF(ISNA([.AL45]);&quot;&quot;;[.AL45])">
            <text:p/>
          </table:table-cell>
          <table:table-cell table:style-name="ce20" table:formula="of:=IF(ISNA([.AM45]);&quot;&quot;;[.AM45])">
            <text:p/>
          </table:table-cell>
          <table:table-cell table:style-name="ce20" table:formula="of:=IF(ISNA([.AN45]);&quot;&quot;;[.AN45])">
            <text:p/>
          </table:table-cell>
          <table:table-cell table:style-name="ce20" table:formula="of:=IF(ISNA([.AO45]);&quot;&quot;;[.AO45])">
            <text:p/>
          </table:table-cell>
          <table:table-cell table:style-name="ce20" table:formula="of:=IF(ISNA([.AP45]);&quot;&quot;;[.AP45])">
            <text:p/>
          </table:table-cell>
          <table:table-cell table:style-name="ce20" table:formula="of:=IF(ISNA([.AQ45]);&quot;&quot;;[.AQ45])">
            <text:p/>
          </table:table-cell>
          <table:table-cell table:style-name="ce20" table:formula="of:=IF(ISNA([.AR45]);&quot;&quot;;[.AR45])">
            <text:p/>
          </table:table-cell>
          <table:table-cell table:style-name="ce20" table:formula="of:=IF(ISNA([.AS45]);&quot;&quot;;[.AS45])">
            <text:p/>
          </table:table-cell>
          <table:table-cell table:style-name="ce20" table:formula="of:=IF(ISNA([.AT45]);&quot;&quot;;[.AT45])">
            <text:p/>
          </table:table-cell>
          <table:table-cell table:style-name="ce20" table:formula="of:=IF(ISNA([.AU45]);&quot;&quot;;[.AU45])">
            <text:p/>
          </table:table-cell>
          <table:table-cell table:style-name="ce20" table:formula="of:=IF(ISNA([.AV45]);&quot;&quot;;[.AV45])">
            <text:p/>
          </table:table-cell>
          <table:table-cell table:number-columns-repeated="2"/>
          <table:table-cell table:style-name="ce8" table:formula="of:=VLOOKUP([.$A45];INDIRECT([.AA$27]&amp;&quot;.D23:F40&quot;);3;0)" office:value-type="float" office:value="2">
            <text:p>2</text:p>
          </table:table-cell>
          <table:table-cell table:style-name="ce8" table:formula="of:=VLOOKUP([.$A45];INDIRECT([.AB$27]&amp;&quot;.D23:F40&quot;);3;0)" office:value-type="float" office:value="0">
            <text:p>#N/A</text:p>
          </table:table-cell>
          <table:table-cell table:style-name="ce8" table:formula="of:=VLOOKUP([.$A45];INDIRECT([.AC$27]&amp;&quot;.D23:F40&quot;);3;0)" office:value-type="float" office:value="0">
            <text:p>#N/A</text:p>
          </table:table-cell>
          <table:table-cell table:style-name="ce8" table:formula="of:=VLOOKUP([.$A45];INDIRECT([.AD$27]&amp;&quot;.D23:F40&quot;);3;0)" office:value-type="float" office:value="0">
            <text:p>#N/A</text:p>
          </table:table-cell>
          <table:table-cell table:style-name="ce8" table:formula="of:=VLOOKUP([.$A45];INDIRECT([.AE$27]&amp;&quot;.D23:F40&quot;);3;0)" office:value-type="float" office:value="0">
            <text:p>#N/A</text:p>
          </table:table-cell>
          <table:table-cell table:style-name="ce8" table:formula="of:=VLOOKUP([.$A45];INDIRECT([.AF$27]&amp;&quot;.D23:F40&quot;);3;0)" office:value-type="float" office:value="0">
            <text:p>#N/A</text:p>
          </table:table-cell>
          <table:table-cell table:style-name="ce8" table:formula="of:=VLOOKUP([.$A45];INDIRECT([.AG$27]&amp;&quot;.D23:F40&quot;);3;0)" office:value-type="float" office:value="0">
            <text:p>#N/A</text:p>
          </table:table-cell>
          <table:table-cell table:style-name="ce8" table:formula="of:=VLOOKUP([.$A45];INDIRECT([.AH$27]&amp;&quot;.D23:F40&quot;);3;0)" office:value-type="float" office:value="0">
            <text:p>#N/A</text:p>
          </table:table-cell>
          <table:table-cell table:style-name="ce8" table:formula="of:=VLOOKUP([.$A45];INDIRECT([.AI$27]&amp;&quot;.D23:F40&quot;);3;0)" office:value-type="float" office:value="0">
            <text:p>#N/A</text:p>
          </table:table-cell>
          <table:table-cell table:style-name="ce8" table:formula="of:=VLOOKUP([.$A45];INDIRECT([.AJ$27]&amp;&quot;.D23:F40&quot;);3;0)" office:value-type="float" office:value="0">
            <text:p>#N/A</text:p>
          </table:table-cell>
          <table:table-cell table:style-name="ce8" table:formula="of:=VLOOKUP([.$A45];INDIRECT([.AK$27]&amp;&quot;.D23:F40&quot;);3;0)" office:value-type="float" office:value="0">
            <text:p>#N/A</text:p>
          </table:table-cell>
          <table:table-cell table:style-name="ce8" table:formula="of:=VLOOKUP([.$A45];INDIRECT([.AL$27]&amp;&quot;.D23:F40&quot;);3;0)" office:value-type="float" office:value="0">
            <text:p>#N/A</text:p>
          </table:table-cell>
          <table:table-cell table:style-name="ce8" table:formula="of:=VLOOKUP([.$A45];INDIRECT([.AM$27]&amp;&quot;.D23:F40&quot;);3;0)" office:value-type="float" office:value="0">
            <text:p>#N/A</text:p>
          </table:table-cell>
          <table:table-cell table:style-name="ce8" table:formula="of:=VLOOKUP([.$A45];INDIRECT([.AN$27]&amp;&quot;.D23:F40&quot;);3;0)" office:value-type="float" office:value="0">
            <text:p>#N/A</text:p>
          </table:table-cell>
          <table:table-cell table:style-name="ce8" table:formula="of:=VLOOKUP([.$A45];INDIRECT([.AO$27]&amp;&quot;.D23:F40&quot;);3;0)" office:value-type="float" office:value="0">
            <text:p>#N/A</text:p>
          </table:table-cell>
          <table:table-cell table:style-name="ce8" table:formula="of:=VLOOKUP([.$A45];INDIRECT([.AP$27]&amp;&quot;.D23:F40&quot;);3;0)" office:value-type="float" office:value="0">
            <text:p>#N/A</text:p>
          </table:table-cell>
          <table:table-cell table:style-name="ce8" table:formula="of:=VLOOKUP([.$A45];INDIRECT([.AQ$27]&amp;&quot;.D23:F40&quot;);3;0)" office:value-type="float" office:value="0">
            <text:p>#N/A</text:p>
          </table:table-cell>
          <table:table-cell table:style-name="ce8" table:formula="of:=VLOOKUP([.$A45];INDIRECT([.AR$27]&amp;&quot;.D23:F40&quot;);3;0)" office:value-type="float" office:value="0">
            <text:p>#N/A</text:p>
          </table:table-cell>
          <table:table-cell table:style-name="ce8" table:formula="of:=VLOOKUP([.$A45];INDIRECT([.AS$27]&amp;&quot;.D23:F40&quot;);3;0)" office:value-type="float" office:value="0">
            <text:p>#N/A</text:p>
          </table:table-cell>
          <table:table-cell table:style-name="ce8" table:formula="of:=VLOOKUP([.$A45];INDIRECT([.AT$27]&amp;&quot;.D23:F40&quot;);3;0)" office:value-type="float" office:value="0">
            <text:p>#N/A</text:p>
          </table:table-cell>
          <table:table-cell table:style-name="ce8" table:formula="of:=VLOOKUP([.$A45];INDIRECT([.AU$27]&amp;&quot;.D23:F40&quot;);3;0)" office:value-type="float" office:value="0">
            <text:p>#N/A</text:p>
          </table:table-cell>
          <table:table-cell table:style-name="ce8" table:formula="of:=VLOOKUP([.$A45];INDIRECT([.AV$27]&amp;&quot;.D23:F40&quot;);3;0)" office:value-type="float" office:value="0">
            <text:p>#N/A</text:p>
          </table:table-cell>
          <table:table-cell/>
          <table:table-cell table:style-name="ce29" table:formula="of:=IF(ISNA([.AA45]);0;1)" office:value-type="float" office:value="1">
            <text:p>1</text:p>
          </table:table-cell>
          <table:table-cell table:style-name="ce29" table:formula="of:=IF(ISNA([.AB45]);0;1)" office:value-type="float" office:value="0">
            <text:p>0</text:p>
          </table:table-cell>
          <table:table-cell table:style-name="ce29" table:formula="of:=IF(ISNA([.AC45]);0;1)" office:value-type="float" office:value="0">
            <text:p>0</text:p>
          </table:table-cell>
          <table:table-cell table:style-name="ce29" table:formula="of:=IF(ISNA([.AD45]);0;1)" office:value-type="float" office:value="0">
            <text:p>0</text:p>
          </table:table-cell>
          <table:table-cell table:style-name="ce29" table:formula="of:=IF(ISNA([.AE45]);0;1)" office:value-type="float" office:value="0">
            <text:p>0</text:p>
          </table:table-cell>
          <table:table-cell table:style-name="ce29" table:formula="of:=IF(ISNA([.AF45]);0;1)" office:value-type="float" office:value="0">
            <text:p>0</text:p>
          </table:table-cell>
          <table:table-cell table:style-name="ce29" table:formula="of:=IF(ISNA([.AG45]);0;1)" office:value-type="float" office:value="0">
            <text:p>0</text:p>
          </table:table-cell>
          <table:table-cell table:style-name="ce29" table:formula="of:=IF(ISNA([.AH45]);0;1)" office:value-type="float" office:value="0">
            <text:p>0</text:p>
          </table:table-cell>
          <table:table-cell table:style-name="ce29" table:formula="of:=IF(ISNA([.AI45]);0;1)" office:value-type="float" office:value="0">
            <text:p>0</text:p>
          </table:table-cell>
          <table:table-cell table:style-name="ce29" table:formula="of:=IF(ISNA([.AJ45]);0;1)" office:value-type="float" office:value="0">
            <text:p>0</text:p>
          </table:table-cell>
          <table:table-cell table:style-name="ce29" table:formula="of:=IF(ISNA([.AK45]);0;1)" office:value-type="float" office:value="0">
            <text:p>0</text:p>
          </table:table-cell>
          <table:table-cell table:style-name="ce29" table:formula="of:=IF(ISNA([.AL45]);0;1)" office:value-type="float" office:value="0">
            <text:p>0</text:p>
          </table:table-cell>
          <table:table-cell table:style-name="ce29" table:formula="of:=IF(ISNA([.AM45]);0;1)" office:value-type="float" office:value="0">
            <text:p>0</text:p>
          </table:table-cell>
          <table:table-cell table:style-name="ce29" table:formula="of:=IF(ISNA([.AN45]);0;1)" office:value-type="float" office:value="0">
            <text:p>0</text:p>
          </table:table-cell>
          <table:table-cell table:style-name="ce29" table:formula="of:=IF(ISNA([.AO45]);0;1)" office:value-type="float" office:value="0">
            <text:p>0</text:p>
          </table:table-cell>
          <table:table-cell table:style-name="ce29" table:formula="of:=IF(ISNA([.AP45]);0;1)" office:value-type="float" office:value="0">
            <text:p>0</text:p>
          </table:table-cell>
          <table:table-cell table:style-name="ce29" table:formula="of:=IF(ISNA([.AQ45]);0;1)" office:value-type="float" office:value="0">
            <text:p>0</text:p>
          </table:table-cell>
          <table:table-cell table:style-name="ce29" table:formula="of:=IF(ISNA([.AR45]);0;1)" office:value-type="float" office:value="0">
            <text:p>0</text:p>
          </table:table-cell>
          <table:table-cell table:style-name="ce29" table:formula="of:=IF(ISNA([.AS45]);0;1)" office:value-type="float" office:value="0">
            <text:p>0</text:p>
          </table:table-cell>
          <table:table-cell table:style-name="ce29" table:formula="of:=IF(ISNA([.AT45]);0;1)" office:value-type="float" office:value="0">
            <text:p>0</text:p>
          </table:table-cell>
          <table:table-cell table:style-name="ce29" table:formula="of:=IF(ISNA([.AU45]);0;1)" office:value-type="float" office:value="0">
            <text:p>0</text:p>
          </table:table-cell>
          <table:table-cell table:style-name="ce29" table:formula="of:=IF(ISNA([.AV45]);0;1)" office:value-type="float" office:value="0">
            <text:p>0</text:p>
          </table:table-cell>
          <table:table-cell table:formula="of:=SUM([.AX45:.BS45])" office:value-type="float" office:value="1">
            <text:p>1</text:p>
          </table:table-cell>
          <table:table-cell table:style-name="ce9" table:formula="of:=[.B45]" office:value-type="string" office:string-value="Chris Taggart">
            <text:p>Chris Taggart</text:p>
          </table:table-cell>
          <table:table-cell table:style-name="ce16" table:formula="of:=IF(ISNA([.AA45]);NoStartB;IF([.AA45]=&quot;R&quot;;[.AA$25]+1;[.AA45]))" office:value-type="float" office:value="2">
            <text:p>2</text:p>
          </table:table-cell>
          <table:table-cell table:style-name="ce16" table:formula="of:=IF(ISNA([.AB45]);NoStartB;IF([.AB45]=&quot;R&quot;;[.AB$25]+1;[.AB45]))" office:value-type="float" office:value="1">
            <text:p>1</text:p>
          </table:table-cell>
          <table:table-cell table:style-name="ce16" table:formula="of:=IF(ISNA([.AC45]);NoStartB;IF([.AC45]=&quot;R&quot;;[.AC$25]+1;[.AC45]))" office:value-type="float" office:value="1">
            <text:p>1</text:p>
          </table:table-cell>
          <table:table-cell table:style-name="ce31" table:formula="of:=SUM([.BV45:.BX45])-MAX([.BV45:.BX45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7">
            <text:p>17</text:p>
          </table:table-cell>
          <table:table-cell table:style-name="ce12" table:formula="of:=VLOOKUP([.A46];Helms;4)" office:value-type="string" office:string-value="Nevil Uvlov">
            <text:p>Nevil Uvlov</text:p>
          </table:table-cell>
          <table:table-cell table:style-name="ce19" table:formula="of:=IF(ISNA([.AA46]);&quot;&quot;;[.AA46])">
            <text:p/>
          </table:table-cell>
          <table:table-cell table:style-name="ce19" table:formula="of:=IF(ISNA([.AB46]);&quot;&quot;;[.AB46])">
            <text:p/>
          </table:table-cell>
          <table:table-cell table:style-name="ce19" table:formula="of:=IF(ISNA([.AC46]);&quot;&quot;;[.AC46])">
            <text:p/>
          </table:table-cell>
          <table:table-cell table:style-name="ce19" table:formula="of:=IF(ISNA([.AD46]);&quot;&quot;;[.AD46])">
            <text:p/>
          </table:table-cell>
          <table:table-cell table:style-name="ce19" table:formula="of:=IF(ISNA([.AE46]);&quot;&quot;;[.AE46])">
            <text:p/>
          </table:table-cell>
          <table:table-cell table:style-name="ce19" table:formula="of:=IF(ISNA([.AF46]);&quot;&quot;;[.AF46])">
            <text:p/>
          </table:table-cell>
          <table:table-cell table:style-name="ce19" table:formula="of:=IF(ISNA([.AG46]);&quot;&quot;;[.AG46])">
            <text:p/>
          </table:table-cell>
          <table:table-cell table:style-name="ce19" table:formula="of:=IF(ISNA([.AH46]);&quot;&quot;;[.AH46])">
            <text:p/>
          </table:table-cell>
          <table:table-cell table:style-name="ce19" table:formula="of:=IF(ISNA([.AI46]);&quot;&quot;;[.AI46])">
            <text:p/>
          </table:table-cell>
          <table:table-cell table:style-name="ce19" table:formula="of:=IF(ISNA([.AJ46]);&quot;&quot;;[.AJ46])">
            <text:p/>
          </table:table-cell>
          <table:table-cell table:style-name="ce19" table:formula="of:=IF(ISNA([.AK46]);&quot;&quot;;[.AK46])">
            <text:p/>
          </table:table-cell>
          <table:table-cell table:style-name="ce19" table:formula="of:=IF(ISNA([.AL46]);&quot;&quot;;[.AL46])">
            <text:p/>
          </table:table-cell>
          <table:table-cell table:style-name="ce19" table:formula="of:=IF(ISNA([.AM46]);&quot;&quot;;[.AM46])">
            <text:p/>
          </table:table-cell>
          <table:table-cell table:style-name="ce19" table:formula="of:=IF(ISNA([.AN46]);&quot;&quot;;[.AN46])">
            <text:p/>
          </table:table-cell>
          <table:table-cell table:style-name="ce19" table:formula="of:=IF(ISNA([.AO46]);&quot;&quot;;[.AO46])">
            <text:p/>
          </table:table-cell>
          <table:table-cell table:style-name="ce19" table:formula="of:=IF(ISNA([.AP46]);&quot;&quot;;[.AP46])">
            <text:p/>
          </table:table-cell>
          <table:table-cell table:style-name="ce19" table:formula="of:=IF(ISNA([.AQ46]);&quot;&quot;;[.AQ46])">
            <text:p/>
          </table:table-cell>
          <table:table-cell table:style-name="ce19" table:formula="of:=IF(ISNA([.AR46]);&quot;&quot;;[.AR46])">
            <text:p/>
          </table:table-cell>
          <table:table-cell table:style-name="ce19" table:formula="of:=IF(ISNA([.AS46]);&quot;&quot;;[.AS46])">
            <text:p/>
          </table:table-cell>
          <table:table-cell table:style-name="ce19" table:formula="of:=IF(ISNA([.AT46]);&quot;&quot;;[.AT46])">
            <text:p/>
          </table:table-cell>
          <table:table-cell table:style-name="ce19" table:formula="of:=IF(ISNA([.AU46]);&quot;&quot;;[.AU46])">
            <text:p/>
          </table:table-cell>
          <table:table-cell table:style-name="ce19" table:formula="of:=IF(ISNA([.AV46]);&quot;&quot;;[.AV46])">
            <text:p/>
          </table:table-cell>
          <table:table-cell table:number-columns-repeated="2"/>
          <table:table-cell table:style-name="ce8" table:formula="of:=VLOOKUP([.$A46];INDIRECT([.AA$27]&amp;&quot;.D23:F40&quot;);3;0)" office:value-type="float" office:value="0">
            <text:p>#N/A</text:p>
          </table:table-cell>
          <table:table-cell table:style-name="ce8" table:formula="of:=VLOOKUP([.$A46];INDIRECT([.AB$27]&amp;&quot;.D23:F40&quot;);3;0)" office:value-type="float" office:value="0">
            <text:p>#N/A</text:p>
          </table:table-cell>
          <table:table-cell table:style-name="ce8" table:formula="of:=VLOOKUP([.$A46];INDIRECT([.AC$27]&amp;&quot;.D23:F40&quot;);3;0)" office:value-type="float" office:value="0">
            <text:p>#N/A</text:p>
          </table:table-cell>
          <table:table-cell table:style-name="ce8" table:formula="of:=VLOOKUP([.$A46];INDIRECT([.AD$27]&amp;&quot;.D23:F40&quot;);3;0)" office:value-type="float" office:value="0">
            <text:p>#N/A</text:p>
          </table:table-cell>
          <table:table-cell table:style-name="ce8" table:formula="of:=VLOOKUP([.$A46];INDIRECT([.AE$27]&amp;&quot;.D23:F40&quot;);3;0)" office:value-type="float" office:value="0">
            <text:p>#N/A</text:p>
          </table:table-cell>
          <table:table-cell table:style-name="ce8" table:formula="of:=VLOOKUP([.$A46];INDIRECT([.AF$27]&amp;&quot;.D23:F40&quot;);3;0)" office:value-type="float" office:value="0">
            <text:p>#N/A</text:p>
          </table:table-cell>
          <table:table-cell table:style-name="ce8" table:formula="of:=VLOOKUP([.$A46];INDIRECT([.AG$27]&amp;&quot;.D23:F40&quot;);3;0)" office:value-type="float" office:value="0">
            <text:p>#N/A</text:p>
          </table:table-cell>
          <table:table-cell table:style-name="ce8" table:formula="of:=VLOOKUP([.$A46];INDIRECT([.AH$27]&amp;&quot;.D23:F40&quot;);3;0)" office:value-type="float" office:value="0">
            <text:p>#N/A</text:p>
          </table:table-cell>
          <table:table-cell table:style-name="ce8" table:formula="of:=VLOOKUP([.$A46];INDIRECT([.AI$27]&amp;&quot;.D23:F40&quot;);3;0)" office:value-type="float" office:value="0">
            <text:p>#N/A</text:p>
          </table:table-cell>
          <table:table-cell table:style-name="ce8" table:formula="of:=VLOOKUP([.$A46];INDIRECT([.AJ$27]&amp;&quot;.D23:F40&quot;);3;0)" office:value-type="float" office:value="0">
            <text:p>#N/A</text:p>
          </table:table-cell>
          <table:table-cell table:style-name="ce8" table:formula="of:=VLOOKUP([.$A46];INDIRECT([.AK$27]&amp;&quot;.D23:F40&quot;);3;0)" office:value-type="float" office:value="0">
            <text:p>#N/A</text:p>
          </table:table-cell>
          <table:table-cell table:style-name="ce8" table:formula="of:=VLOOKUP([.$A46];INDIRECT([.AL$27]&amp;&quot;.D23:F40&quot;);3;0)" office:value-type="float" office:value="0">
            <text:p>#N/A</text:p>
          </table:table-cell>
          <table:table-cell table:style-name="ce8" table:formula="of:=VLOOKUP([.$A46];INDIRECT([.AM$27]&amp;&quot;.D23:F40&quot;);3;0)" office:value-type="float" office:value="0">
            <text:p>#N/A</text:p>
          </table:table-cell>
          <table:table-cell table:style-name="ce8" table:formula="of:=VLOOKUP([.$A46];INDIRECT([.AN$27]&amp;&quot;.D23:F40&quot;);3;0)" office:value-type="float" office:value="0">
            <text:p>#N/A</text:p>
          </table:table-cell>
          <table:table-cell table:style-name="ce8" table:formula="of:=VLOOKUP([.$A46];INDIRECT([.AO$27]&amp;&quot;.D23:F40&quot;);3;0)" office:value-type="float" office:value="0">
            <text:p>#N/A</text:p>
          </table:table-cell>
          <table:table-cell table:style-name="ce8" table:formula="of:=VLOOKUP([.$A46];INDIRECT([.AP$27]&amp;&quot;.D23:F40&quot;);3;0)" office:value-type="float" office:value="0">
            <text:p>#N/A</text:p>
          </table:table-cell>
          <table:table-cell table:style-name="ce8" table:formula="of:=VLOOKUP([.$A46];INDIRECT([.AQ$27]&amp;&quot;.D23:F40&quot;);3;0)" office:value-type="float" office:value="0">
            <text:p>#N/A</text:p>
          </table:table-cell>
          <table:table-cell table:style-name="ce8" table:formula="of:=VLOOKUP([.$A46];INDIRECT([.AR$27]&amp;&quot;.D23:F40&quot;);3;0)" office:value-type="float" office:value="0">
            <text:p>#N/A</text:p>
          </table:table-cell>
          <table:table-cell table:style-name="ce8" table:formula="of:=VLOOKUP([.$A46];INDIRECT([.AS$27]&amp;&quot;.D23:F40&quot;);3;0)" office:value-type="float" office:value="0">
            <text:p>#N/A</text:p>
          </table:table-cell>
          <table:table-cell table:style-name="ce8" table:formula="of:=VLOOKUP([.$A46];INDIRECT([.AT$27]&amp;&quot;.D23:F40&quot;);3;0)" office:value-type="float" office:value="0">
            <text:p>#N/A</text:p>
          </table:table-cell>
          <table:table-cell table:style-name="ce8" table:formula="of:=VLOOKUP([.$A46];INDIRECT([.AU$27]&amp;&quot;.D23:F40&quot;);3;0)" office:value-type="float" office:value="0">
            <text:p>#N/A</text:p>
          </table:table-cell>
          <table:table-cell table:style-name="ce8" table:formula="of:=VLOOKUP([.$A46];INDIRECT([.AV$27]&amp;&quot;.D23:F40&quot;);3;0)" office:value-type="float" office:value="0">
            <text:p>#N/A</text:p>
          </table:table-cell>
          <table:table-cell/>
          <table:table-cell table:style-name="ce8" table:formula="of:=IF(ISNA([.AA46]);0;1)" office:value-type="float" office:value="0">
            <text:p>0</text:p>
          </table:table-cell>
          <table:table-cell table:style-name="ce8" table:formula="of:=IF(ISNA([.AB46]);0;1)" office:value-type="float" office:value="0">
            <text:p>0</text:p>
          </table:table-cell>
          <table:table-cell table:style-name="ce8" table:formula="of:=IF(ISNA([.AC46]);0;1)" office:value-type="float" office:value="0">
            <text:p>0</text:p>
          </table:table-cell>
          <table:table-cell table:style-name="ce8" table:formula="of:=IF(ISNA([.AD46]);0;1)" office:value-type="float" office:value="0">
            <text:p>0</text:p>
          </table:table-cell>
          <table:table-cell table:style-name="ce8" table:formula="of:=IF(ISNA([.AE46]);0;1)" office:value-type="float" office:value="0">
            <text:p>0</text:p>
          </table:table-cell>
          <table:table-cell table:style-name="ce8" table:formula="of:=IF(ISNA([.AF46]);0;1)" office:value-type="float" office:value="0">
            <text:p>0</text:p>
          </table:table-cell>
          <table:table-cell table:style-name="ce8" table:formula="of:=IF(ISNA([.AG46]);0;1)" office:value-type="float" office:value="0">
            <text:p>0</text:p>
          </table:table-cell>
          <table:table-cell table:style-name="ce8" table:formula="of:=IF(ISNA([.AH46]);0;1)" office:value-type="float" office:value="0">
            <text:p>0</text:p>
          </table:table-cell>
          <table:table-cell table:style-name="ce8" table:formula="of:=IF(ISNA([.AI46]);0;1)" office:value-type="float" office:value="0">
            <text:p>0</text:p>
          </table:table-cell>
          <table:table-cell table:style-name="ce8" table:formula="of:=IF(ISNA([.AJ46]);0;1)" office:value-type="float" office:value="0">
            <text:p>0</text:p>
          </table:table-cell>
          <table:table-cell table:style-name="ce8" table:formula="of:=IF(ISNA([.AK46]);0;1)" office:value-type="float" office:value="0">
            <text:p>0</text:p>
          </table:table-cell>
          <table:table-cell table:style-name="ce8" table:formula="of:=IF(ISNA([.AL46]);0;1)" office:value-type="float" office:value="0">
            <text:p>0</text:p>
          </table:table-cell>
          <table:table-cell table:style-name="ce8" table:formula="of:=IF(ISNA([.AM46]);0;1)" office:value-type="float" office:value="0">
            <text:p>0</text:p>
          </table:table-cell>
          <table:table-cell table:style-name="ce8" table:formula="of:=IF(ISNA([.AN46]);0;1)" office:value-type="float" office:value="0">
            <text:p>0</text:p>
          </table:table-cell>
          <table:table-cell table:style-name="ce8" table:formula="of:=IF(ISNA([.AO46]);0;1)" office:value-type="float" office:value="0">
            <text:p>0</text:p>
          </table:table-cell>
          <table:table-cell table:style-name="ce8" table:formula="of:=IF(ISNA([.AP46]);0;1)" office:value-type="float" office:value="0">
            <text:p>0</text:p>
          </table:table-cell>
          <table:table-cell table:style-name="ce8" table:formula="of:=IF(ISNA([.AQ46]);0;1)" office:value-type="float" office:value="0">
            <text:p>0</text:p>
          </table:table-cell>
          <table:table-cell table:style-name="ce8" table:formula="of:=IF(ISNA([.AR46]);0;1)" office:value-type="float" office:value="0">
            <text:p>0</text:p>
          </table:table-cell>
          <table:table-cell table:style-name="ce8" table:formula="of:=IF(ISNA([.AS46]);0;1)" office:value-type="float" office:value="0">
            <text:p>0</text:p>
          </table:table-cell>
          <table:table-cell table:style-name="ce8" table:formula="of:=IF(ISNA([.AT46]);0;1)" office:value-type="float" office:value="0">
            <text:p>0</text:p>
          </table:table-cell>
          <table:table-cell table:style-name="ce8" table:formula="of:=IF(ISNA([.AU46]);0;1)" office:value-type="float" office:value="0">
            <text:p>0</text:p>
          </table:table-cell>
          <table:table-cell table:style-name="ce8" table:formula="of:=IF(ISNA([.AV46]);0;1)" office:value-type="float" office:value="0">
            <text:p>0</text:p>
          </table:table-cell>
          <table:table-cell table:formula="of:=SUM([.AX46:.BS46])" office:value-type="float" office:value="0">
            <text:p>0</text:p>
          </table:table-cell>
          <table:table-cell table:style-name="ce12" table:formula="of:=[.B46]" office:value-type="string" office:string-value="Nevil Uvlov">
            <text:p>Nevil Uvlov</text:p>
          </table:table-cell>
          <table:table-cell table:style-name="ce19" table:formula="of:=IF(ISNA([.AA46]);NoStartB;IF([.AA46]=&quot;R&quot;;[.AA$25]+1;[.AA46]))" office:value-type="float" office:value="1">
            <text:p>1</text:p>
          </table:table-cell>
          <table:table-cell table:style-name="ce19" table:formula="of:=IF(ISNA([.AB46]);NoStartB;IF([.AB46]=&quot;R&quot;;[.AB$25]+1;[.AB46]))" office:value-type="float" office:value="1">
            <text:p>1</text:p>
          </table:table-cell>
          <table:table-cell table:style-name="ce19" table:formula="of:=IF(ISNA([.AC46]);NoStartB;IF([.AC46]=&quot;R&quot;;[.AC$25]+1;[.AC46]))" office:value-type="float" office:value="1">
            <text:p>1</text:p>
          </table:table-cell>
          <table:table-cell table:style-name="ce31" table:formula="of:=SUM([.BV46:.BX46])-MAX([.BV46:.BX46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8">
            <text:p>18</text:p>
          </table:table-cell>
          <table:table-cell table:style-name="ce13" table:formula="of:=VLOOKUP([.A47];Helms;4)" office:value-type="string" office:string-value="Matt Valentine">
            <text:p>Matt Valentine</text:p>
          </table:table-cell>
          <table:table-cell table:style-name="ce20" table:formula="of:=IF(ISNA([.AA47]);&quot;&quot;;[.AA47])" office:value-type="float" office:value="5">
            <text:p>5</text:p>
          </table:table-cell>
          <table:table-cell table:style-name="ce20" table:formula="of:=IF(ISNA([.AB47]);&quot;&quot;;[.AB47])">
            <text:p/>
          </table:table-cell>
          <table:table-cell table:style-name="ce20" table:formula="of:=IF(ISNA([.AC47]);&quot;&quot;;[.AC47])">
            <text:p/>
          </table:table-cell>
          <table:table-cell table:style-name="ce20" table:formula="of:=IF(ISNA([.AD47]);&quot;&quot;;[.AD47])">
            <text:p/>
          </table:table-cell>
          <table:table-cell table:style-name="ce20" table:formula="of:=IF(ISNA([.AE47]);&quot;&quot;;[.AE47])">
            <text:p/>
          </table:table-cell>
          <table:table-cell table:style-name="ce20" table:formula="of:=IF(ISNA([.AF47]);&quot;&quot;;[.AF47])">
            <text:p/>
          </table:table-cell>
          <table:table-cell table:style-name="ce20" table:formula="of:=IF(ISNA([.AG47]);&quot;&quot;;[.AG47])">
            <text:p/>
          </table:table-cell>
          <table:table-cell table:style-name="ce20" table:formula="of:=IF(ISNA([.AH47]);&quot;&quot;;[.AH47])">
            <text:p/>
          </table:table-cell>
          <table:table-cell table:style-name="ce20" table:formula="of:=IF(ISNA([.AI47]);&quot;&quot;;[.AI47])">
            <text:p/>
          </table:table-cell>
          <table:table-cell table:style-name="ce20" table:formula="of:=IF(ISNA([.AJ47]);&quot;&quot;;[.AJ47])">
            <text:p/>
          </table:table-cell>
          <table:table-cell table:style-name="ce20" table:formula="of:=IF(ISNA([.AK47]);&quot;&quot;;[.AK47])">
            <text:p/>
          </table:table-cell>
          <table:table-cell table:style-name="ce20" table:formula="of:=IF(ISNA([.AL47]);&quot;&quot;;[.AL47])">
            <text:p/>
          </table:table-cell>
          <table:table-cell table:style-name="ce20" table:formula="of:=IF(ISNA([.AM47]);&quot;&quot;;[.AM47])">
            <text:p/>
          </table:table-cell>
          <table:table-cell table:style-name="ce20" table:formula="of:=IF(ISNA([.AN47]);&quot;&quot;;[.AN47])">
            <text:p/>
          </table:table-cell>
          <table:table-cell table:style-name="ce20" table:formula="of:=IF(ISNA([.AO47]);&quot;&quot;;[.AO47])">
            <text:p/>
          </table:table-cell>
          <table:table-cell table:style-name="ce20" table:formula="of:=IF(ISNA([.AP47]);&quot;&quot;;[.AP47])">
            <text:p/>
          </table:table-cell>
          <table:table-cell table:style-name="ce20" table:formula="of:=IF(ISNA([.AQ47]);&quot;&quot;;[.AQ47])">
            <text:p/>
          </table:table-cell>
          <table:table-cell table:style-name="ce20" table:formula="of:=IF(ISNA([.AR47]);&quot;&quot;;[.AR47])">
            <text:p/>
          </table:table-cell>
          <table:table-cell table:style-name="ce20" table:formula="of:=IF(ISNA([.AS47]);&quot;&quot;;[.AS47])">
            <text:p/>
          </table:table-cell>
          <table:table-cell table:style-name="ce20" table:formula="of:=IF(ISNA([.AT47]);&quot;&quot;;[.AT47])">
            <text:p/>
          </table:table-cell>
          <table:table-cell table:style-name="ce20" table:formula="of:=IF(ISNA([.AU47]);&quot;&quot;;[.AU47])">
            <text:p/>
          </table:table-cell>
          <table:table-cell table:style-name="ce20" table:formula="of:=IF(ISNA([.AV47]);&quot;&quot;;[.AV47])">
            <text:p/>
          </table:table-cell>
          <table:table-cell table:number-columns-repeated="2"/>
          <table:table-cell table:style-name="ce8" table:formula="of:=VLOOKUP([.$A47];INDIRECT([.AA$27]&amp;&quot;.D23:F40&quot;);3;0)" office:value-type="float" office:value="5">
            <text:p>5</text:p>
          </table:table-cell>
          <table:table-cell table:style-name="ce8" table:formula="of:=VLOOKUP([.$A47];INDIRECT([.AB$27]&amp;&quot;.D23:F40&quot;);3;0)" office:value-type="float" office:value="0">
            <text:p>#N/A</text:p>
          </table:table-cell>
          <table:table-cell table:style-name="ce8" table:formula="of:=VLOOKUP([.$A47];INDIRECT([.AC$27]&amp;&quot;.D23:F40&quot;);3;0)" office:value-type="float" office:value="0">
            <text:p>#N/A</text:p>
          </table:table-cell>
          <table:table-cell table:style-name="ce8" table:formula="of:=VLOOKUP([.$A47];INDIRECT([.AD$27]&amp;&quot;.D23:F40&quot;);3;0)" office:value-type="float" office:value="0">
            <text:p>#N/A</text:p>
          </table:table-cell>
          <table:table-cell table:style-name="ce8" table:formula="of:=VLOOKUP([.$A47];INDIRECT([.AE$27]&amp;&quot;.D23:F40&quot;);3;0)" office:value-type="float" office:value="0">
            <text:p>#N/A</text:p>
          </table:table-cell>
          <table:table-cell table:style-name="ce8" table:formula="of:=VLOOKUP([.$A47];INDIRECT([.AF$27]&amp;&quot;.D23:F40&quot;);3;0)" office:value-type="float" office:value="0">
            <text:p>#N/A</text:p>
          </table:table-cell>
          <table:table-cell table:style-name="ce8" table:formula="of:=VLOOKUP([.$A47];INDIRECT([.AG$27]&amp;&quot;.D23:F40&quot;);3;0)" office:value-type="float" office:value="0">
            <text:p>#N/A</text:p>
          </table:table-cell>
          <table:table-cell table:style-name="ce8" table:formula="of:=VLOOKUP([.$A47];INDIRECT([.AH$27]&amp;&quot;.D23:F40&quot;);3;0)" office:value-type="float" office:value="0">
            <text:p>#N/A</text:p>
          </table:table-cell>
          <table:table-cell table:style-name="ce8" table:formula="of:=VLOOKUP([.$A47];INDIRECT([.AI$27]&amp;&quot;.D23:F40&quot;);3;0)" office:value-type="float" office:value="0">
            <text:p>#N/A</text:p>
          </table:table-cell>
          <table:table-cell table:style-name="ce8" table:formula="of:=VLOOKUP([.$A47];INDIRECT([.AJ$27]&amp;&quot;.D23:F40&quot;);3;0)" office:value-type="float" office:value="0">
            <text:p>#N/A</text:p>
          </table:table-cell>
          <table:table-cell table:style-name="ce8" table:formula="of:=VLOOKUP([.$A47];INDIRECT([.AK$27]&amp;&quot;.D23:F40&quot;);3;0)" office:value-type="float" office:value="0">
            <text:p>#N/A</text:p>
          </table:table-cell>
          <table:table-cell table:style-name="ce8" table:formula="of:=VLOOKUP([.$A47];INDIRECT([.AL$27]&amp;&quot;.D23:F40&quot;);3;0)" office:value-type="float" office:value="0">
            <text:p>#N/A</text:p>
          </table:table-cell>
          <table:table-cell table:style-name="ce8" table:formula="of:=VLOOKUP([.$A47];INDIRECT([.AM$27]&amp;&quot;.D23:F40&quot;);3;0)" office:value-type="float" office:value="0">
            <text:p>#N/A</text:p>
          </table:table-cell>
          <table:table-cell table:style-name="ce8" table:formula="of:=VLOOKUP([.$A47];INDIRECT([.AN$27]&amp;&quot;.D23:F40&quot;);3;0)" office:value-type="float" office:value="0">
            <text:p>#N/A</text:p>
          </table:table-cell>
          <table:table-cell table:style-name="ce8" table:formula="of:=VLOOKUP([.$A47];INDIRECT([.AO$27]&amp;&quot;.D23:F40&quot;);3;0)" office:value-type="float" office:value="0">
            <text:p>#N/A</text:p>
          </table:table-cell>
          <table:table-cell table:style-name="ce8" table:formula="of:=VLOOKUP([.$A47];INDIRECT([.AP$27]&amp;&quot;.D23:F40&quot;);3;0)" office:value-type="float" office:value="0">
            <text:p>#N/A</text:p>
          </table:table-cell>
          <table:table-cell table:style-name="ce8" table:formula="of:=VLOOKUP([.$A47];INDIRECT([.AQ$27]&amp;&quot;.D23:F40&quot;);3;0)" office:value-type="float" office:value="0">
            <text:p>#N/A</text:p>
          </table:table-cell>
          <table:table-cell table:style-name="ce8" table:formula="of:=VLOOKUP([.$A47];INDIRECT([.AR$27]&amp;&quot;.D23:F40&quot;);3;0)" office:value-type="float" office:value="0">
            <text:p>#N/A</text:p>
          </table:table-cell>
          <table:table-cell table:style-name="ce8" table:formula="of:=VLOOKUP([.$A47];INDIRECT([.AS$27]&amp;&quot;.D23:F40&quot;);3;0)" office:value-type="float" office:value="0">
            <text:p>#N/A</text:p>
          </table:table-cell>
          <table:table-cell table:style-name="ce8" table:formula="of:=VLOOKUP([.$A47];INDIRECT([.AT$27]&amp;&quot;.D23:F40&quot;);3;0)" office:value-type="float" office:value="0">
            <text:p>#N/A</text:p>
          </table:table-cell>
          <table:table-cell table:style-name="ce8" table:formula="of:=VLOOKUP([.$A47];INDIRECT([.AU$27]&amp;&quot;.D23:F40&quot;);3;0)" office:value-type="float" office:value="0">
            <text:p>#N/A</text:p>
          </table:table-cell>
          <table:table-cell table:style-name="ce8" table:formula="of:=VLOOKUP([.$A47];INDIRECT([.AV$27]&amp;&quot;.D23:F40&quot;);3;0)" office:value-type="float" office:value="0">
            <text:p>#N/A</text:p>
          </table:table-cell>
          <table:table-cell/>
          <table:table-cell table:style-name="ce29" table:formula="of:=IF(ISNA([.AA47]);0;1)" office:value-type="float" office:value="1">
            <text:p>1</text:p>
          </table:table-cell>
          <table:table-cell table:style-name="ce29" table:formula="of:=IF(ISNA([.AB47]);0;1)" office:value-type="float" office:value="0">
            <text:p>0</text:p>
          </table:table-cell>
          <table:table-cell table:style-name="ce29" table:formula="of:=IF(ISNA([.AC47]);0;1)" office:value-type="float" office:value="0">
            <text:p>0</text:p>
          </table:table-cell>
          <table:table-cell table:style-name="ce29" table:formula="of:=IF(ISNA([.AD47]);0;1)" office:value-type="float" office:value="0">
            <text:p>0</text:p>
          </table:table-cell>
          <table:table-cell table:style-name="ce29" table:formula="of:=IF(ISNA([.AE47]);0;1)" office:value-type="float" office:value="0">
            <text:p>0</text:p>
          </table:table-cell>
          <table:table-cell table:style-name="ce29" table:formula="of:=IF(ISNA([.AF47]);0;1)" office:value-type="float" office:value="0">
            <text:p>0</text:p>
          </table:table-cell>
          <table:table-cell table:style-name="ce29" table:formula="of:=IF(ISNA([.AG47]);0;1)" office:value-type="float" office:value="0">
            <text:p>0</text:p>
          </table:table-cell>
          <table:table-cell table:style-name="ce29" table:formula="of:=IF(ISNA([.AH47]);0;1)" office:value-type="float" office:value="0">
            <text:p>0</text:p>
          </table:table-cell>
          <table:table-cell table:style-name="ce29" table:formula="of:=IF(ISNA([.AI47]);0;1)" office:value-type="float" office:value="0">
            <text:p>0</text:p>
          </table:table-cell>
          <table:table-cell table:style-name="ce29" table:formula="of:=IF(ISNA([.AJ47]);0;1)" office:value-type="float" office:value="0">
            <text:p>0</text:p>
          </table:table-cell>
          <table:table-cell table:style-name="ce29" table:formula="of:=IF(ISNA([.AK47]);0;1)" office:value-type="float" office:value="0">
            <text:p>0</text:p>
          </table:table-cell>
          <table:table-cell table:style-name="ce29" table:formula="of:=IF(ISNA([.AL47]);0;1)" office:value-type="float" office:value="0">
            <text:p>0</text:p>
          </table:table-cell>
          <table:table-cell table:style-name="ce29" table:formula="of:=IF(ISNA([.AM47]);0;1)" office:value-type="float" office:value="0">
            <text:p>0</text:p>
          </table:table-cell>
          <table:table-cell table:style-name="ce29" table:formula="of:=IF(ISNA([.AN47]);0;1)" office:value-type="float" office:value="0">
            <text:p>0</text:p>
          </table:table-cell>
          <table:table-cell table:style-name="ce29" table:formula="of:=IF(ISNA([.AO47]);0;1)" office:value-type="float" office:value="0">
            <text:p>0</text:p>
          </table:table-cell>
          <table:table-cell table:style-name="ce29" table:formula="of:=IF(ISNA([.AP47]);0;1)" office:value-type="float" office:value="0">
            <text:p>0</text:p>
          </table:table-cell>
          <table:table-cell table:style-name="ce29" table:formula="of:=IF(ISNA([.AQ47]);0;1)" office:value-type="float" office:value="0">
            <text:p>0</text:p>
          </table:table-cell>
          <table:table-cell table:style-name="ce29" table:formula="of:=IF(ISNA([.AR47]);0;1)" office:value-type="float" office:value="0">
            <text:p>0</text:p>
          </table:table-cell>
          <table:table-cell table:style-name="ce29" table:formula="of:=IF(ISNA([.AS47]);0;1)" office:value-type="float" office:value="0">
            <text:p>0</text:p>
          </table:table-cell>
          <table:table-cell table:style-name="ce29" table:formula="of:=IF(ISNA([.AT47]);0;1)" office:value-type="float" office:value="0">
            <text:p>0</text:p>
          </table:table-cell>
          <table:table-cell table:style-name="ce29" table:formula="of:=IF(ISNA([.AU47]);0;1)" office:value-type="float" office:value="0">
            <text:p>0</text:p>
          </table:table-cell>
          <table:table-cell table:style-name="ce29" table:formula="of:=IF(ISNA([.AV47]);0;1)" office:value-type="float" office:value="0">
            <text:p>0</text:p>
          </table:table-cell>
          <table:table-cell table:formula="of:=SUM([.AX47:.BS47])" office:value-type="float" office:value="1">
            <text:p>1</text:p>
          </table:table-cell>
          <table:table-cell table:style-name="ce9" table:formula="of:=[.B47]" office:value-type="string" office:string-value="Matt Valentine">
            <text:p>Matt Valentine</text:p>
          </table:table-cell>
          <table:table-cell table:style-name="ce16" table:formula="of:=IF(ISNA([.AA47]);NoStartB;IF([.AA47]=&quot;R&quot;;[.AA$25]+1;[.AA47]))" office:value-type="float" office:value="5">
            <text:p>5</text:p>
          </table:table-cell>
          <table:table-cell table:style-name="ce16" table:formula="of:=IF(ISNA([.AB47]);NoStartB;IF([.AB47]=&quot;R&quot;;[.AB$25]+1;[.AB47]))" office:value-type="float" office:value="1">
            <text:p>1</text:p>
          </table:table-cell>
          <table:table-cell table:style-name="ce16" table:formula="of:=IF(ISNA([.AC47]);NoStartB;IF([.AC47]=&quot;R&quot;;[.AC$25]+1;[.AC47]))" office:value-type="float" office:value="1">
            <text:p>1</text:p>
          </table:table-cell>
          <table:table-cell table:style-name="ce31" table:formula="of:=SUM([.BV47:.BX47])-MAX([.BV47:.BX47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19">
            <text:p>19</text:p>
          </table:table-cell>
          <table:table-cell table:style-name="ce12" table:formula="of:=VLOOKUP([.A48];Helms;4)" office:value-type="string" office:string-value="Ros Warwick-Hulles">
            <text:p>Ros Warwick-Hulles</text:p>
          </table:table-cell>
          <table:table-cell table:style-name="ce19" table:formula="of:=IF(ISNA([.AA48]);&quot;&quot;;[.AA48])">
            <text:p/>
          </table:table-cell>
          <table:table-cell table:style-name="ce19" table:formula="of:=IF(ISNA([.AB48]);&quot;&quot;;[.AB48])">
            <text:p/>
          </table:table-cell>
          <table:table-cell table:style-name="ce19" table:formula="of:=IF(ISNA([.AC48]);&quot;&quot;;[.AC48])">
            <text:p/>
          </table:table-cell>
          <table:table-cell table:style-name="ce19" table:formula="of:=IF(ISNA([.AD48]);&quot;&quot;;[.AD48])">
            <text:p/>
          </table:table-cell>
          <table:table-cell table:style-name="ce19" table:formula="of:=IF(ISNA([.AE48]);&quot;&quot;;[.AE48])">
            <text:p/>
          </table:table-cell>
          <table:table-cell table:style-name="ce19" table:formula="of:=IF(ISNA([.AF48]);&quot;&quot;;[.AF48])">
            <text:p/>
          </table:table-cell>
          <table:table-cell table:style-name="ce19" table:formula="of:=IF(ISNA([.AG48]);&quot;&quot;;[.AG48])">
            <text:p/>
          </table:table-cell>
          <table:table-cell table:style-name="ce19" table:formula="of:=IF(ISNA([.AH48]);&quot;&quot;;[.AH48])">
            <text:p/>
          </table:table-cell>
          <table:table-cell table:style-name="ce19" table:formula="of:=IF(ISNA([.AI48]);&quot;&quot;;[.AI48])">
            <text:p/>
          </table:table-cell>
          <table:table-cell table:style-name="ce19" table:formula="of:=IF(ISNA([.AJ48]);&quot;&quot;;[.AJ48])">
            <text:p/>
          </table:table-cell>
          <table:table-cell table:style-name="ce19" table:formula="of:=IF(ISNA([.AK48]);&quot;&quot;;[.AK48])">
            <text:p/>
          </table:table-cell>
          <table:table-cell table:style-name="ce19" table:formula="of:=IF(ISNA([.AL48]);&quot;&quot;;[.AL48])">
            <text:p/>
          </table:table-cell>
          <table:table-cell table:style-name="ce19" table:formula="of:=IF(ISNA([.AM48]);&quot;&quot;;[.AM48])">
            <text:p/>
          </table:table-cell>
          <table:table-cell table:style-name="ce19" table:formula="of:=IF(ISNA([.AN48]);&quot;&quot;;[.AN48])">
            <text:p/>
          </table:table-cell>
          <table:table-cell table:style-name="ce19" table:formula="of:=IF(ISNA([.AO48]);&quot;&quot;;[.AO48])">
            <text:p/>
          </table:table-cell>
          <table:table-cell table:style-name="ce19" table:formula="of:=IF(ISNA([.AP48]);&quot;&quot;;[.AP48])">
            <text:p/>
          </table:table-cell>
          <table:table-cell table:style-name="ce19" table:formula="of:=IF(ISNA([.AQ48]);&quot;&quot;;[.AQ48])">
            <text:p/>
          </table:table-cell>
          <table:table-cell table:style-name="ce19" table:formula="of:=IF(ISNA([.AR48]);&quot;&quot;;[.AR48])">
            <text:p/>
          </table:table-cell>
          <table:table-cell table:style-name="ce19" table:formula="of:=IF(ISNA([.AS48]);&quot;&quot;;[.AS48])">
            <text:p/>
          </table:table-cell>
          <table:table-cell table:style-name="ce19" table:formula="of:=IF(ISNA([.AT48]);&quot;&quot;;[.AT48])">
            <text:p/>
          </table:table-cell>
          <table:table-cell table:style-name="ce19" table:formula="of:=IF(ISNA([.AU48]);&quot;&quot;;[.AU48])">
            <text:p/>
          </table:table-cell>
          <table:table-cell table:style-name="ce19" table:formula="of:=IF(ISNA([.AV48]);&quot;&quot;;[.AV48])">
            <text:p/>
          </table:table-cell>
          <table:table-cell table:number-columns-repeated="2"/>
          <table:table-cell table:style-name="ce8" table:formula="of:=VLOOKUP([.$A48];INDIRECT([.AA$27]&amp;&quot;.D23:F40&quot;);3;0)" office:value-type="float" office:value="0">
            <text:p>#N/A</text:p>
          </table:table-cell>
          <table:table-cell table:style-name="ce8" table:formula="of:=VLOOKUP([.$A48];INDIRECT([.AB$27]&amp;&quot;.D23:F40&quot;);3;0)" office:value-type="float" office:value="0">
            <text:p>#N/A</text:p>
          </table:table-cell>
          <table:table-cell table:style-name="ce8" table:formula="of:=VLOOKUP([.$A48];INDIRECT([.AC$27]&amp;&quot;.D23:F40&quot;);3;0)" office:value-type="float" office:value="0">
            <text:p>#N/A</text:p>
          </table:table-cell>
          <table:table-cell table:style-name="ce8" table:formula="of:=VLOOKUP([.$A48];INDIRECT([.AD$27]&amp;&quot;.D23:F40&quot;);3;0)" office:value-type="float" office:value="0">
            <text:p>#N/A</text:p>
          </table:table-cell>
          <table:table-cell table:style-name="ce8" table:formula="of:=VLOOKUP([.$A48];INDIRECT([.AE$27]&amp;&quot;.D23:F40&quot;);3;0)" office:value-type="float" office:value="0">
            <text:p>#N/A</text:p>
          </table:table-cell>
          <table:table-cell table:style-name="ce8" table:formula="of:=VLOOKUP([.$A48];INDIRECT([.AF$27]&amp;&quot;.D23:F40&quot;);3;0)" office:value-type="float" office:value="0">
            <text:p>#N/A</text:p>
          </table:table-cell>
          <table:table-cell table:style-name="ce8" table:formula="of:=VLOOKUP([.$A48];INDIRECT([.AG$27]&amp;&quot;.D23:F40&quot;);3;0)" office:value-type="float" office:value="0">
            <text:p>#N/A</text:p>
          </table:table-cell>
          <table:table-cell table:style-name="ce8" table:formula="of:=VLOOKUP([.$A48];INDIRECT([.AH$27]&amp;&quot;.D23:F40&quot;);3;0)" office:value-type="float" office:value="0">
            <text:p>#N/A</text:p>
          </table:table-cell>
          <table:table-cell table:style-name="ce8" table:formula="of:=VLOOKUP([.$A48];INDIRECT([.AI$27]&amp;&quot;.D23:F40&quot;);3;0)" office:value-type="float" office:value="0">
            <text:p>#N/A</text:p>
          </table:table-cell>
          <table:table-cell table:style-name="ce8" table:formula="of:=VLOOKUP([.$A48];INDIRECT([.AJ$27]&amp;&quot;.D23:F40&quot;);3;0)" office:value-type="float" office:value="0">
            <text:p>#N/A</text:p>
          </table:table-cell>
          <table:table-cell table:style-name="ce8" table:formula="of:=VLOOKUP([.$A48];INDIRECT([.AK$27]&amp;&quot;.D23:F40&quot;);3;0)" office:value-type="float" office:value="0">
            <text:p>#N/A</text:p>
          </table:table-cell>
          <table:table-cell table:style-name="ce8" table:formula="of:=VLOOKUP([.$A48];INDIRECT([.AL$27]&amp;&quot;.D23:F40&quot;);3;0)" office:value-type="float" office:value="0">
            <text:p>#N/A</text:p>
          </table:table-cell>
          <table:table-cell table:style-name="ce8" table:formula="of:=VLOOKUP([.$A48];INDIRECT([.AM$27]&amp;&quot;.D23:F40&quot;);3;0)" office:value-type="float" office:value="0">
            <text:p>#N/A</text:p>
          </table:table-cell>
          <table:table-cell table:style-name="ce8" table:formula="of:=VLOOKUP([.$A48];INDIRECT([.AN$27]&amp;&quot;.D23:F40&quot;);3;0)" office:value-type="float" office:value="0">
            <text:p>#N/A</text:p>
          </table:table-cell>
          <table:table-cell table:style-name="ce8" table:formula="of:=VLOOKUP([.$A48];INDIRECT([.AO$27]&amp;&quot;.D23:F40&quot;);3;0)" office:value-type="float" office:value="0">
            <text:p>#N/A</text:p>
          </table:table-cell>
          <table:table-cell table:style-name="ce8" table:formula="of:=VLOOKUP([.$A48];INDIRECT([.AP$27]&amp;&quot;.D23:F40&quot;);3;0)" office:value-type="float" office:value="0">
            <text:p>#N/A</text:p>
          </table:table-cell>
          <table:table-cell table:style-name="ce8" table:formula="of:=VLOOKUP([.$A48];INDIRECT([.AQ$27]&amp;&quot;.D23:F40&quot;);3;0)" office:value-type="float" office:value="0">
            <text:p>#N/A</text:p>
          </table:table-cell>
          <table:table-cell table:style-name="ce8" table:formula="of:=VLOOKUP([.$A48];INDIRECT([.AR$27]&amp;&quot;.D23:F40&quot;);3;0)" office:value-type="float" office:value="0">
            <text:p>#N/A</text:p>
          </table:table-cell>
          <table:table-cell table:style-name="ce8" table:formula="of:=VLOOKUP([.$A48];INDIRECT([.AS$27]&amp;&quot;.D23:F40&quot;);3;0)" office:value-type="float" office:value="0">
            <text:p>#N/A</text:p>
          </table:table-cell>
          <table:table-cell table:style-name="ce8" table:formula="of:=VLOOKUP([.$A48];INDIRECT([.AT$27]&amp;&quot;.D23:F40&quot;);3;0)" office:value-type="float" office:value="0">
            <text:p>#N/A</text:p>
          </table:table-cell>
          <table:table-cell table:style-name="ce8" table:formula="of:=VLOOKUP([.$A48];INDIRECT([.AU$27]&amp;&quot;.D23:F40&quot;);3;0)" office:value-type="float" office:value="0">
            <text:p>#N/A</text:p>
          </table:table-cell>
          <table:table-cell table:style-name="ce8" table:formula="of:=VLOOKUP([.$A48];INDIRECT([.AV$27]&amp;&quot;.D23:F40&quot;);3;0)" office:value-type="float" office:value="0">
            <text:p>#N/A</text:p>
          </table:table-cell>
          <table:table-cell/>
          <table:table-cell table:style-name="ce8" table:formula="of:=IF(ISNA([.AA48]);0;1)" office:value-type="float" office:value="0">
            <text:p>0</text:p>
          </table:table-cell>
          <table:table-cell table:style-name="ce8" table:formula="of:=IF(ISNA([.AB48]);0;1)" office:value-type="float" office:value="0">
            <text:p>0</text:p>
          </table:table-cell>
          <table:table-cell table:style-name="ce8" table:formula="of:=IF(ISNA([.AC48]);0;1)" office:value-type="float" office:value="0">
            <text:p>0</text:p>
          </table:table-cell>
          <table:table-cell table:style-name="ce8" table:formula="of:=IF(ISNA([.AD48]);0;1)" office:value-type="float" office:value="0">
            <text:p>0</text:p>
          </table:table-cell>
          <table:table-cell table:style-name="ce8" table:formula="of:=IF(ISNA([.AE48]);0;1)" office:value-type="float" office:value="0">
            <text:p>0</text:p>
          </table:table-cell>
          <table:table-cell table:style-name="ce8" table:formula="of:=IF(ISNA([.AF48]);0;1)" office:value-type="float" office:value="0">
            <text:p>0</text:p>
          </table:table-cell>
          <table:table-cell table:style-name="ce8" table:formula="of:=IF(ISNA([.AG48]);0;1)" office:value-type="float" office:value="0">
            <text:p>0</text:p>
          </table:table-cell>
          <table:table-cell table:style-name="ce8" table:formula="of:=IF(ISNA([.AH48]);0;1)" office:value-type="float" office:value="0">
            <text:p>0</text:p>
          </table:table-cell>
          <table:table-cell table:style-name="ce8" table:formula="of:=IF(ISNA([.AI48]);0;1)" office:value-type="float" office:value="0">
            <text:p>0</text:p>
          </table:table-cell>
          <table:table-cell table:style-name="ce8" table:formula="of:=IF(ISNA([.AJ48]);0;1)" office:value-type="float" office:value="0">
            <text:p>0</text:p>
          </table:table-cell>
          <table:table-cell table:style-name="ce8" table:formula="of:=IF(ISNA([.AK48]);0;1)" office:value-type="float" office:value="0">
            <text:p>0</text:p>
          </table:table-cell>
          <table:table-cell table:style-name="ce8" table:formula="of:=IF(ISNA([.AL48]);0;1)" office:value-type="float" office:value="0">
            <text:p>0</text:p>
          </table:table-cell>
          <table:table-cell table:style-name="ce8" table:formula="of:=IF(ISNA([.AM48]);0;1)" office:value-type="float" office:value="0">
            <text:p>0</text:p>
          </table:table-cell>
          <table:table-cell table:style-name="ce8" table:formula="of:=IF(ISNA([.AN48]);0;1)" office:value-type="float" office:value="0">
            <text:p>0</text:p>
          </table:table-cell>
          <table:table-cell table:style-name="ce8" table:formula="of:=IF(ISNA([.AO48]);0;1)" office:value-type="float" office:value="0">
            <text:p>0</text:p>
          </table:table-cell>
          <table:table-cell table:style-name="ce8" table:formula="of:=IF(ISNA([.AP48]);0;1)" office:value-type="float" office:value="0">
            <text:p>0</text:p>
          </table:table-cell>
          <table:table-cell table:style-name="ce8" table:formula="of:=IF(ISNA([.AQ48]);0;1)" office:value-type="float" office:value="0">
            <text:p>0</text:p>
          </table:table-cell>
          <table:table-cell table:style-name="ce8" table:formula="of:=IF(ISNA([.AR48]);0;1)" office:value-type="float" office:value="0">
            <text:p>0</text:p>
          </table:table-cell>
          <table:table-cell table:style-name="ce8" table:formula="of:=IF(ISNA([.AS48]);0;1)" office:value-type="float" office:value="0">
            <text:p>0</text:p>
          </table:table-cell>
          <table:table-cell table:style-name="ce8" table:formula="of:=IF(ISNA([.AT48]);0;1)" office:value-type="float" office:value="0">
            <text:p>0</text:p>
          </table:table-cell>
          <table:table-cell table:style-name="ce8" table:formula="of:=IF(ISNA([.AU48]);0;1)" office:value-type="float" office:value="0">
            <text:p>0</text:p>
          </table:table-cell>
          <table:table-cell table:style-name="ce8" table:formula="of:=IF(ISNA([.AV48]);0;1)" office:value-type="float" office:value="0">
            <text:p>0</text:p>
          </table:table-cell>
          <table:table-cell table:formula="of:=SUM([.AX48:.BS48])" office:value-type="float" office:value="0">
            <text:p>0</text:p>
          </table:table-cell>
          <table:table-cell table:style-name="ce12" table:formula="of:=[.B48]" office:value-type="string" office:string-value="Ros Warwick-Hulles">
            <text:p>Ros Warwick-Hulles</text:p>
          </table:table-cell>
          <table:table-cell table:style-name="ce19" table:formula="of:=IF(ISNA([.AA48]);NoStartB;IF([.AA48]=&quot;R&quot;;[.AA$25]+1;[.AA48]))" office:value-type="float" office:value="1">
            <text:p>1</text:p>
          </table:table-cell>
          <table:table-cell table:style-name="ce19" table:formula="of:=IF(ISNA([.AB48]);NoStartB;IF([.AB48]=&quot;R&quot;;[.AB$25]+1;[.AB48]))" office:value-type="float" office:value="1">
            <text:p>1</text:p>
          </table:table-cell>
          <table:table-cell table:style-name="ce19" table:formula="of:=IF(ISNA([.AC48]);NoStartB;IF([.AC48]=&quot;R&quot;;[.AC$25]+1;[.AC48]))" office:value-type="float" office:value="1">
            <text:p>1</text:p>
          </table:table-cell>
          <table:table-cell table:style-name="ce31" table:formula="of:=SUM([.BV48:.BX48])-MAX([.BV48:.BX48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20">
            <text:p>20</text:p>
          </table:table-cell>
          <table:table-cell table:style-name="ce13" table:formula="of:=VLOOKUP([.A49];Helms;4)" office:value-type="string" office:string-value="Kai Wohlfahrt">
            <text:p>Kai Wohlfahrt</text:p>
          </table:table-cell>
          <table:table-cell table:style-name="ce20" table:formula="of:=IF(ISNA([.AA49]);&quot;&quot;;[.AA49])">
            <text:p/>
          </table:table-cell>
          <table:table-cell table:style-name="ce20" table:formula="of:=IF(ISNA([.AB49]);&quot;&quot;;[.AB49])">
            <text:p/>
          </table:table-cell>
          <table:table-cell table:style-name="ce20" table:formula="of:=IF(ISNA([.AC49]);&quot;&quot;;[.AC49])">
            <text:p/>
          </table:table-cell>
          <table:table-cell table:style-name="ce20" table:formula="of:=IF(ISNA([.AD49]);&quot;&quot;;[.AD49])">
            <text:p/>
          </table:table-cell>
          <table:table-cell table:style-name="ce20" table:formula="of:=IF(ISNA([.AE49]);&quot;&quot;;[.AE49])">
            <text:p/>
          </table:table-cell>
          <table:table-cell table:style-name="ce20" table:formula="of:=IF(ISNA([.AF49]);&quot;&quot;;[.AF49])">
            <text:p/>
          </table:table-cell>
          <table:table-cell table:style-name="ce20" table:formula="of:=IF(ISNA([.AG49]);&quot;&quot;;[.AG49])">
            <text:p/>
          </table:table-cell>
          <table:table-cell table:style-name="ce20" table:formula="of:=IF(ISNA([.AH49]);&quot;&quot;;[.AH49])">
            <text:p/>
          </table:table-cell>
          <table:table-cell table:style-name="ce20" table:formula="of:=IF(ISNA([.AI49]);&quot;&quot;;[.AI49])">
            <text:p/>
          </table:table-cell>
          <table:table-cell table:style-name="ce20" table:formula="of:=IF(ISNA([.AJ49]);&quot;&quot;;[.AJ49])">
            <text:p/>
          </table:table-cell>
          <table:table-cell table:style-name="ce20" table:formula="of:=IF(ISNA([.AK49]);&quot;&quot;;[.AK49])">
            <text:p/>
          </table:table-cell>
          <table:table-cell table:style-name="ce20" table:formula="of:=IF(ISNA([.AL49]);&quot;&quot;;[.AL49])">
            <text:p/>
          </table:table-cell>
          <table:table-cell table:style-name="ce20" table:formula="of:=IF(ISNA([.AM49]);&quot;&quot;;[.AM49])">
            <text:p/>
          </table:table-cell>
          <table:table-cell table:style-name="ce20" table:formula="of:=IF(ISNA([.AN49]);&quot;&quot;;[.AN49])">
            <text:p/>
          </table:table-cell>
          <table:table-cell table:style-name="ce20" table:formula="of:=IF(ISNA([.AO49]);&quot;&quot;;[.AO49])">
            <text:p/>
          </table:table-cell>
          <table:table-cell table:style-name="ce20" table:formula="of:=IF(ISNA([.AP49]);&quot;&quot;;[.AP49])">
            <text:p/>
          </table:table-cell>
          <table:table-cell table:style-name="ce20" table:formula="of:=IF(ISNA([.AQ49]);&quot;&quot;;[.AQ49])">
            <text:p/>
          </table:table-cell>
          <table:table-cell table:style-name="ce20" table:formula="of:=IF(ISNA([.AR49]);&quot;&quot;;[.AR49])">
            <text:p/>
          </table:table-cell>
          <table:table-cell table:style-name="ce20" table:formula="of:=IF(ISNA([.AS49]);&quot;&quot;;[.AS49])">
            <text:p/>
          </table:table-cell>
          <table:table-cell table:style-name="ce20" table:formula="of:=IF(ISNA([.AT49]);&quot;&quot;;[.AT49])">
            <text:p/>
          </table:table-cell>
          <table:table-cell table:style-name="ce20" table:formula="of:=IF(ISNA([.AU49]);&quot;&quot;;[.AU49])">
            <text:p/>
          </table:table-cell>
          <table:table-cell table:style-name="ce20" table:formula="of:=IF(ISNA([.AV49]);&quot;&quot;;[.AV49])">
            <text:p/>
          </table:table-cell>
          <table:table-cell table:number-columns-repeated="2"/>
          <table:table-cell table:style-name="ce8" table:formula="of:=VLOOKUP([.$A49];INDIRECT([.AA$27]&amp;&quot;.D23:F40&quot;);3;0)" office:value-type="float" office:value="0">
            <text:p>#N/A</text:p>
          </table:table-cell>
          <table:table-cell table:style-name="ce8" table:formula="of:=VLOOKUP([.$A49];INDIRECT([.AB$27]&amp;&quot;.D23:F40&quot;);3;0)" office:value-type="float" office:value="0">
            <text:p>#N/A</text:p>
          </table:table-cell>
          <table:table-cell table:style-name="ce8" table:formula="of:=VLOOKUP([.$A49];INDIRECT([.AC$27]&amp;&quot;.D23:F40&quot;);3;0)" office:value-type="float" office:value="0">
            <text:p>#N/A</text:p>
          </table:table-cell>
          <table:table-cell table:style-name="ce8" table:formula="of:=VLOOKUP([.$A49];INDIRECT([.AD$27]&amp;&quot;.D23:F40&quot;);3;0)" office:value-type="float" office:value="0">
            <text:p>#N/A</text:p>
          </table:table-cell>
          <table:table-cell table:style-name="ce8" table:formula="of:=VLOOKUP([.$A49];INDIRECT([.AE$27]&amp;&quot;.D23:F40&quot;);3;0)" office:value-type="float" office:value="0">
            <text:p>#N/A</text:p>
          </table:table-cell>
          <table:table-cell table:style-name="ce8" table:formula="of:=VLOOKUP([.$A49];INDIRECT([.AF$27]&amp;&quot;.D23:F40&quot;);3;0)" office:value-type="float" office:value="0">
            <text:p>#N/A</text:p>
          </table:table-cell>
          <table:table-cell table:style-name="ce8" table:formula="of:=VLOOKUP([.$A49];INDIRECT([.AG$27]&amp;&quot;.D23:F40&quot;);3;0)" office:value-type="float" office:value="0">
            <text:p>#N/A</text:p>
          </table:table-cell>
          <table:table-cell table:style-name="ce8" table:formula="of:=VLOOKUP([.$A49];INDIRECT([.AH$27]&amp;&quot;.D23:F40&quot;);3;0)" office:value-type="float" office:value="0">
            <text:p>#N/A</text:p>
          </table:table-cell>
          <table:table-cell table:style-name="ce8" table:formula="of:=VLOOKUP([.$A49];INDIRECT([.AI$27]&amp;&quot;.D23:F40&quot;);3;0)" office:value-type="float" office:value="0">
            <text:p>#N/A</text:p>
          </table:table-cell>
          <table:table-cell table:style-name="ce8" table:formula="of:=VLOOKUP([.$A49];INDIRECT([.AJ$27]&amp;&quot;.D23:F40&quot;);3;0)" office:value-type="float" office:value="0">
            <text:p>#N/A</text:p>
          </table:table-cell>
          <table:table-cell table:style-name="ce8" table:formula="of:=VLOOKUP([.$A49];INDIRECT([.AK$27]&amp;&quot;.D23:F40&quot;);3;0)" office:value-type="float" office:value="0">
            <text:p>#N/A</text:p>
          </table:table-cell>
          <table:table-cell table:style-name="ce8" table:formula="of:=VLOOKUP([.$A49];INDIRECT([.AL$27]&amp;&quot;.D23:F40&quot;);3;0)" office:value-type="float" office:value="0">
            <text:p>#N/A</text:p>
          </table:table-cell>
          <table:table-cell table:style-name="ce8" table:formula="of:=VLOOKUP([.$A49];INDIRECT([.AM$27]&amp;&quot;.D23:F40&quot;);3;0)" office:value-type="float" office:value="0">
            <text:p>#N/A</text:p>
          </table:table-cell>
          <table:table-cell table:style-name="ce8" table:formula="of:=VLOOKUP([.$A49];INDIRECT([.AN$27]&amp;&quot;.D23:F40&quot;);3;0)" office:value-type="float" office:value="0">
            <text:p>#N/A</text:p>
          </table:table-cell>
          <table:table-cell table:style-name="ce8" table:formula="of:=VLOOKUP([.$A49];INDIRECT([.AO$27]&amp;&quot;.D23:F40&quot;);3;0)" office:value-type="float" office:value="0">
            <text:p>#N/A</text:p>
          </table:table-cell>
          <table:table-cell table:style-name="ce8" table:formula="of:=VLOOKUP([.$A49];INDIRECT([.AP$27]&amp;&quot;.D23:F40&quot;);3;0)" office:value-type="float" office:value="0">
            <text:p>#N/A</text:p>
          </table:table-cell>
          <table:table-cell table:style-name="ce8" table:formula="of:=VLOOKUP([.$A49];INDIRECT([.AQ$27]&amp;&quot;.D23:F40&quot;);3;0)" office:value-type="float" office:value="0">
            <text:p>#N/A</text:p>
          </table:table-cell>
          <table:table-cell table:style-name="ce8" table:formula="of:=VLOOKUP([.$A49];INDIRECT([.AR$27]&amp;&quot;.D23:F40&quot;);3;0)" office:value-type="float" office:value="0">
            <text:p>#N/A</text:p>
          </table:table-cell>
          <table:table-cell table:style-name="ce8" table:formula="of:=VLOOKUP([.$A49];INDIRECT([.AS$27]&amp;&quot;.D23:F40&quot;);3;0)" office:value-type="float" office:value="0">
            <text:p>#N/A</text:p>
          </table:table-cell>
          <table:table-cell table:style-name="ce8" table:formula="of:=VLOOKUP([.$A49];INDIRECT([.AT$27]&amp;&quot;.D23:F40&quot;);3;0)" office:value-type="float" office:value="0">
            <text:p>#N/A</text:p>
          </table:table-cell>
          <table:table-cell table:style-name="ce8" table:formula="of:=VLOOKUP([.$A49];INDIRECT([.AU$27]&amp;&quot;.D23:F40&quot;);3;0)" office:value-type="float" office:value="0">
            <text:p>#N/A</text:p>
          </table:table-cell>
          <table:table-cell table:style-name="ce8" table:formula="of:=VLOOKUP([.$A49];INDIRECT([.AV$27]&amp;&quot;.D23:F40&quot;);3;0)" office:value-type="float" office:value="0">
            <text:p>#N/A</text:p>
          </table:table-cell>
          <table:table-cell/>
          <table:table-cell table:style-name="ce29" table:formula="of:=IF(ISNA([.AA49]);0;1)" office:value-type="float" office:value="0">
            <text:p>0</text:p>
          </table:table-cell>
          <table:table-cell table:style-name="ce29" table:formula="of:=IF(ISNA([.AB49]);0;1)" office:value-type="float" office:value="0">
            <text:p>0</text:p>
          </table:table-cell>
          <table:table-cell table:style-name="ce29" table:formula="of:=IF(ISNA([.AC49]);0;1)" office:value-type="float" office:value="0">
            <text:p>0</text:p>
          </table:table-cell>
          <table:table-cell table:style-name="ce29" table:formula="of:=IF(ISNA([.AD49]);0;1)" office:value-type="float" office:value="0">
            <text:p>0</text:p>
          </table:table-cell>
          <table:table-cell table:style-name="ce29" table:formula="of:=IF(ISNA([.AE49]);0;1)" office:value-type="float" office:value="0">
            <text:p>0</text:p>
          </table:table-cell>
          <table:table-cell table:style-name="ce29" table:formula="of:=IF(ISNA([.AF49]);0;1)" office:value-type="float" office:value="0">
            <text:p>0</text:p>
          </table:table-cell>
          <table:table-cell table:style-name="ce29" table:formula="of:=IF(ISNA([.AG49]);0;1)" office:value-type="float" office:value="0">
            <text:p>0</text:p>
          </table:table-cell>
          <table:table-cell table:style-name="ce29" table:formula="of:=IF(ISNA([.AH49]);0;1)" office:value-type="float" office:value="0">
            <text:p>0</text:p>
          </table:table-cell>
          <table:table-cell table:style-name="ce29" table:formula="of:=IF(ISNA([.AI49]);0;1)" office:value-type="float" office:value="0">
            <text:p>0</text:p>
          </table:table-cell>
          <table:table-cell table:style-name="ce29" table:formula="of:=IF(ISNA([.AJ49]);0;1)" office:value-type="float" office:value="0">
            <text:p>0</text:p>
          </table:table-cell>
          <table:table-cell table:style-name="ce29" table:formula="of:=IF(ISNA([.AK49]);0;1)" office:value-type="float" office:value="0">
            <text:p>0</text:p>
          </table:table-cell>
          <table:table-cell table:style-name="ce29" table:formula="of:=IF(ISNA([.AL49]);0;1)" office:value-type="float" office:value="0">
            <text:p>0</text:p>
          </table:table-cell>
          <table:table-cell table:style-name="ce29" table:formula="of:=IF(ISNA([.AM49]);0;1)" office:value-type="float" office:value="0">
            <text:p>0</text:p>
          </table:table-cell>
          <table:table-cell table:style-name="ce29" table:formula="of:=IF(ISNA([.AN49]);0;1)" office:value-type="float" office:value="0">
            <text:p>0</text:p>
          </table:table-cell>
          <table:table-cell table:style-name="ce29" table:formula="of:=IF(ISNA([.AO49]);0;1)" office:value-type="float" office:value="0">
            <text:p>0</text:p>
          </table:table-cell>
          <table:table-cell table:style-name="ce29" table:formula="of:=IF(ISNA([.AP49]);0;1)" office:value-type="float" office:value="0">
            <text:p>0</text:p>
          </table:table-cell>
          <table:table-cell table:style-name="ce29" table:formula="of:=IF(ISNA([.AQ49]);0;1)" office:value-type="float" office:value="0">
            <text:p>0</text:p>
          </table:table-cell>
          <table:table-cell table:style-name="ce29" table:formula="of:=IF(ISNA([.AR49]);0;1)" office:value-type="float" office:value="0">
            <text:p>0</text:p>
          </table:table-cell>
          <table:table-cell table:style-name="ce29" table:formula="of:=IF(ISNA([.AS49]);0;1)" office:value-type="float" office:value="0">
            <text:p>0</text:p>
          </table:table-cell>
          <table:table-cell table:style-name="ce29" table:formula="of:=IF(ISNA([.AT49]);0;1)" office:value-type="float" office:value="0">
            <text:p>0</text:p>
          </table:table-cell>
          <table:table-cell table:style-name="ce29" table:formula="of:=IF(ISNA([.AU49]);0;1)" office:value-type="float" office:value="0">
            <text:p>0</text:p>
          </table:table-cell>
          <table:table-cell table:style-name="ce29" table:formula="of:=IF(ISNA([.AV49]);0;1)" office:value-type="float" office:value="0">
            <text:p>0</text:p>
          </table:table-cell>
          <table:table-cell table:formula="of:=SUM([.AX49:.BS49])" office:value-type="float" office:value="0">
            <text:p>0</text:p>
          </table:table-cell>
          <table:table-cell table:style-name="ce9" table:formula="of:=[.B49]" office:value-type="string" office:string-value="Kai Wohlfahrt">
            <text:p>Kai Wohlfahrt</text:p>
          </table:table-cell>
          <table:table-cell table:style-name="ce16" table:formula="of:=IF(ISNA([.AA49]);NoStartB;IF([.AA49]=&quot;R&quot;;[.AA$25]+1;[.AA49]))" office:value-type="float" office:value="1">
            <text:p>1</text:p>
          </table:table-cell>
          <table:table-cell table:style-name="ce16" table:formula="of:=IF(ISNA([.AB49]);NoStartB;IF([.AB49]=&quot;R&quot;;[.AB$25]+1;[.AB49]))" office:value-type="float" office:value="1">
            <text:p>1</text:p>
          </table:table-cell>
          <table:table-cell table:style-name="ce16" table:formula="of:=IF(ISNA([.AC49]);NoStartB;IF([.AC49]=&quot;R&quot;;[.AC$25]+1;[.AC49]))" office:value-type="float" office:value="1">
            <text:p>1</text:p>
          </table:table-cell>
          <table:table-cell table:style-name="ce31" table:formula="of:=SUM([.BV49:.BX49])-MAX([.BV49:.BX49])" office:value-type="float" office:value="2">
            <text:p>2</text:p>
          </table:table-cell>
          <table:table-cell table:number-columns-repeated="19"/>
        </table:table-row>
        <table:table-row table:style-name="ro2">
          <table:table-cell office:value-type="float" office:value="21">
            <text:p>21</text:p>
          </table:table-cell>
          <table:table-cell table:style-name="ce12" table:formula="of:=VLOOKUP([.A50];Helms;4)" office:value-type="string" office:string-value="Kaan Yargici">
            <text:p>Kaan Yargici</text:p>
          </table:table-cell>
          <table:table-cell table:style-name="ce19" table:formula="of:=IF(ISNA([.AA50]);&quot;&quot;;[.AA50])">
            <text:p/>
          </table:table-cell>
          <table:table-cell table:style-name="ce19" table:formula="of:=IF(ISNA([.AB50]);&quot;&quot;;[.AB50])">
            <text:p/>
          </table:table-cell>
          <table:table-cell table:style-name="ce19" table:formula="of:=IF(ISNA([.AC50]);&quot;&quot;;[.AC50])">
            <text:p/>
          </table:table-cell>
          <table:table-cell table:style-name="ce19" table:formula="of:=IF(ISNA([.AD50]);&quot;&quot;;[.AD50])">
            <text:p/>
          </table:table-cell>
          <table:table-cell table:style-name="ce19" table:formula="of:=IF(ISNA([.AE50]);&quot;&quot;;[.AE50])">
            <text:p/>
          </table:table-cell>
          <table:table-cell table:style-name="ce19" table:formula="of:=IF(ISNA([.AF50]);&quot;&quot;;[.AF50])">
            <text:p/>
          </table:table-cell>
          <table:table-cell table:style-name="ce19" table:formula="of:=IF(ISNA([.AG50]);&quot;&quot;;[.AG50])">
            <text:p/>
          </table:table-cell>
          <table:table-cell table:style-name="ce19" table:formula="of:=IF(ISNA([.AH50]);&quot;&quot;;[.AH50])">
            <text:p/>
          </table:table-cell>
          <table:table-cell table:style-name="ce19" table:formula="of:=IF(ISNA([.AI50]);&quot;&quot;;[.AI50])">
            <text:p/>
          </table:table-cell>
          <table:table-cell table:style-name="ce19" table:formula="of:=IF(ISNA([.AJ50]);&quot;&quot;;[.AJ50])">
            <text:p/>
          </table:table-cell>
          <table:table-cell table:style-name="ce19" table:formula="of:=IF(ISNA([.AK50]);&quot;&quot;;[.AK50])">
            <text:p/>
          </table:table-cell>
          <table:table-cell table:style-name="ce19" table:formula="of:=IF(ISNA([.AL50]);&quot;&quot;;[.AL50])">
            <text:p/>
          </table:table-cell>
          <table:table-cell table:style-name="ce19" table:formula="of:=IF(ISNA([.AM50]);&quot;&quot;;[.AM50])">
            <text:p/>
          </table:table-cell>
          <table:table-cell table:style-name="ce19" table:formula="of:=IF(ISNA([.AN50]);&quot;&quot;;[.AN50])">
            <text:p/>
          </table:table-cell>
          <table:table-cell table:style-name="ce19" table:formula="of:=IF(ISNA([.AO50]);&quot;&quot;;[.AO50])">
            <text:p/>
          </table:table-cell>
          <table:table-cell table:style-name="ce19" table:formula="of:=IF(ISNA([.AP50]);&quot;&quot;;[.AP50])">
            <text:p/>
          </table:table-cell>
          <table:table-cell table:style-name="ce19" table:formula="of:=IF(ISNA([.AQ50]);&quot;&quot;;[.AQ50])">
            <text:p/>
          </table:table-cell>
          <table:table-cell table:style-name="ce19" table:formula="of:=IF(ISNA([.AR50]);&quot;&quot;;[.AR50])">
            <text:p/>
          </table:table-cell>
          <table:table-cell table:style-name="ce19" table:formula="of:=IF(ISNA([.AS50]);&quot;&quot;;[.AS50])">
            <text:p/>
          </table:table-cell>
          <table:table-cell table:style-name="ce19" table:formula="of:=IF(ISNA([.AT50]);&quot;&quot;;[.AT50])">
            <text:p/>
          </table:table-cell>
          <table:table-cell table:style-name="ce19" table:formula="of:=IF(ISNA([.AU50]);&quot;&quot;;[.AU50])">
            <text:p/>
          </table:table-cell>
          <table:table-cell table:style-name="ce19" table:formula="of:=IF(ISNA([.AV50]);&quot;&quot;;[.AV50])">
            <text:p/>
          </table:table-cell>
          <table:table-cell table:number-columns-repeated="2"/>
          <table:table-cell table:style-name="ce8" table:formula="of:=VLOOKUP([.$A50];INDIRECT([.AA$27]&amp;&quot;.D23:F40&quot;);3;0)" office:value-type="float" office:value="0">
            <text:p>#N/A</text:p>
          </table:table-cell>
          <table:table-cell table:style-name="ce8" table:formula="of:=VLOOKUP([.$A50];INDIRECT([.AB$27]&amp;&quot;.D23:F40&quot;);3;0)" office:value-type="float" office:value="0">
            <text:p>#N/A</text:p>
          </table:table-cell>
          <table:table-cell table:style-name="ce8" table:formula="of:=VLOOKUP([.$A50];INDIRECT([.AC$27]&amp;&quot;.D23:F40&quot;);3;0)" office:value-type="float" office:value="0">
            <text:p>#N/A</text:p>
          </table:table-cell>
          <table:table-cell table:style-name="ce8" table:formula="of:=VLOOKUP([.$A50];INDIRECT([.AD$27]&amp;&quot;.D23:F40&quot;);3;0)" office:value-type="float" office:value="0">
            <text:p>#N/A</text:p>
          </table:table-cell>
          <table:table-cell table:style-name="ce8" table:formula="of:=VLOOKUP([.$A50];INDIRECT([.AE$27]&amp;&quot;.D23:F40&quot;);3;0)" office:value-type="float" office:value="0">
            <text:p>#N/A</text:p>
          </table:table-cell>
          <table:table-cell table:style-name="ce8" table:formula="of:=VLOOKUP([.$A50];INDIRECT([.AF$27]&amp;&quot;.D23:F40&quot;);3;0)" office:value-type="float" office:value="0">
            <text:p>#N/A</text:p>
          </table:table-cell>
          <table:table-cell table:style-name="ce8" table:formula="of:=VLOOKUP([.$A50];INDIRECT([.AG$27]&amp;&quot;.D23:F40&quot;);3;0)" office:value-type="float" office:value="0">
            <text:p>#N/A</text:p>
          </table:table-cell>
          <table:table-cell table:style-name="ce8" table:formula="of:=VLOOKUP([.$A50];INDIRECT([.AH$27]&amp;&quot;.D23:F40&quot;);3;0)" office:value-type="float" office:value="0">
            <text:p>#N/A</text:p>
          </table:table-cell>
          <table:table-cell table:style-name="ce8" table:formula="of:=VLOOKUP([.$A50];INDIRECT([.AI$27]&amp;&quot;.D23:F40&quot;);3;0)" office:value-type="float" office:value="0">
            <text:p>#N/A</text:p>
          </table:table-cell>
          <table:table-cell table:style-name="ce8" table:formula="of:=VLOOKUP([.$A50];INDIRECT([.AJ$27]&amp;&quot;.D23:F40&quot;);3;0)" office:value-type="float" office:value="0">
            <text:p>#N/A</text:p>
          </table:table-cell>
          <table:table-cell table:style-name="ce8" table:formula="of:=VLOOKUP([.$A50];INDIRECT([.AK$27]&amp;&quot;.D23:F40&quot;);3;0)" office:value-type="float" office:value="0">
            <text:p>#N/A</text:p>
          </table:table-cell>
          <table:table-cell table:style-name="ce8" table:formula="of:=VLOOKUP([.$A50];INDIRECT([.AL$27]&amp;&quot;.D23:F40&quot;);3;0)" office:value-type="float" office:value="0">
            <text:p>#N/A</text:p>
          </table:table-cell>
          <table:table-cell table:style-name="ce8" table:formula="of:=VLOOKUP([.$A50];INDIRECT([.AM$27]&amp;&quot;.D23:F40&quot;);3;0)" office:value-type="float" office:value="0">
            <text:p>#N/A</text:p>
          </table:table-cell>
          <table:table-cell table:style-name="ce8" table:formula="of:=VLOOKUP([.$A50];INDIRECT([.AN$27]&amp;&quot;.D23:F40&quot;);3;0)" office:value-type="float" office:value="0">
            <text:p>#N/A</text:p>
          </table:table-cell>
          <table:table-cell table:style-name="ce8" table:formula="of:=VLOOKUP([.$A50];INDIRECT([.AO$27]&amp;&quot;.D23:F40&quot;);3;0)" office:value-type="float" office:value="0">
            <text:p>#N/A</text:p>
          </table:table-cell>
          <table:table-cell table:style-name="ce8" table:formula="of:=VLOOKUP([.$A50];INDIRECT([.AP$27]&amp;&quot;.D23:F40&quot;);3;0)" office:value-type="float" office:value="0">
            <text:p>#N/A</text:p>
          </table:table-cell>
          <table:table-cell table:style-name="ce8" table:formula="of:=VLOOKUP([.$A50];INDIRECT([.AQ$27]&amp;&quot;.D23:F40&quot;);3;0)" office:value-type="float" office:value="0">
            <text:p>#N/A</text:p>
          </table:table-cell>
          <table:table-cell table:style-name="ce8" table:formula="of:=VLOOKUP([.$A50];INDIRECT([.AR$27]&amp;&quot;.D23:F40&quot;);3;0)" office:value-type="float" office:value="0">
            <text:p>#N/A</text:p>
          </table:table-cell>
          <table:table-cell table:style-name="ce8" table:formula="of:=VLOOKUP([.$A50];INDIRECT([.AS$27]&amp;&quot;.D23:F40&quot;);3;0)" office:value-type="float" office:value="0">
            <text:p>#N/A</text:p>
          </table:table-cell>
          <table:table-cell table:style-name="ce8" table:formula="of:=VLOOKUP([.$A50];INDIRECT([.AT$27]&amp;&quot;.D23:F40&quot;);3;0)" office:value-type="float" office:value="0">
            <text:p>#N/A</text:p>
          </table:table-cell>
          <table:table-cell table:style-name="ce8" table:formula="of:=VLOOKUP([.$A50];INDIRECT([.AU$27]&amp;&quot;.D23:F40&quot;);3;0)" office:value-type="float" office:value="0">
            <text:p>#N/A</text:p>
          </table:table-cell>
          <table:table-cell table:style-name="ce8" table:formula="of:=VLOOKUP([.$A50];INDIRECT([.AV$27]&amp;&quot;.D23:F40&quot;);3;0)" office:value-type="float" office:value="0">
            <text:p>#N/A</text:p>
          </table:table-cell>
          <table:table-cell/>
          <table:table-cell table:style-name="ce8" table:formula="of:=IF(ISNA([.AA50]);0;1)" office:value-type="float" office:value="0">
            <text:p>0</text:p>
          </table:table-cell>
          <table:table-cell table:style-name="ce8" table:formula="of:=IF(ISNA([.AB50]);0;1)" office:value-type="float" office:value="0">
            <text:p>0</text:p>
          </table:table-cell>
          <table:table-cell table:style-name="ce8" table:formula="of:=IF(ISNA([.AC50]);0;1)" office:value-type="float" office:value="0">
            <text:p>0</text:p>
          </table:table-cell>
          <table:table-cell table:style-name="ce8" table:formula="of:=IF(ISNA([.AD50]);0;1)" office:value-type="float" office:value="0">
            <text:p>0</text:p>
          </table:table-cell>
          <table:table-cell table:style-name="ce8" table:formula="of:=IF(ISNA([.AE50]);0;1)" office:value-type="float" office:value="0">
            <text:p>0</text:p>
          </table:table-cell>
          <table:table-cell table:style-name="ce8" table:formula="of:=IF(ISNA([.AF50]);0;1)" office:value-type="float" office:value="0">
            <text:p>0</text:p>
          </table:table-cell>
          <table:table-cell table:style-name="ce8" table:formula="of:=IF(ISNA([.AG50]);0;1)" office:value-type="float" office:value="0">
            <text:p>0</text:p>
          </table:table-cell>
          <table:table-cell table:style-name="ce8" table:formula="of:=IF(ISNA([.AH50]);0;1)" office:value-type="float" office:value="0">
            <text:p>0</text:p>
          </table:table-cell>
          <table:table-cell table:style-name="ce8" table:formula="of:=IF(ISNA([.AI50]);0;1)" office:value-type="float" office:value="0">
            <text:p>0</text:p>
          </table:table-cell>
          <table:table-cell table:style-name="ce8" table:formula="of:=IF(ISNA([.AJ50]);0;1)" office:value-type="float" office:value="0">
            <text:p>0</text:p>
          </table:table-cell>
          <table:table-cell table:style-name="ce8" table:formula="of:=IF(ISNA([.AK50]);0;1)" office:value-type="float" office:value="0">
            <text:p>0</text:p>
          </table:table-cell>
          <table:table-cell table:style-name="ce8" table:formula="of:=IF(ISNA([.AL50]);0;1)" office:value-type="float" office:value="0">
            <text:p>0</text:p>
          </table:table-cell>
          <table:table-cell table:style-name="ce8" table:formula="of:=IF(ISNA([.AM50]);0;1)" office:value-type="float" office:value="0">
            <text:p>0</text:p>
          </table:table-cell>
          <table:table-cell table:style-name="ce8" table:formula="of:=IF(ISNA([.AN50]);0;1)" office:value-type="float" office:value="0">
            <text:p>0</text:p>
          </table:table-cell>
          <table:table-cell table:style-name="ce8" table:formula="of:=IF(ISNA([.AO50]);0;1)" office:value-type="float" office:value="0">
            <text:p>0</text:p>
          </table:table-cell>
          <table:table-cell table:style-name="ce8" table:formula="of:=IF(ISNA([.AP50]);0;1)" office:value-type="float" office:value="0">
            <text:p>0</text:p>
          </table:table-cell>
          <table:table-cell table:style-name="ce8" table:formula="of:=IF(ISNA([.AQ50]);0;1)" office:value-type="float" office:value="0">
            <text:p>0</text:p>
          </table:table-cell>
          <table:table-cell table:style-name="ce8" table:formula="of:=IF(ISNA([.AR50]);0;1)" office:value-type="float" office:value="0">
            <text:p>0</text:p>
          </table:table-cell>
          <table:table-cell table:style-name="ce8" table:formula="of:=IF(ISNA([.AS50]);0;1)" office:value-type="float" office:value="0">
            <text:p>0</text:p>
          </table:table-cell>
          <table:table-cell table:style-name="ce8" table:formula="of:=IF(ISNA([.AT50]);0;1)" office:value-type="float" office:value="0">
            <text:p>0</text:p>
          </table:table-cell>
          <table:table-cell table:style-name="ce8" table:formula="of:=IF(ISNA([.AU50]);0;1)" office:value-type="float" office:value="0">
            <text:p>0</text:p>
          </table:table-cell>
          <table:table-cell table:style-name="ce8" table:formula="of:=IF(ISNA([.AV50]);0;1)" office:value-type="float" office:value="0">
            <text:p>0</text:p>
          </table:table-cell>
          <table:table-cell table:formula="of:=SUM([.AX50:.BS50])" office:value-type="float" office:value="0">
            <text:p>0</text:p>
          </table:table-cell>
          <table:table-cell table:style-name="ce12" table:formula="of:=[.B50]" office:value-type="string" office:string-value="Kaan Yargici">
            <text:p>Kaan Yargici</text:p>
          </table:table-cell>
          <table:table-cell table:style-name="ce19" table:formula="of:=IF(ISNA([.AA50]);NoStartB;IF([.AA50]=&quot;R&quot;;[.AA$25]+1;[.AA50]))" office:value-type="float" office:value="1">
            <text:p>1</text:p>
          </table:table-cell>
          <table:table-cell table:style-name="ce19" table:formula="of:=IF(ISNA([.AB50]);NoStartB;IF([.AB50]=&quot;R&quot;;[.AB$25]+1;[.AB50]))" office:value-type="float" office:value="1">
            <text:p>1</text:p>
          </table:table-cell>
          <table:table-cell table:style-name="ce19" table:formula="of:=IF(ISNA([.AC50]);NoStartB;IF([.AC50]=&quot;R&quot;;[.AC$25]+1;[.AC50]))" office:value-type="float" office:value="1">
            <text:p>1</text:p>
          </table:table-cell>
          <table:table-cell table:style-name="ce31" table:formula="of:=SUM([.BV50:.BX50])-MAX([.BV50:.BX50])" office:value-type="float" office:value="2">
            <text:p>2</text:p>
          </table:table-cell>
          <table:table-cell table:number-columns-repeated="19"/>
        </table:table-row>
        <table:table-row table:style-name="ro2">
          <table:table-cell table:style-name="ce6" table:formula="of:=[.BB51]+1" office:value-type="float" office:value="1">
            <text:p>1</text:p>
          </table:table-cell>
          <table:table-cell table:style-name="ce10" office:value-type="string">
            <text:p>Number of Starters</text:p>
          </table:table-cell>
          <table:table-cell table:style-name="ce17" table:formula="of:=[.AX51]" office:value-type="float" office:value="7">
            <text:p>7</text:p>
          </table:table-cell>
          <table:table-cell table:style-name="ce17" table:formula="of:=[.AY51]" office:value-type="float" office:value="0">
            <text:p>0</text:p>
          </table:table-cell>
          <table:table-cell table:style-name="ce17" table:formula="of:=[.AZ51]" office:value-type="float" office:value="0">
            <text:p>0</text:p>
          </table:table-cell>
          <table:table-cell table:style-name="ce17" table:formula="of:=[.BA51]" office:value-type="float" office:value="0">
            <text:p>0</text:p>
          </table:table-cell>
          <table:table-cell table:style-name="ce17" table:formula="of:=[.BB51]" office:value-type="float" office:value="0">
            <text:p>0</text:p>
          </table:table-cell>
          <table:table-cell table:style-name="ce17" table:formula="of:=[.BC51]" office:value-type="float" office:value="0">
            <text:p>0</text:p>
          </table:table-cell>
          <table:table-cell table:style-name="ce17" table:formula="of:=[.BD51]" office:value-type="float" office:value="0">
            <text:p>0</text:p>
          </table:table-cell>
          <table:table-cell table:style-name="ce17" table:formula="of:=[.BE51]" office:value-type="float" office:value="0">
            <text:p>0</text:p>
          </table:table-cell>
          <table:table-cell table:style-name="ce17" table:formula="of:=[.BF51]" office:value-type="float" office:value="0">
            <text:p>0</text:p>
          </table:table-cell>
          <table:table-cell table:style-name="ce17" table:formula="of:=[.BG51]" office:value-type="float" office:value="0">
            <text:p>0</text:p>
          </table:table-cell>
          <table:table-cell table:style-name="ce17" table:formula="of:=[.BH51]" office:value-type="float" office:value="0">
            <text:p>0</text:p>
          </table:table-cell>
          <table:table-cell table:style-name="ce17" table:formula="of:=[.BI51]" office:value-type="float" office:value="0">
            <text:p>0</text:p>
          </table:table-cell>
          <table:table-cell table:style-name="ce17" table:formula="of:=[.BJ51]" office:value-type="float" office:value="0">
            <text:p>0</text:p>
          </table:table-cell>
          <table:table-cell table:style-name="ce17" table:formula="of:=[.BK51]" office:value-type="float" office:value="0">
            <text:p>0</text:p>
          </table:table-cell>
          <table:table-cell table:style-name="ce17" table:formula="of:=[.BL51]" office:value-type="float" office:value="0">
            <text:p>0</text:p>
          </table:table-cell>
          <table:table-cell table:style-name="ce17" table:formula="of:=[.BM51]" office:value-type="float" office:value="0">
            <text:p>0</text:p>
          </table:table-cell>
          <table:table-cell table:style-name="ce17" table:formula="of:=[.BN51]" office:value-type="float" office:value="0">
            <text:p>0</text:p>
          </table:table-cell>
          <table:table-cell table:style-name="ce17" table:formula="of:=[.BO51]" office:value-type="float" office:value="0">
            <text:p>0</text:p>
          </table:table-cell>
          <table:table-cell table:style-name="ce17" table:formula="of:=[.BP51]" office:value-type="float" office:value="0">
            <text:p>0</text:p>
          </table:table-cell>
          <table:table-cell table:style-name="ce17" table:formula="of:=[.BQ51]" office:value-type="float" office:value="0">
            <text:p>0</text:p>
          </table:table-cell>
          <table:table-cell table:style-name="ce17" table:formula="of:=[.BR51]" office:value-type="float" office:value="0">
            <text:p>0</text:p>
          </table:table-cell>
          <table:table-cell table:style-name="ce17" table:formula="of:=[.BS51]" office:value-type="float" office:value="0">
            <text:p>0</text:p>
          </table:table-cell>
          <table:table-cell table:style-name="Default"/>
          <table:table-cell/>
          <table:table-cell table:style-name="ce27" table:formula="of:=[.AX51]" office:value-type="float" office:value="7">
            <text:p>7</text:p>
          </table:table-cell>
          <table:table-cell table:style-name="ce27" table:formula="of:=[.AY51]" office:value-type="float" office:value="0">
            <text:p>0</text:p>
          </table:table-cell>
          <table:table-cell table:style-name="ce27" table:formula="of:=[.AZ51]" office:value-type="float" office:value="0">
            <text:p>0</text:p>
          </table:table-cell>
          <table:table-cell table:style-name="ce27" table:formula="of:=[.BA51]" office:value-type="float" office:value="0">
            <text:p>0</text:p>
          </table:table-cell>
          <table:table-cell table:style-name="ce27" table:formula="of:=[.BB51]" office:value-type="float" office:value="0">
            <text:p>0</text:p>
          </table:table-cell>
          <table:table-cell table:style-name="ce27" table:formula="of:=[.BC51]" office:value-type="float" office:value="0">
            <text:p>0</text:p>
          </table:table-cell>
          <table:table-cell table:style-name="ce27" table:formula="of:=[.BD51]" office:value-type="float" office:value="0">
            <text:p>0</text:p>
          </table:table-cell>
          <table:table-cell table:style-name="ce27" table:formula="of:=[.BE51]" office:value-type="float" office:value="0">
            <text:p>0</text:p>
          </table:table-cell>
          <table:table-cell table:style-name="ce27" table:formula="of:=[.BF51]" office:value-type="float" office:value="0">
            <text:p>0</text:p>
          </table:table-cell>
          <table:table-cell table:style-name="ce27" table:formula="of:=[.BG51]" office:value-type="float" office:value="0">
            <text:p>0</text:p>
          </table:table-cell>
          <table:table-cell table:style-name="ce27" table:formula="of:=[.BH51]" office:value-type="float" office:value="0">
            <text:p>0</text:p>
          </table:table-cell>
          <table:table-cell table:style-name="ce27" table:formula="of:=[.BI51]" office:value-type="float" office:value="0">
            <text:p>0</text:p>
          </table:table-cell>
          <table:table-cell table:style-name="ce27" table:formula="of:=[.BJ51]" office:value-type="float" office:value="0">
            <text:p>0</text:p>
          </table:table-cell>
          <table:table-cell table:style-name="ce27" table:formula="of:=[.BK51]" office:value-type="float" office:value="0">
            <text:p>0</text:p>
          </table:table-cell>
          <table:table-cell table:style-name="ce27" table:formula="of:=[.BL51]" office:value-type="float" office:value="0">
            <text:p>0</text:p>
          </table:table-cell>
          <table:table-cell table:style-name="ce27" table:formula="of:=[.BM51]" office:value-type="float" office:value="0">
            <text:p>0</text:p>
          </table:table-cell>
          <table:table-cell table:style-name="ce27" table:formula="of:=[.BN51]" office:value-type="float" office:value="0">
            <text:p>0</text:p>
          </table:table-cell>
          <table:table-cell table:style-name="ce27" table:formula="of:=[.BO51]" office:value-type="float" office:value="0">
            <text:p>0</text:p>
          </table:table-cell>
          <table:table-cell table:style-name="ce27" table:formula="of:=[.BP51]" office:value-type="float" office:value="0">
            <text:p>0</text:p>
          </table:table-cell>
          <table:table-cell table:style-name="ce27" table:formula="of:=[.BQ51]" office:value-type="float" office:value="0">
            <text:p>0</text:p>
          </table:table-cell>
          <table:table-cell table:style-name="ce27" table:formula="of:=[.BR51]" office:value-type="float" office:value="0">
            <text:p>0</text:p>
          </table:table-cell>
          <table:table-cell table:style-name="ce27" table:formula="of:=[.BS51]" office:value-type="float" office:value="0">
            <text:p>0</text:p>
          </table:table-cell>
          <table:table-cell/>
          <table:table-cell table:style-name="ce27" table:formula="of:=SUM([.AX28:.AX50])" office:value-type="float" office:value="7">
            <text:p>7</text:p>
          </table:table-cell>
          <table:table-cell table:style-name="ce27" table:formula="of:=SUM([.AY28:.AY50])" office:value-type="float" office:value="0">
            <text:p>0</text:p>
          </table:table-cell>
          <table:table-cell table:style-name="ce27" table:formula="of:=SUM([.AZ28:.AZ50])" office:value-type="float" office:value="0">
            <text:p>0</text:p>
          </table:table-cell>
          <table:table-cell table:style-name="ce27" table:formula="of:=SUM([.BA28:.BA50])" office:value-type="float" office:value="0">
            <text:p>0</text:p>
          </table:table-cell>
          <table:table-cell table:style-name="ce27" table:formula="of:=SUM([.BB28:.BB50])" office:value-type="float" office:value="0">
            <text:p>0</text:p>
          </table:table-cell>
          <table:table-cell table:style-name="ce27" table:formula="of:=SUM([.BC28:.BC50])" office:value-type="float" office:value="0">
            <text:p>0</text:p>
          </table:table-cell>
          <table:table-cell table:style-name="ce27" table:formula="of:=SUM([.BD28:.BD50])" office:value-type="float" office:value="0">
            <text:p>0</text:p>
          </table:table-cell>
          <table:table-cell table:style-name="ce27" table:formula="of:=SUM([.BE28:.BE50])" office:value-type="float" office:value="0">
            <text:p>0</text:p>
          </table:table-cell>
          <table:table-cell table:style-name="ce27" table:formula="of:=SUM([.BF28:.BF50])" office:value-type="float" office:value="0">
            <text:p>0</text:p>
          </table:table-cell>
          <table:table-cell table:style-name="ce27" table:formula="of:=SUM([.BG28:.BG50])" office:value-type="float" office:value="0">
            <text:p>0</text:p>
          </table:table-cell>
          <table:table-cell table:style-name="ce27" table:formula="of:=SUM([.BH28:.BH50])" office:value-type="float" office:value="0">
            <text:p>0</text:p>
          </table:table-cell>
          <table:table-cell table:style-name="ce27" table:formula="of:=SUM([.BI28:.BI50])" office:value-type="float" office:value="0">
            <text:p>0</text:p>
          </table:table-cell>
          <table:table-cell table:style-name="ce27" table:formula="of:=SUM([.BJ28:.BJ50])" office:value-type="float" office:value="0">
            <text:p>0</text:p>
          </table:table-cell>
          <table:table-cell table:style-name="ce27" table:formula="of:=SUM([.BK28:.BK50])" office:value-type="float" office:value="0">
            <text:p>0</text:p>
          </table:table-cell>
          <table:table-cell table:style-name="ce27" table:formula="of:=SUM([.BL28:.BL50])" office:value-type="float" office:value="0">
            <text:p>0</text:p>
          </table:table-cell>
          <table:table-cell table:style-name="ce27" table:formula="of:=SUM([.BM28:.BM50])" office:value-type="float" office:value="0">
            <text:p>0</text:p>
          </table:table-cell>
          <table:table-cell table:style-name="ce27" table:formula="of:=SUM([.BN28:.BN50])" office:value-type="float" office:value="0">
            <text:p>0</text:p>
          </table:table-cell>
          <table:table-cell table:style-name="ce27" table:formula="of:=SUM([.BO28:.BO50])" office:value-type="float" office:value="0">
            <text:p>0</text:p>
          </table:table-cell>
          <table:table-cell table:style-name="ce27" table:formula="of:=SUM([.BP28:.BP50])" office:value-type="float" office:value="0">
            <text:p>0</text:p>
          </table:table-cell>
          <table:table-cell table:style-name="ce27" table:formula="of:=SUM([.BQ28:.BQ50])" office:value-type="float" office:value="0">
            <text:p>0</text:p>
          </table:table-cell>
          <table:table-cell table:style-name="ce27" table:formula="of:=SUM([.BR28:.BR50])" office:value-type="float" office:value="0">
            <text:p>0</text:p>
          </table:table-cell>
          <table:table-cell table:style-name="ce27" table:formula="of:=SUM([.BS28:.BS50])" office:value-type="float" office:value="0">
            <text:p>0</text:p>
          </table:table-cell>
          <table:table-cell/>
          <table:table-cell table:style-name="ce10"/>
          <table:table-cell table:style-name="ce17" table:number-columns-repeated="4"/>
          <table:table-cell table:number-columns-repeated="19"/>
        </table:table-row>
        <table:table-row table:style-name="ro2">
          <table:table-cell table:style-name="Default"/>
          <table:table-cell/>
          <table:table-cell table:style-name="Default" table:number-columns-repeated="23"/>
          <table:table-cell/>
          <table:table-cell table:style-name="Default" table:number-columns-repeated="22"/>
          <table:table-cell table:number-columns-repeated="48"/>
        </table:table-row>
        <table:table-row table:style-name="ro2" table:number-rows-repeated="1048523">
          <table:table-cell table:number-columns-repeated="96"/>
        </table:table-row>
        <table:table-row table:style-name="ro2">
          <table:table-cell table:number-columns-repeated="96"/>
        </table:table-row>
        <table:named-expressions/>
      </table:table>
      <table:table table:name="Contestants" table:style-name="ta1" table:print="false">
        <table:table-column table:style-name="co5" table:default-cell-style-name="Default"/>
        <table:table-column table:style-name="co5" table:default-cell-style-name="ce1"/>
        <table:table-column table:style-name="co10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Default"/>
        <table:table-column table:style-name="co5" table:default-cell-style-name="ce1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number-columns-repeated="20" table:default-cell-style-name="Default"/>
        <table:table-column table:style-name="co5" table:default-cell-style-name="Default"/>
        <table:table-row table:style-name="ro2">
          <table:table-cell table:style-name="ce4"/>
          <table:table-cell table:style-name="ce8" table:number-columns-repeated="5"/>
          <table:table-cell table:number-columns-repeated="6"/>
          <table:table-cell office:value-type="string">
            <text:p>BLUE SERI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8">
          <table:table-cell table:style-name="ce4" office:value-type="string">
            <text:p>Helms</text:p>
          </table:table-cell>
          <table:table-cell table:style-name="ce8" office:value-type="string">
            <text:p>Sail No</text:p>
          </table:table-cell>
          <table:table-cell table:style-name="ce8" office:value-type="string">
            <text:p>Boa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Firstname</text:p>
          </table:table-cell>
          <table:table-cell table:style-name="ce8" office:value-type="string">
            <text:p>Surname</text:p>
          </table:table-cell>
          <table:table-cell/>
          <table:table-cell office:value-type="string">
            <text:p>Tally</text:p>
          </table:table-cell>
          <table:table-cell office:value-type="string">
            <text:p>Boat</text:p>
          </table:table-cell>
          <table:table-cell office:value-type="string">
            <text:p>Class</text:p>
          </table:table-cell>
          <table:table-cell office:value-type="string">
            <text:p>SailNo</text:p>
          </table:table-cell>
          <table:table-cell office:value-type="string">
            <text:p>Club</text:p>
          </table:table-cell>
          <table:table-cell office:value-type="string">
            <text:p>HelmName</text:p>
          </table:table-cell>
          <table:table-cell table:style-name="ce4" table:formula="of:=&quot;R&quot;&amp;[.N$1]" office:value-type="string" office:string-value="R1">
            <text:p>R1</text:p>
          </table:table-cell>
          <table:table-cell table:style-name="ce4" table:formula="of:=&quot;R&quot;&amp;[.O$1]" office:value-type="string" office:string-value="R2">
            <text:p>R2</text:p>
          </table:table-cell>
          <table:table-cell table:style-name="ce4" table:formula="of:=&quot;R&quot;&amp;[.P$1]" office:value-type="string" office:string-value="R3">
            <text:p>R3</text:p>
          </table:table-cell>
          <table:table-cell table:style-name="ce4" table:formula="of:=&quot;R&quot;&amp;[.Q$1]" office:value-type="string" office:string-value="R4">
            <text:p>R4</text:p>
          </table:table-cell>
          <table:table-cell table:style-name="ce4" table:formula="of:=&quot;R&quot;&amp;[.R$1]" office:value-type="string" office:string-value="R5">
            <text:p>R5</text:p>
          </table:table-cell>
          <table:table-cell table:style-name="ce4" table:formula="of:=&quot;R&quot;&amp;[.S$1]" office:value-type="string" office:string-value="R6">
            <text:p>R6</text:p>
          </table:table-cell>
          <table:table-cell table:style-name="ce4" table:formula="of:=&quot;R&quot;&amp;[.T$1]" office:value-type="string" office:string-value="R7">
            <text:p>R7</text:p>
          </table:table-cell>
          <table:table-cell table:style-name="ce4" table:formula="of:=&quot;R&quot;&amp;[.U$1]" office:value-type="string" office:string-value="R8">
            <text:p>R8</text:p>
          </table:table-cell>
          <table:table-cell table:style-name="ce4" table:formula="of:=&quot;R&quot;&amp;[.V$1]" office:value-type="string" office:string-value="R9">
            <text:p>R9</text:p>
          </table:table-cell>
          <table:table-cell table:style-name="ce4" table:formula="of:=&quot;R&quot;&amp;[.W$1]" office:value-type="string" office:string-value="R10">
            <text:p>R10</text:p>
          </table:table-cell>
          <table:table-cell table:style-name="ce4" table:formula="of:=&quot;R&quot;&amp;[.X$1]" office:value-type="string" office:string-value="R11">
            <text:p>R11</text:p>
          </table:table-cell>
          <table:table-cell table:style-name="ce4" table:formula="of:=&quot;R&quot;&amp;[.Y$1]" office:value-type="string" office:string-value="R12">
            <text:p>R12</text:p>
          </table:table-cell>
          <table:table-cell table:style-name="ce4" table:formula="of:=&quot;R&quot;&amp;[.Z$1]" office:value-type="string" office:string-value="R13">
            <text:p>R13</text:p>
          </table:table-cell>
          <table:table-cell table:style-name="ce4" table:formula="of:=&quot;R&quot;&amp;[.AA$1]" office:value-type="string" office:string-value="R14">
            <text:p>R14</text:p>
          </table:table-cell>
          <table:table-cell table:style-name="ce4" table:formula="of:=&quot;R&quot;&amp;[.AB$1]" office:value-type="string" office:string-value="R15">
            <text:p>R15</text:p>
          </table:table-cell>
          <table:table-cell table:style-name="ce4" table:formula="of:=&quot;R&quot;&amp;[.AC$1]" office:value-type="string" office:string-value="R16">
            <text:p>R16</text:p>
          </table:table-cell>
          <table:table-cell table:style-name="ce4" table:formula="of:=&quot;R&quot;&amp;[.AD$1]" office:value-type="string" office:string-value="R17">
            <text:p>R17</text:p>
          </table:table-cell>
          <table:table-cell table:style-name="ce4" table:formula="of:=&quot;R&quot;&amp;[.AE$1]" office:value-type="string" office:string-value="R18">
            <text:p>R18</text:p>
          </table:table-cell>
          <table:table-cell table:style-name="ce4" table:formula="of:=&quot;R&quot;&amp;[.AF$1]" office:value-type="string" office:string-value="R19">
            <text:p>R19</text:p>
          </table:table-cell>
          <table:table-cell table:style-name="ce4" table:formula="of:=&quot;R&quot;&amp;[.AG$1]" office:value-type="string" office:string-value="R20">
            <text:p>R20</text:p>
          </table:table-cell>
          <table:table-cell table:style-name="ce4" table:formula="of:=&quot;R&quot;&amp;[.AH$1]" office:value-type="string" office:string-value="R21">
            <text:p>R21</text:p>
          </table:table-cell>
          <table:table-cell table:style-name="ce4" table:formula="of:=&quot;R&quot;&amp;[.AI$1]" office:value-type="string" office:string-value="R22">
            <text:p>R22</text:p>
          </table:table-cell>
          <table:table-cell table:formula="of:=[.H2]&amp;&quot;,&quot;&amp;[.I2]&amp;&quot;,&quot;&amp;[.J2]&amp;&quot;,&quot;&amp;[.K2]&amp;&quot;,&quot;&amp;[.L2]&amp;&quot;,&quot;&amp;[.M2]&amp;&quot;,&quot;&amp;[.N2]&amp;&quot;,&quot;&amp;[.O2]&amp;&quot;,&quot;&amp;[.P2]&amp;&quot;,&quot;&amp;[.Q2]&amp;&quot;,&quot;&amp;[.R2]&amp;&quot;,&quot;&amp;[.S2]&amp;&quot;,&quot;&amp;[.T2]&amp;&quot;,&quot;&amp;[.U2]&amp;&quot;,&quot;&amp;[.V2]&amp;&quot;,&quot;&amp;[.W2]&amp;&quot;,&quot;&amp;[.X2]&amp;&quot;,&quot;&amp;[.Y2]&amp;&quot;,&quot;&amp;[.Z2]&amp;&quot;,&quot;&amp;[.AA2]&amp;&quot;,&quot;&amp;[.AB2]&amp;&quot;,&quot;&amp;[.AC2]&amp;&quot;,&quot;&amp;[.AD2]&amp;&quot;,&quot;&amp;[.AE2]&amp;&quot;,&quot;&amp;[.AF2]&amp;&quot;,&quot;&amp;[.AG2]&amp;&quot;,&quot;&amp;[.AH2]&amp;&quot;,&quot;&amp;[.AI2]" office:value-type="string" office:string-value="Tally,Boat,Class,SailNo,Club,HelmName,R1,R2,R3,R4,R5,R6,R7,R8,R9,R10,R11,R12,R13,R14,R15,R16,R17,R18,R19,R20,R21,R22">
            <text:p>Tally,Boat,Class,SailNo,Club,HelmName,R1,R2,R3,R4,R5,R6,R7,R8,R9,R10,R11,R12,R13,R14,R15,R16,R17,R18,R19,R20,R21,R22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float" office:value="171688">
            <text:p>171688</text:p>
          </table:table-cell>
          <table:table-cell office:value-type="string">
            <text:p>Buzz</text:p>
          </table:table-cell>
          <table:table-cell table:formula="of:=[.E3]&amp;&quot; &quot;&amp;[.F3]" office:value-type="string" office:string-value="Alexey Anatskiy">
            <text:p>Alexey Anatskiy</text:p>
          </table:table-cell>
          <table:table-cell office:value-type="string">
            <text:p>Alexey</text:p>
          </table:table-cell>
          <table:table-cell office:value-type="string">
            <text:p>Anatskiy</text:p>
          </table:table-cell>
          <table:table-cell table:style-name="ce33" table:formula="of:=[.A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3]" office:value-type="string" office:string-value="Buzz">
            <text:p>Buzz</text:p>
          </table:table-cell>
          <table:table-cell office:value-type="string">
            <text:p>LASER 4.7/ ILCS 4</text:p>
          </table:table-cell>
          <table:table-cell table:formula="of:=[.B3]" office:value-type="float" office:value="171688">
            <text:p>171688</text:p>
          </table:table-cell>
          <table:table-cell office:value-type="string">
            <text:p>Tamesis</text:p>
          </table:table-cell>
          <table:table-cell table:formula="of:=[.D3]" office:value-type="string" office:string-value="Alexey Anatskiy">
            <text:p>Alexey Anatskiy</text:p>
          </table:table-cell>
          <table:table-cell table:style-name="ce4" table:formula="of:=VLOOKUP([.$A3];[ScoresSS.$A$2:.$X$24];[.N$1]+2;0)" office:value-type="float" office:value="6">
            <text:p>6</text:p>
          </table:table-cell>
          <table:table-cell table:style-name="ce4" table:formula="of:=VLOOKUP([.$A3];[ScoresSS.$A$2:.$X$24];[.O$1]+2;0)">
            <text:p/>
          </table:table-cell>
          <table:table-cell table:style-name="ce4" table:formula="of:=VLOOKUP([.$A3];[ScoresSS.$A$2:.$X$24];[.P$1]+2;0)">
            <text:p/>
          </table:table-cell>
          <table:table-cell table:style-name="ce4" table:formula="of:=VLOOKUP([.$A3];[ScoresSS.$A$2:.$X$24];[.Q$1]+2;0)">
            <text:p/>
          </table:table-cell>
          <table:table-cell table:style-name="ce4" table:formula="of:=VLOOKUP([.$A3];[ScoresSS.$A$2:.$X$24];[.R$1]+2;0)">
            <text:p/>
          </table:table-cell>
          <table:table-cell table:style-name="ce4" table:formula="of:=VLOOKUP([.$A3];[ScoresSS.$A$2:.$X$24];[.S$1]+2;0)">
            <text:p/>
          </table:table-cell>
          <table:table-cell table:style-name="ce4" table:formula="of:=VLOOKUP([.$A3];[ScoresSS.$A$2:.$X$24];[.T$1]+2;0)">
            <text:p/>
          </table:table-cell>
          <table:table-cell table:style-name="ce4" table:formula="of:=VLOOKUP([.$A3];[ScoresSS.$A$2:.$X$24];[.U$1]+2;0)">
            <text:p/>
          </table:table-cell>
          <table:table-cell table:style-name="ce4" table:formula="of:=VLOOKUP([.$A3];[ScoresSS.$A$2:.$X$24];[.V$1]+2;0)">
            <text:p/>
          </table:table-cell>
          <table:table-cell table:style-name="ce4" table:formula="of:=VLOOKUP([.$A3];[ScoresSS.$A$2:.$X$24];[.W$1]+2;0)">
            <text:p/>
          </table:table-cell>
          <table:table-cell table:style-name="ce4" table:formula="of:=VLOOKUP([.$A3];[ScoresSS.$A$2:.$X$24];[.X$1]+2;0)">
            <text:p/>
          </table:table-cell>
          <table:table-cell table:style-name="ce4" table:formula="of:=VLOOKUP([.$A3];[ScoresSS.$A$2:.$X$24];[.Y$1]+2;0)">
            <text:p/>
          </table:table-cell>
          <table:table-cell table:style-name="ce4" table:formula="of:=VLOOKUP([.$A3];[ScoresSS.$A$2:.$X$24];[.Z$1]+2;0)">
            <text:p/>
          </table:table-cell>
          <table:table-cell table:style-name="ce4" table:formula="of:=VLOOKUP([.$A3];[ScoresSS.$A$2:.$X$24];[.AA$1]+2;0)">
            <text:p/>
          </table:table-cell>
          <table:table-cell table:style-name="ce4" table:formula="of:=VLOOKUP([.$A3];[ScoresSS.$A$2:.$X$24];[.AB$1]+2;0)">
            <text:p/>
          </table:table-cell>
          <table:table-cell table:style-name="ce4" table:formula="of:=VLOOKUP([.$A3];[ScoresSS.$A$2:.$X$24];[.AC$1]+2;0)">
            <text:p/>
          </table:table-cell>
          <table:table-cell table:style-name="ce4" table:formula="of:=VLOOKUP([.$A3];[ScoresSS.$A$2:.$X$24];[.AD$1]+2;0)">
            <text:p/>
          </table:table-cell>
          <table:table-cell table:style-name="ce4" table:formula="of:=VLOOKUP([.$A3];[ScoresSS.$A$2:.$X$24];[.AE$1]+2;0)">
            <text:p/>
          </table:table-cell>
          <table:table-cell table:style-name="ce4" table:formula="of:=VLOOKUP([.$A3];[ScoresSS.$A$2:.$X$24];[.AF$1]+2;0)">
            <text:p/>
          </table:table-cell>
          <table:table-cell table:style-name="ce4" table:formula="of:=VLOOKUP([.$A3];[ScoresSS.$A$2:.$X$24];[.AG$1]+2;0)">
            <text:p/>
          </table:table-cell>
          <table:table-cell table:style-name="ce4" table:formula="of:=VLOOKUP([.$A3];[ScoresSS.$A$2:.$X$24];[.AH$1]+2;0)">
            <text:p/>
          </table:table-cell>
          <table:table-cell table:style-name="ce4" table:formula="of:=VLOOKUP([.$A3];[ScoresSS.$A$2:.$X$24];[.AI$1]+2;0)">
            <text:p/>
          </table:table-cell>
          <table:table-cell table:formula="of:=[.H3]&amp;&quot;,&quot;&amp;[.I3]&amp;&quot;,&quot;&amp;[.J3]&amp;&quot;,&quot;&amp;[.K3]&amp;&quot;,&quot;&amp;[.L3]&amp;&quot;,&quot;&amp;[.M3]&amp;&quot;,&quot;&amp;[.N3]&amp;&quot;,&quot;&amp;[.O3]&amp;&quot;,&quot;&amp;[.P3]&amp;&quot;,&quot;&amp;[.Q3]&amp;&quot;,&quot;&amp;[.R3]&amp;&quot;,&quot;&amp;[.S3]&amp;&quot;,&quot;&amp;[.T3]&amp;&quot;,&quot;&amp;[.U3]&amp;&quot;,&quot;&amp;[.V3]&amp;&quot;,&quot;&amp;[.W3]&amp;&quot;,&quot;&amp;[.X3]&amp;&quot;,&quot;&amp;[.Y3]&amp;&quot;,&quot;&amp;[.Z3]&amp;&quot;,&quot;&amp;[.AA3]&amp;&quot;,&quot;&amp;[.AB3]&amp;&quot;,&quot;&amp;[.AC3]&amp;&quot;,&quot;&amp;[.AD3]&amp;&quot;,&quot;&amp;[.AE3]&amp;&quot;,&quot;&amp;[.AF3]&amp;&quot;,&quot;&amp;[.AG3]&amp;&quot;,&quot;&amp;[.AH3]&amp;&quot;,&quot;&amp;[.AI3]" office:value-type="string" office:string-value="1,Buzz,LASER 4.7/ ILCS 4,171688,Tamesis,Alexey Anatskiy,6,,,,,,,,,,,,,,,,,,,,,">
            <text:p>1,Buzz,LASER 4.7/ ILCS 4,171688,Tamesis,Alexey Anatskiy,6,,,,,,,,,,,,,,,,,,,,,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4]&amp;&quot; &quot;&amp;[.F4]" office:value-type="string" office:string-value="Alastair Banks">
            <text:p>Alastair Banks</text:p>
          </table:table-cell>
          <table:table-cell office:value-type="string">
            <text:p>Alastair</text:p>
          </table:table-cell>
          <table:table-cell office:value-type="string">
            <text:p>Banks</text:p>
          </table:table-cell>
          <table:table-cell table:style-name="ce33" table:formula="of:=[.A4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C4]" office:value-type="string" office:string-value="Graffiti">
            <text:p>Graffiti</text:p>
          </table:table-cell>
          <table:table-cell office:value-type="string">
            <text:p>LASER 4.7/ ILCS 5</text:p>
          </table:table-cell>
          <table:table-cell table:formula="of:=[.B4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4]" office:value-type="string" office:string-value="Alastair Banks">
            <text:p>Alastair Banks</text:p>
          </table:table-cell>
          <table:table-cell table:style-name="ce4" table:formula="of:=VLOOKUP([.$A4];[ScoresSS.$A$2:.$X$24];[.N$1]+2;0)">
            <text:p/>
          </table:table-cell>
          <table:table-cell table:style-name="ce4" table:formula="of:=VLOOKUP([.$A4];[ScoresSS.$A$2:.$X$24];[.O$1]+2;0)">
            <text:p/>
          </table:table-cell>
          <table:table-cell table:style-name="ce4" table:formula="of:=VLOOKUP([.$A4];[ScoresSS.$A$2:.$X$24];[.P$1]+2;0)">
            <text:p/>
          </table:table-cell>
          <table:table-cell table:style-name="ce4" table:formula="of:=VLOOKUP([.$A4];[ScoresSS.$A$2:.$X$24];[.Q$1]+2;0)">
            <text:p/>
          </table:table-cell>
          <table:table-cell table:style-name="ce4" table:formula="of:=VLOOKUP([.$A4];[ScoresSS.$A$2:.$X$24];[.R$1]+2;0)">
            <text:p/>
          </table:table-cell>
          <table:table-cell table:style-name="ce4" table:formula="of:=VLOOKUP([.$A4];[ScoresSS.$A$2:.$X$24];[.S$1]+2;0)">
            <text:p/>
          </table:table-cell>
          <table:table-cell table:style-name="ce4" table:formula="of:=VLOOKUP([.$A4];[ScoresSS.$A$2:.$X$24];[.T$1]+2;0)">
            <text:p/>
          </table:table-cell>
          <table:table-cell table:style-name="ce4" table:formula="of:=VLOOKUP([.$A4];[ScoresSS.$A$2:.$X$24];[.U$1]+2;0)">
            <text:p/>
          </table:table-cell>
          <table:table-cell table:style-name="ce4" table:formula="of:=VLOOKUP([.$A4];[ScoresSS.$A$2:.$X$24];[.V$1]+2;0)">
            <text:p/>
          </table:table-cell>
          <table:table-cell table:style-name="ce4" table:formula="of:=VLOOKUP([.$A4];[ScoresSS.$A$2:.$X$24];[.W$1]+2;0)">
            <text:p/>
          </table:table-cell>
          <table:table-cell table:style-name="ce4" table:formula="of:=VLOOKUP([.$A4];[ScoresSS.$A$2:.$X$24];[.X$1]+2;0)">
            <text:p/>
          </table:table-cell>
          <table:table-cell table:style-name="ce4" table:formula="of:=VLOOKUP([.$A4];[ScoresSS.$A$2:.$X$24];[.Y$1]+2;0)">
            <text:p/>
          </table:table-cell>
          <table:table-cell table:style-name="ce4" table:formula="of:=VLOOKUP([.$A4];[ScoresSS.$A$2:.$X$24];[.Z$1]+2;0)">
            <text:p/>
          </table:table-cell>
          <table:table-cell table:style-name="ce4" table:formula="of:=VLOOKUP([.$A4];[ScoresSS.$A$2:.$X$24];[.AA$1]+2;0)">
            <text:p/>
          </table:table-cell>
          <table:table-cell table:style-name="ce4" table:formula="of:=VLOOKUP([.$A4];[ScoresSS.$A$2:.$X$24];[.AB$1]+2;0)">
            <text:p/>
          </table:table-cell>
          <table:table-cell table:style-name="ce4" table:formula="of:=VLOOKUP([.$A4];[ScoresSS.$A$2:.$X$24];[.AC$1]+2;0)">
            <text:p/>
          </table:table-cell>
          <table:table-cell table:style-name="ce4" table:formula="of:=VLOOKUP([.$A4];[ScoresSS.$A$2:.$X$24];[.AD$1]+2;0)">
            <text:p/>
          </table:table-cell>
          <table:table-cell table:style-name="ce4" table:formula="of:=VLOOKUP([.$A4];[ScoresSS.$A$2:.$X$24];[.AE$1]+2;0)">
            <text:p/>
          </table:table-cell>
          <table:table-cell table:style-name="ce4" table:formula="of:=VLOOKUP([.$A4];[ScoresSS.$A$2:.$X$24];[.AF$1]+2;0)">
            <text:p/>
          </table:table-cell>
          <table:table-cell table:style-name="ce4" table:formula="of:=VLOOKUP([.$A4];[ScoresSS.$A$2:.$X$24];[.AG$1]+2;0)">
            <text:p/>
          </table:table-cell>
          <table:table-cell table:style-name="ce4" table:formula="of:=VLOOKUP([.$A4];[ScoresSS.$A$2:.$X$24];[.AH$1]+2;0)">
            <text:p/>
          </table:table-cell>
          <table:table-cell table:style-name="ce4" table:formula="of:=VLOOKUP([.$A4];[ScoresSS.$A$2:.$X$24];[.AI$1]+2;0)">
            <text:p/>
          </table:table-cell>
          <table:table-cell table:formula="of:=[.H4]&amp;&quot;,&quot;&amp;[.I4]&amp;&quot;,&quot;&amp;[.J4]&amp;&quot;,&quot;&amp;[.K4]&amp;&quot;,&quot;&amp;[.L4]&amp;&quot;,&quot;&amp;[.M4]&amp;&quot;,&quot;&amp;[.N4]&amp;&quot;,&quot;&amp;[.O4]&amp;&quot;,&quot;&amp;[.P4]&amp;&quot;,&quot;&amp;[.Q4]&amp;&quot;,&quot;&amp;[.R4]&amp;&quot;,&quot;&amp;[.S4]&amp;&quot;,&quot;&amp;[.T4]&amp;&quot;,&quot;&amp;[.U4]&amp;&quot;,&quot;&amp;[.V4]&amp;&quot;,&quot;&amp;[.W4]&amp;&quot;,&quot;&amp;[.X4]&amp;&quot;,&quot;&amp;[.Y4]&amp;&quot;,&quot;&amp;[.Z4]&amp;&quot;,&quot;&amp;[.AA4]&amp;&quot;,&quot;&amp;[.AB4]&amp;&quot;,&quot;&amp;[.AC4]&amp;&quot;,&quot;&amp;[.AD4]&amp;&quot;,&quot;&amp;[.AE4]&amp;&quot;,&quot;&amp;[.AF4]&amp;&quot;,&quot;&amp;[.AG4]&amp;&quot;,&quot;&amp;[.AH4]&amp;&quot;,&quot;&amp;[.AI4]" office:value-type="string" office:string-value="2,Graffiti,LASER 4.7/ ILCS 5,146293,Tamesis,Alastair Banks,,,,,,,,,,,,,,,,,,,,,,">
            <text:p>2,Graffiti,LASER 4.7/ ILCS 5,146293,Tamesis,Alastair Banks,,,,,,,,,,,,,,,,,,,,,,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float" office:value="197213">
            <text:p>197213</text:p>
          </table:table-cell>
          <table:table-cell office:value-type="string">
            <text:p>RTM</text:p>
          </table:table-cell>
          <table:table-cell table:formula="of:=[.E5]&amp;&quot; &quot;&amp;[.F5]" office:value-type="string" office:string-value="Marcus Chavasse">
            <text:p>Marcus Chavasse</text:p>
          </table:table-cell>
          <table:table-cell office:value-type="string">
            <text:p>Marcus</text:p>
          </table:table-cell>
          <table:table-cell office:value-type="string">
            <text:p>Chavasse</text:p>
          </table:table-cell>
          <table:table-cell table:style-name="ce33" table:formula="of:=[.A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C5]" office:value-type="string" office:string-value="RTM">
            <text:p>RTM</text:p>
          </table:table-cell>
          <table:table-cell office:value-type="string">
            <text:p>LASER 4.7/ ILCS 6</text:p>
          </table:table-cell>
          <table:table-cell table:formula="of:=[.B5]" office:value-type="float" office:value="197213">
            <text:p>197213</text:p>
          </table:table-cell>
          <table:table-cell office:value-type="string">
            <text:p>Tamesis</text:p>
          </table:table-cell>
          <table:table-cell table:formula="of:=[.D5]" office:value-type="string" office:string-value="Marcus Chavasse">
            <text:p>Marcus Chavasse</text:p>
          </table:table-cell>
          <table:table-cell table:style-name="ce4" table:formula="of:=VLOOKUP([.$A5];[ScoresSS.$A$2:.$X$24];[.N$1]+2;0)" office:value-type="float" office:value="1">
            <text:p>1</text:p>
          </table:table-cell>
          <table:table-cell table:style-name="ce4" table:formula="of:=VLOOKUP([.$A5];[ScoresSS.$A$2:.$X$24];[.O$1]+2;0)">
            <text:p/>
          </table:table-cell>
          <table:table-cell table:style-name="ce4" table:formula="of:=VLOOKUP([.$A5];[ScoresSS.$A$2:.$X$24];[.P$1]+2;0)">
            <text:p/>
          </table:table-cell>
          <table:table-cell table:style-name="ce4" table:formula="of:=VLOOKUP([.$A5];[ScoresSS.$A$2:.$X$24];[.Q$1]+2;0)">
            <text:p/>
          </table:table-cell>
          <table:table-cell table:style-name="ce4" table:formula="of:=VLOOKUP([.$A5];[ScoresSS.$A$2:.$X$24];[.R$1]+2;0)">
            <text:p/>
          </table:table-cell>
          <table:table-cell table:style-name="ce4" table:formula="of:=VLOOKUP([.$A5];[ScoresSS.$A$2:.$X$24];[.S$1]+2;0)">
            <text:p/>
          </table:table-cell>
          <table:table-cell table:style-name="ce4" table:formula="of:=VLOOKUP([.$A5];[ScoresSS.$A$2:.$X$24];[.T$1]+2;0)">
            <text:p/>
          </table:table-cell>
          <table:table-cell table:style-name="ce4" table:formula="of:=VLOOKUP([.$A5];[ScoresSS.$A$2:.$X$24];[.U$1]+2;0)">
            <text:p/>
          </table:table-cell>
          <table:table-cell table:style-name="ce4" table:formula="of:=VLOOKUP([.$A5];[ScoresSS.$A$2:.$X$24];[.V$1]+2;0)">
            <text:p/>
          </table:table-cell>
          <table:table-cell table:style-name="ce4" table:formula="of:=VLOOKUP([.$A5];[ScoresSS.$A$2:.$X$24];[.W$1]+2;0)">
            <text:p/>
          </table:table-cell>
          <table:table-cell table:style-name="ce4" table:formula="of:=VLOOKUP([.$A5];[ScoresSS.$A$2:.$X$24];[.X$1]+2;0)">
            <text:p/>
          </table:table-cell>
          <table:table-cell table:style-name="ce4" table:formula="of:=VLOOKUP([.$A5];[ScoresSS.$A$2:.$X$24];[.Y$1]+2;0)">
            <text:p/>
          </table:table-cell>
          <table:table-cell table:style-name="ce4" table:formula="of:=VLOOKUP([.$A5];[ScoresSS.$A$2:.$X$24];[.Z$1]+2;0)">
            <text:p/>
          </table:table-cell>
          <table:table-cell table:style-name="ce4" table:formula="of:=VLOOKUP([.$A5];[ScoresSS.$A$2:.$X$24];[.AA$1]+2;0)">
            <text:p/>
          </table:table-cell>
          <table:table-cell table:style-name="ce4" table:formula="of:=VLOOKUP([.$A5];[ScoresSS.$A$2:.$X$24];[.AB$1]+2;0)">
            <text:p/>
          </table:table-cell>
          <table:table-cell table:style-name="ce4" table:formula="of:=VLOOKUP([.$A5];[ScoresSS.$A$2:.$X$24];[.AC$1]+2;0)">
            <text:p/>
          </table:table-cell>
          <table:table-cell table:style-name="ce4" table:formula="of:=VLOOKUP([.$A5];[ScoresSS.$A$2:.$X$24];[.AD$1]+2;0)">
            <text:p/>
          </table:table-cell>
          <table:table-cell table:style-name="ce4" table:formula="of:=VLOOKUP([.$A5];[ScoresSS.$A$2:.$X$24];[.AE$1]+2;0)">
            <text:p/>
          </table:table-cell>
          <table:table-cell table:style-name="ce4" table:formula="of:=VLOOKUP([.$A5];[ScoresSS.$A$2:.$X$24];[.AF$1]+2;0)">
            <text:p/>
          </table:table-cell>
          <table:table-cell table:style-name="ce4" table:formula="of:=VLOOKUP([.$A5];[ScoresSS.$A$2:.$X$24];[.AG$1]+2;0)">
            <text:p/>
          </table:table-cell>
          <table:table-cell table:style-name="ce4" table:formula="of:=VLOOKUP([.$A5];[ScoresSS.$A$2:.$X$24];[.AH$1]+2;0)">
            <text:p/>
          </table:table-cell>
          <table:table-cell table:style-name="ce4" table:formula="of:=VLOOKUP([.$A5];[ScoresSS.$A$2:.$X$24];[.AI$1]+2;0)">
            <text:p/>
          </table:table-cell>
          <table:table-cell table:formula="of:=[.H5]&amp;&quot;,&quot;&amp;[.I5]&amp;&quot;,&quot;&amp;[.J5]&amp;&quot;,&quot;&amp;[.K5]&amp;&quot;,&quot;&amp;[.L5]&amp;&quot;,&quot;&amp;[.M5]&amp;&quot;,&quot;&amp;[.N5]&amp;&quot;,&quot;&amp;[.O5]&amp;&quot;,&quot;&amp;[.P5]&amp;&quot;,&quot;&amp;[.Q5]&amp;&quot;,&quot;&amp;[.R5]&amp;&quot;,&quot;&amp;[.S5]&amp;&quot;,&quot;&amp;[.T5]&amp;&quot;,&quot;&amp;[.U5]&amp;&quot;,&quot;&amp;[.V5]&amp;&quot;,&quot;&amp;[.W5]&amp;&quot;,&quot;&amp;[.X5]&amp;&quot;,&quot;&amp;[.Y5]&amp;&quot;,&quot;&amp;[.Z5]&amp;&quot;,&quot;&amp;[.AA5]&amp;&quot;,&quot;&amp;[.AB5]&amp;&quot;,&quot;&amp;[.AC5]&amp;&quot;,&quot;&amp;[.AD5]&amp;&quot;,&quot;&amp;[.AE5]&amp;&quot;,&quot;&amp;[.AF5]&amp;&quot;,&quot;&amp;[.AG5]&amp;&quot;,&quot;&amp;[.AH5]&amp;&quot;,&quot;&amp;[.AI5]" office:value-type="string" office:string-value="3,RTM,LASER 4.7/ ILCS 6,197213,Tamesis,Marcus Chavasse,1,,,,,,,,,,,,,,,,,,,,,">
            <text:p>3,RTM,LASER 4.7/ ILCS 6,197213,Tamesis,Marcus Chavasse,1,,,,,,,,,,,,,,,,,,,,,</text:p>
          </table:table-cell>
        </table:table-row>
        <table:table-row table:style-name="ro8">
          <table:table-cell office:value-type="float" office:value="4">
            <text:p>4</text:p>
          </table:table-cell>
          <table:table-cell office:value-type="float" office:value="208470">
            <text:p>208470</text:p>
          </table:table-cell>
          <table:table-cell office:value-type="string">
            <text:p>Grebe</text:p>
          </table:table-cell>
          <table:table-cell table:formula="of:=[.E6]&amp;&quot; &quot;&amp;[.F6]" office:value-type="string" office:string-value="Stewart Colley">
            <text:p>Stewart Colley</text:p>
          </table:table-cell>
          <table:table-cell office:value-type="string">
            <text:p>Stewart</text:p>
          </table:table-cell>
          <table:table-cell office:value-type="string">
            <text:p>Colley</text:p>
          </table:table-cell>
          <table:table-cell table:style-name="ce33" table:formula="of:=[.A6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C6]" office:value-type="string" office:string-value="Grebe">
            <text:p>Grebe</text:p>
          </table:table-cell>
          <table:table-cell office:value-type="string">
            <text:p>LASER 4.7/ ILCS 7</text:p>
          </table:table-cell>
          <table:table-cell table:formula="of:=[.B6]" office:value-type="float" office:value="208470">
            <text:p>208470</text:p>
          </table:table-cell>
          <table:table-cell office:value-type="string">
            <text:p>Tamesis</text:p>
          </table:table-cell>
          <table:table-cell table:formula="of:=[.D6]" office:value-type="string" office:string-value="Stewart Colley">
            <text:p>Stewart Colley</text:p>
          </table:table-cell>
          <table:table-cell table:style-name="ce4" table:formula="of:=VLOOKUP([.$A6];[ScoresSS.$A$2:.$X$24];[.N$1]+2;0)" office:value-type="float" office:value="7">
            <text:p>7</text:p>
          </table:table-cell>
          <table:table-cell table:style-name="ce4" table:formula="of:=VLOOKUP([.$A6];[ScoresSS.$A$2:.$X$24];[.O$1]+2;0)">
            <text:p/>
          </table:table-cell>
          <table:table-cell table:style-name="ce4" table:formula="of:=VLOOKUP([.$A6];[ScoresSS.$A$2:.$X$24];[.P$1]+2;0)">
            <text:p/>
          </table:table-cell>
          <table:table-cell table:style-name="ce4" table:formula="of:=VLOOKUP([.$A6];[ScoresSS.$A$2:.$X$24];[.Q$1]+2;0)">
            <text:p/>
          </table:table-cell>
          <table:table-cell table:style-name="ce4" table:formula="of:=VLOOKUP([.$A6];[ScoresSS.$A$2:.$X$24];[.R$1]+2;0)">
            <text:p/>
          </table:table-cell>
          <table:table-cell table:style-name="ce4" table:formula="of:=VLOOKUP([.$A6];[ScoresSS.$A$2:.$X$24];[.S$1]+2;0)">
            <text:p/>
          </table:table-cell>
          <table:table-cell table:style-name="ce4" table:formula="of:=VLOOKUP([.$A6];[ScoresSS.$A$2:.$X$24];[.T$1]+2;0)">
            <text:p/>
          </table:table-cell>
          <table:table-cell table:style-name="ce4" table:formula="of:=VLOOKUP([.$A6];[ScoresSS.$A$2:.$X$24];[.U$1]+2;0)">
            <text:p/>
          </table:table-cell>
          <table:table-cell table:style-name="ce4" table:formula="of:=VLOOKUP([.$A6];[ScoresSS.$A$2:.$X$24];[.V$1]+2;0)">
            <text:p/>
          </table:table-cell>
          <table:table-cell table:style-name="ce4" table:formula="of:=VLOOKUP([.$A6];[ScoresSS.$A$2:.$X$24];[.W$1]+2;0)">
            <text:p/>
          </table:table-cell>
          <table:table-cell table:style-name="ce4" table:formula="of:=VLOOKUP([.$A6];[ScoresSS.$A$2:.$X$24];[.X$1]+2;0)">
            <text:p/>
          </table:table-cell>
          <table:table-cell table:style-name="ce4" table:formula="of:=VLOOKUP([.$A6];[ScoresSS.$A$2:.$X$24];[.Y$1]+2;0)">
            <text:p/>
          </table:table-cell>
          <table:table-cell table:style-name="ce4" table:formula="of:=VLOOKUP([.$A6];[ScoresSS.$A$2:.$X$24];[.Z$1]+2;0)">
            <text:p/>
          </table:table-cell>
          <table:table-cell table:style-name="ce4" table:formula="of:=VLOOKUP([.$A6];[ScoresSS.$A$2:.$X$24];[.AA$1]+2;0)">
            <text:p/>
          </table:table-cell>
          <table:table-cell table:style-name="ce4" table:formula="of:=VLOOKUP([.$A6];[ScoresSS.$A$2:.$X$24];[.AB$1]+2;0)">
            <text:p/>
          </table:table-cell>
          <table:table-cell table:style-name="ce4" table:formula="of:=VLOOKUP([.$A6];[ScoresSS.$A$2:.$X$24];[.AC$1]+2;0)">
            <text:p/>
          </table:table-cell>
          <table:table-cell table:style-name="ce4" table:formula="of:=VLOOKUP([.$A6];[ScoresSS.$A$2:.$X$24];[.AD$1]+2;0)">
            <text:p/>
          </table:table-cell>
          <table:table-cell table:style-name="ce4" table:formula="of:=VLOOKUP([.$A6];[ScoresSS.$A$2:.$X$24];[.AE$1]+2;0)">
            <text:p/>
          </table:table-cell>
          <table:table-cell table:style-name="ce4" table:formula="of:=VLOOKUP([.$A6];[ScoresSS.$A$2:.$X$24];[.AF$1]+2;0)">
            <text:p/>
          </table:table-cell>
          <table:table-cell table:style-name="ce4" table:formula="of:=VLOOKUP([.$A6];[ScoresSS.$A$2:.$X$24];[.AG$1]+2;0)">
            <text:p/>
          </table:table-cell>
          <table:table-cell table:style-name="ce4" table:formula="of:=VLOOKUP([.$A6];[ScoresSS.$A$2:.$X$24];[.AH$1]+2;0)">
            <text:p/>
          </table:table-cell>
          <table:table-cell table:style-name="ce4" table:formula="of:=VLOOKUP([.$A6];[ScoresSS.$A$2:.$X$24];[.AI$1]+2;0)">
            <text:p/>
          </table:table-cell>
          <table:table-cell table:formula="of:=[.H6]&amp;&quot;,&quot;&amp;[.I6]&amp;&quot;,&quot;&amp;[.J6]&amp;&quot;,&quot;&amp;[.K6]&amp;&quot;,&quot;&amp;[.L6]&amp;&quot;,&quot;&amp;[.M6]&amp;&quot;,&quot;&amp;[.N6]&amp;&quot;,&quot;&amp;[.O6]&amp;&quot;,&quot;&amp;[.P6]&amp;&quot;,&quot;&amp;[.Q6]&amp;&quot;,&quot;&amp;[.R6]&amp;&quot;,&quot;&amp;[.S6]&amp;&quot;,&quot;&amp;[.T6]&amp;&quot;,&quot;&amp;[.U6]&amp;&quot;,&quot;&amp;[.V6]&amp;&quot;,&quot;&amp;[.W6]&amp;&quot;,&quot;&amp;[.X6]&amp;&quot;,&quot;&amp;[.Y6]&amp;&quot;,&quot;&amp;[.Z6]&amp;&quot;,&quot;&amp;[.AA6]&amp;&quot;,&quot;&amp;[.AB6]&amp;&quot;,&quot;&amp;[.AC6]&amp;&quot;,&quot;&amp;[.AD6]&amp;&quot;,&quot;&amp;[.AE6]&amp;&quot;,&quot;&amp;[.AF6]&amp;&quot;,&quot;&amp;[.AG6]&amp;&quot;,&quot;&amp;[.AH6]&amp;&quot;,&quot;&amp;[.AI6]" office:value-type="string" office:string-value="4,Grebe,LASER 4.7/ ILCS 7,208470,Tamesis,Stewart Colley,7,,,,,,,,,,,,,,,,,,,,,">
            <text:p>4,Grebe,LASER 4.7/ ILCS 7,208470,Tamesis,Stewart Colley,7,,,,,,,,,,,,,,,,,,,,,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float" office:value="192517">
            <text:p>192517</text:p>
          </table:table-cell>
          <table:table-cell office:value-type="string">
            <text:p>Matulin</text:p>
          </table:table-cell>
          <table:table-cell table:formula="of:=[.E7]&amp;&quot; &quot;&amp;[.F7]" office:value-type="string" office:string-value="John Edmondson">
            <text:p>John Edmondson</text:p>
          </table:table-cell>
          <table:table-cell office:value-type="string">
            <text:p>John</text:p>
          </table:table-cell>
          <table:table-cell office:value-type="string">
            <text:p>Edmondson</text:p>
          </table:table-cell>
          <table:table-cell table:style-name="ce33" table:formula="of:=[.A7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C7]" office:value-type="string" office:string-value="Matulin">
            <text:p>Matulin</text:p>
          </table:table-cell>
          <table:table-cell office:value-type="string">
            <text:p>LASER 4.7/ ILCS 8</text:p>
          </table:table-cell>
          <table:table-cell table:formula="of:=[.B7]" office:value-type="float" office:value="192517">
            <text:p>192517</text:p>
          </table:table-cell>
          <table:table-cell office:value-type="string">
            <text:p>Tamesis</text:p>
          </table:table-cell>
          <table:table-cell table:formula="of:=[.D7]" office:value-type="string" office:string-value="John Edmondson">
            <text:p>John Edmondson</text:p>
          </table:table-cell>
          <table:table-cell table:style-name="ce4" table:formula="of:=VLOOKUP([.$A7];[ScoresSS.$A$2:.$X$24];[.N$1]+2;0)">
            <text:p/>
          </table:table-cell>
          <table:table-cell table:style-name="ce4" table:formula="of:=VLOOKUP([.$A7];[ScoresSS.$A$2:.$X$24];[.O$1]+2;0)">
            <text:p/>
          </table:table-cell>
          <table:table-cell table:style-name="ce4" table:formula="of:=VLOOKUP([.$A7];[ScoresSS.$A$2:.$X$24];[.P$1]+2;0)">
            <text:p/>
          </table:table-cell>
          <table:table-cell table:style-name="ce4" table:formula="of:=VLOOKUP([.$A7];[ScoresSS.$A$2:.$X$24];[.Q$1]+2;0)">
            <text:p/>
          </table:table-cell>
          <table:table-cell table:style-name="ce4" table:formula="of:=VLOOKUP([.$A7];[ScoresSS.$A$2:.$X$24];[.R$1]+2;0)">
            <text:p/>
          </table:table-cell>
          <table:table-cell table:style-name="ce4" table:formula="of:=VLOOKUP([.$A7];[ScoresSS.$A$2:.$X$24];[.S$1]+2;0)">
            <text:p/>
          </table:table-cell>
          <table:table-cell table:style-name="ce4" table:formula="of:=VLOOKUP([.$A7];[ScoresSS.$A$2:.$X$24];[.T$1]+2;0)">
            <text:p/>
          </table:table-cell>
          <table:table-cell table:style-name="ce4" table:formula="of:=VLOOKUP([.$A7];[ScoresSS.$A$2:.$X$24];[.U$1]+2;0)">
            <text:p/>
          </table:table-cell>
          <table:table-cell table:style-name="ce4" table:formula="of:=VLOOKUP([.$A7];[ScoresSS.$A$2:.$X$24];[.V$1]+2;0)">
            <text:p/>
          </table:table-cell>
          <table:table-cell table:style-name="ce4" table:formula="of:=VLOOKUP([.$A7];[ScoresSS.$A$2:.$X$24];[.W$1]+2;0)">
            <text:p/>
          </table:table-cell>
          <table:table-cell table:style-name="ce4" table:formula="of:=VLOOKUP([.$A7];[ScoresSS.$A$2:.$X$24];[.X$1]+2;0)">
            <text:p/>
          </table:table-cell>
          <table:table-cell table:style-name="ce4" table:formula="of:=VLOOKUP([.$A7];[ScoresSS.$A$2:.$X$24];[.Y$1]+2;0)">
            <text:p/>
          </table:table-cell>
          <table:table-cell table:style-name="ce4" table:formula="of:=VLOOKUP([.$A7];[ScoresSS.$A$2:.$X$24];[.Z$1]+2;0)">
            <text:p/>
          </table:table-cell>
          <table:table-cell table:style-name="ce4" table:formula="of:=VLOOKUP([.$A7];[ScoresSS.$A$2:.$X$24];[.AA$1]+2;0)">
            <text:p/>
          </table:table-cell>
          <table:table-cell table:style-name="ce4" table:formula="of:=VLOOKUP([.$A7];[ScoresSS.$A$2:.$X$24];[.AB$1]+2;0)">
            <text:p/>
          </table:table-cell>
          <table:table-cell table:style-name="ce4" table:formula="of:=VLOOKUP([.$A7];[ScoresSS.$A$2:.$X$24];[.AC$1]+2;0)">
            <text:p/>
          </table:table-cell>
          <table:table-cell table:style-name="ce4" table:formula="of:=VLOOKUP([.$A7];[ScoresSS.$A$2:.$X$24];[.AD$1]+2;0)">
            <text:p/>
          </table:table-cell>
          <table:table-cell table:style-name="ce4" table:formula="of:=VLOOKUP([.$A7];[ScoresSS.$A$2:.$X$24];[.AE$1]+2;0)">
            <text:p/>
          </table:table-cell>
          <table:table-cell table:style-name="ce4" table:formula="of:=VLOOKUP([.$A7];[ScoresSS.$A$2:.$X$24];[.AF$1]+2;0)">
            <text:p/>
          </table:table-cell>
          <table:table-cell table:style-name="ce4" table:formula="of:=VLOOKUP([.$A7];[ScoresSS.$A$2:.$X$24];[.AG$1]+2;0)">
            <text:p/>
          </table:table-cell>
          <table:table-cell table:style-name="ce4" table:formula="of:=VLOOKUP([.$A7];[ScoresSS.$A$2:.$X$24];[.AH$1]+2;0)">
            <text:p/>
          </table:table-cell>
          <table:table-cell table:style-name="ce4" table:formula="of:=VLOOKUP([.$A7];[ScoresSS.$A$2:.$X$24];[.AI$1]+2;0)">
            <text:p/>
          </table:table-cell>
          <table:table-cell table:formula="of:=[.H7]&amp;&quot;,&quot;&amp;[.I7]&amp;&quot;,&quot;&amp;[.J7]&amp;&quot;,&quot;&amp;[.K7]&amp;&quot;,&quot;&amp;[.L7]&amp;&quot;,&quot;&amp;[.M7]&amp;&quot;,&quot;&amp;[.N7]&amp;&quot;,&quot;&amp;[.O7]&amp;&quot;,&quot;&amp;[.P7]&amp;&quot;,&quot;&amp;[.Q7]&amp;&quot;,&quot;&amp;[.R7]&amp;&quot;,&quot;&amp;[.S7]&amp;&quot;,&quot;&amp;[.T7]&amp;&quot;,&quot;&amp;[.U7]&amp;&quot;,&quot;&amp;[.V7]&amp;&quot;,&quot;&amp;[.W7]&amp;&quot;,&quot;&amp;[.X7]&amp;&quot;,&quot;&amp;[.Y7]&amp;&quot;,&quot;&amp;[.Z7]&amp;&quot;,&quot;&amp;[.AA7]&amp;&quot;,&quot;&amp;[.AB7]&amp;&quot;,&quot;&amp;[.AC7]&amp;&quot;,&quot;&amp;[.AD7]&amp;&quot;,&quot;&amp;[.AE7]&amp;&quot;,&quot;&amp;[.AF7]&amp;&quot;,&quot;&amp;[.AG7]&amp;&quot;,&quot;&amp;[.AH7]&amp;&quot;,&quot;&amp;[.AI7]" office:value-type="string" office:string-value="5,Matulin,LASER 4.7/ ILCS 8,192517,Tamesis,John Edmondson,,,,,,,,,,,,,,,,,,,,,,">
            <text:p>5,Matulin,LASER 4.7/ ILCS 8,192517,Tamesis,John Edmondson,,,,,,,,,,,,,,,,,,,,,,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float" office:value="143516">
            <text:p>143516</text:p>
          </table:table-cell>
          <table:table-cell office:value-type="string">
            <text:p>RozBoat</text:p>
          </table:table-cell>
          <table:table-cell table:formula="of:=[.E8]&amp;&quot; &quot;&amp;[.F8]" office:value-type="string" office:string-value="Roz Warwick Gardiner">
            <text:p>Roz Warwick Gardiner</text:p>
          </table:table-cell>
          <table:table-cell office:value-type="string">
            <text:p>Roz</text:p>
          </table:table-cell>
          <table:table-cell office:value-type="string">
            <text:p>Warwick Gardiner</text:p>
          </table:table-cell>
          <table:table-cell table:style-name="ce33" table:formula="of:=[.A8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C8]" office:value-type="string" office:string-value="RozBoat">
            <text:p>RozBoat</text:p>
          </table:table-cell>
          <table:table-cell office:value-type="string">
            <text:p>LASER 4.7/ ILCS 9</text:p>
          </table:table-cell>
          <table:table-cell table:formula="of:=[.B8]" office:value-type="float" office:value="143516">
            <text:p>143516</text:p>
          </table:table-cell>
          <table:table-cell office:value-type="string">
            <text:p>Tamesis</text:p>
          </table:table-cell>
          <table:table-cell table:formula="of:=[.D8]" office:value-type="string" office:string-value="Roz Warwick Gardiner">
            <text:p>Roz Warwick Gardiner</text:p>
          </table:table-cell>
          <table:table-cell table:style-name="ce4" table:formula="of:=VLOOKUP([.$A8];[ScoresSS.$A$2:.$X$24];[.N$1]+2;0)">
            <text:p/>
          </table:table-cell>
          <table:table-cell table:style-name="ce4" table:formula="of:=VLOOKUP([.$A8];[ScoresSS.$A$2:.$X$24];[.O$1]+2;0)">
            <text:p/>
          </table:table-cell>
          <table:table-cell table:style-name="ce4" table:formula="of:=VLOOKUP([.$A8];[ScoresSS.$A$2:.$X$24];[.P$1]+2;0)">
            <text:p/>
          </table:table-cell>
          <table:table-cell table:style-name="ce4" table:formula="of:=VLOOKUP([.$A8];[ScoresSS.$A$2:.$X$24];[.Q$1]+2;0)">
            <text:p/>
          </table:table-cell>
          <table:table-cell table:style-name="ce4" table:formula="of:=VLOOKUP([.$A8];[ScoresSS.$A$2:.$X$24];[.R$1]+2;0)">
            <text:p/>
          </table:table-cell>
          <table:table-cell table:style-name="ce4" table:formula="of:=VLOOKUP([.$A8];[ScoresSS.$A$2:.$X$24];[.S$1]+2;0)">
            <text:p/>
          </table:table-cell>
          <table:table-cell table:style-name="ce4" table:formula="of:=VLOOKUP([.$A8];[ScoresSS.$A$2:.$X$24];[.T$1]+2;0)">
            <text:p/>
          </table:table-cell>
          <table:table-cell table:style-name="ce4" table:formula="of:=VLOOKUP([.$A8];[ScoresSS.$A$2:.$X$24];[.U$1]+2;0)">
            <text:p/>
          </table:table-cell>
          <table:table-cell table:style-name="ce4" table:formula="of:=VLOOKUP([.$A8];[ScoresSS.$A$2:.$X$24];[.V$1]+2;0)">
            <text:p/>
          </table:table-cell>
          <table:table-cell table:style-name="ce4" table:formula="of:=VLOOKUP([.$A8];[ScoresSS.$A$2:.$X$24];[.W$1]+2;0)">
            <text:p/>
          </table:table-cell>
          <table:table-cell table:style-name="ce4" table:formula="of:=VLOOKUP([.$A8];[ScoresSS.$A$2:.$X$24];[.X$1]+2;0)">
            <text:p/>
          </table:table-cell>
          <table:table-cell table:style-name="ce4" table:formula="of:=VLOOKUP([.$A8];[ScoresSS.$A$2:.$X$24];[.Y$1]+2;0)">
            <text:p/>
          </table:table-cell>
          <table:table-cell table:style-name="ce4" table:formula="of:=VLOOKUP([.$A8];[ScoresSS.$A$2:.$X$24];[.Z$1]+2;0)">
            <text:p/>
          </table:table-cell>
          <table:table-cell table:style-name="ce4" table:formula="of:=VLOOKUP([.$A8];[ScoresSS.$A$2:.$X$24];[.AA$1]+2;0)">
            <text:p/>
          </table:table-cell>
          <table:table-cell table:style-name="ce4" table:formula="of:=VLOOKUP([.$A8];[ScoresSS.$A$2:.$X$24];[.AB$1]+2;0)">
            <text:p/>
          </table:table-cell>
          <table:table-cell table:style-name="ce4" table:formula="of:=VLOOKUP([.$A8];[ScoresSS.$A$2:.$X$24];[.AC$1]+2;0)">
            <text:p/>
          </table:table-cell>
          <table:table-cell table:style-name="ce4" table:formula="of:=VLOOKUP([.$A8];[ScoresSS.$A$2:.$X$24];[.AD$1]+2;0)">
            <text:p/>
          </table:table-cell>
          <table:table-cell table:style-name="ce4" table:formula="of:=VLOOKUP([.$A8];[ScoresSS.$A$2:.$X$24];[.AE$1]+2;0)">
            <text:p/>
          </table:table-cell>
          <table:table-cell table:style-name="ce4" table:formula="of:=VLOOKUP([.$A8];[ScoresSS.$A$2:.$X$24];[.AF$1]+2;0)">
            <text:p/>
          </table:table-cell>
          <table:table-cell table:style-name="ce4" table:formula="of:=VLOOKUP([.$A8];[ScoresSS.$A$2:.$X$24];[.AG$1]+2;0)">
            <text:p/>
          </table:table-cell>
          <table:table-cell table:style-name="ce4" table:formula="of:=VLOOKUP([.$A8];[ScoresSS.$A$2:.$X$24];[.AH$1]+2;0)">
            <text:p/>
          </table:table-cell>
          <table:table-cell table:style-name="ce4" table:formula="of:=VLOOKUP([.$A8];[ScoresSS.$A$2:.$X$24];[.AI$1]+2;0)">
            <text:p/>
          </table:table-cell>
          <table:table-cell table:formula="of:=[.H8]&amp;&quot;,&quot;&amp;[.I8]&amp;&quot;,&quot;&amp;[.J8]&amp;&quot;,&quot;&amp;[.K8]&amp;&quot;,&quot;&amp;[.L8]&amp;&quot;,&quot;&amp;[.M8]&amp;&quot;,&quot;&amp;[.N8]&amp;&quot;,&quot;&amp;[.O8]&amp;&quot;,&quot;&amp;[.P8]&amp;&quot;,&quot;&amp;[.Q8]&amp;&quot;,&quot;&amp;[.R8]&amp;&quot;,&quot;&amp;[.S8]&amp;&quot;,&quot;&amp;[.T8]&amp;&quot;,&quot;&amp;[.U8]&amp;&quot;,&quot;&amp;[.V8]&amp;&quot;,&quot;&amp;[.W8]&amp;&quot;,&quot;&amp;[.X8]&amp;&quot;,&quot;&amp;[.Y8]&amp;&quot;,&quot;&amp;[.Z8]&amp;&quot;,&quot;&amp;[.AA8]&amp;&quot;,&quot;&amp;[.AB8]&amp;&quot;,&quot;&amp;[.AC8]&amp;&quot;,&quot;&amp;[.AD8]&amp;&quot;,&quot;&amp;[.AE8]&amp;&quot;,&quot;&amp;[.AF8]&amp;&quot;,&quot;&amp;[.AG8]&amp;&quot;,&quot;&amp;[.AH8]&amp;&quot;,&quot;&amp;[.AI8]" office:value-type="string" office:string-value="6,RozBoat,LASER 4.7/ ILCS 9,143516,Tamesis,Roz Warwick Gardiner,,,,,,,,,,,,,,,,,,,,,,">
            <text:p>6,RozBoat,LASER 4.7/ ILCS 9,143516,Tamesis,Roz Warwick Gardiner,,,,,,,,,,,,,,,,,,,,,,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82636">
            <text:p>182636</text:p>
          </table:table-cell>
          <table:table-cell office:value-type="string">
            <text:p>Barramundi</text:p>
          </table:table-cell>
          <table:table-cell table:formula="of:=[.E9]&amp;&quot; &quot;&amp;[.F9]" office:value-type="string" office:string-value="Brendon Hills">
            <text:p>Brendon Hills</text:p>
          </table:table-cell>
          <table:table-cell office:value-type="string">
            <text:p>Brendon</text:p>
          </table:table-cell>
          <table:table-cell office:value-type="string">
            <text:p>Hills</text:p>
          </table:table-cell>
          <table:table-cell table:style-name="ce33" table:formula="of:=[.A9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C9]" office:value-type="string" office:string-value="Barramundi">
            <text:p>Barramundi</text:p>
          </table:table-cell>
          <table:table-cell office:value-type="string">
            <text:p>LASER 4.7/ ILCS 10</text:p>
          </table:table-cell>
          <table:table-cell table:formula="of:=[.B9]" office:value-type="float" office:value="182636">
            <text:p>182636</text:p>
          </table:table-cell>
          <table:table-cell office:value-type="string">
            <text:p>Tamesis</text:p>
          </table:table-cell>
          <table:table-cell table:formula="of:=[.D9]" office:value-type="string" office:string-value="Brendon Hills">
            <text:p>Brendon Hills</text:p>
          </table:table-cell>
          <table:table-cell table:style-name="ce4" table:formula="of:=VLOOKUP([.$A9];[ScoresSS.$A$2:.$X$24];[.N$1]+2;0)">
            <text:p/>
          </table:table-cell>
          <table:table-cell table:style-name="ce4" table:formula="of:=VLOOKUP([.$A9];[ScoresSS.$A$2:.$X$24];[.O$1]+2;0)">
            <text:p/>
          </table:table-cell>
          <table:table-cell table:style-name="ce4" table:formula="of:=VLOOKUP([.$A9];[ScoresSS.$A$2:.$X$24];[.P$1]+2;0)">
            <text:p/>
          </table:table-cell>
          <table:table-cell table:style-name="ce4" table:formula="of:=VLOOKUP([.$A9];[ScoresSS.$A$2:.$X$24];[.Q$1]+2;0)">
            <text:p/>
          </table:table-cell>
          <table:table-cell table:style-name="ce4" table:formula="of:=VLOOKUP([.$A9];[ScoresSS.$A$2:.$X$24];[.R$1]+2;0)">
            <text:p/>
          </table:table-cell>
          <table:table-cell table:style-name="ce4" table:formula="of:=VLOOKUP([.$A9];[ScoresSS.$A$2:.$X$24];[.S$1]+2;0)">
            <text:p/>
          </table:table-cell>
          <table:table-cell table:style-name="ce4" table:formula="of:=VLOOKUP([.$A9];[ScoresSS.$A$2:.$X$24];[.T$1]+2;0)">
            <text:p/>
          </table:table-cell>
          <table:table-cell table:style-name="ce4" table:formula="of:=VLOOKUP([.$A9];[ScoresSS.$A$2:.$X$24];[.U$1]+2;0)">
            <text:p/>
          </table:table-cell>
          <table:table-cell table:style-name="ce4" table:formula="of:=VLOOKUP([.$A9];[ScoresSS.$A$2:.$X$24];[.V$1]+2;0)">
            <text:p/>
          </table:table-cell>
          <table:table-cell table:style-name="ce4" table:formula="of:=VLOOKUP([.$A9];[ScoresSS.$A$2:.$X$24];[.W$1]+2;0)">
            <text:p/>
          </table:table-cell>
          <table:table-cell table:style-name="ce4" table:formula="of:=VLOOKUP([.$A9];[ScoresSS.$A$2:.$X$24];[.X$1]+2;0)">
            <text:p/>
          </table:table-cell>
          <table:table-cell table:style-name="ce4" table:formula="of:=VLOOKUP([.$A9];[ScoresSS.$A$2:.$X$24];[.Y$1]+2;0)">
            <text:p/>
          </table:table-cell>
          <table:table-cell table:style-name="ce4" table:formula="of:=VLOOKUP([.$A9];[ScoresSS.$A$2:.$X$24];[.Z$1]+2;0)">
            <text:p/>
          </table:table-cell>
          <table:table-cell table:style-name="ce4" table:formula="of:=VLOOKUP([.$A9];[ScoresSS.$A$2:.$X$24];[.AA$1]+2;0)">
            <text:p/>
          </table:table-cell>
          <table:table-cell table:style-name="ce4" table:formula="of:=VLOOKUP([.$A9];[ScoresSS.$A$2:.$X$24];[.AB$1]+2;0)">
            <text:p/>
          </table:table-cell>
          <table:table-cell table:style-name="ce4" table:formula="of:=VLOOKUP([.$A9];[ScoresSS.$A$2:.$X$24];[.AC$1]+2;0)">
            <text:p/>
          </table:table-cell>
          <table:table-cell table:style-name="ce4" table:formula="of:=VLOOKUP([.$A9];[ScoresSS.$A$2:.$X$24];[.AD$1]+2;0)">
            <text:p/>
          </table:table-cell>
          <table:table-cell table:style-name="ce4" table:formula="of:=VLOOKUP([.$A9];[ScoresSS.$A$2:.$X$24];[.AE$1]+2;0)">
            <text:p/>
          </table:table-cell>
          <table:table-cell table:style-name="ce4" table:formula="of:=VLOOKUP([.$A9];[ScoresSS.$A$2:.$X$24];[.AF$1]+2;0)">
            <text:p/>
          </table:table-cell>
          <table:table-cell table:style-name="ce4" table:formula="of:=VLOOKUP([.$A9];[ScoresSS.$A$2:.$X$24];[.AG$1]+2;0)">
            <text:p/>
          </table:table-cell>
          <table:table-cell table:style-name="ce4" table:formula="of:=VLOOKUP([.$A9];[ScoresSS.$A$2:.$X$24];[.AH$1]+2;0)">
            <text:p/>
          </table:table-cell>
          <table:table-cell table:style-name="ce4" table:formula="of:=VLOOKUP([.$A9];[ScoresSS.$A$2:.$X$24];[.AI$1]+2;0)">
            <text:p/>
          </table:table-cell>
          <table:table-cell table:formula="of:=[.H9]&amp;&quot;,&quot;&amp;[.I9]&amp;&quot;,&quot;&amp;[.J9]&amp;&quot;,&quot;&amp;[.K9]&amp;&quot;,&quot;&amp;[.L9]&amp;&quot;,&quot;&amp;[.M9]&amp;&quot;,&quot;&amp;[.N9]&amp;&quot;,&quot;&amp;[.O9]&amp;&quot;,&quot;&amp;[.P9]&amp;&quot;,&quot;&amp;[.Q9]&amp;&quot;,&quot;&amp;[.R9]&amp;&quot;,&quot;&amp;[.S9]&amp;&quot;,&quot;&amp;[.T9]&amp;&quot;,&quot;&amp;[.U9]&amp;&quot;,&quot;&amp;[.V9]&amp;&quot;,&quot;&amp;[.W9]&amp;&quot;,&quot;&amp;[.X9]&amp;&quot;,&quot;&amp;[.Y9]&amp;&quot;,&quot;&amp;[.Z9]&amp;&quot;,&quot;&amp;[.AA9]&amp;&quot;,&quot;&amp;[.AB9]&amp;&quot;,&quot;&amp;[.AC9]&amp;&quot;,&quot;&amp;[.AD9]&amp;&quot;,&quot;&amp;[.AE9]&amp;&quot;,&quot;&amp;[.AF9]&amp;&quot;,&quot;&amp;[.AG9]&amp;&quot;,&quot;&amp;[.AH9]&amp;&quot;,&quot;&amp;[.AI9]" office:value-type="string" office:string-value="7,Barramundi,LASER 4.7/ ILCS 10,182636,Tamesis,Brendon Hills,,,,,,,,,,,,,,,,,,,,,,">
            <text:p>7,Barramundi,LASER 4.7/ ILCS 10,182636,Tamesis,Brendon Hills,,,,,,,,,,,,,,,,,,,,,,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0555">
            <text:p>120555</text:p>
          </table:table-cell>
          <table:table-cell office:value-type="string">
            <text:p>Shy Talk</text:p>
          </table:table-cell>
          <table:table-cell table:formula="of:=[.E10]&amp;&quot; &quot;&amp;[.F10]" office:value-type="string" office:string-value="Jim Hamilton">
            <text:p>Jim Hamilton</text:p>
          </table:table-cell>
          <table:table-cell office:value-type="string">
            <text:p>Jim</text:p>
          </table:table-cell>
          <table:table-cell office:value-type="string">
            <text:p>Hamilton</text:p>
          </table:table-cell>
          <table:table-cell table:style-name="ce33" table:formula="of:=[.A10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C10]" office:value-type="string" office:string-value="Shy Talk">
            <text:p>Shy Talk</text:p>
          </table:table-cell>
          <table:table-cell office:value-type="string">
            <text:p>LASER 4.7/ ILCS 11</text:p>
          </table:table-cell>
          <table:table-cell table:formula="of:=[.B10]" office:value-type="float" office:value="120555">
            <text:p>120555</text:p>
          </table:table-cell>
          <table:table-cell office:value-type="string">
            <text:p>Tamesis</text:p>
          </table:table-cell>
          <table:table-cell table:formula="of:=[.D10]" office:value-type="string" office:string-value="Jim Hamilton">
            <text:p>Jim Hamilton</text:p>
          </table:table-cell>
          <table:table-cell table:style-name="ce4" table:formula="of:=VLOOKUP([.$A10];[ScoresSS.$A$2:.$X$24];[.N$1]+2;0)" office:value-type="float" office:value="5">
            <text:p>5</text:p>
          </table:table-cell>
          <table:table-cell table:style-name="ce4" table:formula="of:=VLOOKUP([.$A10];[ScoresSS.$A$2:.$X$24];[.O$1]+2;0)">
            <text:p/>
          </table:table-cell>
          <table:table-cell table:style-name="ce4" table:formula="of:=VLOOKUP([.$A10];[ScoresSS.$A$2:.$X$24];[.P$1]+2;0)">
            <text:p/>
          </table:table-cell>
          <table:table-cell table:style-name="ce4" table:formula="of:=VLOOKUP([.$A10];[ScoresSS.$A$2:.$X$24];[.Q$1]+2;0)">
            <text:p/>
          </table:table-cell>
          <table:table-cell table:style-name="ce4" table:formula="of:=VLOOKUP([.$A10];[ScoresSS.$A$2:.$X$24];[.R$1]+2;0)">
            <text:p/>
          </table:table-cell>
          <table:table-cell table:style-name="ce4" table:formula="of:=VLOOKUP([.$A10];[ScoresSS.$A$2:.$X$24];[.S$1]+2;0)">
            <text:p/>
          </table:table-cell>
          <table:table-cell table:style-name="ce4" table:formula="of:=VLOOKUP([.$A10];[ScoresSS.$A$2:.$X$24];[.T$1]+2;0)">
            <text:p/>
          </table:table-cell>
          <table:table-cell table:style-name="ce4" table:formula="of:=VLOOKUP([.$A10];[ScoresSS.$A$2:.$X$24];[.U$1]+2;0)">
            <text:p/>
          </table:table-cell>
          <table:table-cell table:style-name="ce4" table:formula="of:=VLOOKUP([.$A10];[ScoresSS.$A$2:.$X$24];[.V$1]+2;0)">
            <text:p/>
          </table:table-cell>
          <table:table-cell table:style-name="ce4" table:formula="of:=VLOOKUP([.$A10];[ScoresSS.$A$2:.$X$24];[.W$1]+2;0)">
            <text:p/>
          </table:table-cell>
          <table:table-cell table:style-name="ce4" table:formula="of:=VLOOKUP([.$A10];[ScoresSS.$A$2:.$X$24];[.X$1]+2;0)">
            <text:p/>
          </table:table-cell>
          <table:table-cell table:style-name="ce4" table:formula="of:=VLOOKUP([.$A10];[ScoresSS.$A$2:.$X$24];[.Y$1]+2;0)">
            <text:p/>
          </table:table-cell>
          <table:table-cell table:style-name="ce4" table:formula="of:=VLOOKUP([.$A10];[ScoresSS.$A$2:.$X$24];[.Z$1]+2;0)">
            <text:p/>
          </table:table-cell>
          <table:table-cell table:style-name="ce4" table:formula="of:=VLOOKUP([.$A10];[ScoresSS.$A$2:.$X$24];[.AA$1]+2;0)">
            <text:p/>
          </table:table-cell>
          <table:table-cell table:style-name="ce4" table:formula="of:=VLOOKUP([.$A10];[ScoresSS.$A$2:.$X$24];[.AB$1]+2;0)">
            <text:p/>
          </table:table-cell>
          <table:table-cell table:style-name="ce4" table:formula="of:=VLOOKUP([.$A10];[ScoresSS.$A$2:.$X$24];[.AC$1]+2;0)">
            <text:p/>
          </table:table-cell>
          <table:table-cell table:style-name="ce4" table:formula="of:=VLOOKUP([.$A10];[ScoresSS.$A$2:.$X$24];[.AD$1]+2;0)">
            <text:p/>
          </table:table-cell>
          <table:table-cell table:style-name="ce4" table:formula="of:=VLOOKUP([.$A10];[ScoresSS.$A$2:.$X$24];[.AE$1]+2;0)">
            <text:p/>
          </table:table-cell>
          <table:table-cell table:style-name="ce4" table:formula="of:=VLOOKUP([.$A10];[ScoresSS.$A$2:.$X$24];[.AF$1]+2;0)">
            <text:p/>
          </table:table-cell>
          <table:table-cell table:style-name="ce4" table:formula="of:=VLOOKUP([.$A10];[ScoresSS.$A$2:.$X$24];[.AG$1]+2;0)">
            <text:p/>
          </table:table-cell>
          <table:table-cell table:style-name="ce4" table:formula="of:=VLOOKUP([.$A10];[ScoresSS.$A$2:.$X$24];[.AH$1]+2;0)">
            <text:p/>
          </table:table-cell>
          <table:table-cell table:style-name="ce4" table:formula="of:=VLOOKUP([.$A10];[ScoresSS.$A$2:.$X$24];[.AI$1]+2;0)">
            <text:p/>
          </table:table-cell>
          <table:table-cell table:formula="of:=[.H10]&amp;&quot;,&quot;&amp;[.I10]&amp;&quot;,&quot;&amp;[.J10]&amp;&quot;,&quot;&amp;[.K10]&amp;&quot;,&quot;&amp;[.L10]&amp;&quot;,&quot;&amp;[.M10]&amp;&quot;,&quot;&amp;[.N10]&amp;&quot;,&quot;&amp;[.O10]&amp;&quot;,&quot;&amp;[.P10]&amp;&quot;,&quot;&amp;[.Q10]&amp;&quot;,&quot;&amp;[.R10]&amp;&quot;,&quot;&amp;[.S10]&amp;&quot;,&quot;&amp;[.T10]&amp;&quot;,&quot;&amp;[.U10]&amp;&quot;,&quot;&amp;[.V10]&amp;&quot;,&quot;&amp;[.W10]&amp;&quot;,&quot;&amp;[.X10]&amp;&quot;,&quot;&amp;[.Y10]&amp;&quot;,&quot;&amp;[.Z10]&amp;&quot;,&quot;&amp;[.AA10]&amp;&quot;,&quot;&amp;[.AB10]&amp;&quot;,&quot;&amp;[.AC10]&amp;&quot;,&quot;&amp;[.AD10]&amp;&quot;,&quot;&amp;[.AE10]&amp;&quot;,&quot;&amp;[.AF10]&amp;&quot;,&quot;&amp;[.AG10]&amp;&quot;,&quot;&amp;[.AH10]&amp;&quot;,&quot;&amp;[.AI10]" office:value-type="string" office:string-value="8,Shy Talk,LASER 4.7/ ILCS 11,120555,Tamesis,Jim Hamilton,5,,,,,,,,,,,,,,,,,,,,,">
            <text:p>8,Shy Talk,LASER 4.7/ ILCS 11,120555,Tamesis,Jim Hamilton,5,,,,,,,,,,,,,,,,,,,,,</text:p>
          </table:table-cell>
        </table:table-row>
        <table:table-row table:style-name="ro8">
          <table:table-cell office:value-type="float" office:value="8.5">
            <text:p>8.5</text:p>
          </table:table-cell>
          <table:table-cell office:value-type="float" office:value="130773">
            <text:p>130773</text:p>
          </table:table-cell>
          <table:table-cell office:value-type="string">
            <text:p>GinnsBoat</text:p>
          </table:table-cell>
          <table:table-cell table:formula="of:=[.E11]&amp;&quot; &quot;&amp;[.F11]" office:value-type="string" office:string-value="Tim Ginn">
            <text:p>Tim Ginn</text:p>
          </table:table-cell>
          <table:table-cell office:value-type="string">
            <text:p>Tim</text:p>
          </table:table-cell>
          <table:table-cell office:value-type="string">
            <text:p>Ginn</text:p>
          </table:table-cell>
          <table:table-cell table:style-name="ce33"/>
          <table:table-cell office:value-type="float" office:value="9">
            <text:p>9</text:p>
          </table:table-cell>
          <table:table-cell table:formula="of:=[.C11]" office:value-type="string" office:string-value="GinnsBoat">
            <text:p>GinnsBoat</text:p>
          </table:table-cell>
          <table:table-cell office:value-type="string">
            <text:p>LASER 4.7/ ILCS 12</text:p>
          </table:table-cell>
          <table:table-cell table:formula="of:=[.B11]" office:value-type="float" office:value="130773">
            <text:p>130773</text:p>
          </table:table-cell>
          <table:table-cell office:value-type="string">
            <text:p>Tamesis</text:p>
          </table:table-cell>
          <table:table-cell table:formula="of:=[.D11]" office:value-type="string" office:string-value="Tim Ginn">
            <text:p>Tim Ginn</text:p>
          </table:table-cell>
          <table:table-cell table:style-name="ce4" table:formula="of:=VLOOKUP([.$A11];[ScoresSS.$A$2:.$X$24];[.N$1]+2;0)">
            <text:p/>
          </table:table-cell>
          <table:table-cell table:style-name="ce4" table:formula="of:=VLOOKUP([.$A11];[ScoresSS.$A$2:.$X$24];[.O$1]+2;0)">
            <text:p/>
          </table:table-cell>
          <table:table-cell table:style-name="ce4" table:formula="of:=VLOOKUP([.$A11];[ScoresSS.$A$2:.$X$24];[.P$1]+2;0)">
            <text:p/>
          </table:table-cell>
          <table:table-cell table:style-name="ce4" table:formula="of:=VLOOKUP([.$A11];[ScoresSS.$A$2:.$X$24];[.Q$1]+2;0)">
            <text:p/>
          </table:table-cell>
          <table:table-cell table:style-name="ce4" table:formula="of:=VLOOKUP([.$A11];[ScoresSS.$A$2:.$X$24];[.R$1]+2;0)">
            <text:p/>
          </table:table-cell>
          <table:table-cell table:style-name="ce4" table:formula="of:=VLOOKUP([.$A11];[ScoresSS.$A$2:.$X$24];[.S$1]+2;0)">
            <text:p/>
          </table:table-cell>
          <table:table-cell table:style-name="ce4" table:formula="of:=VLOOKUP([.$A11];[ScoresSS.$A$2:.$X$24];[.T$1]+2;0)">
            <text:p/>
          </table:table-cell>
          <table:table-cell table:style-name="ce4" table:formula="of:=VLOOKUP([.$A11];[ScoresSS.$A$2:.$X$24];[.U$1]+2;0)">
            <text:p/>
          </table:table-cell>
          <table:table-cell table:style-name="ce4" table:formula="of:=VLOOKUP([.$A11];[ScoresSS.$A$2:.$X$24];[.V$1]+2;0)">
            <text:p/>
          </table:table-cell>
          <table:table-cell table:style-name="ce4" table:formula="of:=VLOOKUP([.$A11];[ScoresSS.$A$2:.$X$24];[.W$1]+2;0)">
            <text:p/>
          </table:table-cell>
          <table:table-cell table:style-name="ce4" table:formula="of:=VLOOKUP([.$A11];[ScoresSS.$A$2:.$X$24];[.X$1]+2;0)">
            <text:p/>
          </table:table-cell>
          <table:table-cell table:style-name="ce4" table:formula="of:=VLOOKUP([.$A11];[ScoresSS.$A$2:.$X$24];[.Y$1]+2;0)">
            <text:p/>
          </table:table-cell>
          <table:table-cell table:style-name="ce4" table:formula="of:=VLOOKUP([.$A11];[ScoresSS.$A$2:.$X$24];[.Z$1]+2;0)">
            <text:p/>
          </table:table-cell>
          <table:table-cell table:style-name="ce4" table:formula="of:=VLOOKUP([.$A11];[ScoresSS.$A$2:.$X$24];[.AA$1]+2;0)">
            <text:p/>
          </table:table-cell>
          <table:table-cell table:style-name="ce4" table:formula="of:=VLOOKUP([.$A11];[ScoresSS.$A$2:.$X$24];[.AB$1]+2;0)">
            <text:p/>
          </table:table-cell>
          <table:table-cell table:style-name="ce4" table:formula="of:=VLOOKUP([.$A11];[ScoresSS.$A$2:.$X$24];[.AC$1]+2;0)">
            <text:p/>
          </table:table-cell>
          <table:table-cell table:style-name="ce4" table:formula="of:=VLOOKUP([.$A11];[ScoresSS.$A$2:.$X$24];[.AD$1]+2;0)">
            <text:p/>
          </table:table-cell>
          <table:table-cell table:style-name="ce4" table:formula="of:=VLOOKUP([.$A11];[ScoresSS.$A$2:.$X$24];[.AE$1]+2;0)">
            <text:p/>
          </table:table-cell>
          <table:table-cell table:style-name="ce4" table:formula="of:=VLOOKUP([.$A11];[ScoresSS.$A$2:.$X$24];[.AF$1]+2;0)">
            <text:p/>
          </table:table-cell>
          <table:table-cell table:style-name="ce4" table:formula="of:=VLOOKUP([.$A11];[ScoresSS.$A$2:.$X$24];[.AG$1]+2;0)">
            <text:p/>
          </table:table-cell>
          <table:table-cell table:style-name="ce4" table:formula="of:=VLOOKUP([.$A11];[ScoresSS.$A$2:.$X$24];[.AH$1]+2;0)">
            <text:p/>
          </table:table-cell>
          <table:table-cell table:style-name="ce4" table:formula="of:=VLOOKUP([.$A11];[ScoresSS.$A$2:.$X$24];[.AI$1]+2;0)">
            <text:p/>
          </table:table-cell>
          <table:table-cell table:formula="of:=[.H11]&amp;&quot;,&quot;&amp;[.I11]&amp;&quot;,&quot;&amp;[.J11]&amp;&quot;,&quot;&amp;[.K11]&amp;&quot;,&quot;&amp;[.L11]&amp;&quot;,&quot;&amp;[.M11]&amp;&quot;,&quot;&amp;[.N11]&amp;&quot;,&quot;&amp;[.O11]&amp;&quot;,&quot;&amp;[.P11]&amp;&quot;,&quot;&amp;[.Q11]&amp;&quot;,&quot;&amp;[.R11]&amp;&quot;,&quot;&amp;[.S11]&amp;&quot;,&quot;&amp;[.T11]&amp;&quot;,&quot;&amp;[.U11]&amp;&quot;,&quot;&amp;[.V11]&amp;&quot;,&quot;&amp;[.W11]&amp;&quot;,&quot;&amp;[.X11]&amp;&quot;,&quot;&amp;[.Y11]&amp;&quot;,&quot;&amp;[.Z11]&amp;&quot;,&quot;&amp;[.AA11]&amp;&quot;,&quot;&amp;[.AB11]&amp;&quot;,&quot;&amp;[.AC11]&amp;&quot;,&quot;&amp;[.AD11]&amp;&quot;,&quot;&amp;[.AE11]&amp;&quot;,&quot;&amp;[.AF11]&amp;&quot;,&quot;&amp;[.AG11]&amp;&quot;,&quot;&amp;[.AH11]&amp;&quot;,&quot;&amp;[.AI11]" office:value-type="string" office:string-value="9,GinnsBoat,LASER 4.7/ ILCS 12,130773,Tamesis,Tim Ginn,,,,,,,,,,,,,,,,,,,,,,">
            <text:p>9,GinnsBoat,LASER 4.7/ ILCS 12,130773,Tamesis,Tim Ginn,,,,,,,,,,,,,,,,,,,,,,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54695">
            <text:p>154695</text:p>
          </table:table-cell>
          <table:table-cell office:value-type="string">
            <text:p>Flash</text:p>
          </table:table-cell>
          <table:table-cell table:formula="of:=[.E12]&amp;&quot; &quot;&amp;[.F12]" office:value-type="string" office:string-value="Peter Impey">
            <text:p>Peter Impey</text:p>
          </table:table-cell>
          <table:table-cell office:value-type="string">
            <text:p>Peter</text:p>
          </table:table-cell>
          <table:table-cell office:value-type="string">
            <text:p>Impey</text:p>
          </table:table-cell>
          <table:table-cell table:style-name="ce33" table:formula="of:=[.A12]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12]" office:value-type="string" office:string-value="Flash">
            <text:p>Flash</text:p>
          </table:table-cell>
          <table:table-cell office:value-type="string">
            <text:p>LASER 4.7/ ILCS 13</text:p>
          </table:table-cell>
          <table:table-cell table:formula="of:=[.B12]" office:value-type="float" office:value="154695">
            <text:p>154695</text:p>
          </table:table-cell>
          <table:table-cell office:value-type="string">
            <text:p>Tamesis</text:p>
          </table:table-cell>
          <table:table-cell table:formula="of:=[.D12]" office:value-type="string" office:string-value="Peter Impey">
            <text:p>Peter Impey</text:p>
          </table:table-cell>
          <table:table-cell table:style-name="ce4" table:formula="of:=VLOOKUP([.$A12];[ScoresSS.$A$2:.$X$24];[.N$1]+2;0)">
            <text:p/>
          </table:table-cell>
          <table:table-cell table:style-name="ce4" table:formula="of:=VLOOKUP([.$A12];[ScoresSS.$A$2:.$X$24];[.O$1]+2;0)">
            <text:p/>
          </table:table-cell>
          <table:table-cell table:style-name="ce4" table:formula="of:=VLOOKUP([.$A12];[ScoresSS.$A$2:.$X$24];[.P$1]+2;0)">
            <text:p/>
          </table:table-cell>
          <table:table-cell table:style-name="ce4" table:formula="of:=VLOOKUP([.$A12];[ScoresSS.$A$2:.$X$24];[.Q$1]+2;0)">
            <text:p/>
          </table:table-cell>
          <table:table-cell table:style-name="ce4" table:formula="of:=VLOOKUP([.$A12];[ScoresSS.$A$2:.$X$24];[.R$1]+2;0)">
            <text:p/>
          </table:table-cell>
          <table:table-cell table:style-name="ce4" table:formula="of:=VLOOKUP([.$A12];[ScoresSS.$A$2:.$X$24];[.S$1]+2;0)">
            <text:p/>
          </table:table-cell>
          <table:table-cell table:style-name="ce4" table:formula="of:=VLOOKUP([.$A12];[ScoresSS.$A$2:.$X$24];[.T$1]+2;0)">
            <text:p/>
          </table:table-cell>
          <table:table-cell table:style-name="ce4" table:formula="of:=VLOOKUP([.$A12];[ScoresSS.$A$2:.$X$24];[.U$1]+2;0)">
            <text:p/>
          </table:table-cell>
          <table:table-cell table:style-name="ce4" table:formula="of:=VLOOKUP([.$A12];[ScoresSS.$A$2:.$X$24];[.V$1]+2;0)">
            <text:p/>
          </table:table-cell>
          <table:table-cell table:style-name="ce4" table:formula="of:=VLOOKUP([.$A12];[ScoresSS.$A$2:.$X$24];[.W$1]+2;0)">
            <text:p/>
          </table:table-cell>
          <table:table-cell table:style-name="ce4" table:formula="of:=VLOOKUP([.$A12];[ScoresSS.$A$2:.$X$24];[.X$1]+2;0)">
            <text:p/>
          </table:table-cell>
          <table:table-cell table:style-name="ce4" table:formula="of:=VLOOKUP([.$A12];[ScoresSS.$A$2:.$X$24];[.Y$1]+2;0)">
            <text:p/>
          </table:table-cell>
          <table:table-cell table:style-name="ce4" table:formula="of:=VLOOKUP([.$A12];[ScoresSS.$A$2:.$X$24];[.Z$1]+2;0)">
            <text:p/>
          </table:table-cell>
          <table:table-cell table:style-name="ce4" table:formula="of:=VLOOKUP([.$A12];[ScoresSS.$A$2:.$X$24];[.AA$1]+2;0)">
            <text:p/>
          </table:table-cell>
          <table:table-cell table:style-name="ce4" table:formula="of:=VLOOKUP([.$A12];[ScoresSS.$A$2:.$X$24];[.AB$1]+2;0)">
            <text:p/>
          </table:table-cell>
          <table:table-cell table:style-name="ce4" table:formula="of:=VLOOKUP([.$A12];[ScoresSS.$A$2:.$X$24];[.AC$1]+2;0)">
            <text:p/>
          </table:table-cell>
          <table:table-cell table:style-name="ce4" table:formula="of:=VLOOKUP([.$A12];[ScoresSS.$A$2:.$X$24];[.AD$1]+2;0)">
            <text:p/>
          </table:table-cell>
          <table:table-cell table:style-name="ce4" table:formula="of:=VLOOKUP([.$A12];[ScoresSS.$A$2:.$X$24];[.AE$1]+2;0)">
            <text:p/>
          </table:table-cell>
          <table:table-cell table:style-name="ce4" table:formula="of:=VLOOKUP([.$A12];[ScoresSS.$A$2:.$X$24];[.AF$1]+2;0)">
            <text:p/>
          </table:table-cell>
          <table:table-cell table:style-name="ce4" table:formula="of:=VLOOKUP([.$A12];[ScoresSS.$A$2:.$X$24];[.AG$1]+2;0)">
            <text:p/>
          </table:table-cell>
          <table:table-cell table:style-name="ce4" table:formula="of:=VLOOKUP([.$A12];[ScoresSS.$A$2:.$X$24];[.AH$1]+2;0)">
            <text:p/>
          </table:table-cell>
          <table:table-cell table:style-name="ce4" table:formula="of:=VLOOKUP([.$A12];[ScoresSS.$A$2:.$X$24];[.AI$1]+2;0)">
            <text:p/>
          </table:table-cell>
          <table:table-cell table:formula="of:=[.H12]&amp;&quot;,&quot;&amp;[.I12]&amp;&quot;,&quot;&amp;[.J12]&amp;&quot;,&quot;&amp;[.K12]&amp;&quot;,&quot;&amp;[.L12]&amp;&quot;,&quot;&amp;[.M12]&amp;&quot;,&quot;&amp;[.N12]&amp;&quot;,&quot;&amp;[.O12]&amp;&quot;,&quot;&amp;[.P12]&amp;&quot;,&quot;&amp;[.Q12]&amp;&quot;,&quot;&amp;[.R12]&amp;&quot;,&quot;&amp;[.S12]&amp;&quot;,&quot;&amp;[.T12]&amp;&quot;,&quot;&amp;[.U12]&amp;&quot;,&quot;&amp;[.V12]&amp;&quot;,&quot;&amp;[.W12]&amp;&quot;,&quot;&amp;[.X12]&amp;&quot;,&quot;&amp;[.Y12]&amp;&quot;,&quot;&amp;[.Z12]&amp;&quot;,&quot;&amp;[.AA12]&amp;&quot;,&quot;&amp;[.AB12]&amp;&quot;,&quot;&amp;[.AC12]&amp;&quot;,&quot;&amp;[.AD12]&amp;&quot;,&quot;&amp;[.AE12]&amp;&quot;,&quot;&amp;[.AF12]&amp;&quot;,&quot;&amp;[.AG12]&amp;&quot;,&quot;&amp;[.AH12]&amp;&quot;,&quot;&amp;[.AI12]" office:value-type="string" office:string-value="10,Flash,LASER 4.7/ ILCS 13,154695,Tamesis,Peter Impey,,,,,,,,,,,,,,,,,,,,,,">
            <text:p>10,Flash,LASER 4.7/ ILCS 13,154695,Tamesis,Peter Impey,,,,,,,,,,,,,,,,,,,,,,</text:p>
          </table:table-cell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80963">
            <text:p>180963</text:p>
          </table:table-cell>
          <table:table-cell office:value-type="string">
            <text:p>Zhik</text:p>
          </table:table-cell>
          <table:table-cell table:formula="of:=[.E13]&amp;&quot; &quot;&amp;[.F13]" office:value-type="string" office:string-value="Peter Johnson">
            <text:p>Peter Johnson</text:p>
          </table:table-cell>
          <table:table-cell office:value-type="string">
            <text:p>Peter</text:p>
          </table:table-cell>
          <table:table-cell office:value-type="string">
            <text:p>Johnson</text:p>
          </table:table-cell>
          <table:table-cell table:style-name="ce33" table:formula="of:=[.A13]"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C13]" office:value-type="string" office:string-value="Zhik">
            <text:p>Zhik</text:p>
          </table:table-cell>
          <table:table-cell office:value-type="string">
            <text:p>LASER 4.7/ ILCS 14</text:p>
          </table:table-cell>
          <table:table-cell table:formula="of:=[.B13]" office:value-type="float" office:value="180963">
            <text:p>180963</text:p>
          </table:table-cell>
          <table:table-cell office:value-type="string">
            <text:p>Tamesis</text:p>
          </table:table-cell>
          <table:table-cell table:formula="of:=[.D13]" office:value-type="string" office:string-value="Peter Johnson">
            <text:p>Peter Johnson</text:p>
          </table:table-cell>
          <table:table-cell table:style-name="ce4" table:formula="of:=VLOOKUP([.$A13];[ScoresSS.$A$2:.$X$24];[.N$1]+2;0)">
            <text:p/>
          </table:table-cell>
          <table:table-cell table:style-name="ce4" table:formula="of:=VLOOKUP([.$A13];[ScoresSS.$A$2:.$X$24];[.O$1]+2;0)">
            <text:p/>
          </table:table-cell>
          <table:table-cell table:style-name="ce4" table:formula="of:=VLOOKUP([.$A13];[ScoresSS.$A$2:.$X$24];[.P$1]+2;0)">
            <text:p/>
          </table:table-cell>
          <table:table-cell table:style-name="ce4" table:formula="of:=VLOOKUP([.$A13];[ScoresSS.$A$2:.$X$24];[.Q$1]+2;0)">
            <text:p/>
          </table:table-cell>
          <table:table-cell table:style-name="ce4" table:formula="of:=VLOOKUP([.$A13];[ScoresSS.$A$2:.$X$24];[.R$1]+2;0)">
            <text:p/>
          </table:table-cell>
          <table:table-cell table:style-name="ce4" table:formula="of:=VLOOKUP([.$A13];[ScoresSS.$A$2:.$X$24];[.S$1]+2;0)">
            <text:p/>
          </table:table-cell>
          <table:table-cell table:style-name="ce4" table:formula="of:=VLOOKUP([.$A13];[ScoresSS.$A$2:.$X$24];[.T$1]+2;0)">
            <text:p/>
          </table:table-cell>
          <table:table-cell table:style-name="ce4" table:formula="of:=VLOOKUP([.$A13];[ScoresSS.$A$2:.$X$24];[.U$1]+2;0)">
            <text:p/>
          </table:table-cell>
          <table:table-cell table:style-name="ce4" table:formula="of:=VLOOKUP([.$A13];[ScoresSS.$A$2:.$X$24];[.V$1]+2;0)">
            <text:p/>
          </table:table-cell>
          <table:table-cell table:style-name="ce4" table:formula="of:=VLOOKUP([.$A13];[ScoresSS.$A$2:.$X$24];[.W$1]+2;0)">
            <text:p/>
          </table:table-cell>
          <table:table-cell table:style-name="ce4" table:formula="of:=VLOOKUP([.$A13];[ScoresSS.$A$2:.$X$24];[.X$1]+2;0)">
            <text:p/>
          </table:table-cell>
          <table:table-cell table:style-name="ce4" table:formula="of:=VLOOKUP([.$A13];[ScoresSS.$A$2:.$X$24];[.Y$1]+2;0)">
            <text:p/>
          </table:table-cell>
          <table:table-cell table:style-name="ce4" table:formula="of:=VLOOKUP([.$A13];[ScoresSS.$A$2:.$X$24];[.Z$1]+2;0)">
            <text:p/>
          </table:table-cell>
          <table:table-cell table:style-name="ce4" table:formula="of:=VLOOKUP([.$A13];[ScoresSS.$A$2:.$X$24];[.AA$1]+2;0)">
            <text:p/>
          </table:table-cell>
          <table:table-cell table:style-name="ce4" table:formula="of:=VLOOKUP([.$A13];[ScoresSS.$A$2:.$X$24];[.AB$1]+2;0)">
            <text:p/>
          </table:table-cell>
          <table:table-cell table:style-name="ce4" table:formula="of:=VLOOKUP([.$A13];[ScoresSS.$A$2:.$X$24];[.AC$1]+2;0)">
            <text:p/>
          </table:table-cell>
          <table:table-cell table:style-name="ce4" table:formula="of:=VLOOKUP([.$A13];[ScoresSS.$A$2:.$X$24];[.AD$1]+2;0)">
            <text:p/>
          </table:table-cell>
          <table:table-cell table:style-name="ce4" table:formula="of:=VLOOKUP([.$A13];[ScoresSS.$A$2:.$X$24];[.AE$1]+2;0)">
            <text:p/>
          </table:table-cell>
          <table:table-cell table:style-name="ce4" table:formula="of:=VLOOKUP([.$A13];[ScoresSS.$A$2:.$X$24];[.AF$1]+2;0)">
            <text:p/>
          </table:table-cell>
          <table:table-cell table:style-name="ce4" table:formula="of:=VLOOKUP([.$A13];[ScoresSS.$A$2:.$X$24];[.AG$1]+2;0)">
            <text:p/>
          </table:table-cell>
          <table:table-cell table:style-name="ce4" table:formula="of:=VLOOKUP([.$A13];[ScoresSS.$A$2:.$X$24];[.AH$1]+2;0)">
            <text:p/>
          </table:table-cell>
          <table:table-cell table:style-name="ce4" table:formula="of:=VLOOKUP([.$A13];[ScoresSS.$A$2:.$X$24];[.AI$1]+2;0)">
            <text:p/>
          </table:table-cell>
          <table:table-cell table:formula="of:=[.H13]&amp;&quot;,&quot;&amp;[.I13]&amp;&quot;,&quot;&amp;[.J13]&amp;&quot;,&quot;&amp;[.K13]&amp;&quot;,&quot;&amp;[.L13]&amp;&quot;,&quot;&amp;[.M13]&amp;&quot;,&quot;&amp;[.N13]&amp;&quot;,&quot;&amp;[.O13]&amp;&quot;,&quot;&amp;[.P13]&amp;&quot;,&quot;&amp;[.Q13]&amp;&quot;,&quot;&amp;[.R13]&amp;&quot;,&quot;&amp;[.S13]&amp;&quot;,&quot;&amp;[.T13]&amp;&quot;,&quot;&amp;[.U13]&amp;&quot;,&quot;&amp;[.V13]&amp;&quot;,&quot;&amp;[.W13]&amp;&quot;,&quot;&amp;[.X13]&amp;&quot;,&quot;&amp;[.Y13]&amp;&quot;,&quot;&amp;[.Z13]&amp;&quot;,&quot;&amp;[.AA13]&amp;&quot;,&quot;&amp;[.AB13]&amp;&quot;,&quot;&amp;[.AC13]&amp;&quot;,&quot;&amp;[.AD13]&amp;&quot;,&quot;&amp;[.AE13]&amp;&quot;,&quot;&amp;[.AF13]&amp;&quot;,&quot;&amp;[.AG13]&amp;&quot;,&quot;&amp;[.AH13]&amp;&quot;,&quot;&amp;[.AI13]" office:value-type="string" office:string-value="11,Zhik,LASER 4.7/ ILCS 14,180963,Tamesis,Peter Johnson,,,,,,,,,,,,,,,,,,,,,,">
            <text:p>11,Zhik,LASER 4.7/ ILCS 14,180963,Tamesis,Peter Johnson,,,,,,,,,,,,,,,,,,,,,,</text:p>
          </table:table-cell>
        </table:table-row>
        <table:table-row table:style-name="ro8">
          <table:table-cell office:value-type="float" office:value="10.5">
            <text:p>10.5</text:p>
          </table:table-cell>
          <table:table-cell office:value-type="float" office:value="167587">
            <text:p>167587</text:p>
          </table:table-cell>
          <table:table-cell office:value-type="string">
            <text:p>New</text:p>
          </table:table-cell>
          <table:table-cell table:formula="of:=[.E14]&amp;&quot; &quot;&amp;[.F14]" office:value-type="string" office:string-value="Mattey Key">
            <text:p>Mattey Key</text:p>
          </table:table-cell>
          <table:table-cell office:value-type="string">
            <text:p>Mattey</text:p>
          </table:table-cell>
          <table:table-cell office:value-type="string">
            <text:p>Key</text:p>
          </table:table-cell>
          <table:table-cell table:style-name="ce33" table:formula="of:=[.A14]" office:value-type="float" office:value="10.5">
            <text:p>10.5</text:p>
          </table:table-cell>
          <table:table-cell office:value-type="float" office:value="12">
            <text:p>12</text:p>
          </table:table-cell>
          <table:table-cell table:formula="of:=[.C14]" office:value-type="string" office:string-value="New">
            <text:p>New</text:p>
          </table:table-cell>
          <table:table-cell office:value-type="string">
            <text:p>LASER 4.7/ ILCS 15</text:p>
          </table:table-cell>
          <table:table-cell table:formula="of:=[.B14]" office:value-type="float" office:value="167587">
            <text:p>167587</text:p>
          </table:table-cell>
          <table:table-cell office:value-type="string">
            <text:p>Tamesis</text:p>
          </table:table-cell>
          <table:table-cell table:formula="of:=[.D14]" office:value-type="string" office:string-value="Mattey Key">
            <text:p>Mattey Key</text:p>
          </table:table-cell>
          <table:table-cell table:style-name="ce4" table:formula="of:=VLOOKUP([.$A14];[ScoresSS.$A$2:.$X$24];[.N$1]+2;0)">
            <text:p/>
          </table:table-cell>
          <table:table-cell table:style-name="ce4" table:formula="of:=VLOOKUP([.$A14];[ScoresSS.$A$2:.$X$24];[.O$1]+2;0)">
            <text:p/>
          </table:table-cell>
          <table:table-cell table:style-name="ce4" table:formula="of:=VLOOKUP([.$A14];[ScoresSS.$A$2:.$X$24];[.P$1]+2;0)">
            <text:p/>
          </table:table-cell>
          <table:table-cell table:style-name="ce4" table:formula="of:=VLOOKUP([.$A14];[ScoresSS.$A$2:.$X$24];[.Q$1]+2;0)">
            <text:p/>
          </table:table-cell>
          <table:table-cell table:style-name="ce4" table:formula="of:=VLOOKUP([.$A14];[ScoresSS.$A$2:.$X$24];[.R$1]+2;0)">
            <text:p/>
          </table:table-cell>
          <table:table-cell table:style-name="ce4" table:formula="of:=VLOOKUP([.$A14];[ScoresSS.$A$2:.$X$24];[.S$1]+2;0)">
            <text:p/>
          </table:table-cell>
          <table:table-cell table:style-name="ce4" table:formula="of:=VLOOKUP([.$A14];[ScoresSS.$A$2:.$X$24];[.T$1]+2;0)">
            <text:p/>
          </table:table-cell>
          <table:table-cell table:style-name="ce4" table:formula="of:=VLOOKUP([.$A14];[ScoresSS.$A$2:.$X$24];[.U$1]+2;0)">
            <text:p/>
          </table:table-cell>
          <table:table-cell table:style-name="ce4" table:formula="of:=VLOOKUP([.$A14];[ScoresSS.$A$2:.$X$24];[.V$1]+2;0)">
            <text:p/>
          </table:table-cell>
          <table:table-cell table:style-name="ce4" table:formula="of:=VLOOKUP([.$A14];[ScoresSS.$A$2:.$X$24];[.W$1]+2;0)">
            <text:p/>
          </table:table-cell>
          <table:table-cell table:style-name="ce4" table:formula="of:=VLOOKUP([.$A14];[ScoresSS.$A$2:.$X$24];[.X$1]+2;0)">
            <text:p/>
          </table:table-cell>
          <table:table-cell table:style-name="ce4" table:formula="of:=VLOOKUP([.$A14];[ScoresSS.$A$2:.$X$24];[.Y$1]+2;0)">
            <text:p/>
          </table:table-cell>
          <table:table-cell table:style-name="ce4" table:formula="of:=VLOOKUP([.$A14];[ScoresSS.$A$2:.$X$24];[.Z$1]+2;0)">
            <text:p/>
          </table:table-cell>
          <table:table-cell table:style-name="ce4" table:formula="of:=VLOOKUP([.$A14];[ScoresSS.$A$2:.$X$24];[.AA$1]+2;0)">
            <text:p/>
          </table:table-cell>
          <table:table-cell table:style-name="ce4" table:formula="of:=VLOOKUP([.$A14];[ScoresSS.$A$2:.$X$24];[.AB$1]+2;0)">
            <text:p/>
          </table:table-cell>
          <table:table-cell table:style-name="ce4" table:formula="of:=VLOOKUP([.$A14];[ScoresSS.$A$2:.$X$24];[.AC$1]+2;0)">
            <text:p/>
          </table:table-cell>
          <table:table-cell table:style-name="ce4" table:formula="of:=VLOOKUP([.$A14];[ScoresSS.$A$2:.$X$24];[.AD$1]+2;0)">
            <text:p/>
          </table:table-cell>
          <table:table-cell table:style-name="ce4" table:formula="of:=VLOOKUP([.$A14];[ScoresSS.$A$2:.$X$24];[.AE$1]+2;0)">
            <text:p/>
          </table:table-cell>
          <table:table-cell table:style-name="ce4" table:formula="of:=VLOOKUP([.$A14];[ScoresSS.$A$2:.$X$24];[.AF$1]+2;0)">
            <text:p/>
          </table:table-cell>
          <table:table-cell table:style-name="ce4" table:formula="of:=VLOOKUP([.$A14];[ScoresSS.$A$2:.$X$24];[.AG$1]+2;0)">
            <text:p/>
          </table:table-cell>
          <table:table-cell table:style-name="ce4" table:formula="of:=VLOOKUP([.$A14];[ScoresSS.$A$2:.$X$24];[.AH$1]+2;0)">
            <text:p/>
          </table:table-cell>
          <table:table-cell table:style-name="ce4" table:formula="of:=VLOOKUP([.$A14];[ScoresSS.$A$2:.$X$24];[.AI$1]+2;0)">
            <text:p/>
          </table:table-cell>
          <table:table-cell table:formula="of:=[.H14]&amp;&quot;,&quot;&amp;[.I14]&amp;&quot;,&quot;&amp;[.J14]&amp;&quot;,&quot;&amp;[.K14]&amp;&quot;,&quot;&amp;[.L14]&amp;&quot;,&quot;&amp;[.M14]&amp;&quot;,&quot;&amp;[.N14]&amp;&quot;,&quot;&amp;[.O14]&amp;&quot;,&quot;&amp;[.P14]&amp;&quot;,&quot;&amp;[.Q14]&amp;&quot;,&quot;&amp;[.R14]&amp;&quot;,&quot;&amp;[.S14]&amp;&quot;,&quot;&amp;[.T14]&amp;&quot;,&quot;&amp;[.U14]&amp;&quot;,&quot;&amp;[.V14]&amp;&quot;,&quot;&amp;[.W14]&amp;&quot;,&quot;&amp;[.X14]&amp;&quot;,&quot;&amp;[.Y14]&amp;&quot;,&quot;&amp;[.Z14]&amp;&quot;,&quot;&amp;[.AA14]&amp;&quot;,&quot;&amp;[.AB14]&amp;&quot;,&quot;&amp;[.AC14]&amp;&quot;,&quot;&amp;[.AD14]&amp;&quot;,&quot;&amp;[.AE14]&amp;&quot;,&quot;&amp;[.AF14]&amp;&quot;,&quot;&amp;[.AG14]&amp;&quot;,&quot;&amp;[.AH14]&amp;&quot;,&quot;&amp;[.AI14]" office:value-type="string" office:string-value="12,New,LASER 4.7/ ILCS 15,167587,Tamesis,Mattey Key,,,,,,,,,,,,,,,,,,,,,,">
            <text:p>12,New,LASER 4.7/ ILCS 15,167587,Tamesis,Mattey Key,,,,,,,,,,,,,,,,,,,,,,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15]&amp;&quot; &quot;&amp;[.F15]" office:value-type="string" office:string-value="Henry Metcalf">
            <text:p>Henry Metcalf</text:p>
          </table:table-cell>
          <table:table-cell office:value-type="string">
            <text:p>Henry</text:p>
          </table:table-cell>
          <table:table-cell office:value-type="string">
            <text:p>Metcalf</text:p>
          </table:table-cell>
          <table:table-cell table:style-name="ce33" table:formula="of:=[.A15]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C15]" office:value-type="string" office:string-value="Graffiti">
            <text:p>Graffiti</text:p>
          </table:table-cell>
          <table:table-cell office:value-type="string">
            <text:p>LASER 4.7/ ILCS 16</text:p>
          </table:table-cell>
          <table:table-cell table:formula="of:=[.B15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15]" office:value-type="string" office:string-value="Henry Metcalf">
            <text:p>Henry Metcalf</text:p>
          </table:table-cell>
          <table:table-cell table:style-name="ce4" table:formula="of:=VLOOKUP([.$A15];[ScoresSS.$A$2:.$X$24];[.N$1]+2;0)" office:value-type="float" office:value="2">
            <text:p>2</text:p>
          </table:table-cell>
          <table:table-cell table:style-name="ce4" table:formula="of:=VLOOKUP([.$A15];[ScoresSS.$A$2:.$X$24];[.O$1]+2;0)">
            <text:p/>
          </table:table-cell>
          <table:table-cell table:style-name="ce4" table:formula="of:=VLOOKUP([.$A15];[ScoresSS.$A$2:.$X$24];[.P$1]+2;0)">
            <text:p/>
          </table:table-cell>
          <table:table-cell table:style-name="ce4" table:formula="of:=VLOOKUP([.$A15];[ScoresSS.$A$2:.$X$24];[.Q$1]+2;0)">
            <text:p/>
          </table:table-cell>
          <table:table-cell table:style-name="ce4" table:formula="of:=VLOOKUP([.$A15];[ScoresSS.$A$2:.$X$24];[.R$1]+2;0)">
            <text:p/>
          </table:table-cell>
          <table:table-cell table:style-name="ce4" table:formula="of:=VLOOKUP([.$A15];[ScoresSS.$A$2:.$X$24];[.S$1]+2;0)">
            <text:p/>
          </table:table-cell>
          <table:table-cell table:style-name="ce4" table:formula="of:=VLOOKUP([.$A15];[ScoresSS.$A$2:.$X$24];[.T$1]+2;0)">
            <text:p/>
          </table:table-cell>
          <table:table-cell table:style-name="ce4" table:formula="of:=VLOOKUP([.$A15];[ScoresSS.$A$2:.$X$24];[.U$1]+2;0)">
            <text:p/>
          </table:table-cell>
          <table:table-cell table:style-name="ce4" table:formula="of:=VLOOKUP([.$A15];[ScoresSS.$A$2:.$X$24];[.V$1]+2;0)">
            <text:p/>
          </table:table-cell>
          <table:table-cell table:style-name="ce4" table:formula="of:=VLOOKUP([.$A15];[ScoresSS.$A$2:.$X$24];[.W$1]+2;0)">
            <text:p/>
          </table:table-cell>
          <table:table-cell table:style-name="ce4" table:formula="of:=VLOOKUP([.$A15];[ScoresSS.$A$2:.$X$24];[.X$1]+2;0)">
            <text:p/>
          </table:table-cell>
          <table:table-cell table:style-name="ce4" table:formula="of:=VLOOKUP([.$A15];[ScoresSS.$A$2:.$X$24];[.Y$1]+2;0)">
            <text:p/>
          </table:table-cell>
          <table:table-cell table:style-name="ce4" table:formula="of:=VLOOKUP([.$A15];[ScoresSS.$A$2:.$X$24];[.Z$1]+2;0)">
            <text:p/>
          </table:table-cell>
          <table:table-cell table:style-name="ce4" table:formula="of:=VLOOKUP([.$A15];[ScoresSS.$A$2:.$X$24];[.AA$1]+2;0)">
            <text:p/>
          </table:table-cell>
          <table:table-cell table:style-name="ce4" table:formula="of:=VLOOKUP([.$A15];[ScoresSS.$A$2:.$X$24];[.AB$1]+2;0)">
            <text:p/>
          </table:table-cell>
          <table:table-cell table:style-name="ce4" table:formula="of:=VLOOKUP([.$A15];[ScoresSS.$A$2:.$X$24];[.AC$1]+2;0)">
            <text:p/>
          </table:table-cell>
          <table:table-cell table:style-name="ce4" table:formula="of:=VLOOKUP([.$A15];[ScoresSS.$A$2:.$X$24];[.AD$1]+2;0)">
            <text:p/>
          </table:table-cell>
          <table:table-cell table:style-name="ce4" table:formula="of:=VLOOKUP([.$A15];[ScoresSS.$A$2:.$X$24];[.AE$1]+2;0)">
            <text:p/>
          </table:table-cell>
          <table:table-cell table:style-name="ce4" table:formula="of:=VLOOKUP([.$A15];[ScoresSS.$A$2:.$X$24];[.AF$1]+2;0)">
            <text:p/>
          </table:table-cell>
          <table:table-cell table:style-name="ce4" table:formula="of:=VLOOKUP([.$A15];[ScoresSS.$A$2:.$X$24];[.AG$1]+2;0)">
            <text:p/>
          </table:table-cell>
          <table:table-cell table:style-name="ce4" table:formula="of:=VLOOKUP([.$A15];[ScoresSS.$A$2:.$X$24];[.AH$1]+2;0)">
            <text:p/>
          </table:table-cell>
          <table:table-cell table:style-name="ce4" table:formula="of:=VLOOKUP([.$A15];[ScoresSS.$A$2:.$X$24];[.AI$1]+2;0)">
            <text:p/>
          </table:table-cell>
          <table:table-cell table:formula="of:=[.H15]&amp;&quot;,&quot;&amp;[.I15]&amp;&quot;,&quot;&amp;[.J15]&amp;&quot;,&quot;&amp;[.K15]&amp;&quot;,&quot;&amp;[.L15]&amp;&quot;,&quot;&amp;[.M15]&amp;&quot;,&quot;&amp;[.N15]&amp;&quot;,&quot;&amp;[.O15]&amp;&quot;,&quot;&amp;[.P15]&amp;&quot;,&quot;&amp;[.Q15]&amp;&quot;,&quot;&amp;[.R15]&amp;&quot;,&quot;&amp;[.S15]&amp;&quot;,&quot;&amp;[.T15]&amp;&quot;,&quot;&amp;[.U15]&amp;&quot;,&quot;&amp;[.V15]&amp;&quot;,&quot;&amp;[.W15]&amp;&quot;,&quot;&amp;[.X15]&amp;&quot;,&quot;&amp;[.Y15]&amp;&quot;,&quot;&amp;[.Z15]&amp;&quot;,&quot;&amp;[.AA15]&amp;&quot;,&quot;&amp;[.AB15]&amp;&quot;,&quot;&amp;[.AC15]&amp;&quot;,&quot;&amp;[.AD15]&amp;&quot;,&quot;&amp;[.AE15]&amp;&quot;,&quot;&amp;[.AF15]&amp;&quot;,&quot;&amp;[.AG15]&amp;&quot;,&quot;&amp;[.AH15]&amp;&quot;,&quot;&amp;[.AI15]" office:value-type="string" office:string-value="13,Graffiti,LASER 4.7/ ILCS 16,146293,Tamesis,Henry Metcalf,2,,,,,,,,,,,,,,,,,,,,,">
            <text:p>13,Graffiti,LASER 4.7/ ILCS 16,146293,Tamesis,Henry Metcalf,2,,,,,,,,,,,,,,,,,,,,,</text:p>
          </table:table-cell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30773">
            <text:p>130773</text:p>
          </table:table-cell>
          <table:table-cell office:value-type="string">
            <text:p>Club Boat</text:p>
          </table:table-cell>
          <table:table-cell table:formula="of:=[.E16]&amp;&quot; &quot;&amp;[.F16]" office:value-type="string" office:string-value="Tim Metcalf">
            <text:p>Tim Metcalf</text:p>
          </table:table-cell>
          <table:table-cell office:value-type="string">
            <text:p>Tim</text:p>
          </table:table-cell>
          <table:table-cell office:value-type="string">
            <text:p>Metcalf</text:p>
          </table:table-cell>
          <table:table-cell table:style-name="ce33" table:formula="of:=[.A16]"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C16]" office:value-type="string" office:string-value="Club Boat">
            <text:p>Club Boat</text:p>
          </table:table-cell>
          <table:table-cell office:value-type="string">
            <text:p>LASER 4.7/ ILCS 17</text:p>
          </table:table-cell>
          <table:table-cell table:formula="of:=[.B16]" office:value-type="float" office:value="130773">
            <text:p>130773</text:p>
          </table:table-cell>
          <table:table-cell office:value-type="string">
            <text:p>Tamesis</text:p>
          </table:table-cell>
          <table:table-cell table:formula="of:=[.D16]" office:value-type="string" office:string-value="Tim Metcalf">
            <text:p>Tim Metcalf</text:p>
          </table:table-cell>
          <table:table-cell table:style-name="ce4" table:formula="of:=VLOOKUP([.$A16];[ScoresSS.$A$2:.$X$24];[.N$1]+2;0)">
            <text:p/>
          </table:table-cell>
          <table:table-cell table:style-name="ce4" table:formula="of:=VLOOKUP([.$A16];[ScoresSS.$A$2:.$X$24];[.O$1]+2;0)">
            <text:p/>
          </table:table-cell>
          <table:table-cell table:style-name="ce4" table:formula="of:=VLOOKUP([.$A16];[ScoresSS.$A$2:.$X$24];[.P$1]+2;0)">
            <text:p/>
          </table:table-cell>
          <table:table-cell table:style-name="ce4" table:formula="of:=VLOOKUP([.$A16];[ScoresSS.$A$2:.$X$24];[.Q$1]+2;0)">
            <text:p/>
          </table:table-cell>
          <table:table-cell table:style-name="ce4" table:formula="of:=VLOOKUP([.$A16];[ScoresSS.$A$2:.$X$24];[.R$1]+2;0)">
            <text:p/>
          </table:table-cell>
          <table:table-cell table:style-name="ce4" table:formula="of:=VLOOKUP([.$A16];[ScoresSS.$A$2:.$X$24];[.S$1]+2;0)">
            <text:p/>
          </table:table-cell>
          <table:table-cell table:style-name="ce4" table:formula="of:=VLOOKUP([.$A16];[ScoresSS.$A$2:.$X$24];[.T$1]+2;0)">
            <text:p/>
          </table:table-cell>
          <table:table-cell table:style-name="ce4" table:formula="of:=VLOOKUP([.$A16];[ScoresSS.$A$2:.$X$24];[.U$1]+2;0)">
            <text:p/>
          </table:table-cell>
          <table:table-cell table:style-name="ce4" table:formula="of:=VLOOKUP([.$A16];[ScoresSS.$A$2:.$X$24];[.V$1]+2;0)">
            <text:p/>
          </table:table-cell>
          <table:table-cell table:style-name="ce4" table:formula="of:=VLOOKUP([.$A16];[ScoresSS.$A$2:.$X$24];[.W$1]+2;0)">
            <text:p/>
          </table:table-cell>
          <table:table-cell table:style-name="ce4" table:formula="of:=VLOOKUP([.$A16];[ScoresSS.$A$2:.$X$24];[.X$1]+2;0)">
            <text:p/>
          </table:table-cell>
          <table:table-cell table:style-name="ce4" table:formula="of:=VLOOKUP([.$A16];[ScoresSS.$A$2:.$X$24];[.Y$1]+2;0)">
            <text:p/>
          </table:table-cell>
          <table:table-cell table:style-name="ce4" table:formula="of:=VLOOKUP([.$A16];[ScoresSS.$A$2:.$X$24];[.Z$1]+2;0)">
            <text:p/>
          </table:table-cell>
          <table:table-cell table:style-name="ce4" table:formula="of:=VLOOKUP([.$A16];[ScoresSS.$A$2:.$X$24];[.AA$1]+2;0)">
            <text:p/>
          </table:table-cell>
          <table:table-cell table:style-name="ce4" table:formula="of:=VLOOKUP([.$A16];[ScoresSS.$A$2:.$X$24];[.AB$1]+2;0)">
            <text:p/>
          </table:table-cell>
          <table:table-cell table:style-name="ce4" table:formula="of:=VLOOKUP([.$A16];[ScoresSS.$A$2:.$X$24];[.AC$1]+2;0)">
            <text:p/>
          </table:table-cell>
          <table:table-cell table:style-name="ce4" table:formula="of:=VLOOKUP([.$A16];[ScoresSS.$A$2:.$X$24];[.AD$1]+2;0)">
            <text:p/>
          </table:table-cell>
          <table:table-cell table:style-name="ce4" table:formula="of:=VLOOKUP([.$A16];[ScoresSS.$A$2:.$X$24];[.AE$1]+2;0)">
            <text:p/>
          </table:table-cell>
          <table:table-cell table:style-name="ce4" table:formula="of:=VLOOKUP([.$A16];[ScoresSS.$A$2:.$X$24];[.AF$1]+2;0)">
            <text:p/>
          </table:table-cell>
          <table:table-cell table:style-name="ce4" table:formula="of:=VLOOKUP([.$A16];[ScoresSS.$A$2:.$X$24];[.AG$1]+2;0)">
            <text:p/>
          </table:table-cell>
          <table:table-cell table:style-name="ce4" table:formula="of:=VLOOKUP([.$A16];[ScoresSS.$A$2:.$X$24];[.AH$1]+2;0)">
            <text:p/>
          </table:table-cell>
          <table:table-cell table:style-name="ce4" table:formula="of:=VLOOKUP([.$A16];[ScoresSS.$A$2:.$X$24];[.AI$1]+2;0)">
            <text:p/>
          </table:table-cell>
          <table:table-cell table:formula="of:=[.H16]&amp;&quot;,&quot;&amp;[.I16]&amp;&quot;,&quot;&amp;[.J16]&amp;&quot;,&quot;&amp;[.K16]&amp;&quot;,&quot;&amp;[.L16]&amp;&quot;,&quot;&amp;[.M16]&amp;&quot;,&quot;&amp;[.N16]&amp;&quot;,&quot;&amp;[.O16]&amp;&quot;,&quot;&amp;[.P16]&amp;&quot;,&quot;&amp;[.Q16]&amp;&quot;,&quot;&amp;[.R16]&amp;&quot;,&quot;&amp;[.S16]&amp;&quot;,&quot;&amp;[.T16]&amp;&quot;,&quot;&amp;[.U16]&amp;&quot;,&quot;&amp;[.V16]&amp;&quot;,&quot;&amp;[.W16]&amp;&quot;,&quot;&amp;[.X16]&amp;&quot;,&quot;&amp;[.Y16]&amp;&quot;,&quot;&amp;[.Z16]&amp;&quot;,&quot;&amp;[.AA16]&amp;&quot;,&quot;&amp;[.AB16]&amp;&quot;,&quot;&amp;[.AC16]&amp;&quot;,&quot;&amp;[.AD16]&amp;&quot;,&quot;&amp;[.AE16]&amp;&quot;,&quot;&amp;[.AF16]&amp;&quot;,&quot;&amp;[.AG16]&amp;&quot;,&quot;&amp;[.AH16]&amp;&quot;,&quot;&amp;[.AI16]" office:value-type="string" office:string-value="14,Club Boat,LASER 4.7/ ILCS 17,130773,Tamesis,Tim Metcalf,,,,,,,,,,,,,,,,,,,,,,">
            <text:p>14,Club Boat,LASER 4.7/ ILCS 17,130773,Tamesis,Tim Metcalf,,,,,,,,,,,,,,,,,,,,,,</text:p>
          </table:table-cell>
        </table:table-row>
        <table:table-row table:style-name="ro9">
          <table:table-cell office:value-type="float" office:value="13">
            <text:p>13</text:p>
          </table:table-cell>
          <table:table-cell table:style-name="ce32" office:value-type="float" office:value="122399">
            <text:p>122399</text:p>
          </table:table-cell>
          <table:table-cell table:style-name="ce32" office:value-type="string">
            <text:p>INXS-IV6</text:p>
          </table:table-cell>
          <table:table-cell table:formula="of:=[.E17]&amp;&quot; &quot;&amp;[.F17]" office:value-type="string" office:string-value="Matt PJ">
            <text:p>Matt PJ</text:p>
          </table:table-cell>
          <table:table-cell office:value-type="string">
            <text:p>Matt</text:p>
          </table:table-cell>
          <table:table-cell office:value-type="string">
            <text:p>PJ</text:p>
          </table:table-cell>
          <table:table-cell table:style-name="ce33" table:formula="of:=[.A17]"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C17]" office:value-type="string" office:string-value="INXS-IV6">
            <text:p>INXS-IV6</text:p>
          </table:table-cell>
          <table:table-cell office:value-type="string">
            <text:p>LASER 4.7/ ILCS 18</text:p>
          </table:table-cell>
          <table:table-cell table:formula="of:=[.B17]" office:value-type="float" office:value="122399">
            <text:p>122399</text:p>
          </table:table-cell>
          <table:table-cell office:value-type="string">
            <text:p>Tamesis</text:p>
          </table:table-cell>
          <table:table-cell table:formula="of:=[.D17]" office:value-type="string" office:string-value="Matt PJ">
            <text:p>Matt PJ</text:p>
          </table:table-cell>
          <table:table-cell table:style-name="ce4" table:formula="of:=VLOOKUP([.$A17];[ScoresSS.$A$2:.$X$24];[.N$1]+2;0)">
            <text:p/>
          </table:table-cell>
          <table:table-cell table:style-name="ce4" table:formula="of:=VLOOKUP([.$A17];[ScoresSS.$A$2:.$X$24];[.O$1]+2;0)">
            <text:p/>
          </table:table-cell>
          <table:table-cell table:style-name="ce4" table:formula="of:=VLOOKUP([.$A17];[ScoresSS.$A$2:.$X$24];[.P$1]+2;0)">
            <text:p/>
          </table:table-cell>
          <table:table-cell table:style-name="ce4" table:formula="of:=VLOOKUP([.$A17];[ScoresSS.$A$2:.$X$24];[.Q$1]+2;0)">
            <text:p/>
          </table:table-cell>
          <table:table-cell table:style-name="ce4" table:formula="of:=VLOOKUP([.$A17];[ScoresSS.$A$2:.$X$24];[.R$1]+2;0)">
            <text:p/>
          </table:table-cell>
          <table:table-cell table:style-name="ce4" table:formula="of:=VLOOKUP([.$A17];[ScoresSS.$A$2:.$X$24];[.S$1]+2;0)">
            <text:p/>
          </table:table-cell>
          <table:table-cell table:style-name="ce4" table:formula="of:=VLOOKUP([.$A17];[ScoresSS.$A$2:.$X$24];[.T$1]+2;0)">
            <text:p/>
          </table:table-cell>
          <table:table-cell table:style-name="ce4" table:formula="of:=VLOOKUP([.$A17];[ScoresSS.$A$2:.$X$24];[.U$1]+2;0)">
            <text:p/>
          </table:table-cell>
          <table:table-cell table:style-name="ce4" table:formula="of:=VLOOKUP([.$A17];[ScoresSS.$A$2:.$X$24];[.V$1]+2;0)">
            <text:p/>
          </table:table-cell>
          <table:table-cell table:style-name="ce4" table:formula="of:=VLOOKUP([.$A17];[ScoresSS.$A$2:.$X$24];[.W$1]+2;0)">
            <text:p/>
          </table:table-cell>
          <table:table-cell table:style-name="ce4" table:formula="of:=VLOOKUP([.$A17];[ScoresSS.$A$2:.$X$24];[.X$1]+2;0)">
            <text:p/>
          </table:table-cell>
          <table:table-cell table:style-name="ce4" table:formula="of:=VLOOKUP([.$A17];[ScoresSS.$A$2:.$X$24];[.Y$1]+2;0)">
            <text:p/>
          </table:table-cell>
          <table:table-cell table:style-name="ce4" table:formula="of:=VLOOKUP([.$A17];[ScoresSS.$A$2:.$X$24];[.Z$1]+2;0)">
            <text:p/>
          </table:table-cell>
          <table:table-cell table:style-name="ce4" table:formula="of:=VLOOKUP([.$A17];[ScoresSS.$A$2:.$X$24];[.AA$1]+2;0)">
            <text:p/>
          </table:table-cell>
          <table:table-cell table:style-name="ce4" table:formula="of:=VLOOKUP([.$A17];[ScoresSS.$A$2:.$X$24];[.AB$1]+2;0)">
            <text:p/>
          </table:table-cell>
          <table:table-cell table:style-name="ce4" table:formula="of:=VLOOKUP([.$A17];[ScoresSS.$A$2:.$X$24];[.AC$1]+2;0)">
            <text:p/>
          </table:table-cell>
          <table:table-cell table:style-name="ce4" table:formula="of:=VLOOKUP([.$A17];[ScoresSS.$A$2:.$X$24];[.AD$1]+2;0)">
            <text:p/>
          </table:table-cell>
          <table:table-cell table:style-name="ce4" table:formula="of:=VLOOKUP([.$A17];[ScoresSS.$A$2:.$X$24];[.AE$1]+2;0)">
            <text:p/>
          </table:table-cell>
          <table:table-cell table:style-name="ce4" table:formula="of:=VLOOKUP([.$A17];[ScoresSS.$A$2:.$X$24];[.AF$1]+2;0)">
            <text:p/>
          </table:table-cell>
          <table:table-cell table:style-name="ce4" table:formula="of:=VLOOKUP([.$A17];[ScoresSS.$A$2:.$X$24];[.AG$1]+2;0)">
            <text:p/>
          </table:table-cell>
          <table:table-cell table:style-name="ce4" table:formula="of:=VLOOKUP([.$A17];[ScoresSS.$A$2:.$X$24];[.AH$1]+2;0)">
            <text:p/>
          </table:table-cell>
          <table:table-cell table:style-name="ce4" table:formula="of:=VLOOKUP([.$A17];[ScoresSS.$A$2:.$X$24];[.AI$1]+2;0)">
            <text:p/>
          </table:table-cell>
          <table:table-cell table:formula="of:=[.H17]&amp;&quot;,&quot;&amp;[.I17]&amp;&quot;,&quot;&amp;[.J17]&amp;&quot;,&quot;&amp;[.K17]&amp;&quot;,&quot;&amp;[.L17]&amp;&quot;,&quot;&amp;[.M17]&amp;&quot;,&quot;&amp;[.N17]&amp;&quot;,&quot;&amp;[.O17]&amp;&quot;,&quot;&amp;[.P17]&amp;&quot;,&quot;&amp;[.Q17]&amp;&quot;,&quot;&amp;[.R17]&amp;&quot;,&quot;&amp;[.S17]&amp;&quot;,&quot;&amp;[.T17]&amp;&quot;,&quot;&amp;[.U17]&amp;&quot;,&quot;&amp;[.V17]&amp;&quot;,&quot;&amp;[.W17]&amp;&quot;,&quot;&amp;[.X17]&amp;&quot;,&quot;&amp;[.Y17]&amp;&quot;,&quot;&amp;[.Z17]&amp;&quot;,&quot;&amp;[.AA17]&amp;&quot;,&quot;&amp;[.AB17]&amp;&quot;,&quot;&amp;[.AC17]&amp;&quot;,&quot;&amp;[.AD17]&amp;&quot;,&quot;&amp;[.AE17]&amp;&quot;,&quot;&amp;[.AF17]&amp;&quot;,&quot;&amp;[.AG17]&amp;&quot;,&quot;&amp;[.AH17]&amp;&quot;,&quot;&amp;[.AI17]" office:value-type="string" office:string-value="15,INXS-IV6,LASER 4.7/ ILCS 18,122399,Tamesis,Matt PJ,,,,,,,,,,,,,,,,,,,,,,">
            <text:p>15,INXS-IV6,LASER 4.7/ ILCS 18,122399,Tamesis,Matt PJ,,,,,,,,,,,,,,,,,,,,,,</text:p>
          </table:table-cell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88044">
            <text:p>188044</text:p>
          </table:table-cell>
          <table:table-cell office:value-type="string">
            <text:p>Pikey</text:p>
          </table:table-cell>
          <table:table-cell table:formula="of:=[.E18]&amp;&quot; &quot;&amp;[.F18]" office:value-type="string" office:string-value="Jon Redding">
            <text:p>Jon Redding</text:p>
          </table:table-cell>
          <table:table-cell office:value-type="string">
            <text:p>Jon</text:p>
          </table:table-cell>
          <table:table-cell office:value-type="string">
            <text:p>Redding</text:p>
          </table:table-cell>
          <table:table-cell table:style-name="ce33" table:formula="of:=[.A18]"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C18]" office:value-type="string" office:string-value="Pikey">
            <text:p>Pikey</text:p>
          </table:table-cell>
          <table:table-cell office:value-type="string">
            <text:p>LASER 4.7/ ILCS 19</text:p>
          </table:table-cell>
          <table:table-cell table:formula="of:=[.B18]" office:value-type="float" office:value="188044">
            <text:p>188044</text:p>
          </table:table-cell>
          <table:table-cell office:value-type="string">
            <text:p>Tamesis</text:p>
          </table:table-cell>
          <table:table-cell table:formula="of:=[.D18]" office:value-type="string" office:string-value="Jon Redding">
            <text:p>Jon Redding</text:p>
          </table:table-cell>
          <table:table-cell table:style-name="ce4" table:formula="of:=VLOOKUP([.$A18];[ScoresSS.$A$2:.$X$24];[.N$1]+2;0)">
            <text:p/>
          </table:table-cell>
          <table:table-cell table:style-name="ce4" table:formula="of:=VLOOKUP([.$A18];[ScoresSS.$A$2:.$X$24];[.O$1]+2;0)">
            <text:p/>
          </table:table-cell>
          <table:table-cell table:style-name="ce4" table:formula="of:=VLOOKUP([.$A18];[ScoresSS.$A$2:.$X$24];[.P$1]+2;0)">
            <text:p/>
          </table:table-cell>
          <table:table-cell table:style-name="ce4" table:formula="of:=VLOOKUP([.$A18];[ScoresSS.$A$2:.$X$24];[.Q$1]+2;0)">
            <text:p/>
          </table:table-cell>
          <table:table-cell table:style-name="ce4" table:formula="of:=VLOOKUP([.$A18];[ScoresSS.$A$2:.$X$24];[.R$1]+2;0)">
            <text:p/>
          </table:table-cell>
          <table:table-cell table:style-name="ce4" table:formula="of:=VLOOKUP([.$A18];[ScoresSS.$A$2:.$X$24];[.S$1]+2;0)">
            <text:p/>
          </table:table-cell>
          <table:table-cell table:style-name="ce4" table:formula="of:=VLOOKUP([.$A18];[ScoresSS.$A$2:.$X$24];[.T$1]+2;0)">
            <text:p/>
          </table:table-cell>
          <table:table-cell table:style-name="ce4" table:formula="of:=VLOOKUP([.$A18];[ScoresSS.$A$2:.$X$24];[.U$1]+2;0)">
            <text:p/>
          </table:table-cell>
          <table:table-cell table:style-name="ce4" table:formula="of:=VLOOKUP([.$A18];[ScoresSS.$A$2:.$X$24];[.V$1]+2;0)">
            <text:p/>
          </table:table-cell>
          <table:table-cell table:style-name="ce4" table:formula="of:=VLOOKUP([.$A18];[ScoresSS.$A$2:.$X$24];[.W$1]+2;0)">
            <text:p/>
          </table:table-cell>
          <table:table-cell table:style-name="ce4" table:formula="of:=VLOOKUP([.$A18];[ScoresSS.$A$2:.$X$24];[.X$1]+2;0)">
            <text:p/>
          </table:table-cell>
          <table:table-cell table:style-name="ce4" table:formula="of:=VLOOKUP([.$A18];[ScoresSS.$A$2:.$X$24];[.Y$1]+2;0)">
            <text:p/>
          </table:table-cell>
          <table:table-cell table:style-name="ce4" table:formula="of:=VLOOKUP([.$A18];[ScoresSS.$A$2:.$X$24];[.Z$1]+2;0)">
            <text:p/>
          </table:table-cell>
          <table:table-cell table:style-name="ce4" table:formula="of:=VLOOKUP([.$A18];[ScoresSS.$A$2:.$X$24];[.AA$1]+2;0)">
            <text:p/>
          </table:table-cell>
          <table:table-cell table:style-name="ce4" table:formula="of:=VLOOKUP([.$A18];[ScoresSS.$A$2:.$X$24];[.AB$1]+2;0)">
            <text:p/>
          </table:table-cell>
          <table:table-cell table:style-name="ce4" table:formula="of:=VLOOKUP([.$A18];[ScoresSS.$A$2:.$X$24];[.AC$1]+2;0)">
            <text:p/>
          </table:table-cell>
          <table:table-cell table:style-name="ce4" table:formula="of:=VLOOKUP([.$A18];[ScoresSS.$A$2:.$X$24];[.AD$1]+2;0)">
            <text:p/>
          </table:table-cell>
          <table:table-cell table:style-name="ce4" table:formula="of:=VLOOKUP([.$A18];[ScoresSS.$A$2:.$X$24];[.AE$1]+2;0)">
            <text:p/>
          </table:table-cell>
          <table:table-cell table:style-name="ce4" table:formula="of:=VLOOKUP([.$A18];[ScoresSS.$A$2:.$X$24];[.AF$1]+2;0)">
            <text:p/>
          </table:table-cell>
          <table:table-cell table:style-name="ce4" table:formula="of:=VLOOKUP([.$A18];[ScoresSS.$A$2:.$X$24];[.AG$1]+2;0)">
            <text:p/>
          </table:table-cell>
          <table:table-cell table:style-name="ce4" table:formula="of:=VLOOKUP([.$A18];[ScoresSS.$A$2:.$X$24];[.AH$1]+2;0)">
            <text:p/>
          </table:table-cell>
          <table:table-cell table:style-name="ce4" table:formula="of:=VLOOKUP([.$A18];[ScoresSS.$A$2:.$X$24];[.AI$1]+2;0)">
            <text:p/>
          </table:table-cell>
          <table:table-cell table:formula="of:=[.H18]&amp;&quot;,&quot;&amp;[.I18]&amp;&quot;,&quot;&amp;[.J18]&amp;&quot;,&quot;&amp;[.K18]&amp;&quot;,&quot;&amp;[.L18]&amp;&quot;,&quot;&amp;[.M18]&amp;&quot;,&quot;&amp;[.N18]&amp;&quot;,&quot;&amp;[.O18]&amp;&quot;,&quot;&amp;[.P18]&amp;&quot;,&quot;&amp;[.Q18]&amp;&quot;,&quot;&amp;[.R18]&amp;&quot;,&quot;&amp;[.S18]&amp;&quot;,&quot;&amp;[.T18]&amp;&quot;,&quot;&amp;[.U18]&amp;&quot;,&quot;&amp;[.V18]&amp;&quot;,&quot;&amp;[.W18]&amp;&quot;,&quot;&amp;[.X18]&amp;&quot;,&quot;&amp;[.Y18]&amp;&quot;,&quot;&amp;[.Z18]&amp;&quot;,&quot;&amp;[.AA18]&amp;&quot;,&quot;&amp;[.AB18]&amp;&quot;,&quot;&amp;[.AC18]&amp;&quot;,&quot;&amp;[.AD18]&amp;&quot;,&quot;&amp;[.AE18]&amp;&quot;,&quot;&amp;[.AF18]&amp;&quot;,&quot;&amp;[.AG18]&amp;&quot;,&quot;&amp;[.AH18]&amp;&quot;,&quot;&amp;[.AI18]" office:value-type="string" office:string-value="16,Pikey,LASER 4.7/ ILCS 19,188044,Tamesis,Jon Redding,,,,,,,,,,,,,,,,,,,,,,">
            <text:p>16,Pikey,LASER 4.7/ ILCS 19,188044,Tamesis,Jon Redding,,,,,,,,,,,,,,,,,,,,,,</text:p>
          </table:table-cell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46120">
            <text:p>146120</text:p>
          </table:table-cell>
          <table:table-cell office:value-type="string">
            <text:p>Storm</text:p>
          </table:table-cell>
          <table:table-cell table:formula="of:=[.E19]&amp;&quot; &quot;&amp;[.F19]" office:value-type="string" office:string-value="Ellen Schwartz">
            <text:p>Ellen Schwartz</text:p>
          </table:table-cell>
          <table:table-cell office:value-type="string">
            <text:p>Ellen</text:p>
          </table:table-cell>
          <table:table-cell office:value-type="string">
            <text:p>Schwartz</text:p>
          </table:table-cell>
          <table:table-cell table:style-name="ce33" table:formula="of:=[.A19]"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[.C19]" office:value-type="string" office:string-value="Storm">
            <text:p>Storm</text:p>
          </table:table-cell>
          <table:table-cell office:value-type="string">
            <text:p>LASER 4.7/ ILCS 20</text:p>
          </table:table-cell>
          <table:table-cell table:formula="of:=[.B19]" office:value-type="float" office:value="146120">
            <text:p>146120</text:p>
          </table:table-cell>
          <table:table-cell office:value-type="string">
            <text:p>Tamesis</text:p>
          </table:table-cell>
          <table:table-cell table:formula="of:=[.D19]" office:value-type="string" office:string-value="Ellen Schwartz">
            <text:p>Ellen Schwartz</text:p>
          </table:table-cell>
          <table:table-cell table:style-name="ce4" table:formula="of:=VLOOKUP([.$A19];[ScoresSS.$A$2:.$X$24];[.N$1]+2;0)">
            <text:p/>
          </table:table-cell>
          <table:table-cell table:style-name="ce4" table:formula="of:=VLOOKUP([.$A19];[ScoresSS.$A$2:.$X$24];[.O$1]+2;0)">
            <text:p/>
          </table:table-cell>
          <table:table-cell table:style-name="ce4" table:formula="of:=VLOOKUP([.$A19];[ScoresSS.$A$2:.$X$24];[.P$1]+2;0)">
            <text:p/>
          </table:table-cell>
          <table:table-cell table:style-name="ce4" table:formula="of:=VLOOKUP([.$A19];[ScoresSS.$A$2:.$X$24];[.Q$1]+2;0)">
            <text:p/>
          </table:table-cell>
          <table:table-cell table:style-name="ce4" table:formula="of:=VLOOKUP([.$A19];[ScoresSS.$A$2:.$X$24];[.R$1]+2;0)">
            <text:p/>
          </table:table-cell>
          <table:table-cell table:style-name="ce4" table:formula="of:=VLOOKUP([.$A19];[ScoresSS.$A$2:.$X$24];[.S$1]+2;0)">
            <text:p/>
          </table:table-cell>
          <table:table-cell table:style-name="ce4" table:formula="of:=VLOOKUP([.$A19];[ScoresSS.$A$2:.$X$24];[.T$1]+2;0)">
            <text:p/>
          </table:table-cell>
          <table:table-cell table:style-name="ce4" table:formula="of:=VLOOKUP([.$A19];[ScoresSS.$A$2:.$X$24];[.U$1]+2;0)">
            <text:p/>
          </table:table-cell>
          <table:table-cell table:style-name="ce4" table:formula="of:=VLOOKUP([.$A19];[ScoresSS.$A$2:.$X$24];[.V$1]+2;0)">
            <text:p/>
          </table:table-cell>
          <table:table-cell table:style-name="ce4" table:formula="of:=VLOOKUP([.$A19];[ScoresSS.$A$2:.$X$24];[.W$1]+2;0)">
            <text:p/>
          </table:table-cell>
          <table:table-cell table:style-name="ce4" table:formula="of:=VLOOKUP([.$A19];[ScoresSS.$A$2:.$X$24];[.X$1]+2;0)">
            <text:p/>
          </table:table-cell>
          <table:table-cell table:style-name="ce4" table:formula="of:=VLOOKUP([.$A19];[ScoresSS.$A$2:.$X$24];[.Y$1]+2;0)">
            <text:p/>
          </table:table-cell>
          <table:table-cell table:style-name="ce4" table:formula="of:=VLOOKUP([.$A19];[ScoresSS.$A$2:.$X$24];[.Z$1]+2;0)">
            <text:p/>
          </table:table-cell>
          <table:table-cell table:style-name="ce4" table:formula="of:=VLOOKUP([.$A19];[ScoresSS.$A$2:.$X$24];[.AA$1]+2;0)">
            <text:p/>
          </table:table-cell>
          <table:table-cell table:style-name="ce4" table:formula="of:=VLOOKUP([.$A19];[ScoresSS.$A$2:.$X$24];[.AB$1]+2;0)">
            <text:p/>
          </table:table-cell>
          <table:table-cell table:style-name="ce4" table:formula="of:=VLOOKUP([.$A19];[ScoresSS.$A$2:.$X$24];[.AC$1]+2;0)">
            <text:p/>
          </table:table-cell>
          <table:table-cell table:style-name="ce4" table:formula="of:=VLOOKUP([.$A19];[ScoresSS.$A$2:.$X$24];[.AD$1]+2;0)">
            <text:p/>
          </table:table-cell>
          <table:table-cell table:style-name="ce4" table:formula="of:=VLOOKUP([.$A19];[ScoresSS.$A$2:.$X$24];[.AE$1]+2;0)">
            <text:p/>
          </table:table-cell>
          <table:table-cell table:style-name="ce4" table:formula="of:=VLOOKUP([.$A19];[ScoresSS.$A$2:.$X$24];[.AF$1]+2;0)">
            <text:p/>
          </table:table-cell>
          <table:table-cell table:style-name="ce4" table:formula="of:=VLOOKUP([.$A19];[ScoresSS.$A$2:.$X$24];[.AG$1]+2;0)">
            <text:p/>
          </table:table-cell>
          <table:table-cell table:style-name="ce4" table:formula="of:=VLOOKUP([.$A19];[ScoresSS.$A$2:.$X$24];[.AH$1]+2;0)">
            <text:p/>
          </table:table-cell>
          <table:table-cell table:style-name="ce4" table:formula="of:=VLOOKUP([.$A19];[ScoresSS.$A$2:.$X$24];[.AI$1]+2;0)">
            <text:p/>
          </table:table-cell>
          <table:table-cell table:formula="of:=[.H19]&amp;&quot;,&quot;&amp;[.I19]&amp;&quot;,&quot;&amp;[.J19]&amp;&quot;,&quot;&amp;[.K19]&amp;&quot;,&quot;&amp;[.L19]&amp;&quot;,&quot;&amp;[.M19]&amp;&quot;,&quot;&amp;[.N19]&amp;&quot;,&quot;&amp;[.O19]&amp;&quot;,&quot;&amp;[.P19]&amp;&quot;,&quot;&amp;[.Q19]&amp;&quot;,&quot;&amp;[.R19]&amp;&quot;,&quot;&amp;[.S19]&amp;&quot;,&quot;&amp;[.T19]&amp;&quot;,&quot;&amp;[.U19]&amp;&quot;,&quot;&amp;[.V19]&amp;&quot;,&quot;&amp;[.W19]&amp;&quot;,&quot;&amp;[.X19]&amp;&quot;,&quot;&amp;[.Y19]&amp;&quot;,&quot;&amp;[.Z19]&amp;&quot;,&quot;&amp;[.AA19]&amp;&quot;,&quot;&amp;[.AB19]&amp;&quot;,&quot;&amp;[.AC19]&amp;&quot;,&quot;&amp;[.AD19]&amp;&quot;,&quot;&amp;[.AE19]&amp;&quot;,&quot;&amp;[.AF19]&amp;&quot;,&quot;&amp;[.AG19]&amp;&quot;,&quot;&amp;[.AH19]&amp;&quot;,&quot;&amp;[.AI19]" office:value-type="string" office:string-value="17,Storm,LASER 4.7/ ILCS 20,146120,Tamesis,Ellen Schwartz,,,,,,,,,,,,,,,,,,,,,,">
            <text:p>17,Storm,LASER 4.7/ ILCS 20,146120,Tamesis,Ellen Schwartz,,,,,,,,,,,,,,,,,,,,,,</text:p>
          </table:table-cell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98571">
            <text:p>198571</text:p>
          </table:table-cell>
          <table:table-cell office:value-type="string">
            <text:p>Phew</text:p>
          </table:table-cell>
          <table:table-cell table:formula="of:=[.E20]&amp;&quot; &quot;&amp;[.F20]" office:value-type="string" office:string-value="Chris Taggart">
            <text:p>Chris Taggart</text:p>
          </table:table-cell>
          <table:table-cell office:value-type="string">
            <text:p>Chris</text:p>
          </table:table-cell>
          <table:table-cell office:value-type="string">
            <text:p>Taggart</text:p>
          </table:table-cell>
          <table:table-cell table:style-name="ce33" table:formula="of:=[.A20]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C20]" office:value-type="string" office:string-value="Phew">
            <text:p>Phew</text:p>
          </table:table-cell>
          <table:table-cell office:value-type="string">
            <text:p>LASER 4.7/ ILCS 21</text:p>
          </table:table-cell>
          <table:table-cell table:formula="of:=[.B20]" office:value-type="float" office:value="198571">
            <text:p>198571</text:p>
          </table:table-cell>
          <table:table-cell office:value-type="string">
            <text:p>Tamesis</text:p>
          </table:table-cell>
          <table:table-cell table:formula="of:=[.D20]" office:value-type="string" office:string-value="Chris Taggart">
            <text:p>Chris Taggart</text:p>
          </table:table-cell>
          <table:table-cell table:style-name="ce4" table:formula="of:=VLOOKUP([.$A20];[ScoresSS.$A$2:.$X$24];[.N$1]+2;0)" office:value-type="float" office:value="4">
            <text:p>4</text:p>
          </table:table-cell>
          <table:table-cell table:style-name="ce4" table:formula="of:=VLOOKUP([.$A20];[ScoresSS.$A$2:.$X$24];[.O$1]+2;0)">
            <text:p/>
          </table:table-cell>
          <table:table-cell table:style-name="ce4" table:formula="of:=VLOOKUP([.$A20];[ScoresSS.$A$2:.$X$24];[.P$1]+2;0)">
            <text:p/>
          </table:table-cell>
          <table:table-cell table:style-name="ce4" table:formula="of:=VLOOKUP([.$A20];[ScoresSS.$A$2:.$X$24];[.Q$1]+2;0)">
            <text:p/>
          </table:table-cell>
          <table:table-cell table:style-name="ce4" table:formula="of:=VLOOKUP([.$A20];[ScoresSS.$A$2:.$X$24];[.R$1]+2;0)">
            <text:p/>
          </table:table-cell>
          <table:table-cell table:style-name="ce4" table:formula="of:=VLOOKUP([.$A20];[ScoresSS.$A$2:.$X$24];[.S$1]+2;0)">
            <text:p/>
          </table:table-cell>
          <table:table-cell table:style-name="ce4" table:formula="of:=VLOOKUP([.$A20];[ScoresSS.$A$2:.$X$24];[.T$1]+2;0)">
            <text:p/>
          </table:table-cell>
          <table:table-cell table:style-name="ce4" table:formula="of:=VLOOKUP([.$A20];[ScoresSS.$A$2:.$X$24];[.U$1]+2;0)">
            <text:p/>
          </table:table-cell>
          <table:table-cell table:style-name="ce4" table:formula="of:=VLOOKUP([.$A20];[ScoresSS.$A$2:.$X$24];[.V$1]+2;0)">
            <text:p/>
          </table:table-cell>
          <table:table-cell table:style-name="ce4" table:formula="of:=VLOOKUP([.$A20];[ScoresSS.$A$2:.$X$24];[.W$1]+2;0)">
            <text:p/>
          </table:table-cell>
          <table:table-cell table:style-name="ce4" table:formula="of:=VLOOKUP([.$A20];[ScoresSS.$A$2:.$X$24];[.X$1]+2;0)">
            <text:p/>
          </table:table-cell>
          <table:table-cell table:style-name="ce4" table:formula="of:=VLOOKUP([.$A20];[ScoresSS.$A$2:.$X$24];[.Y$1]+2;0)">
            <text:p/>
          </table:table-cell>
          <table:table-cell table:style-name="ce4" table:formula="of:=VLOOKUP([.$A20];[ScoresSS.$A$2:.$X$24];[.Z$1]+2;0)">
            <text:p/>
          </table:table-cell>
          <table:table-cell table:style-name="ce4" table:formula="of:=VLOOKUP([.$A20];[ScoresSS.$A$2:.$X$24];[.AA$1]+2;0)">
            <text:p/>
          </table:table-cell>
          <table:table-cell table:style-name="ce4" table:formula="of:=VLOOKUP([.$A20];[ScoresSS.$A$2:.$X$24];[.AB$1]+2;0)">
            <text:p/>
          </table:table-cell>
          <table:table-cell table:style-name="ce4" table:formula="of:=VLOOKUP([.$A20];[ScoresSS.$A$2:.$X$24];[.AC$1]+2;0)">
            <text:p/>
          </table:table-cell>
          <table:table-cell table:style-name="ce4" table:formula="of:=VLOOKUP([.$A20];[ScoresSS.$A$2:.$X$24];[.AD$1]+2;0)">
            <text:p/>
          </table:table-cell>
          <table:table-cell table:style-name="ce4" table:formula="of:=VLOOKUP([.$A20];[ScoresSS.$A$2:.$X$24];[.AE$1]+2;0)">
            <text:p/>
          </table:table-cell>
          <table:table-cell table:style-name="ce4" table:formula="of:=VLOOKUP([.$A20];[ScoresSS.$A$2:.$X$24];[.AF$1]+2;0)">
            <text:p/>
          </table:table-cell>
          <table:table-cell table:style-name="ce4" table:formula="of:=VLOOKUP([.$A20];[ScoresSS.$A$2:.$X$24];[.AG$1]+2;0)">
            <text:p/>
          </table:table-cell>
          <table:table-cell table:style-name="ce4" table:formula="of:=VLOOKUP([.$A20];[ScoresSS.$A$2:.$X$24];[.AH$1]+2;0)">
            <text:p/>
          </table:table-cell>
          <table:table-cell table:style-name="ce4" table:formula="of:=VLOOKUP([.$A20];[ScoresSS.$A$2:.$X$24];[.AI$1]+2;0)">
            <text:p/>
          </table:table-cell>
          <table:table-cell table:formula="of:=[.H20]&amp;&quot;,&quot;&amp;[.I20]&amp;&quot;,&quot;&amp;[.J20]&amp;&quot;,&quot;&amp;[.K20]&amp;&quot;,&quot;&amp;[.L20]&amp;&quot;,&quot;&amp;[.M20]&amp;&quot;,&quot;&amp;[.N20]&amp;&quot;,&quot;&amp;[.O20]&amp;&quot;,&quot;&amp;[.P20]&amp;&quot;,&quot;&amp;[.Q20]&amp;&quot;,&quot;&amp;[.R20]&amp;&quot;,&quot;&amp;[.S20]&amp;&quot;,&quot;&amp;[.T20]&amp;&quot;,&quot;&amp;[.U20]&amp;&quot;,&quot;&amp;[.V20]&amp;&quot;,&quot;&amp;[.W20]&amp;&quot;,&quot;&amp;[.X20]&amp;&quot;,&quot;&amp;[.Y20]&amp;&quot;,&quot;&amp;[.Z20]&amp;&quot;,&quot;&amp;[.AA20]&amp;&quot;,&quot;&amp;[.AB20]&amp;&quot;,&quot;&amp;[.AC20]&amp;&quot;,&quot;&amp;[.AD20]&amp;&quot;,&quot;&amp;[.AE20]&amp;&quot;,&quot;&amp;[.AF20]&amp;&quot;,&quot;&amp;[.AG20]&amp;&quot;,&quot;&amp;[.AH20]&amp;&quot;,&quot;&amp;[.AI20]" office:value-type="string" office:string-value="18,Phew,LASER 4.7/ ILCS 21,198571,Tamesis,Chris Taggart,4,,,,,,,,,,,,,,,,,,,,,">
            <text:p>18,Phew,LASER 4.7/ ILCS 21,198571,Tamesis,Chris Taggart,4,,,,,,,,,,,,,,,,,,,,,</text:p>
          </table:table-cell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211865">
            <text:p>211865</text:p>
          </table:table-cell>
          <table:table-cell office:value-type="string">
            <text:p>Bardot</text:p>
          </table:table-cell>
          <table:table-cell table:formula="of:=[.E21]&amp;&quot; &quot;&amp;[.F21]" office:value-type="string" office:string-value="Nevil Uvlov">
            <text:p>Nevil Uvlov</text:p>
          </table:table-cell>
          <table:table-cell office:value-type="string">
            <text:p>Nevil</text:p>
          </table:table-cell>
          <table:table-cell office:value-type="string">
            <text:p>Uvlov</text:p>
          </table:table-cell>
          <table:table-cell table:style-name="ce33" table:formula="of:=[.A21]"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[.C21]" office:value-type="string" office:string-value="Bardot">
            <text:p>Bardot</text:p>
          </table:table-cell>
          <table:table-cell office:value-type="string">
            <text:p>LASER 4.7/ ILCS 22</text:p>
          </table:table-cell>
          <table:table-cell table:formula="of:=[.B21]" office:value-type="float" office:value="211865">
            <text:p>211865</text:p>
          </table:table-cell>
          <table:table-cell office:value-type="string">
            <text:p>Tamesis</text:p>
          </table:table-cell>
          <table:table-cell table:formula="of:=[.D21]" office:value-type="string" office:string-value="Nevil Uvlov">
            <text:p>Nevil Uvlov</text:p>
          </table:table-cell>
          <table:table-cell table:style-name="ce4" table:formula="of:=VLOOKUP([.$A21];[ScoresSS.$A$2:.$X$24];[.N$1]+2;0)">
            <text:p/>
          </table:table-cell>
          <table:table-cell table:style-name="ce4" table:formula="of:=VLOOKUP([.$A21];[ScoresSS.$A$2:.$X$24];[.O$1]+2;0)">
            <text:p/>
          </table:table-cell>
          <table:table-cell table:style-name="ce4" table:formula="of:=VLOOKUP([.$A21];[ScoresSS.$A$2:.$X$24];[.P$1]+2;0)">
            <text:p/>
          </table:table-cell>
          <table:table-cell table:style-name="ce4" table:formula="of:=VLOOKUP([.$A21];[ScoresSS.$A$2:.$X$24];[.Q$1]+2;0)">
            <text:p/>
          </table:table-cell>
          <table:table-cell table:style-name="ce4" table:formula="of:=VLOOKUP([.$A21];[ScoresSS.$A$2:.$X$24];[.R$1]+2;0)">
            <text:p/>
          </table:table-cell>
          <table:table-cell table:style-name="ce4" table:formula="of:=VLOOKUP([.$A21];[ScoresSS.$A$2:.$X$24];[.S$1]+2;0)">
            <text:p/>
          </table:table-cell>
          <table:table-cell table:style-name="ce4" table:formula="of:=VLOOKUP([.$A21];[ScoresSS.$A$2:.$X$24];[.T$1]+2;0)">
            <text:p/>
          </table:table-cell>
          <table:table-cell table:style-name="ce4" table:formula="of:=VLOOKUP([.$A21];[ScoresSS.$A$2:.$X$24];[.U$1]+2;0)">
            <text:p/>
          </table:table-cell>
          <table:table-cell table:style-name="ce4" table:formula="of:=VLOOKUP([.$A21];[ScoresSS.$A$2:.$X$24];[.V$1]+2;0)">
            <text:p/>
          </table:table-cell>
          <table:table-cell table:style-name="ce4" table:formula="of:=VLOOKUP([.$A21];[ScoresSS.$A$2:.$X$24];[.W$1]+2;0)">
            <text:p/>
          </table:table-cell>
          <table:table-cell table:style-name="ce4" table:formula="of:=VLOOKUP([.$A21];[ScoresSS.$A$2:.$X$24];[.X$1]+2;0)">
            <text:p/>
          </table:table-cell>
          <table:table-cell table:style-name="ce4" table:formula="of:=VLOOKUP([.$A21];[ScoresSS.$A$2:.$X$24];[.Y$1]+2;0)">
            <text:p/>
          </table:table-cell>
          <table:table-cell table:style-name="ce4" table:formula="of:=VLOOKUP([.$A21];[ScoresSS.$A$2:.$X$24];[.Z$1]+2;0)">
            <text:p/>
          </table:table-cell>
          <table:table-cell table:style-name="ce4" table:formula="of:=VLOOKUP([.$A21];[ScoresSS.$A$2:.$X$24];[.AA$1]+2;0)">
            <text:p/>
          </table:table-cell>
          <table:table-cell table:style-name="ce4" table:formula="of:=VLOOKUP([.$A21];[ScoresSS.$A$2:.$X$24];[.AB$1]+2;0)">
            <text:p/>
          </table:table-cell>
          <table:table-cell table:style-name="ce4" table:formula="of:=VLOOKUP([.$A21];[ScoresSS.$A$2:.$X$24];[.AC$1]+2;0)">
            <text:p/>
          </table:table-cell>
          <table:table-cell table:style-name="ce4" table:formula="of:=VLOOKUP([.$A21];[ScoresSS.$A$2:.$X$24];[.AD$1]+2;0)">
            <text:p/>
          </table:table-cell>
          <table:table-cell table:style-name="ce4" table:formula="of:=VLOOKUP([.$A21];[ScoresSS.$A$2:.$X$24];[.AE$1]+2;0)">
            <text:p/>
          </table:table-cell>
          <table:table-cell table:style-name="ce4" table:formula="of:=VLOOKUP([.$A21];[ScoresSS.$A$2:.$X$24];[.AF$1]+2;0)">
            <text:p/>
          </table:table-cell>
          <table:table-cell table:style-name="ce4" table:formula="of:=VLOOKUP([.$A21];[ScoresSS.$A$2:.$X$24];[.AG$1]+2;0)">
            <text:p/>
          </table:table-cell>
          <table:table-cell table:style-name="ce4" table:formula="of:=VLOOKUP([.$A21];[ScoresSS.$A$2:.$X$24];[.AH$1]+2;0)">
            <text:p/>
          </table:table-cell>
          <table:table-cell table:style-name="ce4" table:formula="of:=VLOOKUP([.$A21];[ScoresSS.$A$2:.$X$24];[.AI$1]+2;0)">
            <text:p/>
          </table:table-cell>
          <table:table-cell table:formula="of:=[.H21]&amp;&quot;,&quot;&amp;[.I21]&amp;&quot;,&quot;&amp;[.J21]&amp;&quot;,&quot;&amp;[.K21]&amp;&quot;,&quot;&amp;[.L21]&amp;&quot;,&quot;&amp;[.M21]&amp;&quot;,&quot;&amp;[.N21]&amp;&quot;,&quot;&amp;[.O21]&amp;&quot;,&quot;&amp;[.P21]&amp;&quot;,&quot;&amp;[.Q21]&amp;&quot;,&quot;&amp;[.R21]&amp;&quot;,&quot;&amp;[.S21]&amp;&quot;,&quot;&amp;[.T21]&amp;&quot;,&quot;&amp;[.U21]&amp;&quot;,&quot;&amp;[.V21]&amp;&quot;,&quot;&amp;[.W21]&amp;&quot;,&quot;&amp;[.X21]&amp;&quot;,&quot;&amp;[.Y21]&amp;&quot;,&quot;&amp;[.Z21]&amp;&quot;,&quot;&amp;[.AA21]&amp;&quot;,&quot;&amp;[.AB21]&amp;&quot;,&quot;&amp;[.AC21]&amp;&quot;,&quot;&amp;[.AD21]&amp;&quot;,&quot;&amp;[.AE21]&amp;&quot;,&quot;&amp;[.AF21]&amp;&quot;,&quot;&amp;[.AG21]&amp;&quot;,&quot;&amp;[.AH21]&amp;&quot;,&quot;&amp;[.AI21]" office:value-type="string" office:string-value="19,Bardot,LASER 4.7/ ILCS 22,211865,Tamesis,Nevil Uvlov,,,,,,,,,,,,,,,,,,,,,,">
            <text:p>19,Bardot,LASER 4.7/ ILCS 22,211865,Tamesis,Nevil Uvlov,,,,,,,,,,,,,,,,,,,,,,</text:p>
          </table:table-cell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71688">
            <text:p>171688</text:p>
          </table:table-cell>
          <table:table-cell office:value-type="string">
            <text:p>Grey Dove</text:p>
          </table:table-cell>
          <table:table-cell table:formula="of:=[.E22]&amp;&quot; &quot;&amp;[.F22]" office:value-type="string" office:string-value="Matt Valentine">
            <text:p>Matt Valentine</text:p>
          </table:table-cell>
          <table:table-cell office:value-type="string">
            <text:p>Matt</text:p>
          </table:table-cell>
          <table:table-cell office:value-type="string">
            <text:p>Valentine</text:p>
          </table:table-cell>
          <table:table-cell table:style-name="ce33" table:formula="of:=[.A22]"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[.C22]" office:value-type="string" office:string-value="Grey Dove">
            <text:p>Grey Dove</text:p>
          </table:table-cell>
          <table:table-cell office:value-type="string">
            <text:p>LASER 4.7/ ILCS 23</text:p>
          </table:table-cell>
          <table:table-cell table:formula="of:=[.B22]" office:value-type="float" office:value="171688">
            <text:p>171688</text:p>
          </table:table-cell>
          <table:table-cell office:value-type="string">
            <text:p>Tamesis</text:p>
          </table:table-cell>
          <table:table-cell table:formula="of:=[.D22]" office:value-type="string" office:string-value="Matt Valentine">
            <text:p>Matt Valentine</text:p>
          </table:table-cell>
          <table:table-cell table:style-name="ce4" table:formula="of:=VLOOKUP([.$A22];[ScoresSS.$A$2:.$X$24];[.N$1]+2;0)" office:value-type="float" office:value="3">
            <text:p>3</text:p>
          </table:table-cell>
          <table:table-cell table:style-name="ce4" table:formula="of:=VLOOKUP([.$A22];[ScoresSS.$A$2:.$X$24];[.O$1]+2;0)">
            <text:p/>
          </table:table-cell>
          <table:table-cell table:style-name="ce4" table:formula="of:=VLOOKUP([.$A22];[ScoresSS.$A$2:.$X$24];[.P$1]+2;0)">
            <text:p/>
          </table:table-cell>
          <table:table-cell table:style-name="ce4" table:formula="of:=VLOOKUP([.$A22];[ScoresSS.$A$2:.$X$24];[.Q$1]+2;0)">
            <text:p/>
          </table:table-cell>
          <table:table-cell table:style-name="ce4" table:formula="of:=VLOOKUP([.$A22];[ScoresSS.$A$2:.$X$24];[.R$1]+2;0)">
            <text:p/>
          </table:table-cell>
          <table:table-cell table:style-name="ce4" table:formula="of:=VLOOKUP([.$A22];[ScoresSS.$A$2:.$X$24];[.S$1]+2;0)">
            <text:p/>
          </table:table-cell>
          <table:table-cell table:style-name="ce4" table:formula="of:=VLOOKUP([.$A22];[ScoresSS.$A$2:.$X$24];[.T$1]+2;0)">
            <text:p/>
          </table:table-cell>
          <table:table-cell table:style-name="ce4" table:formula="of:=VLOOKUP([.$A22];[ScoresSS.$A$2:.$X$24];[.U$1]+2;0)">
            <text:p/>
          </table:table-cell>
          <table:table-cell table:style-name="ce4" table:formula="of:=VLOOKUP([.$A22];[ScoresSS.$A$2:.$X$24];[.V$1]+2;0)">
            <text:p/>
          </table:table-cell>
          <table:table-cell table:style-name="ce4" table:formula="of:=VLOOKUP([.$A22];[ScoresSS.$A$2:.$X$24];[.W$1]+2;0)">
            <text:p/>
          </table:table-cell>
          <table:table-cell table:style-name="ce4" table:formula="of:=VLOOKUP([.$A22];[ScoresSS.$A$2:.$X$24];[.X$1]+2;0)">
            <text:p/>
          </table:table-cell>
          <table:table-cell table:style-name="ce4" table:formula="of:=VLOOKUP([.$A22];[ScoresSS.$A$2:.$X$24];[.Y$1]+2;0)">
            <text:p/>
          </table:table-cell>
          <table:table-cell table:style-name="ce4" table:formula="of:=VLOOKUP([.$A22];[ScoresSS.$A$2:.$X$24];[.Z$1]+2;0)">
            <text:p/>
          </table:table-cell>
          <table:table-cell table:style-name="ce4" table:formula="of:=VLOOKUP([.$A22];[ScoresSS.$A$2:.$X$24];[.AA$1]+2;0)">
            <text:p/>
          </table:table-cell>
          <table:table-cell table:style-name="ce4" table:formula="of:=VLOOKUP([.$A22];[ScoresSS.$A$2:.$X$24];[.AB$1]+2;0)">
            <text:p/>
          </table:table-cell>
          <table:table-cell table:style-name="ce4" table:formula="of:=VLOOKUP([.$A22];[ScoresSS.$A$2:.$X$24];[.AC$1]+2;0)">
            <text:p/>
          </table:table-cell>
          <table:table-cell table:style-name="ce4" table:formula="of:=VLOOKUP([.$A22];[ScoresSS.$A$2:.$X$24];[.AD$1]+2;0)">
            <text:p/>
          </table:table-cell>
          <table:table-cell table:style-name="ce4" table:formula="of:=VLOOKUP([.$A22];[ScoresSS.$A$2:.$X$24];[.AE$1]+2;0)">
            <text:p/>
          </table:table-cell>
          <table:table-cell table:style-name="ce4" table:formula="of:=VLOOKUP([.$A22];[ScoresSS.$A$2:.$X$24];[.AF$1]+2;0)">
            <text:p/>
          </table:table-cell>
          <table:table-cell table:style-name="ce4" table:formula="of:=VLOOKUP([.$A22];[ScoresSS.$A$2:.$X$24];[.AG$1]+2;0)">
            <text:p/>
          </table:table-cell>
          <table:table-cell table:style-name="ce4" table:formula="of:=VLOOKUP([.$A22];[ScoresSS.$A$2:.$X$24];[.AH$1]+2;0)">
            <text:p/>
          </table:table-cell>
          <table:table-cell table:style-name="ce4" table:formula="of:=VLOOKUP([.$A22];[ScoresSS.$A$2:.$X$24];[.AI$1]+2;0)">
            <text:p/>
          </table:table-cell>
          <table:table-cell table:formula="of:=[.H22]&amp;&quot;,&quot;&amp;[.I22]&amp;&quot;,&quot;&amp;[.J22]&amp;&quot;,&quot;&amp;[.K22]&amp;&quot;,&quot;&amp;[.L22]&amp;&quot;,&quot;&amp;[.M22]&amp;&quot;,&quot;&amp;[.N22]&amp;&quot;,&quot;&amp;[.O22]&amp;&quot;,&quot;&amp;[.P22]&amp;&quot;,&quot;&amp;[.Q22]&amp;&quot;,&quot;&amp;[.R22]&amp;&quot;,&quot;&amp;[.S22]&amp;&quot;,&quot;&amp;[.T22]&amp;&quot;,&quot;&amp;[.U22]&amp;&quot;,&quot;&amp;[.V22]&amp;&quot;,&quot;&amp;[.W22]&amp;&quot;,&quot;&amp;[.X22]&amp;&quot;,&quot;&amp;[.Y22]&amp;&quot;,&quot;&amp;[.Z22]&amp;&quot;,&quot;&amp;[.AA22]&amp;&quot;,&quot;&amp;[.AB22]&amp;&quot;,&quot;&amp;[.AC22]&amp;&quot;,&quot;&amp;[.AD22]&amp;&quot;,&quot;&amp;[.AE22]&amp;&quot;,&quot;&amp;[.AF22]&amp;&quot;,&quot;&amp;[.AG22]&amp;&quot;,&quot;&amp;[.AH22]&amp;&quot;,&quot;&amp;[.AI22]" office:value-type="string" office:string-value="20,Grey Dove,LASER 4.7/ ILCS 23,171688,Tamesis,Matt Valentine,3,,,,,,,,,,,,,,,,,,,,,">
            <text:p>20,Grey Dove,LASER 4.7/ ILCS 23,171688,Tamesis,Matt Valentine,3,,,,,,,,,,,,,,,,,,,,,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201014">
            <text:p>201014</text:p>
          </table:table-cell>
          <table:table-cell office:value-type="string">
            <text:p>Dragonfly</text:p>
          </table:table-cell>
          <table:table-cell table:formula="of:=[.E23]&amp;&quot; &quot;&amp;[.F23]" office:value-type="string" office:string-value="Ros Warwick-Hulles">
            <text:p>Ros Warwick-Hulles</text:p>
          </table:table-cell>
          <table:table-cell office:value-type="string">
            <text:p>Ros</text:p>
          </table:table-cell>
          <table:table-cell office:value-type="string">
            <text:p>Warwick-Hulles</text:p>
          </table:table-cell>
          <table:table-cell table:style-name="ce33" table:formula="of:=[.A23]"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C23]" office:value-type="string" office:string-value="Dragonfly">
            <text:p>Dragonfly</text:p>
          </table:table-cell>
          <table:table-cell office:value-type="string">
            <text:p>LASER 4.7/ ILCS 24</text:p>
          </table:table-cell>
          <table:table-cell table:formula="of:=[.B23]" office:value-type="float" office:value="201014">
            <text:p>201014</text:p>
          </table:table-cell>
          <table:table-cell office:value-type="string">
            <text:p>Tamesis</text:p>
          </table:table-cell>
          <table:table-cell table:formula="of:=[.D23]" office:value-type="string" office:string-value="Ros Warwick-Hulles">
            <text:p>Ros Warwick-Hulles</text:p>
          </table:table-cell>
          <table:table-cell table:style-name="ce4" table:formula="of:=VLOOKUP([.$A23];[ScoresSS.$A$2:.$X$24];[.N$1]+2;0)">
            <text:p/>
          </table:table-cell>
          <table:table-cell table:style-name="ce4" table:formula="of:=VLOOKUP([.$A23];[ScoresSS.$A$2:.$X$24];[.O$1]+2;0)">
            <text:p/>
          </table:table-cell>
          <table:table-cell table:style-name="ce4" table:formula="of:=VLOOKUP([.$A23];[ScoresSS.$A$2:.$X$24];[.P$1]+2;0)">
            <text:p/>
          </table:table-cell>
          <table:table-cell table:style-name="ce4" table:formula="of:=VLOOKUP([.$A23];[ScoresSS.$A$2:.$X$24];[.Q$1]+2;0)">
            <text:p/>
          </table:table-cell>
          <table:table-cell table:style-name="ce4" table:formula="of:=VLOOKUP([.$A23];[ScoresSS.$A$2:.$X$24];[.R$1]+2;0)">
            <text:p/>
          </table:table-cell>
          <table:table-cell table:style-name="ce4" table:formula="of:=VLOOKUP([.$A23];[ScoresSS.$A$2:.$X$24];[.S$1]+2;0)">
            <text:p/>
          </table:table-cell>
          <table:table-cell table:style-name="ce4" table:formula="of:=VLOOKUP([.$A23];[ScoresSS.$A$2:.$X$24];[.T$1]+2;0)">
            <text:p/>
          </table:table-cell>
          <table:table-cell table:style-name="ce4" table:formula="of:=VLOOKUP([.$A23];[ScoresSS.$A$2:.$X$24];[.U$1]+2;0)">
            <text:p/>
          </table:table-cell>
          <table:table-cell table:style-name="ce4" table:formula="of:=VLOOKUP([.$A23];[ScoresSS.$A$2:.$X$24];[.V$1]+2;0)">
            <text:p/>
          </table:table-cell>
          <table:table-cell table:style-name="ce4" table:formula="of:=VLOOKUP([.$A23];[ScoresSS.$A$2:.$X$24];[.W$1]+2;0)">
            <text:p/>
          </table:table-cell>
          <table:table-cell table:style-name="ce4" table:formula="of:=VLOOKUP([.$A23];[ScoresSS.$A$2:.$X$24];[.X$1]+2;0)">
            <text:p/>
          </table:table-cell>
          <table:table-cell table:style-name="ce4" table:formula="of:=VLOOKUP([.$A23];[ScoresSS.$A$2:.$X$24];[.Y$1]+2;0)">
            <text:p/>
          </table:table-cell>
          <table:table-cell table:style-name="ce4" table:formula="of:=VLOOKUP([.$A23];[ScoresSS.$A$2:.$X$24];[.Z$1]+2;0)">
            <text:p/>
          </table:table-cell>
          <table:table-cell table:style-name="ce4" table:formula="of:=VLOOKUP([.$A23];[ScoresSS.$A$2:.$X$24];[.AA$1]+2;0)">
            <text:p/>
          </table:table-cell>
          <table:table-cell table:style-name="ce4" table:formula="of:=VLOOKUP([.$A23];[ScoresSS.$A$2:.$X$24];[.AB$1]+2;0)">
            <text:p/>
          </table:table-cell>
          <table:table-cell table:style-name="ce4" table:formula="of:=VLOOKUP([.$A23];[ScoresSS.$A$2:.$X$24];[.AC$1]+2;0)">
            <text:p/>
          </table:table-cell>
          <table:table-cell table:style-name="ce4" table:formula="of:=VLOOKUP([.$A23];[ScoresSS.$A$2:.$X$24];[.AD$1]+2;0)">
            <text:p/>
          </table:table-cell>
          <table:table-cell table:style-name="ce4" table:formula="of:=VLOOKUP([.$A23];[ScoresSS.$A$2:.$X$24];[.AE$1]+2;0)">
            <text:p/>
          </table:table-cell>
          <table:table-cell table:style-name="ce4" table:formula="of:=VLOOKUP([.$A23];[ScoresSS.$A$2:.$X$24];[.AF$1]+2;0)">
            <text:p/>
          </table:table-cell>
          <table:table-cell table:style-name="ce4" table:formula="of:=VLOOKUP([.$A23];[ScoresSS.$A$2:.$X$24];[.AG$1]+2;0)">
            <text:p/>
          </table:table-cell>
          <table:table-cell table:style-name="ce4" table:formula="of:=VLOOKUP([.$A23];[ScoresSS.$A$2:.$X$24];[.AH$1]+2;0)">
            <text:p/>
          </table:table-cell>
          <table:table-cell table:style-name="ce4" table:formula="of:=VLOOKUP([.$A23];[ScoresSS.$A$2:.$X$24];[.AI$1]+2;0)">
            <text:p/>
          </table:table-cell>
          <table:table-cell table:formula="of:=[.H23]&amp;&quot;,&quot;&amp;[.I23]&amp;&quot;,&quot;&amp;[.J23]&amp;&quot;,&quot;&amp;[.K23]&amp;&quot;,&quot;&amp;[.L23]&amp;&quot;,&quot;&amp;[.M23]&amp;&quot;,&quot;&amp;[.N23]&amp;&quot;,&quot;&amp;[.O23]&amp;&quot;,&quot;&amp;[.P23]&amp;&quot;,&quot;&amp;[.Q23]&amp;&quot;,&quot;&amp;[.R23]&amp;&quot;,&quot;&amp;[.S23]&amp;&quot;,&quot;&amp;[.T23]&amp;&quot;,&quot;&amp;[.U23]&amp;&quot;,&quot;&amp;[.V23]&amp;&quot;,&quot;&amp;[.W23]&amp;&quot;,&quot;&amp;[.X23]&amp;&quot;,&quot;&amp;[.Y23]&amp;&quot;,&quot;&amp;[.Z23]&amp;&quot;,&quot;&amp;[.AA23]&amp;&quot;,&quot;&amp;[.AB23]&amp;&quot;,&quot;&amp;[.AC23]&amp;&quot;,&quot;&amp;[.AD23]&amp;&quot;,&quot;&amp;[.AE23]&amp;&quot;,&quot;&amp;[.AF23]&amp;&quot;,&quot;&amp;[.AG23]&amp;&quot;,&quot;&amp;[.AH23]&amp;&quot;,&quot;&amp;[.AI23]" office:value-type="string" office:string-value="21,Dragonfly,LASER 4.7/ ILCS 24,201014,Tamesis,Ros Warwick-Hulles,,,,,,,,,,,,,,,,,,,,,,">
            <text:p>21,Dragonfly,LASER 4.7/ ILCS 24,201014,Tamesis,Ros Warwick-Hulles,,,,,,,,,,,,,,,,,,,,,,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24]&amp;&quot; &quot;&amp;[.F24]" office:value-type="string" office:string-value="Kai Wohlfahrt">
            <text:p>Kai Wohlfahrt</text:p>
          </table:table-cell>
          <table:table-cell office:value-type="string">
            <text:p>Kai</text:p>
          </table:table-cell>
          <table:table-cell office:value-type="string">
            <text:p>Wohlfahrt</text:p>
          </table:table-cell>
          <table:table-cell table:style-name="ce33" table:formula="of:=[.A24]"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[.C24]" office:value-type="string" office:string-value="Graffiti">
            <text:p>Graffiti</text:p>
          </table:table-cell>
          <table:table-cell office:value-type="string">
            <text:p>LASER 4.7/ ILCS 25</text:p>
          </table:table-cell>
          <table:table-cell table:formula="of:=[.B24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24]" office:value-type="string" office:string-value="Kai Wohlfahrt">
            <text:p>Kai Wohlfahrt</text:p>
          </table:table-cell>
          <table:table-cell table:style-name="ce4" table:formula="of:=VLOOKUP([.$A24];[ScoresSS.$A$2:.$X$24];[.N$1]+2;0)">
            <text:p/>
          </table:table-cell>
          <table:table-cell table:style-name="ce4" table:formula="of:=VLOOKUP([.$A24];[ScoresSS.$A$2:.$X$24];[.O$1]+2;0)">
            <text:p/>
          </table:table-cell>
          <table:table-cell table:style-name="ce4" table:formula="of:=VLOOKUP([.$A24];[ScoresSS.$A$2:.$X$24];[.P$1]+2;0)">
            <text:p/>
          </table:table-cell>
          <table:table-cell table:style-name="ce4" table:formula="of:=VLOOKUP([.$A24];[ScoresSS.$A$2:.$X$24];[.Q$1]+2;0)">
            <text:p/>
          </table:table-cell>
          <table:table-cell table:style-name="ce4" table:formula="of:=VLOOKUP([.$A24];[ScoresSS.$A$2:.$X$24];[.R$1]+2;0)">
            <text:p/>
          </table:table-cell>
          <table:table-cell table:style-name="ce4" table:formula="of:=VLOOKUP([.$A24];[ScoresSS.$A$2:.$X$24];[.S$1]+2;0)">
            <text:p/>
          </table:table-cell>
          <table:table-cell table:style-name="ce4" table:formula="of:=VLOOKUP([.$A24];[ScoresSS.$A$2:.$X$24];[.T$1]+2;0)">
            <text:p/>
          </table:table-cell>
          <table:table-cell table:style-name="ce4" table:formula="of:=VLOOKUP([.$A24];[ScoresSS.$A$2:.$X$24];[.U$1]+2;0)">
            <text:p/>
          </table:table-cell>
          <table:table-cell table:style-name="ce4" table:formula="of:=VLOOKUP([.$A24];[ScoresSS.$A$2:.$X$24];[.V$1]+2;0)">
            <text:p/>
          </table:table-cell>
          <table:table-cell table:style-name="ce4" table:formula="of:=VLOOKUP([.$A24];[ScoresSS.$A$2:.$X$24];[.W$1]+2;0)">
            <text:p/>
          </table:table-cell>
          <table:table-cell table:style-name="ce4" table:formula="of:=VLOOKUP([.$A24];[ScoresSS.$A$2:.$X$24];[.X$1]+2;0)">
            <text:p/>
          </table:table-cell>
          <table:table-cell table:style-name="ce4" table:formula="of:=VLOOKUP([.$A24];[ScoresSS.$A$2:.$X$24];[.Y$1]+2;0)">
            <text:p/>
          </table:table-cell>
          <table:table-cell table:style-name="ce4" table:formula="of:=VLOOKUP([.$A24];[ScoresSS.$A$2:.$X$24];[.Z$1]+2;0)">
            <text:p/>
          </table:table-cell>
          <table:table-cell table:style-name="ce4" table:formula="of:=VLOOKUP([.$A24];[ScoresSS.$A$2:.$X$24];[.AA$1]+2;0)">
            <text:p/>
          </table:table-cell>
          <table:table-cell table:style-name="ce4" table:formula="of:=VLOOKUP([.$A24];[ScoresSS.$A$2:.$X$24];[.AB$1]+2;0)">
            <text:p/>
          </table:table-cell>
          <table:table-cell table:style-name="ce4" table:formula="of:=VLOOKUP([.$A24];[ScoresSS.$A$2:.$X$24];[.AC$1]+2;0)">
            <text:p/>
          </table:table-cell>
          <table:table-cell table:style-name="ce4" table:formula="of:=VLOOKUP([.$A24];[ScoresSS.$A$2:.$X$24];[.AD$1]+2;0)">
            <text:p/>
          </table:table-cell>
          <table:table-cell table:style-name="ce4" table:formula="of:=VLOOKUP([.$A24];[ScoresSS.$A$2:.$X$24];[.AE$1]+2;0)">
            <text:p/>
          </table:table-cell>
          <table:table-cell table:style-name="ce4" table:formula="of:=VLOOKUP([.$A24];[ScoresSS.$A$2:.$X$24];[.AF$1]+2;0)">
            <text:p/>
          </table:table-cell>
          <table:table-cell table:style-name="ce4" table:formula="of:=VLOOKUP([.$A24];[ScoresSS.$A$2:.$X$24];[.AG$1]+2;0)">
            <text:p/>
          </table:table-cell>
          <table:table-cell table:style-name="ce4" table:formula="of:=VLOOKUP([.$A24];[ScoresSS.$A$2:.$X$24];[.AH$1]+2;0)">
            <text:p/>
          </table:table-cell>
          <table:table-cell table:style-name="ce4" table:formula="of:=VLOOKUP([.$A24];[ScoresSS.$A$2:.$X$24];[.AI$1]+2;0)">
            <text:p/>
          </table:table-cell>
          <table:table-cell table:formula="of:=[.H24]&amp;&quot;,&quot;&amp;[.I24]&amp;&quot;,&quot;&amp;[.J24]&amp;&quot;,&quot;&amp;[.K24]&amp;&quot;,&quot;&amp;[.L24]&amp;&quot;,&quot;&amp;[.M24]&amp;&quot;,&quot;&amp;[.N24]&amp;&quot;,&quot;&amp;[.O24]&amp;&quot;,&quot;&amp;[.P24]&amp;&quot;,&quot;&amp;[.Q24]&amp;&quot;,&quot;&amp;[.R24]&amp;&quot;,&quot;&amp;[.S24]&amp;&quot;,&quot;&amp;[.T24]&amp;&quot;,&quot;&amp;[.U24]&amp;&quot;,&quot;&amp;[.V24]&amp;&quot;,&quot;&amp;[.W24]&amp;&quot;,&quot;&amp;[.X24]&amp;&quot;,&quot;&amp;[.Y24]&amp;&quot;,&quot;&amp;[.Z24]&amp;&quot;,&quot;&amp;[.AA24]&amp;&quot;,&quot;&amp;[.AB24]&amp;&quot;,&quot;&amp;[.AC24]&amp;&quot;,&quot;&amp;[.AD24]&amp;&quot;,&quot;&amp;[.AE24]&amp;&quot;,&quot;&amp;[.AF24]&amp;&quot;,&quot;&amp;[.AG24]&amp;&quot;,&quot;&amp;[.AH24]&amp;&quot;,&quot;&amp;[.AI24]" office:value-type="string" office:string-value="22,Graffiti,LASER 4.7/ ILCS 25,146293,Tamesis,Kai Wohlfahrt,,,,,,,,,,,,,,,,,,,,,,">
            <text:p>22,Graffiti,LASER 4.7/ ILCS 25,146293,Tamesis,Kai Wohlfahrt,,,,,,,,,,,,,,,,,,,,,,</text:p>
          </table:table-cell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203911">
            <text:p>203911</text:p>
          </table:table-cell>
          <table:table-cell office:value-type="string">
            <text:p>Road of Bones</text:p>
          </table:table-cell>
          <table:table-cell table:formula="of:=[.E25]&amp;&quot; &quot;&amp;[.F25]" office:value-type="string" office:string-value="Kaan Yargici">
            <text:p>Kaan Yargici</text:p>
          </table:table-cell>
          <table:table-cell office:value-type="string">
            <text:p>Kaan</text:p>
          </table:table-cell>
          <table:table-cell office:value-type="string">
            <text:p>Yargici</text:p>
          </table:table-cell>
          <table:table-cell table:style-name="ce33" table:formula="of:=[.A25]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f:=[.C25]" office:value-type="string" office:string-value="Road of Bones">
            <text:p>Road of Bones</text:p>
          </table:table-cell>
          <table:table-cell office:value-type="string">
            <text:p>LASER 4.7/ ILCS 26</text:p>
          </table:table-cell>
          <table:table-cell table:formula="of:=[.B25]" office:value-type="float" office:value="203911">
            <text:p>203911</text:p>
          </table:table-cell>
          <table:table-cell office:value-type="string">
            <text:p>Tamesis</text:p>
          </table:table-cell>
          <table:table-cell table:formula="of:=[.D25]" office:value-type="string" office:string-value="Kaan Yargici">
            <text:p>Kaan Yargici</text:p>
          </table:table-cell>
          <table:table-cell table:style-name="ce4" table:formula="of:=VLOOKUP([.$A25];[ScoresSS.$A$2:.$X$24];[.N$1]+2;0)">
            <text:p/>
          </table:table-cell>
          <table:table-cell table:style-name="ce4" table:formula="of:=VLOOKUP([.$A25];[ScoresSS.$A$2:.$X$24];[.O$1]+2;0)">
            <text:p/>
          </table:table-cell>
          <table:table-cell table:style-name="ce4" table:formula="of:=VLOOKUP([.$A25];[ScoresSS.$A$2:.$X$24];[.P$1]+2;0)">
            <text:p/>
          </table:table-cell>
          <table:table-cell table:style-name="ce4" table:formula="of:=VLOOKUP([.$A25];[ScoresSS.$A$2:.$X$24];[.Q$1]+2;0)">
            <text:p/>
          </table:table-cell>
          <table:table-cell table:style-name="ce4" table:formula="of:=VLOOKUP([.$A25];[ScoresSS.$A$2:.$X$24];[.R$1]+2;0)">
            <text:p/>
          </table:table-cell>
          <table:table-cell table:style-name="ce4" table:formula="of:=VLOOKUP([.$A25];[ScoresSS.$A$2:.$X$24];[.S$1]+2;0)">
            <text:p/>
          </table:table-cell>
          <table:table-cell table:style-name="ce4" table:formula="of:=VLOOKUP([.$A25];[ScoresSS.$A$2:.$X$24];[.T$1]+2;0)">
            <text:p/>
          </table:table-cell>
          <table:table-cell table:style-name="ce4" table:formula="of:=VLOOKUP([.$A25];[ScoresSS.$A$2:.$X$24];[.U$1]+2;0)">
            <text:p/>
          </table:table-cell>
          <table:table-cell table:style-name="ce4" table:formula="of:=VLOOKUP([.$A25];[ScoresSS.$A$2:.$X$24];[.V$1]+2;0)">
            <text:p/>
          </table:table-cell>
          <table:table-cell table:style-name="ce4" table:formula="of:=VLOOKUP([.$A25];[ScoresSS.$A$2:.$X$24];[.W$1]+2;0)">
            <text:p/>
          </table:table-cell>
          <table:table-cell table:style-name="ce4" table:formula="of:=VLOOKUP([.$A25];[ScoresSS.$A$2:.$X$24];[.X$1]+2;0)">
            <text:p/>
          </table:table-cell>
          <table:table-cell table:style-name="ce4" table:formula="of:=VLOOKUP([.$A25];[ScoresSS.$A$2:.$X$24];[.Y$1]+2;0)">
            <text:p/>
          </table:table-cell>
          <table:table-cell table:style-name="ce4" table:formula="of:=VLOOKUP([.$A25];[ScoresSS.$A$2:.$X$24];[.Z$1]+2;0)">
            <text:p/>
          </table:table-cell>
          <table:table-cell table:style-name="ce4" table:formula="of:=VLOOKUP([.$A25];[ScoresSS.$A$2:.$X$24];[.AA$1]+2;0)">
            <text:p/>
          </table:table-cell>
          <table:table-cell table:style-name="ce4" table:formula="of:=VLOOKUP([.$A25];[ScoresSS.$A$2:.$X$24];[.AB$1]+2;0)">
            <text:p/>
          </table:table-cell>
          <table:table-cell table:style-name="ce4" table:formula="of:=VLOOKUP([.$A25];[ScoresSS.$A$2:.$X$24];[.AC$1]+2;0)">
            <text:p/>
          </table:table-cell>
          <table:table-cell table:style-name="ce4" table:formula="of:=VLOOKUP([.$A25];[ScoresSS.$A$2:.$X$24];[.AD$1]+2;0)">
            <text:p/>
          </table:table-cell>
          <table:table-cell table:style-name="ce4" table:formula="of:=VLOOKUP([.$A25];[ScoresSS.$A$2:.$X$24];[.AE$1]+2;0)">
            <text:p/>
          </table:table-cell>
          <table:table-cell table:style-name="ce4" table:formula="of:=VLOOKUP([.$A25];[ScoresSS.$A$2:.$X$24];[.AF$1]+2;0)">
            <text:p/>
          </table:table-cell>
          <table:table-cell table:style-name="ce4" table:formula="of:=VLOOKUP([.$A25];[ScoresSS.$A$2:.$X$24];[.AG$1]+2;0)">
            <text:p/>
          </table:table-cell>
          <table:table-cell table:style-name="ce4" table:formula="of:=VLOOKUP([.$A25];[ScoresSS.$A$2:.$X$24];[.AH$1]+2;0)">
            <text:p/>
          </table:table-cell>
          <table:table-cell table:style-name="ce4" table:formula="of:=VLOOKUP([.$A25];[ScoresSS.$A$2:.$X$24];[.AI$1]+2;0)">
            <text:p/>
          </table:table-cell>
          <table:table-cell table:formula="of:=[.H25]&amp;&quot;,&quot;&amp;[.I25]&amp;&quot;,&quot;&amp;[.J25]&amp;&quot;,&quot;&amp;[.K25]&amp;&quot;,&quot;&amp;[.L25]&amp;&quot;,&quot;&amp;[.M25]&amp;&quot;,&quot;&amp;[.N25]&amp;&quot;,&quot;&amp;[.O25]&amp;&quot;,&quot;&amp;[.P25]&amp;&quot;,&quot;&amp;[.Q25]&amp;&quot;,&quot;&amp;[.R25]&amp;&quot;,&quot;&amp;[.S25]&amp;&quot;,&quot;&amp;[.T25]&amp;&quot;,&quot;&amp;[.U25]&amp;&quot;,&quot;&amp;[.V25]&amp;&quot;,&quot;&amp;[.W25]&amp;&quot;,&quot;&amp;[.X25]&amp;&quot;,&quot;&amp;[.Y25]&amp;&quot;,&quot;&amp;[.Z25]&amp;&quot;,&quot;&amp;[.AA25]&amp;&quot;,&quot;&amp;[.AB25]&amp;&quot;,&quot;&amp;[.AC25]&amp;&quot;,&quot;&amp;[.AD25]&amp;&quot;,&quot;&amp;[.AE25]&amp;&quot;,&quot;&amp;[.AF25]&amp;&quot;,&quot;&amp;[.AG25]&amp;&quot;,&quot;&amp;[.AH25]&amp;&quot;,&quot;&amp;[.AI25]" office:value-type="string" office:string-value="23,Road of Bones,LASER 4.7/ ILCS 26,203911,Tamesis,Kaan Yargici,,,,,,,,,,,,,,,,,,,,,,">
            <text:p>23,Road of Bones,LASER 4.7/ ILCS 26,203911,Tamesis,Kaan Yargici,,,,,,,,,,,,,,,,,,,,,,</text:p>
          </table:table-cell>
        </table:table-row>
        <table:table-row table:style-name="ro2">
          <table:table-cell table:number-columns-repeated="36"/>
        </table:table-row>
        <table:table-row table:style-name="ro2">
          <table:table-cell table:number-columns-repeated="12"/>
          <table:table-cell office:value-type="string">
            <text:p>WHITE SERIES</text:p>
          </table:table-cell>
          <table:table-cell table:number-columns-repeated="23"/>
        </table:table-row>
        <table:table-row table:style-name="ro8">
          <table:table-cell table:style-name="ce4" office:value-type="string">
            <text:p>Helms</text:p>
          </table:table-cell>
          <table:table-cell table:style-name="ce8" office:value-type="string">
            <text:p>Sail No</text:p>
          </table:table-cell>
          <table:table-cell table:style-name="ce8" office:value-type="string">
            <text:p>Boa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Firstname</text:p>
          </table:table-cell>
          <table:table-cell table:style-name="ce8" office:value-type="string">
            <text:p>Surname</text:p>
          </table:table-cell>
          <table:table-cell/>
          <table:table-cell office:value-type="string">
            <text:p>Tally</text:p>
          </table:table-cell>
          <table:table-cell office:value-type="string">
            <text:p>Boat</text:p>
          </table:table-cell>
          <table:table-cell office:value-type="string">
            <text:p>Class</text:p>
          </table:table-cell>
          <table:table-cell office:value-type="string">
            <text:p>SailNo</text:p>
          </table:table-cell>
          <table:table-cell office:value-type="string">
            <text:p>Club</text:p>
          </table:table-cell>
          <table:table-cell office:value-type="string">
            <text:p>HelmName</text:p>
          </table:table-cell>
          <table:table-cell table:style-name="ce4" table:formula="of:=&quot;R&quot;&amp;[.N$1]" office:value-type="string" office:string-value="R1">
            <text:p>R1</text:p>
          </table:table-cell>
          <table:table-cell table:style-name="ce4" table:formula="of:=&quot;R&quot;&amp;[.O$1]" office:value-type="string" office:string-value="R2">
            <text:p>R2</text:p>
          </table:table-cell>
          <table:table-cell table:style-name="ce4" table:formula="of:=&quot;R&quot;&amp;[.P$1]" office:value-type="string" office:string-value="R3">
            <text:p>R3</text:p>
          </table:table-cell>
          <table:table-cell table:style-name="ce4" table:formula="of:=&quot;R&quot;&amp;[.Q$1]" office:value-type="string" office:string-value="R4">
            <text:p>R4</text:p>
          </table:table-cell>
          <table:table-cell table:style-name="ce4" table:formula="of:=&quot;R&quot;&amp;[.R$1]" office:value-type="string" office:string-value="R5">
            <text:p>R5</text:p>
          </table:table-cell>
          <table:table-cell table:style-name="ce4" table:formula="of:=&quot;R&quot;&amp;[.S$1]" office:value-type="string" office:string-value="R6">
            <text:p>R6</text:p>
          </table:table-cell>
          <table:table-cell table:style-name="ce4" table:formula="of:=&quot;R&quot;&amp;[.T$1]" office:value-type="string" office:string-value="R7">
            <text:p>R7</text:p>
          </table:table-cell>
          <table:table-cell table:style-name="ce4" table:formula="of:=&quot;R&quot;&amp;[.U$1]" office:value-type="string" office:string-value="R8">
            <text:p>R8</text:p>
          </table:table-cell>
          <table:table-cell table:style-name="ce4" table:formula="of:=&quot;R&quot;&amp;[.V$1]" office:value-type="string" office:string-value="R9">
            <text:p>R9</text:p>
          </table:table-cell>
          <table:table-cell table:style-name="ce4" table:formula="of:=&quot;R&quot;&amp;[.W$1]" office:value-type="string" office:string-value="R10">
            <text:p>R10</text:p>
          </table:table-cell>
          <table:table-cell table:style-name="ce4" table:formula="of:=&quot;R&quot;&amp;[.X$1]" office:value-type="string" office:string-value="R11">
            <text:p>R11</text:p>
          </table:table-cell>
          <table:table-cell table:style-name="ce4" table:formula="of:=&quot;R&quot;&amp;[.Y$1]" office:value-type="string" office:string-value="R12">
            <text:p>R12</text:p>
          </table:table-cell>
          <table:table-cell table:style-name="ce4" table:formula="of:=&quot;R&quot;&amp;[.Z$1]" office:value-type="string" office:string-value="R13">
            <text:p>R13</text:p>
          </table:table-cell>
          <table:table-cell table:style-name="ce4" table:formula="of:=&quot;R&quot;&amp;[.AA$1]" office:value-type="string" office:string-value="R14">
            <text:p>R14</text:p>
          </table:table-cell>
          <table:table-cell table:style-name="ce4" table:formula="of:=&quot;R&quot;&amp;[.AB$1]" office:value-type="string" office:string-value="R15">
            <text:p>R15</text:p>
          </table:table-cell>
          <table:table-cell table:style-name="ce4" table:formula="of:=&quot;R&quot;&amp;[.AC$1]" office:value-type="string" office:string-value="R16">
            <text:p>R16</text:p>
          </table:table-cell>
          <table:table-cell table:style-name="ce4" table:formula="of:=&quot;R&quot;&amp;[.AD$1]" office:value-type="string" office:string-value="R17">
            <text:p>R17</text:p>
          </table:table-cell>
          <table:table-cell table:style-name="ce4" table:formula="of:=&quot;R&quot;&amp;[.AE$1]" office:value-type="string" office:string-value="R18">
            <text:p>R18</text:p>
          </table:table-cell>
          <table:table-cell table:style-name="ce4" table:formula="of:=&quot;R&quot;&amp;[.AF$1]" office:value-type="string" office:string-value="R19">
            <text:p>R19</text:p>
          </table:table-cell>
          <table:table-cell table:style-name="ce4" table:formula="of:=&quot;R&quot;&amp;[.AG$1]" office:value-type="string" office:string-value="R20">
            <text:p>R20</text:p>
          </table:table-cell>
          <table:table-cell table:style-name="ce4" table:formula="of:=&quot;R&quot;&amp;[.AH$1]" office:value-type="string" office:string-value="R21">
            <text:p>R21</text:p>
          </table:table-cell>
          <table:table-cell table:style-name="ce4" table:formula="of:=&quot;R&quot;&amp;[.AI$1]" office:value-type="string" office:string-value="R22">
            <text:p>R22</text:p>
          </table:table-cell>
          <table:table-cell table:formula="of:=[.H28]&amp;&quot;,&quot;&amp;[.I28]&amp;&quot;,&quot;&amp;[.J28]&amp;&quot;,&quot;&amp;[.K28]&amp;&quot;,&quot;&amp;[.L28]&amp;&quot;,&quot;&amp;[.M28]&amp;&quot;,&quot;&amp;[.N28]&amp;&quot;,&quot;&amp;[.O28]&amp;&quot;,&quot;&amp;[.P28]&amp;&quot;,&quot;&amp;[.Q28]&amp;&quot;,&quot;&amp;[.R28]&amp;&quot;,&quot;&amp;[.S28]&amp;&quot;,&quot;&amp;[.T28]&amp;&quot;,&quot;&amp;[.U28]&amp;&quot;,&quot;&amp;[.V28]&amp;&quot;,&quot;&amp;[.W28]&amp;&quot;,&quot;&amp;[.X28]&amp;&quot;,&quot;&amp;[.Y28]&amp;&quot;,&quot;&amp;[.Z28]&amp;&quot;,&quot;&amp;[.AA28]&amp;&quot;,&quot;&amp;[.AB28]&amp;&quot;,&quot;&amp;[.AC28]&amp;&quot;,&quot;&amp;[.AD28]&amp;&quot;,&quot;&amp;[.AE28]&amp;&quot;,&quot;&amp;[.AF28]&amp;&quot;,&quot;&amp;[.AG28]&amp;&quot;,&quot;&amp;[.AH28]&amp;&quot;,&quot;&amp;[.AI28]" office:value-type="string" office:string-value="Tally,Boat,Class,SailNo,Club,HelmName,R1,R2,R3,R4,R5,R6,R7,R8,R9,R10,R11,R12,R13,R14,R15,R16,R17,R18,R19,R20,R21,R22">
            <text:p>Tally,Boat,Class,SailNo,Club,HelmName,R1,R2,R3,R4,R5,R6,R7,R8,R9,R10,R11,R12,R13,R14,R15,R16,R17,R18,R19,R20,R21,R22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float" office:value="171688">
            <text:p>171688</text:p>
          </table:table-cell>
          <table:table-cell office:value-type="string">
            <text:p>Buzz</text:p>
          </table:table-cell>
          <table:table-cell table:formula="of:=[.E29]&amp;&quot; &quot;&amp;[.F29]" office:value-type="string" office:string-value="Alexey Anatskiy">
            <text:p>Alexey Anatskiy</text:p>
          </table:table-cell>
          <table:table-cell office:value-type="string">
            <text:p>Alexey</text:p>
          </table:table-cell>
          <table:table-cell office:value-type="string">
            <text:p>Anatskiy</text:p>
          </table:table-cell>
          <table:table-cell table:style-name="ce33" table:formula="of:=[.A2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29]" office:value-type="string" office:string-value="Buzz">
            <text:p>Buzz</text:p>
          </table:table-cell>
          <table:table-cell office:value-type="string">
            <text:p>LASER 4.7/ ILCS 4</text:p>
          </table:table-cell>
          <table:table-cell table:formula="of:=[.B29]" office:value-type="float" office:value="171688">
            <text:p>171688</text:p>
          </table:table-cell>
          <table:table-cell office:value-type="string">
            <text:p>Tamesis</text:p>
          </table:table-cell>
          <table:table-cell table:formula="of:=[.D29]" office:value-type="string" office:string-value="Alexey Anatskiy">
            <text:p>Alexey Anatskiy</text:p>
          </table:table-cell>
          <table:table-cell table:style-name="ce4" table:formula="of:=VLOOKUP([.$A29];[ScoresSS.$A$28:.$E$50];[.N$1]+2;0)" office:value-type="float" office:value="7">
            <text:p>7</text:p>
          </table:table-cell>
          <table:table-cell table:style-name="ce4" table:formula="of:=VLOOKUP([.$A29];[ScoresSS.$A$28:.$E$50];[.O$1]+2;0)">
            <text:p/>
          </table:table-cell>
          <table:table-cell table:style-name="ce4" table:formula="of:=VLOOKUP([.$A29];[ScoresSS.$A$28:.$E$50];[.P$1]+2;0)">
            <text:p/>
          </table:table-cell>
          <table:table-cell table:style-name="ce4" table:formula="of:=VLOOKUP([.$A29];[ScoresSS.$A$28:.$X$50];[.Q$1]+2;0)">
            <text:p/>
          </table:table-cell>
          <table:table-cell table:style-name="ce4" table:formula="of:=VLOOKUP([.$A29];[ScoresSS.$A$28:.$X$50];[.R$1]+2;0)">
            <text:p/>
          </table:table-cell>
          <table:table-cell table:style-name="ce4" table:formula="of:=VLOOKUP([.$A29];[ScoresSS.$A$28:.$X$50];[.S$1]+2;0)">
            <text:p/>
          </table:table-cell>
          <table:table-cell table:style-name="ce4" table:formula="of:=VLOOKUP([.$A29];[ScoresSS.$A$28:.$X$50];[.T$1]+2;0)">
            <text:p/>
          </table:table-cell>
          <table:table-cell table:style-name="ce4" table:formula="of:=VLOOKUP([.$A29];[ScoresSS.$A$28:.$X$50];[.U$1]+2;0)">
            <text:p/>
          </table:table-cell>
          <table:table-cell table:style-name="ce4" table:formula="of:=VLOOKUP([.$A29];[ScoresSS.$A$28:.$X$50];[.V$1]+2;0)">
            <text:p/>
          </table:table-cell>
          <table:table-cell table:style-name="ce4" table:formula="of:=VLOOKUP([.$A29];[ScoresSS.$A$28:.$X$50];[.W$1]+2;0)">
            <text:p/>
          </table:table-cell>
          <table:table-cell table:style-name="ce4" table:formula="of:=VLOOKUP([.$A29];[ScoresSS.$A$28:.$X$50];[.X$1]+2;0)">
            <text:p/>
          </table:table-cell>
          <table:table-cell table:style-name="ce4" table:formula="of:=VLOOKUP([.$A29];[ScoresSS.$A$28:.$X$50];[.Y$1]+2;0)">
            <text:p/>
          </table:table-cell>
          <table:table-cell table:style-name="ce4" table:formula="of:=VLOOKUP([.$A29];[ScoresSS.$A$28:.$X$50];[.Z$1]+2;0)">
            <text:p/>
          </table:table-cell>
          <table:table-cell table:style-name="ce4" table:formula="of:=VLOOKUP([.$A29];[ScoresSS.$A$28:.$X$50];[.AA$1]+2;0)">
            <text:p/>
          </table:table-cell>
          <table:table-cell table:style-name="ce4" table:formula="of:=VLOOKUP([.$A29];[ScoresSS.$A$28:.$X$50];[.AB$1]+2;0)">
            <text:p/>
          </table:table-cell>
          <table:table-cell table:style-name="ce4" table:formula="of:=VLOOKUP([.$A29];[ScoresSS.$A$28:.$X$50];[.AC$1]+2;0)">
            <text:p/>
          </table:table-cell>
          <table:table-cell table:style-name="ce4" table:formula="of:=VLOOKUP([.$A29];[ScoresSS.$A$28:.$X$50];[.AD$1]+2;0)">
            <text:p/>
          </table:table-cell>
          <table:table-cell table:style-name="ce4" table:formula="of:=VLOOKUP([.$A29];[ScoresSS.$A$28:.$X$50];[.AE$1]+2;0)">
            <text:p/>
          </table:table-cell>
          <table:table-cell table:style-name="ce4" table:formula="of:=VLOOKUP([.$A29];[ScoresSS.$A$28:.$X$50];[.AF$1]+2;0)">
            <text:p/>
          </table:table-cell>
          <table:table-cell table:style-name="ce4" table:formula="of:=VLOOKUP([.$A29];[ScoresSS.$A$28:.$X$50];[.AG$1]+2;0)">
            <text:p/>
          </table:table-cell>
          <table:table-cell table:style-name="ce4" table:formula="of:=VLOOKUP([.$A29];[ScoresSS.$A$28:.$X$50];[.AH$1]+2;0)">
            <text:p/>
          </table:table-cell>
          <table:table-cell table:style-name="ce4" table:formula="of:=VLOOKUP([.$A29];[ScoresSS.$A$28:.$X$50];[.AI$1]+2;0)">
            <text:p/>
          </table:table-cell>
          <table:table-cell table:formula="of:=[.H29]&amp;&quot;,&quot;&amp;[.I29]&amp;&quot;,&quot;&amp;[.J29]&amp;&quot;,&quot;&amp;[.K29]&amp;&quot;,&quot;&amp;[.L29]&amp;&quot;,&quot;&amp;[.M29]&amp;&quot;,&quot;&amp;[.N29]&amp;&quot;,&quot;&amp;[.O29]&amp;&quot;,&quot;&amp;[.P29]&amp;&quot;,&quot;&amp;[.Q29]&amp;&quot;,&quot;&amp;[.R29]&amp;&quot;,&quot;&amp;[.S29]&amp;&quot;,&quot;&amp;[.T29]&amp;&quot;,&quot;&amp;[.U29]&amp;&quot;,&quot;&amp;[.V29]&amp;&quot;,&quot;&amp;[.W29]&amp;&quot;,&quot;&amp;[.X29]&amp;&quot;,&quot;&amp;[.Y29]&amp;&quot;,&quot;&amp;[.Z29]&amp;&quot;,&quot;&amp;[.AA29]&amp;&quot;,&quot;&amp;[.AB29]&amp;&quot;,&quot;&amp;[.AC29]&amp;&quot;,&quot;&amp;[.AD29]&amp;&quot;,&quot;&amp;[.AE29]&amp;&quot;,&quot;&amp;[.AF29]&amp;&quot;,&quot;&amp;[.AG29]&amp;&quot;,&quot;&amp;[.AH29]&amp;&quot;,&quot;&amp;[.AI29]" office:value-type="string" office:string-value="1,Buzz,LASER 4.7/ ILCS 4,171688,Tamesis,Alexey Anatskiy,7,,,,,,,,,,,,,,,,,,,,,">
            <text:p>1,Buzz,LASER 4.7/ ILCS 4,171688,Tamesis,Alexey Anatskiy,7,,,,,,,,,,,,,,,,,,,,,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30]&amp;&quot; &quot;&amp;[.F30]" office:value-type="string" office:string-value="Alastair Banks">
            <text:p>Alastair Banks</text:p>
          </table:table-cell>
          <table:table-cell office:value-type="string">
            <text:p>Alastair</text:p>
          </table:table-cell>
          <table:table-cell office:value-type="string">
            <text:p>Banks</text:p>
          </table:table-cell>
          <table:table-cell table:style-name="ce33" table:formula="of:=[.A30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C30]" office:value-type="string" office:string-value="Graffiti">
            <text:p>Graffiti</text:p>
          </table:table-cell>
          <table:table-cell office:value-type="string">
            <text:p>LASER 4.7/ ILCS 8</text:p>
          </table:table-cell>
          <table:table-cell table:formula="of:=[.B30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30]" office:value-type="string" office:string-value="Alastair Banks">
            <text:p>Alastair Banks</text:p>
          </table:table-cell>
          <table:table-cell table:style-name="ce4" table:formula="of:=VLOOKUP([.$A30];[ScoresSS.$A$28:.$E$50];[.N$1]+2;0)">
            <text:p/>
          </table:table-cell>
          <table:table-cell table:style-name="ce4" table:formula="of:=VLOOKUP([.$A30];[ScoresSS.$A$28:.$E$50];[.O$1]+2;0)">
            <text:p/>
          </table:table-cell>
          <table:table-cell table:style-name="ce4" table:formula="of:=VLOOKUP([.$A30];[ScoresSS.$A$28:.$E$50];[.P$1]+2;0)">
            <text:p/>
          </table:table-cell>
          <table:table-cell table:style-name="ce4" table:formula="of:=VLOOKUP([.$A30];[ScoresSS.$A$28:.$X$50];[.Q$1]+2;0)">
            <text:p/>
          </table:table-cell>
          <table:table-cell table:style-name="ce4" table:formula="of:=VLOOKUP([.$A30];[ScoresSS.$A$28:.$X$50];[.R$1]+2;0)">
            <text:p/>
          </table:table-cell>
          <table:table-cell table:style-name="ce4" table:formula="of:=VLOOKUP([.$A30];[ScoresSS.$A$28:.$X$50];[.S$1]+2;0)">
            <text:p/>
          </table:table-cell>
          <table:table-cell table:style-name="ce4" table:formula="of:=VLOOKUP([.$A30];[ScoresSS.$A$28:.$X$50];[.T$1]+2;0)">
            <text:p/>
          </table:table-cell>
          <table:table-cell table:style-name="ce4" table:formula="of:=VLOOKUP([.$A30];[ScoresSS.$A$28:.$X$50];[.U$1]+2;0)">
            <text:p/>
          </table:table-cell>
          <table:table-cell table:style-name="ce4" table:formula="of:=VLOOKUP([.$A30];[ScoresSS.$A$28:.$X$50];[.V$1]+2;0)">
            <text:p/>
          </table:table-cell>
          <table:table-cell table:style-name="ce4" table:formula="of:=VLOOKUP([.$A30];[ScoresSS.$A$28:.$X$50];[.W$1]+2;0)">
            <text:p/>
          </table:table-cell>
          <table:table-cell table:style-name="ce4" table:formula="of:=VLOOKUP([.$A30];[ScoresSS.$A$28:.$X$50];[.X$1]+2;0)">
            <text:p/>
          </table:table-cell>
          <table:table-cell table:style-name="ce4" table:formula="of:=VLOOKUP([.$A30];[ScoresSS.$A$28:.$X$50];[.Y$1]+2;0)">
            <text:p/>
          </table:table-cell>
          <table:table-cell table:style-name="ce4" table:formula="of:=VLOOKUP([.$A30];[ScoresSS.$A$28:.$X$50];[.Z$1]+2;0)">
            <text:p/>
          </table:table-cell>
          <table:table-cell table:style-name="ce4" table:formula="of:=VLOOKUP([.$A30];[ScoresSS.$A$28:.$X$50];[.AA$1]+2;0)">
            <text:p/>
          </table:table-cell>
          <table:table-cell table:style-name="ce4" table:formula="of:=VLOOKUP([.$A30];[ScoresSS.$A$28:.$X$50];[.AB$1]+2;0)">
            <text:p/>
          </table:table-cell>
          <table:table-cell table:style-name="ce4" table:formula="of:=VLOOKUP([.$A30];[ScoresSS.$A$28:.$X$50];[.AC$1]+2;0)">
            <text:p/>
          </table:table-cell>
          <table:table-cell table:style-name="ce4" table:formula="of:=VLOOKUP([.$A30];[ScoresSS.$A$28:.$X$50];[.AD$1]+2;0)">
            <text:p/>
          </table:table-cell>
          <table:table-cell table:style-name="ce4" table:formula="of:=VLOOKUP([.$A30];[ScoresSS.$A$28:.$X$50];[.AE$1]+2;0)">
            <text:p/>
          </table:table-cell>
          <table:table-cell table:style-name="ce4" table:formula="of:=VLOOKUP([.$A30];[ScoresSS.$A$28:.$X$50];[.AF$1]+2;0)">
            <text:p/>
          </table:table-cell>
          <table:table-cell table:style-name="ce4" table:formula="of:=VLOOKUP([.$A30];[ScoresSS.$A$28:.$X$50];[.AG$1]+2;0)">
            <text:p/>
          </table:table-cell>
          <table:table-cell table:style-name="ce4" table:formula="of:=VLOOKUP([.$A30];[ScoresSS.$A$28:.$X$50];[.AH$1]+2;0)">
            <text:p/>
          </table:table-cell>
          <table:table-cell table:style-name="ce4" table:formula="of:=VLOOKUP([.$A30];[ScoresSS.$A$28:.$X$50];[.AI$1]+2;0)">
            <text:p/>
          </table:table-cell>
          <table:table-cell table:formula="of:=[.H30]&amp;&quot;,&quot;&amp;[.I30]&amp;&quot;,&quot;&amp;[.J30]&amp;&quot;,&quot;&amp;[.K30]&amp;&quot;,&quot;&amp;[.L30]&amp;&quot;,&quot;&amp;[.M30]&amp;&quot;,&quot;&amp;[.N30]&amp;&quot;,&quot;&amp;[.O30]&amp;&quot;,&quot;&amp;[.P30]&amp;&quot;,&quot;&amp;[.Q30]&amp;&quot;,&quot;&amp;[.R30]&amp;&quot;,&quot;&amp;[.S30]&amp;&quot;,&quot;&amp;[.T30]&amp;&quot;,&quot;&amp;[.U30]&amp;&quot;,&quot;&amp;[.V30]&amp;&quot;,&quot;&amp;[.W30]&amp;&quot;,&quot;&amp;[.X30]&amp;&quot;,&quot;&amp;[.Y30]&amp;&quot;,&quot;&amp;[.Z30]&amp;&quot;,&quot;&amp;[.AA30]&amp;&quot;,&quot;&amp;[.AB30]&amp;&quot;,&quot;&amp;[.AC30]&amp;&quot;,&quot;&amp;[.AD30]&amp;&quot;,&quot;&amp;[.AE30]&amp;&quot;,&quot;&amp;[.AF30]&amp;&quot;,&quot;&amp;[.AG30]&amp;&quot;,&quot;&amp;[.AH30]&amp;&quot;,&quot;&amp;[.AI30]" office:value-type="string" office:string-value="2,Graffiti,LASER 4.7/ ILCS 8,146293,Tamesis,Alastair Banks,,,,,,,,,,,,,,,,,,,,,,">
            <text:p>2,Graffiti,LASER 4.7/ ILCS 8,146293,Tamesis,Alastair Banks,,,,,,,,,,,,,,,,,,,,,,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float" office:value="197213">
            <text:p>197213</text:p>
          </table:table-cell>
          <table:table-cell office:value-type="string">
            <text:p>RTM</text:p>
          </table:table-cell>
          <table:table-cell table:formula="of:=[.E31]&amp;&quot; &quot;&amp;[.F31]" office:value-type="string" office:string-value="Marcus Chavasse">
            <text:p>Marcus Chavasse</text:p>
          </table:table-cell>
          <table:table-cell office:value-type="string">
            <text:p>Marcus</text:p>
          </table:table-cell>
          <table:table-cell office:value-type="string">
            <text:p>Chavasse</text:p>
          </table:table-cell>
          <table:table-cell table:style-name="ce33" table:formula="of:=[.A3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C31]" office:value-type="string" office:string-value="RTM">
            <text:p>RTM</text:p>
          </table:table-cell>
          <table:table-cell office:value-type="string">
            <text:p>LASER 4.7/ ILCS 11</text:p>
          </table:table-cell>
          <table:table-cell table:formula="of:=[.B31]" office:value-type="float" office:value="197213">
            <text:p>197213</text:p>
          </table:table-cell>
          <table:table-cell office:value-type="string">
            <text:p>Tamesis</text:p>
          </table:table-cell>
          <table:table-cell table:formula="of:=[.D31]" office:value-type="string" office:string-value="Marcus Chavasse">
            <text:p>Marcus Chavasse</text:p>
          </table:table-cell>
          <table:table-cell table:style-name="ce4" table:formula="of:=VLOOKUP([.$A31];[ScoresSS.$A$28:.$E$50];[.N$1]+2;0)" office:value-type="float" office:value="1">
            <text:p>1</text:p>
          </table:table-cell>
          <table:table-cell table:style-name="ce4" table:formula="of:=VLOOKUP([.$A31];[ScoresSS.$A$28:.$E$50];[.O$1]+2;0)">
            <text:p/>
          </table:table-cell>
          <table:table-cell table:style-name="ce4" table:formula="of:=VLOOKUP([.$A31];[ScoresSS.$A$28:.$E$50];[.P$1]+2;0)">
            <text:p/>
          </table:table-cell>
          <table:table-cell table:style-name="ce4" table:formula="of:=VLOOKUP([.$A31];[ScoresSS.$A$28:.$X$50];[.Q$1]+2;0)">
            <text:p/>
          </table:table-cell>
          <table:table-cell table:style-name="ce4" table:formula="of:=VLOOKUP([.$A31];[ScoresSS.$A$28:.$X$50];[.R$1]+2;0)">
            <text:p/>
          </table:table-cell>
          <table:table-cell table:style-name="ce4" table:formula="of:=VLOOKUP([.$A31];[ScoresSS.$A$28:.$X$50];[.S$1]+2;0)">
            <text:p/>
          </table:table-cell>
          <table:table-cell table:style-name="ce4" table:formula="of:=VLOOKUP([.$A31];[ScoresSS.$A$28:.$X$50];[.T$1]+2;0)">
            <text:p/>
          </table:table-cell>
          <table:table-cell table:style-name="ce4" table:formula="of:=VLOOKUP([.$A31];[ScoresSS.$A$28:.$X$50];[.U$1]+2;0)">
            <text:p/>
          </table:table-cell>
          <table:table-cell table:style-name="ce4" table:formula="of:=VLOOKUP([.$A31];[ScoresSS.$A$28:.$X$50];[.V$1]+2;0)">
            <text:p/>
          </table:table-cell>
          <table:table-cell table:style-name="ce4" table:formula="of:=VLOOKUP([.$A31];[ScoresSS.$A$28:.$X$50];[.W$1]+2;0)">
            <text:p/>
          </table:table-cell>
          <table:table-cell table:style-name="ce4" table:formula="of:=VLOOKUP([.$A31];[ScoresSS.$A$28:.$X$50];[.X$1]+2;0)">
            <text:p/>
          </table:table-cell>
          <table:table-cell table:style-name="ce4" table:formula="of:=VLOOKUP([.$A31];[ScoresSS.$A$28:.$X$50];[.Y$1]+2;0)">
            <text:p/>
          </table:table-cell>
          <table:table-cell table:style-name="ce4" table:formula="of:=VLOOKUP([.$A31];[ScoresSS.$A$28:.$X$50];[.Z$1]+2;0)">
            <text:p/>
          </table:table-cell>
          <table:table-cell table:style-name="ce4" table:formula="of:=VLOOKUP([.$A31];[ScoresSS.$A$28:.$X$50];[.AA$1]+2;0)">
            <text:p/>
          </table:table-cell>
          <table:table-cell table:style-name="ce4" table:formula="of:=VLOOKUP([.$A31];[ScoresSS.$A$28:.$X$50];[.AB$1]+2;0)">
            <text:p/>
          </table:table-cell>
          <table:table-cell table:style-name="ce4" table:formula="of:=VLOOKUP([.$A31];[ScoresSS.$A$28:.$X$50];[.AC$1]+2;0)">
            <text:p/>
          </table:table-cell>
          <table:table-cell table:style-name="ce4" table:formula="of:=VLOOKUP([.$A31];[ScoresSS.$A$28:.$X$50];[.AD$1]+2;0)">
            <text:p/>
          </table:table-cell>
          <table:table-cell table:style-name="ce4" table:formula="of:=VLOOKUP([.$A31];[ScoresSS.$A$28:.$X$50];[.AE$1]+2;0)">
            <text:p/>
          </table:table-cell>
          <table:table-cell table:style-name="ce4" table:formula="of:=VLOOKUP([.$A31];[ScoresSS.$A$28:.$X$50];[.AF$1]+2;0)">
            <text:p/>
          </table:table-cell>
          <table:table-cell table:style-name="ce4" table:formula="of:=VLOOKUP([.$A31];[ScoresSS.$A$28:.$X$50];[.AG$1]+2;0)">
            <text:p/>
          </table:table-cell>
          <table:table-cell table:style-name="ce4" table:formula="of:=VLOOKUP([.$A31];[ScoresSS.$A$28:.$X$50];[.AH$1]+2;0)">
            <text:p/>
          </table:table-cell>
          <table:table-cell table:style-name="ce4" table:formula="of:=VLOOKUP([.$A31];[ScoresSS.$A$28:.$X$50];[.AI$1]+2;0)">
            <text:p/>
          </table:table-cell>
          <table:table-cell table:formula="of:=[.H31]&amp;&quot;,&quot;&amp;[.I31]&amp;&quot;,&quot;&amp;[.J31]&amp;&quot;,&quot;&amp;[.K31]&amp;&quot;,&quot;&amp;[.L31]&amp;&quot;,&quot;&amp;[.M31]&amp;&quot;,&quot;&amp;[.N31]&amp;&quot;,&quot;&amp;[.O31]&amp;&quot;,&quot;&amp;[.P31]&amp;&quot;,&quot;&amp;[.Q31]&amp;&quot;,&quot;&amp;[.R31]&amp;&quot;,&quot;&amp;[.S31]&amp;&quot;,&quot;&amp;[.T31]&amp;&quot;,&quot;&amp;[.U31]&amp;&quot;,&quot;&amp;[.V31]&amp;&quot;,&quot;&amp;[.W31]&amp;&quot;,&quot;&amp;[.X31]&amp;&quot;,&quot;&amp;[.Y31]&amp;&quot;,&quot;&amp;[.Z31]&amp;&quot;,&quot;&amp;[.AA31]&amp;&quot;,&quot;&amp;[.AB31]&amp;&quot;,&quot;&amp;[.AC31]&amp;&quot;,&quot;&amp;[.AD31]&amp;&quot;,&quot;&amp;[.AE31]&amp;&quot;,&quot;&amp;[.AF31]&amp;&quot;,&quot;&amp;[.AG31]&amp;&quot;,&quot;&amp;[.AH31]&amp;&quot;,&quot;&amp;[.AI31]" office:value-type="string" office:string-value="3,RTM,LASER 4.7/ ILCS 11,197213,Tamesis,Marcus Chavasse,1,,,,,,,,,,,,,,,,,,,,,">
            <text:p>3,RTM,LASER 4.7/ ILCS 11,197213,Tamesis,Marcus Chavasse,1,,,,,,,,,,,,,,,,,,,,,</text:p>
          </table:table-cell>
        </table:table-row>
        <table:table-row table:style-name="ro8">
          <table:table-cell office:value-type="float" office:value="4">
            <text:p>4</text:p>
          </table:table-cell>
          <table:table-cell office:value-type="float" office:value="208470">
            <text:p>208470</text:p>
          </table:table-cell>
          <table:table-cell office:value-type="string">
            <text:p>Grebe</text:p>
          </table:table-cell>
          <table:table-cell table:formula="of:=[.E32]&amp;&quot; &quot;&amp;[.F32]" office:value-type="string" office:string-value="Stewart Colley">
            <text:p>Stewart Colley</text:p>
          </table:table-cell>
          <table:table-cell office:value-type="string">
            <text:p>Stewart</text:p>
          </table:table-cell>
          <table:table-cell office:value-type="string">
            <text:p>Colley</text:p>
          </table:table-cell>
          <table:table-cell table:style-name="ce33" table:formula="of:=[.A3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C32]" office:value-type="string" office:string-value="Grebe">
            <text:p>Grebe</text:p>
          </table:table-cell>
          <table:table-cell office:value-type="string">
            <text:p>LASER 4.7/ ILCS 14</text:p>
          </table:table-cell>
          <table:table-cell table:formula="of:=[.B32]" office:value-type="float" office:value="208470">
            <text:p>208470</text:p>
          </table:table-cell>
          <table:table-cell office:value-type="string">
            <text:p>Tamesis</text:p>
          </table:table-cell>
          <table:table-cell table:formula="of:=[.D32]" office:value-type="string" office:string-value="Stewart Colley">
            <text:p>Stewart Colley</text:p>
          </table:table-cell>
          <table:table-cell table:style-name="ce4" table:formula="of:=VLOOKUP([.$A32];[ScoresSS.$A$28:.$E$50];[.N$1]+2;0)" office:value-type="float" office:value="6">
            <text:p>6</text:p>
          </table:table-cell>
          <table:table-cell table:style-name="ce4" table:formula="of:=VLOOKUP([.$A32];[ScoresSS.$A$28:.$E$50];[.O$1]+2;0)">
            <text:p/>
          </table:table-cell>
          <table:table-cell table:style-name="ce4" table:formula="of:=VLOOKUP([.$A32];[ScoresSS.$A$28:.$E$50];[.P$1]+2;0)">
            <text:p/>
          </table:table-cell>
          <table:table-cell table:style-name="ce4" table:formula="of:=VLOOKUP([.$A32];[ScoresSS.$A$28:.$X$50];[.Q$1]+2;0)">
            <text:p/>
          </table:table-cell>
          <table:table-cell table:style-name="ce4" table:formula="of:=VLOOKUP([.$A32];[ScoresSS.$A$28:.$X$50];[.R$1]+2;0)">
            <text:p/>
          </table:table-cell>
          <table:table-cell table:style-name="ce4" table:formula="of:=VLOOKUP([.$A32];[ScoresSS.$A$28:.$X$50];[.S$1]+2;0)">
            <text:p/>
          </table:table-cell>
          <table:table-cell table:style-name="ce4" table:formula="of:=VLOOKUP([.$A32];[ScoresSS.$A$28:.$X$50];[.T$1]+2;0)">
            <text:p/>
          </table:table-cell>
          <table:table-cell table:style-name="ce4" table:formula="of:=VLOOKUP([.$A32];[ScoresSS.$A$28:.$X$50];[.U$1]+2;0)">
            <text:p/>
          </table:table-cell>
          <table:table-cell table:style-name="ce4" table:formula="of:=VLOOKUP([.$A32];[ScoresSS.$A$28:.$X$50];[.V$1]+2;0)">
            <text:p/>
          </table:table-cell>
          <table:table-cell table:style-name="ce4" table:formula="of:=VLOOKUP([.$A32];[ScoresSS.$A$28:.$X$50];[.W$1]+2;0)">
            <text:p/>
          </table:table-cell>
          <table:table-cell table:style-name="ce4" table:formula="of:=VLOOKUP([.$A32];[ScoresSS.$A$28:.$X$50];[.X$1]+2;0)">
            <text:p/>
          </table:table-cell>
          <table:table-cell table:style-name="ce4" table:formula="of:=VLOOKUP([.$A32];[ScoresSS.$A$28:.$X$50];[.Y$1]+2;0)">
            <text:p/>
          </table:table-cell>
          <table:table-cell table:style-name="ce4" table:formula="of:=VLOOKUP([.$A32];[ScoresSS.$A$28:.$X$50];[.Z$1]+2;0)">
            <text:p/>
          </table:table-cell>
          <table:table-cell table:style-name="ce4" table:formula="of:=VLOOKUP([.$A32];[ScoresSS.$A$28:.$X$50];[.AA$1]+2;0)">
            <text:p/>
          </table:table-cell>
          <table:table-cell table:style-name="ce4" table:formula="of:=VLOOKUP([.$A32];[ScoresSS.$A$28:.$X$50];[.AB$1]+2;0)">
            <text:p/>
          </table:table-cell>
          <table:table-cell table:style-name="ce4" table:formula="of:=VLOOKUP([.$A32];[ScoresSS.$A$28:.$X$50];[.AC$1]+2;0)">
            <text:p/>
          </table:table-cell>
          <table:table-cell table:style-name="ce4" table:formula="of:=VLOOKUP([.$A32];[ScoresSS.$A$28:.$X$50];[.AD$1]+2;0)">
            <text:p/>
          </table:table-cell>
          <table:table-cell table:style-name="ce4" table:formula="of:=VLOOKUP([.$A32];[ScoresSS.$A$28:.$X$50];[.AE$1]+2;0)">
            <text:p/>
          </table:table-cell>
          <table:table-cell table:style-name="ce4" table:formula="of:=VLOOKUP([.$A32];[ScoresSS.$A$28:.$X$50];[.AF$1]+2;0)">
            <text:p/>
          </table:table-cell>
          <table:table-cell table:style-name="ce4" table:formula="of:=VLOOKUP([.$A32];[ScoresSS.$A$28:.$X$50];[.AG$1]+2;0)">
            <text:p/>
          </table:table-cell>
          <table:table-cell table:style-name="ce4" table:formula="of:=VLOOKUP([.$A32];[ScoresSS.$A$28:.$X$50];[.AH$1]+2;0)">
            <text:p/>
          </table:table-cell>
          <table:table-cell table:style-name="ce4" table:formula="of:=VLOOKUP([.$A32];[ScoresSS.$A$28:.$X$50];[.AI$1]+2;0)">
            <text:p/>
          </table:table-cell>
          <table:table-cell table:formula="of:=[.H32]&amp;&quot;,&quot;&amp;[.I32]&amp;&quot;,&quot;&amp;[.J32]&amp;&quot;,&quot;&amp;[.K32]&amp;&quot;,&quot;&amp;[.L32]&amp;&quot;,&quot;&amp;[.M32]&amp;&quot;,&quot;&amp;[.N32]&amp;&quot;,&quot;&amp;[.O32]&amp;&quot;,&quot;&amp;[.P32]&amp;&quot;,&quot;&amp;[.Q32]&amp;&quot;,&quot;&amp;[.R32]&amp;&quot;,&quot;&amp;[.S32]&amp;&quot;,&quot;&amp;[.T32]&amp;&quot;,&quot;&amp;[.U32]&amp;&quot;,&quot;&amp;[.V32]&amp;&quot;,&quot;&amp;[.W32]&amp;&quot;,&quot;&amp;[.X32]&amp;&quot;,&quot;&amp;[.Y32]&amp;&quot;,&quot;&amp;[.Z32]&amp;&quot;,&quot;&amp;[.AA32]&amp;&quot;,&quot;&amp;[.AB32]&amp;&quot;,&quot;&amp;[.AC32]&amp;&quot;,&quot;&amp;[.AD32]&amp;&quot;,&quot;&amp;[.AE32]&amp;&quot;,&quot;&amp;[.AF32]&amp;&quot;,&quot;&amp;[.AG32]&amp;&quot;,&quot;&amp;[.AH32]&amp;&quot;,&quot;&amp;[.AI32]" office:value-type="string" office:string-value="4,Grebe,LASER 4.7/ ILCS 14,208470,Tamesis,Stewart Colley,6,,,,,,,,,,,,,,,,,,,,,">
            <text:p>4,Grebe,LASER 4.7/ ILCS 14,208470,Tamesis,Stewart Colley,6,,,,,,,,,,,,,,,,,,,,,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float" office:value="192517">
            <text:p>192517</text:p>
          </table:table-cell>
          <table:table-cell office:value-type="string">
            <text:p>Matulin</text:p>
          </table:table-cell>
          <table:table-cell table:formula="of:=[.E33]&amp;&quot; &quot;&amp;[.F33]" office:value-type="string" office:string-value="John Edmondson">
            <text:p>John Edmondson</text:p>
          </table:table-cell>
          <table:table-cell office:value-type="string">
            <text:p>John</text:p>
          </table:table-cell>
          <table:table-cell office:value-type="string">
            <text:p>Edmondson</text:p>
          </table:table-cell>
          <table:table-cell table:style-name="ce33" table:formula="of:=[.A3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C33]" office:value-type="string" office:string-value="Matulin">
            <text:p>Matulin</text:p>
          </table:table-cell>
          <table:table-cell office:value-type="string">
            <text:p>LASER 4.7/ ILCS 15</text:p>
          </table:table-cell>
          <table:table-cell table:formula="of:=[.B33]" office:value-type="float" office:value="192517">
            <text:p>192517</text:p>
          </table:table-cell>
          <table:table-cell office:value-type="string">
            <text:p>Tamesis</text:p>
          </table:table-cell>
          <table:table-cell table:formula="of:=[.D33]" office:value-type="string" office:string-value="John Edmondson">
            <text:p>John Edmondson</text:p>
          </table:table-cell>
          <table:table-cell table:style-name="ce4" table:formula="of:=VLOOKUP([.$A33];[ScoresSS.$A$28:.$E$50];[.N$1]+2;0)">
            <text:p/>
          </table:table-cell>
          <table:table-cell table:style-name="ce4" table:formula="of:=VLOOKUP([.$A33];[ScoresSS.$A$28:.$E$50];[.O$1]+2;0)">
            <text:p/>
          </table:table-cell>
          <table:table-cell table:style-name="ce4" table:formula="of:=VLOOKUP([.$A33];[ScoresSS.$A$28:.$E$50];[.P$1]+2;0)">
            <text:p/>
          </table:table-cell>
          <table:table-cell table:style-name="ce4" table:formula="of:=VLOOKUP([.$A33];[ScoresSS.$A$28:.$X$50];[.Q$1]+2;0)">
            <text:p/>
          </table:table-cell>
          <table:table-cell table:style-name="ce4" table:formula="of:=VLOOKUP([.$A33];[ScoresSS.$A$28:.$X$50];[.R$1]+2;0)">
            <text:p/>
          </table:table-cell>
          <table:table-cell table:style-name="ce4" table:formula="of:=VLOOKUP([.$A33];[ScoresSS.$A$28:.$X$50];[.S$1]+2;0)">
            <text:p/>
          </table:table-cell>
          <table:table-cell table:style-name="ce4" table:formula="of:=VLOOKUP([.$A33];[ScoresSS.$A$28:.$X$50];[.T$1]+2;0)">
            <text:p/>
          </table:table-cell>
          <table:table-cell table:style-name="ce4" table:formula="of:=VLOOKUP([.$A33];[ScoresSS.$A$28:.$X$50];[.U$1]+2;0)">
            <text:p/>
          </table:table-cell>
          <table:table-cell table:style-name="ce4" table:formula="of:=VLOOKUP([.$A33];[ScoresSS.$A$28:.$X$50];[.V$1]+2;0)">
            <text:p/>
          </table:table-cell>
          <table:table-cell table:style-name="ce4" table:formula="of:=VLOOKUP([.$A33];[ScoresSS.$A$28:.$X$50];[.W$1]+2;0)">
            <text:p/>
          </table:table-cell>
          <table:table-cell table:style-name="ce4" table:formula="of:=VLOOKUP([.$A33];[ScoresSS.$A$28:.$X$50];[.X$1]+2;0)">
            <text:p/>
          </table:table-cell>
          <table:table-cell table:style-name="ce4" table:formula="of:=VLOOKUP([.$A33];[ScoresSS.$A$28:.$X$50];[.Y$1]+2;0)">
            <text:p/>
          </table:table-cell>
          <table:table-cell table:style-name="ce4" table:formula="of:=VLOOKUP([.$A33];[ScoresSS.$A$28:.$X$50];[.Z$1]+2;0)">
            <text:p/>
          </table:table-cell>
          <table:table-cell table:style-name="ce4" table:formula="of:=VLOOKUP([.$A33];[ScoresSS.$A$28:.$X$50];[.AA$1]+2;0)">
            <text:p/>
          </table:table-cell>
          <table:table-cell table:style-name="ce4" table:formula="of:=VLOOKUP([.$A33];[ScoresSS.$A$28:.$X$50];[.AB$1]+2;0)">
            <text:p/>
          </table:table-cell>
          <table:table-cell table:style-name="ce4" table:formula="of:=VLOOKUP([.$A33];[ScoresSS.$A$28:.$X$50];[.AC$1]+2;0)">
            <text:p/>
          </table:table-cell>
          <table:table-cell table:style-name="ce4" table:formula="of:=VLOOKUP([.$A33];[ScoresSS.$A$28:.$X$50];[.AD$1]+2;0)">
            <text:p/>
          </table:table-cell>
          <table:table-cell table:style-name="ce4" table:formula="of:=VLOOKUP([.$A33];[ScoresSS.$A$28:.$X$50];[.AE$1]+2;0)">
            <text:p/>
          </table:table-cell>
          <table:table-cell table:style-name="ce4" table:formula="of:=VLOOKUP([.$A33];[ScoresSS.$A$28:.$X$50];[.AF$1]+2;0)">
            <text:p/>
          </table:table-cell>
          <table:table-cell table:style-name="ce4" table:formula="of:=VLOOKUP([.$A33];[ScoresSS.$A$28:.$X$50];[.AG$1]+2;0)">
            <text:p/>
          </table:table-cell>
          <table:table-cell table:style-name="ce4" table:formula="of:=VLOOKUP([.$A33];[ScoresSS.$A$28:.$X$50];[.AH$1]+2;0)">
            <text:p/>
          </table:table-cell>
          <table:table-cell table:style-name="ce4" table:formula="of:=VLOOKUP([.$A33];[ScoresSS.$A$28:.$X$50];[.AI$1]+2;0)">
            <text:p/>
          </table:table-cell>
          <table:table-cell table:formula="of:=[.H33]&amp;&quot;,&quot;&amp;[.I33]&amp;&quot;,&quot;&amp;[.J33]&amp;&quot;,&quot;&amp;[.K33]&amp;&quot;,&quot;&amp;[.L33]&amp;&quot;,&quot;&amp;[.M33]&amp;&quot;,&quot;&amp;[.N33]&amp;&quot;,&quot;&amp;[.O33]&amp;&quot;,&quot;&amp;[.P33]&amp;&quot;,&quot;&amp;[.Q33]&amp;&quot;,&quot;&amp;[.R33]&amp;&quot;,&quot;&amp;[.S33]&amp;&quot;,&quot;&amp;[.T33]&amp;&quot;,&quot;&amp;[.U33]&amp;&quot;,&quot;&amp;[.V33]&amp;&quot;,&quot;&amp;[.W33]&amp;&quot;,&quot;&amp;[.X33]&amp;&quot;,&quot;&amp;[.Y33]&amp;&quot;,&quot;&amp;[.Z33]&amp;&quot;,&quot;&amp;[.AA33]&amp;&quot;,&quot;&amp;[.AB33]&amp;&quot;,&quot;&amp;[.AC33]&amp;&quot;,&quot;&amp;[.AD33]&amp;&quot;,&quot;&amp;[.AE33]&amp;&quot;,&quot;&amp;[.AF33]&amp;&quot;,&quot;&amp;[.AG33]&amp;&quot;,&quot;&amp;[.AH33]&amp;&quot;,&quot;&amp;[.AI33]" office:value-type="string" office:string-value="5,Matulin,LASER 4.7/ ILCS 15,192517,Tamesis,John Edmondson,,,,,,,,,,,,,,,,,,,,,,">
            <text:p>5,Matulin,LASER 4.7/ ILCS 15,192517,Tamesis,John Edmondson,,,,,,,,,,,,,,,,,,,,,,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float" office:value="143516">
            <text:p>143516</text:p>
          </table:table-cell>
          <table:table-cell office:value-type="string">
            <text:p>RozBoat</text:p>
          </table:table-cell>
          <table:table-cell table:formula="of:=[.E34]&amp;&quot; &quot;&amp;[.F34]" office:value-type="string" office:string-value="Roz Warwick Gardiner">
            <text:p>Roz Warwick Gardiner</text:p>
          </table:table-cell>
          <table:table-cell office:value-type="string">
            <text:p>Roz</text:p>
          </table:table-cell>
          <table:table-cell office:value-type="string">
            <text:p>Warwick Gardiner</text:p>
          </table:table-cell>
          <table:table-cell table:style-name="ce33" table:formula="of:=[.A34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C34]" office:value-type="string" office:string-value="RozBoat">
            <text:p>RozBoat</text:p>
          </table:table-cell>
          <table:table-cell office:value-type="string">
            <text:p>LASER 4.7/ ILCS 16</text:p>
          </table:table-cell>
          <table:table-cell table:formula="of:=[.B34]" office:value-type="float" office:value="143516">
            <text:p>143516</text:p>
          </table:table-cell>
          <table:table-cell office:value-type="string">
            <text:p>Tamesis</text:p>
          </table:table-cell>
          <table:table-cell table:formula="of:=[.D34]" office:value-type="string" office:string-value="Roz Warwick Gardiner">
            <text:p>Roz Warwick Gardiner</text:p>
          </table:table-cell>
          <table:table-cell table:style-name="ce4" table:formula="of:=VLOOKUP([.$A34];[ScoresSS.$A$28:.$E$50];[.N$1]+2;0)">
            <text:p/>
          </table:table-cell>
          <table:table-cell table:style-name="ce4" table:formula="of:=VLOOKUP([.$A34];[ScoresSS.$A$28:.$E$50];[.O$1]+2;0)">
            <text:p/>
          </table:table-cell>
          <table:table-cell table:style-name="ce4" table:formula="of:=VLOOKUP([.$A34];[ScoresSS.$A$28:.$E$50];[.P$1]+2;0)">
            <text:p/>
          </table:table-cell>
          <table:table-cell table:style-name="ce4" table:formula="of:=VLOOKUP([.$A34];[ScoresSS.$A$28:.$X$50];[.Q$1]+2;0)">
            <text:p/>
          </table:table-cell>
          <table:table-cell table:style-name="ce4" table:formula="of:=VLOOKUP([.$A34];[ScoresSS.$A$28:.$X$50];[.R$1]+2;0)">
            <text:p/>
          </table:table-cell>
          <table:table-cell table:style-name="ce4" table:formula="of:=VLOOKUP([.$A34];[ScoresSS.$A$28:.$X$50];[.S$1]+2;0)">
            <text:p/>
          </table:table-cell>
          <table:table-cell table:style-name="ce4" table:formula="of:=VLOOKUP([.$A34];[ScoresSS.$A$28:.$X$50];[.T$1]+2;0)">
            <text:p/>
          </table:table-cell>
          <table:table-cell table:style-name="ce4" table:formula="of:=VLOOKUP([.$A34];[ScoresSS.$A$28:.$X$50];[.U$1]+2;0)">
            <text:p/>
          </table:table-cell>
          <table:table-cell table:style-name="ce4" table:formula="of:=VLOOKUP([.$A34];[ScoresSS.$A$28:.$X$50];[.V$1]+2;0)">
            <text:p/>
          </table:table-cell>
          <table:table-cell table:style-name="ce4" table:formula="of:=VLOOKUP([.$A34];[ScoresSS.$A$28:.$X$50];[.W$1]+2;0)">
            <text:p/>
          </table:table-cell>
          <table:table-cell table:style-name="ce4" table:formula="of:=VLOOKUP([.$A34];[ScoresSS.$A$28:.$X$50];[.X$1]+2;0)">
            <text:p/>
          </table:table-cell>
          <table:table-cell table:style-name="ce4" table:formula="of:=VLOOKUP([.$A34];[ScoresSS.$A$28:.$X$50];[.Y$1]+2;0)">
            <text:p/>
          </table:table-cell>
          <table:table-cell table:style-name="ce4" table:formula="of:=VLOOKUP([.$A34];[ScoresSS.$A$28:.$X$50];[.Z$1]+2;0)">
            <text:p/>
          </table:table-cell>
          <table:table-cell table:style-name="ce4" table:formula="of:=VLOOKUP([.$A34];[ScoresSS.$A$28:.$X$50];[.AA$1]+2;0)">
            <text:p/>
          </table:table-cell>
          <table:table-cell table:style-name="ce4" table:formula="of:=VLOOKUP([.$A34];[ScoresSS.$A$28:.$X$50];[.AB$1]+2;0)">
            <text:p/>
          </table:table-cell>
          <table:table-cell table:style-name="ce4" table:formula="of:=VLOOKUP([.$A34];[ScoresSS.$A$28:.$X$50];[.AC$1]+2;0)">
            <text:p/>
          </table:table-cell>
          <table:table-cell table:style-name="ce4" table:formula="of:=VLOOKUP([.$A34];[ScoresSS.$A$28:.$X$50];[.AD$1]+2;0)">
            <text:p/>
          </table:table-cell>
          <table:table-cell table:style-name="ce4" table:formula="of:=VLOOKUP([.$A34];[ScoresSS.$A$28:.$X$50];[.AE$1]+2;0)">
            <text:p/>
          </table:table-cell>
          <table:table-cell table:style-name="ce4" table:formula="of:=VLOOKUP([.$A34];[ScoresSS.$A$28:.$X$50];[.AF$1]+2;0)">
            <text:p/>
          </table:table-cell>
          <table:table-cell table:style-name="ce4" table:formula="of:=VLOOKUP([.$A34];[ScoresSS.$A$28:.$X$50];[.AG$1]+2;0)">
            <text:p/>
          </table:table-cell>
          <table:table-cell table:style-name="ce4" table:formula="of:=VLOOKUP([.$A34];[ScoresSS.$A$28:.$X$50];[.AH$1]+2;0)">
            <text:p/>
          </table:table-cell>
          <table:table-cell table:style-name="ce4" table:formula="of:=VLOOKUP([.$A34];[ScoresSS.$A$28:.$X$50];[.AI$1]+2;0)">
            <text:p/>
          </table:table-cell>
          <table:table-cell table:formula="of:=[.H34]&amp;&quot;,&quot;&amp;[.I34]&amp;&quot;,&quot;&amp;[.J34]&amp;&quot;,&quot;&amp;[.K34]&amp;&quot;,&quot;&amp;[.L34]&amp;&quot;,&quot;&amp;[.M34]&amp;&quot;,&quot;&amp;[.N34]&amp;&quot;,&quot;&amp;[.O34]&amp;&quot;,&quot;&amp;[.P34]&amp;&quot;,&quot;&amp;[.Q34]&amp;&quot;,&quot;&amp;[.R34]&amp;&quot;,&quot;&amp;[.S34]&amp;&quot;,&quot;&amp;[.T34]&amp;&quot;,&quot;&amp;[.U34]&amp;&quot;,&quot;&amp;[.V34]&amp;&quot;,&quot;&amp;[.W34]&amp;&quot;,&quot;&amp;[.X34]&amp;&quot;,&quot;&amp;[.Y34]&amp;&quot;,&quot;&amp;[.Z34]&amp;&quot;,&quot;&amp;[.AA34]&amp;&quot;,&quot;&amp;[.AB34]&amp;&quot;,&quot;&amp;[.AC34]&amp;&quot;,&quot;&amp;[.AD34]&amp;&quot;,&quot;&amp;[.AE34]&amp;&quot;,&quot;&amp;[.AF34]&amp;&quot;,&quot;&amp;[.AG34]&amp;&quot;,&quot;&amp;[.AH34]&amp;&quot;,&quot;&amp;[.AI34]" office:value-type="string" office:string-value="6,RozBoat,LASER 4.7/ ILCS 16,143516,Tamesis,Roz Warwick Gardiner,,,,,,,,,,,,,,,,,,,,,,">
            <text:p>6,RozBoat,LASER 4.7/ ILCS 16,143516,Tamesis,Roz Warwick Gardiner,,,,,,,,,,,,,,,,,,,,,,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82636">
            <text:p>182636</text:p>
          </table:table-cell>
          <table:table-cell office:value-type="string">
            <text:p>Barramundi</text:p>
          </table:table-cell>
          <table:table-cell table:formula="of:=[.E35]&amp;&quot; &quot;&amp;[.F35]" office:value-type="string" office:string-value="Brendon Hills">
            <text:p>Brendon Hills</text:p>
          </table:table-cell>
          <table:table-cell office:value-type="string">
            <text:p>Brendon</text:p>
          </table:table-cell>
          <table:table-cell office:value-type="string">
            <text:p>Hills</text:p>
          </table:table-cell>
          <table:table-cell table:style-name="ce33" table:formula="of:=[.A35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C35]" office:value-type="string" office:string-value="Barramundi">
            <text:p>Barramundi</text:p>
          </table:table-cell>
          <table:table-cell office:value-type="string">
            <text:p>LASER 4.7/ ILCS 23</text:p>
          </table:table-cell>
          <table:table-cell table:formula="of:=[.B35]" office:value-type="float" office:value="182636">
            <text:p>182636</text:p>
          </table:table-cell>
          <table:table-cell office:value-type="string">
            <text:p>Tamesis</text:p>
          </table:table-cell>
          <table:table-cell table:formula="of:=[.D35]" office:value-type="string" office:string-value="Brendon Hills">
            <text:p>Brendon Hills</text:p>
          </table:table-cell>
          <table:table-cell table:style-name="ce4" table:formula="of:=VLOOKUP([.$A35];[ScoresSS.$A$28:.$E$50];[.N$1]+2;0)">
            <text:p/>
          </table:table-cell>
          <table:table-cell table:style-name="ce4" table:formula="of:=VLOOKUP([.$A35];[ScoresSS.$A$28:.$E$50];[.O$1]+2;0)">
            <text:p/>
          </table:table-cell>
          <table:table-cell table:style-name="ce4" table:formula="of:=VLOOKUP([.$A35];[ScoresSS.$A$28:.$E$50];[.P$1]+2;0)">
            <text:p/>
          </table:table-cell>
          <table:table-cell table:style-name="ce4" table:formula="of:=VLOOKUP([.$A35];[ScoresSS.$A$28:.$X$50];[.Q$1]+2;0)">
            <text:p/>
          </table:table-cell>
          <table:table-cell table:style-name="ce4" table:formula="of:=VLOOKUP([.$A35];[ScoresSS.$A$28:.$X$50];[.R$1]+2;0)">
            <text:p/>
          </table:table-cell>
          <table:table-cell table:style-name="ce4" table:formula="of:=VLOOKUP([.$A35];[ScoresSS.$A$28:.$X$50];[.S$1]+2;0)">
            <text:p/>
          </table:table-cell>
          <table:table-cell table:style-name="ce4" table:formula="of:=VLOOKUP([.$A35];[ScoresSS.$A$28:.$X$50];[.T$1]+2;0)">
            <text:p/>
          </table:table-cell>
          <table:table-cell table:style-name="ce4" table:formula="of:=VLOOKUP([.$A35];[ScoresSS.$A$28:.$X$50];[.U$1]+2;0)">
            <text:p/>
          </table:table-cell>
          <table:table-cell table:style-name="ce4" table:formula="of:=VLOOKUP([.$A35];[ScoresSS.$A$28:.$X$50];[.V$1]+2;0)">
            <text:p/>
          </table:table-cell>
          <table:table-cell table:style-name="ce4" table:formula="of:=VLOOKUP([.$A35];[ScoresSS.$A$28:.$X$50];[.W$1]+2;0)">
            <text:p/>
          </table:table-cell>
          <table:table-cell table:style-name="ce4" table:formula="of:=VLOOKUP([.$A35];[ScoresSS.$A$28:.$X$50];[.X$1]+2;0)">
            <text:p/>
          </table:table-cell>
          <table:table-cell table:style-name="ce4" table:formula="of:=VLOOKUP([.$A35];[ScoresSS.$A$28:.$X$50];[.Y$1]+2;0)">
            <text:p/>
          </table:table-cell>
          <table:table-cell table:style-name="ce4" table:formula="of:=VLOOKUP([.$A35];[ScoresSS.$A$28:.$X$50];[.Z$1]+2;0)">
            <text:p/>
          </table:table-cell>
          <table:table-cell table:style-name="ce4" table:formula="of:=VLOOKUP([.$A35];[ScoresSS.$A$28:.$X$50];[.AA$1]+2;0)">
            <text:p/>
          </table:table-cell>
          <table:table-cell table:style-name="ce4" table:formula="of:=VLOOKUP([.$A35];[ScoresSS.$A$28:.$X$50];[.AB$1]+2;0)">
            <text:p/>
          </table:table-cell>
          <table:table-cell table:style-name="ce4" table:formula="of:=VLOOKUP([.$A35];[ScoresSS.$A$28:.$X$50];[.AC$1]+2;0)">
            <text:p/>
          </table:table-cell>
          <table:table-cell table:style-name="ce4" table:formula="of:=VLOOKUP([.$A35];[ScoresSS.$A$28:.$X$50];[.AD$1]+2;0)">
            <text:p/>
          </table:table-cell>
          <table:table-cell table:style-name="ce4" table:formula="of:=VLOOKUP([.$A35];[ScoresSS.$A$28:.$X$50];[.AE$1]+2;0)">
            <text:p/>
          </table:table-cell>
          <table:table-cell table:style-name="ce4" table:formula="of:=VLOOKUP([.$A35];[ScoresSS.$A$28:.$X$50];[.AF$1]+2;0)">
            <text:p/>
          </table:table-cell>
          <table:table-cell table:style-name="ce4" table:formula="of:=VLOOKUP([.$A35];[ScoresSS.$A$28:.$X$50];[.AG$1]+2;0)">
            <text:p/>
          </table:table-cell>
          <table:table-cell table:style-name="ce4" table:formula="of:=VLOOKUP([.$A35];[ScoresSS.$A$28:.$X$50];[.AH$1]+2;0)">
            <text:p/>
          </table:table-cell>
          <table:table-cell table:style-name="ce4" table:formula="of:=VLOOKUP([.$A35];[ScoresSS.$A$28:.$X$50];[.AI$1]+2;0)">
            <text:p/>
          </table:table-cell>
          <table:table-cell table:formula="of:=[.H35]&amp;&quot;,&quot;&amp;[.I35]&amp;&quot;,&quot;&amp;[.J35]&amp;&quot;,&quot;&amp;[.K35]&amp;&quot;,&quot;&amp;[.L35]&amp;&quot;,&quot;&amp;[.M35]&amp;&quot;,&quot;&amp;[.N35]&amp;&quot;,&quot;&amp;[.O35]&amp;&quot;,&quot;&amp;[.P35]&amp;&quot;,&quot;&amp;[.Q35]&amp;&quot;,&quot;&amp;[.R35]&amp;&quot;,&quot;&amp;[.S35]&amp;&quot;,&quot;&amp;[.T35]&amp;&quot;,&quot;&amp;[.U35]&amp;&quot;,&quot;&amp;[.V35]&amp;&quot;,&quot;&amp;[.W35]&amp;&quot;,&quot;&amp;[.X35]&amp;&quot;,&quot;&amp;[.Y35]&amp;&quot;,&quot;&amp;[.Z35]&amp;&quot;,&quot;&amp;[.AA35]&amp;&quot;,&quot;&amp;[.AB35]&amp;&quot;,&quot;&amp;[.AC35]&amp;&quot;,&quot;&amp;[.AD35]&amp;&quot;,&quot;&amp;[.AE35]&amp;&quot;,&quot;&amp;[.AF35]&amp;&quot;,&quot;&amp;[.AG35]&amp;&quot;,&quot;&amp;[.AH35]&amp;&quot;,&quot;&amp;[.AI35]" office:value-type="string" office:string-value="7,Barramundi,LASER 4.7/ ILCS 23,182636,Tamesis,Brendon Hills,,,,,,,,,,,,,,,,,,,,,,">
            <text:p>7,Barramundi,LASER 4.7/ ILCS 23,182636,Tamesis,Brendon Hills,,,,,,,,,,,,,,,,,,,,,,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0555">
            <text:p>120555</text:p>
          </table:table-cell>
          <table:table-cell office:value-type="string">
            <text:p>Shy Talk</text:p>
          </table:table-cell>
          <table:table-cell table:formula="of:=[.E36]&amp;&quot; &quot;&amp;[.F36]" office:value-type="string" office:string-value="Jim Hamilton">
            <text:p>Jim Hamilton</text:p>
          </table:table-cell>
          <table:table-cell office:value-type="string">
            <text:p>Jim</text:p>
          </table:table-cell>
          <table:table-cell office:value-type="string">
            <text:p>Hamilton</text:p>
          </table:table-cell>
          <table:table-cell table:style-name="ce33" table:formula="of:=[.A36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C36]" office:value-type="string" office:string-value="Shy Talk">
            <text:p>Shy Talk</text:p>
          </table:table-cell>
          <table:table-cell office:value-type="string">
            <text:p>LASER 4.7/ ILCS 21</text:p>
          </table:table-cell>
          <table:table-cell table:formula="of:=[.B36]" office:value-type="float" office:value="120555">
            <text:p>120555</text:p>
          </table:table-cell>
          <table:table-cell office:value-type="string">
            <text:p>Tamesis</text:p>
          </table:table-cell>
          <table:table-cell table:formula="of:=[.D36]" office:value-type="string" office:string-value="Jim Hamilton">
            <text:p>Jim Hamilton</text:p>
          </table:table-cell>
          <table:table-cell table:style-name="ce4" table:formula="of:=VLOOKUP([.$A36];[ScoresSS.$A$28:.$E$50];[.N$1]+2;0)" office:value-type="float" office:value="4">
            <text:p>4</text:p>
          </table:table-cell>
          <table:table-cell table:style-name="ce4" table:formula="of:=VLOOKUP([.$A36];[ScoresSS.$A$28:.$E$50];[.O$1]+2;0)">
            <text:p/>
          </table:table-cell>
          <table:table-cell table:style-name="ce4" table:formula="of:=VLOOKUP([.$A36];[ScoresSS.$A$28:.$E$50];[.P$1]+2;0)">
            <text:p/>
          </table:table-cell>
          <table:table-cell table:style-name="ce4" table:formula="of:=VLOOKUP([.$A36];[ScoresSS.$A$28:.$X$50];[.Q$1]+2;0)">
            <text:p/>
          </table:table-cell>
          <table:table-cell table:style-name="ce4" table:formula="of:=VLOOKUP([.$A36];[ScoresSS.$A$28:.$X$50];[.R$1]+2;0)">
            <text:p/>
          </table:table-cell>
          <table:table-cell table:style-name="ce4" table:formula="of:=VLOOKUP([.$A36];[ScoresSS.$A$28:.$X$50];[.S$1]+2;0)">
            <text:p/>
          </table:table-cell>
          <table:table-cell table:style-name="ce4" table:formula="of:=VLOOKUP([.$A36];[ScoresSS.$A$28:.$X$50];[.T$1]+2;0)">
            <text:p/>
          </table:table-cell>
          <table:table-cell table:style-name="ce4" table:formula="of:=VLOOKUP([.$A36];[ScoresSS.$A$28:.$X$50];[.U$1]+2;0)">
            <text:p/>
          </table:table-cell>
          <table:table-cell table:style-name="ce4" table:formula="of:=VLOOKUP([.$A36];[ScoresSS.$A$28:.$X$50];[.V$1]+2;0)">
            <text:p/>
          </table:table-cell>
          <table:table-cell table:style-name="ce4" table:formula="of:=VLOOKUP([.$A36];[ScoresSS.$A$28:.$X$50];[.W$1]+2;0)">
            <text:p/>
          </table:table-cell>
          <table:table-cell table:style-name="ce4" table:formula="of:=VLOOKUP([.$A36];[ScoresSS.$A$28:.$X$50];[.X$1]+2;0)">
            <text:p/>
          </table:table-cell>
          <table:table-cell table:style-name="ce4" table:formula="of:=VLOOKUP([.$A36];[ScoresSS.$A$28:.$X$50];[.Y$1]+2;0)">
            <text:p/>
          </table:table-cell>
          <table:table-cell table:style-name="ce4" table:formula="of:=VLOOKUP([.$A36];[ScoresSS.$A$28:.$X$50];[.Z$1]+2;0)">
            <text:p/>
          </table:table-cell>
          <table:table-cell table:style-name="ce4" table:formula="of:=VLOOKUP([.$A36];[ScoresSS.$A$28:.$X$50];[.AA$1]+2;0)">
            <text:p/>
          </table:table-cell>
          <table:table-cell table:style-name="ce4" table:formula="of:=VLOOKUP([.$A36];[ScoresSS.$A$28:.$X$50];[.AB$1]+2;0)">
            <text:p/>
          </table:table-cell>
          <table:table-cell table:style-name="ce4" table:formula="of:=VLOOKUP([.$A36];[ScoresSS.$A$28:.$X$50];[.AC$1]+2;0)">
            <text:p/>
          </table:table-cell>
          <table:table-cell table:style-name="ce4" table:formula="of:=VLOOKUP([.$A36];[ScoresSS.$A$28:.$X$50];[.AD$1]+2;0)">
            <text:p/>
          </table:table-cell>
          <table:table-cell table:style-name="ce4" table:formula="of:=VLOOKUP([.$A36];[ScoresSS.$A$28:.$X$50];[.AE$1]+2;0)">
            <text:p/>
          </table:table-cell>
          <table:table-cell table:style-name="ce4" table:formula="of:=VLOOKUP([.$A36];[ScoresSS.$A$28:.$X$50];[.AF$1]+2;0)">
            <text:p/>
          </table:table-cell>
          <table:table-cell table:style-name="ce4" table:formula="of:=VLOOKUP([.$A36];[ScoresSS.$A$28:.$X$50];[.AG$1]+2;0)">
            <text:p/>
          </table:table-cell>
          <table:table-cell table:style-name="ce4" table:formula="of:=VLOOKUP([.$A36];[ScoresSS.$A$28:.$X$50];[.AH$1]+2;0)">
            <text:p/>
          </table:table-cell>
          <table:table-cell table:style-name="ce4" table:formula="of:=VLOOKUP([.$A36];[ScoresSS.$A$28:.$X$50];[.AI$1]+2;0)">
            <text:p/>
          </table:table-cell>
          <table:table-cell table:formula="of:=[.H36]&amp;&quot;,&quot;&amp;[.I36]&amp;&quot;,&quot;&amp;[.J36]&amp;&quot;,&quot;&amp;[.K36]&amp;&quot;,&quot;&amp;[.L36]&amp;&quot;,&quot;&amp;[.M36]&amp;&quot;,&quot;&amp;[.N36]&amp;&quot;,&quot;&amp;[.O36]&amp;&quot;,&quot;&amp;[.P36]&amp;&quot;,&quot;&amp;[.Q36]&amp;&quot;,&quot;&amp;[.R36]&amp;&quot;,&quot;&amp;[.S36]&amp;&quot;,&quot;&amp;[.T36]&amp;&quot;,&quot;&amp;[.U36]&amp;&quot;,&quot;&amp;[.V36]&amp;&quot;,&quot;&amp;[.W36]&amp;&quot;,&quot;&amp;[.X36]&amp;&quot;,&quot;&amp;[.Y36]&amp;&quot;,&quot;&amp;[.Z36]&amp;&quot;,&quot;&amp;[.AA36]&amp;&quot;,&quot;&amp;[.AB36]&amp;&quot;,&quot;&amp;[.AC36]&amp;&quot;,&quot;&amp;[.AD36]&amp;&quot;,&quot;&amp;[.AE36]&amp;&quot;,&quot;&amp;[.AF36]&amp;&quot;,&quot;&amp;[.AG36]&amp;&quot;,&quot;&amp;[.AH36]&amp;&quot;,&quot;&amp;[.AI36]" office:value-type="string" office:string-value="8,Shy Talk,LASER 4.7/ ILCS 21,120555,Tamesis,Jim Hamilton,4,,,,,,,,,,,,,,,,,,,,,">
            <text:p>8,Shy Talk,LASER 4.7/ ILCS 21,120555,Tamesis,Jim Hamilton,4,,,,,,,,,,,,,,,,,,,,,</text:p>
          </table:table-cell>
        </table:table-row>
        <table:table-row table:style-name="ro8">
          <table:table-cell office:value-type="float" office:value="8.5">
            <text:p>8.5</text:p>
          </table:table-cell>
          <table:table-cell office:value-type="float" office:value="130773">
            <text:p>130773</text:p>
          </table:table-cell>
          <table:table-cell office:value-type="string">
            <text:p>GinnsBoat</text:p>
          </table:table-cell>
          <table:table-cell table:formula="of:=[.E37]&amp;&quot; &quot;&amp;[.F37]" office:value-type="string" office:string-value="Tim Ginn">
            <text:p>Tim Ginn</text:p>
          </table:table-cell>
          <table:table-cell office:value-type="string">
            <text:p>Tim</text:p>
          </table:table-cell>
          <table:table-cell office:value-type="string">
            <text:p>Ginn</text:p>
          </table:table-cell>
          <table:table-cell table:style-name="ce33" table:formula="of:=[.A37]" office:value-type="float" office:value="8.5">
            <text:p>8.5</text:p>
          </table:table-cell>
          <table:table-cell office:value-type="float" office:value="9">
            <text:p>9</text:p>
          </table:table-cell>
          <table:table-cell table:formula="of:=[.C37]" office:value-type="string" office:string-value="GinnsBoat">
            <text:p>GinnsBoat</text:p>
          </table:table-cell>
          <table:table-cell office:value-type="string">
            <text:p>LASER 4.7/ ILCS 25</text:p>
          </table:table-cell>
          <table:table-cell table:formula="of:=[.B37]" office:value-type="float" office:value="130773">
            <text:p>130773</text:p>
          </table:table-cell>
          <table:table-cell office:value-type="string">
            <text:p>Tamesis</text:p>
          </table:table-cell>
          <table:table-cell table:formula="of:=[.D37]" office:value-type="string" office:string-value="Tim Ginn">
            <text:p>Tim Ginn</text:p>
          </table:table-cell>
          <table:table-cell table:style-name="ce4" table:formula="of:=VLOOKUP([.$A37];[ScoresSS.$A$28:.$E$50];[.N$1]+2;0)">
            <text:p/>
          </table:table-cell>
          <table:table-cell table:style-name="ce4" table:formula="of:=VLOOKUP([.$A37];[ScoresSS.$A$28:.$E$50];[.O$1]+2;0)">
            <text:p/>
          </table:table-cell>
          <table:table-cell table:style-name="ce4" table:formula="of:=VLOOKUP([.$A37];[ScoresSS.$A$28:.$E$50];[.P$1]+2;0)">
            <text:p/>
          </table:table-cell>
          <table:table-cell table:style-name="ce4" table:formula="of:=VLOOKUP([.$A37];[ScoresSS.$A$28:.$X$50];[.Q$1]+2;0)">
            <text:p/>
          </table:table-cell>
          <table:table-cell table:style-name="ce4" table:formula="of:=VLOOKUP([.$A37];[ScoresSS.$A$28:.$X$50];[.R$1]+2;0)">
            <text:p/>
          </table:table-cell>
          <table:table-cell table:style-name="ce4" table:formula="of:=VLOOKUP([.$A37];[ScoresSS.$A$28:.$X$50];[.S$1]+2;0)">
            <text:p/>
          </table:table-cell>
          <table:table-cell table:style-name="ce4" table:formula="of:=VLOOKUP([.$A37];[ScoresSS.$A$28:.$X$50];[.T$1]+2;0)">
            <text:p/>
          </table:table-cell>
          <table:table-cell table:style-name="ce4" table:formula="of:=VLOOKUP([.$A37];[ScoresSS.$A$28:.$X$50];[.U$1]+2;0)">
            <text:p/>
          </table:table-cell>
          <table:table-cell table:style-name="ce4" table:formula="of:=VLOOKUP([.$A37];[ScoresSS.$A$28:.$X$50];[.V$1]+2;0)">
            <text:p/>
          </table:table-cell>
          <table:table-cell table:style-name="ce4" table:formula="of:=VLOOKUP([.$A37];[ScoresSS.$A$28:.$X$50];[.W$1]+2;0)">
            <text:p/>
          </table:table-cell>
          <table:table-cell table:style-name="ce4" table:formula="of:=VLOOKUP([.$A37];[ScoresSS.$A$28:.$X$50];[.X$1]+2;0)">
            <text:p/>
          </table:table-cell>
          <table:table-cell table:style-name="ce4" table:formula="of:=VLOOKUP([.$A37];[ScoresSS.$A$28:.$X$50];[.Y$1]+2;0)">
            <text:p/>
          </table:table-cell>
          <table:table-cell table:style-name="ce4" table:formula="of:=VLOOKUP([.$A37];[ScoresSS.$A$28:.$X$50];[.Z$1]+2;0)">
            <text:p/>
          </table:table-cell>
          <table:table-cell table:style-name="ce4" table:formula="of:=VLOOKUP([.$A37];[ScoresSS.$A$28:.$X$50];[.AA$1]+2;0)">
            <text:p/>
          </table:table-cell>
          <table:table-cell table:style-name="ce4" table:formula="of:=VLOOKUP([.$A37];[ScoresSS.$A$28:.$X$50];[.AB$1]+2;0)">
            <text:p/>
          </table:table-cell>
          <table:table-cell table:style-name="ce4" table:formula="of:=VLOOKUP([.$A37];[ScoresSS.$A$28:.$X$50];[.AC$1]+2;0)">
            <text:p/>
          </table:table-cell>
          <table:table-cell table:style-name="ce4" table:formula="of:=VLOOKUP([.$A37];[ScoresSS.$A$28:.$X$50];[.AD$1]+2;0)">
            <text:p/>
          </table:table-cell>
          <table:table-cell table:style-name="ce4" table:formula="of:=VLOOKUP([.$A37];[ScoresSS.$A$28:.$X$50];[.AE$1]+2;0)">
            <text:p/>
          </table:table-cell>
          <table:table-cell table:style-name="ce4" table:formula="of:=VLOOKUP([.$A37];[ScoresSS.$A$28:.$X$50];[.AF$1]+2;0)">
            <text:p/>
          </table:table-cell>
          <table:table-cell table:style-name="ce4" table:formula="of:=VLOOKUP([.$A37];[ScoresSS.$A$28:.$X$50];[.AG$1]+2;0)">
            <text:p/>
          </table:table-cell>
          <table:table-cell table:style-name="ce4" table:formula="of:=VLOOKUP([.$A37];[ScoresSS.$A$28:.$X$50];[.AH$1]+2;0)">
            <text:p/>
          </table:table-cell>
          <table:table-cell table:style-name="ce4" table:formula="of:=VLOOKUP([.$A37];[ScoresSS.$A$28:.$X$50];[.AI$1]+2;0)">
            <text:p/>
          </table:table-cell>
          <table:table-cell table:formula="of:=[.H37]&amp;&quot;,&quot;&amp;[.I37]&amp;&quot;,&quot;&amp;[.J37]&amp;&quot;,&quot;&amp;[.K37]&amp;&quot;,&quot;&amp;[.L37]&amp;&quot;,&quot;&amp;[.M37]&amp;&quot;,&quot;&amp;[.N37]&amp;&quot;,&quot;&amp;[.O37]&amp;&quot;,&quot;&amp;[.P37]&amp;&quot;,&quot;&amp;[.Q37]&amp;&quot;,&quot;&amp;[.R37]&amp;&quot;,&quot;&amp;[.S37]&amp;&quot;,&quot;&amp;[.T37]&amp;&quot;,&quot;&amp;[.U37]&amp;&quot;,&quot;&amp;[.V37]&amp;&quot;,&quot;&amp;[.W37]&amp;&quot;,&quot;&amp;[.X37]&amp;&quot;,&quot;&amp;[.Y37]&amp;&quot;,&quot;&amp;[.Z37]&amp;&quot;,&quot;&amp;[.AA37]&amp;&quot;,&quot;&amp;[.AB37]&amp;&quot;,&quot;&amp;[.AC37]&amp;&quot;,&quot;&amp;[.AD37]&amp;&quot;,&quot;&amp;[.AE37]&amp;&quot;,&quot;&amp;[.AF37]&amp;&quot;,&quot;&amp;[.AG37]&amp;&quot;,&quot;&amp;[.AH37]&amp;&quot;,&quot;&amp;[.AI37]" office:value-type="string" office:string-value="9,GinnsBoat,LASER 4.7/ ILCS 25,130773,Tamesis,Tim Ginn,,,,,,,,,,,,,,,,,,,,,,">
            <text:p>9,GinnsBoat,LASER 4.7/ ILCS 25,130773,Tamesis,Tim Ginn,,,,,,,,,,,,,,,,,,,,,,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54695">
            <text:p>154695</text:p>
          </table:table-cell>
          <table:table-cell office:value-type="string">
            <text:p>Flash</text:p>
          </table:table-cell>
          <table:table-cell table:formula="of:=[.E38]&amp;&quot; &quot;&amp;[.F38]" office:value-type="string" office:string-value="Peter Impey">
            <text:p>Peter Impey</text:p>
          </table:table-cell>
          <table:table-cell office:value-type="string">
            <text:p>Peter</text:p>
          </table:table-cell>
          <table:table-cell office:value-type="string">
            <text:p>Impey</text:p>
          </table:table-cell>
          <table:table-cell table:style-name="ce33" table:formula="of:=[.A38]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38]" office:value-type="string" office:string-value="Flash">
            <text:p>Flash</text:p>
          </table:table-cell>
          <table:table-cell office:value-type="string">
            <text:p>LASER 4.7/ ILCS 25</text:p>
          </table:table-cell>
          <table:table-cell table:formula="of:=[.B38]" office:value-type="float" office:value="154695">
            <text:p>154695</text:p>
          </table:table-cell>
          <table:table-cell office:value-type="string">
            <text:p>Tamesis</text:p>
          </table:table-cell>
          <table:table-cell table:formula="of:=[.D38]" office:value-type="string" office:string-value="Peter Impey">
            <text:p>Peter Impey</text:p>
          </table:table-cell>
          <table:table-cell table:style-name="ce4" table:formula="of:=VLOOKUP([.$A38];[ScoresSS.$A$28:.$E$50];[.N$1]+2;0)">
            <text:p/>
          </table:table-cell>
          <table:table-cell table:style-name="ce4" table:formula="of:=VLOOKUP([.$A38];[ScoresSS.$A$28:.$E$50];[.O$1]+2;0)">
            <text:p/>
          </table:table-cell>
          <table:table-cell table:style-name="ce4" table:formula="of:=VLOOKUP([.$A38];[ScoresSS.$A$28:.$E$50];[.P$1]+2;0)">
            <text:p/>
          </table:table-cell>
          <table:table-cell table:style-name="ce4" table:formula="of:=VLOOKUP([.$A38];[ScoresSS.$A$28:.$X$50];[.Q$1]+2;0)">
            <text:p/>
          </table:table-cell>
          <table:table-cell table:style-name="ce4" table:formula="of:=VLOOKUP([.$A38];[ScoresSS.$A$28:.$X$50];[.R$1]+2;0)">
            <text:p/>
          </table:table-cell>
          <table:table-cell table:style-name="ce4" table:formula="of:=VLOOKUP([.$A38];[ScoresSS.$A$28:.$X$50];[.S$1]+2;0)">
            <text:p/>
          </table:table-cell>
          <table:table-cell table:style-name="ce4" table:formula="of:=VLOOKUP([.$A38];[ScoresSS.$A$28:.$X$50];[.T$1]+2;0)">
            <text:p/>
          </table:table-cell>
          <table:table-cell table:style-name="ce4" table:formula="of:=VLOOKUP([.$A38];[ScoresSS.$A$28:.$X$50];[.U$1]+2;0)">
            <text:p/>
          </table:table-cell>
          <table:table-cell table:style-name="ce4" table:formula="of:=VLOOKUP([.$A38];[ScoresSS.$A$28:.$X$50];[.V$1]+2;0)">
            <text:p/>
          </table:table-cell>
          <table:table-cell table:style-name="ce4" table:formula="of:=VLOOKUP([.$A38];[ScoresSS.$A$28:.$X$50];[.W$1]+2;0)">
            <text:p/>
          </table:table-cell>
          <table:table-cell table:style-name="ce4" table:formula="of:=VLOOKUP([.$A38];[ScoresSS.$A$28:.$X$50];[.X$1]+2;0)">
            <text:p/>
          </table:table-cell>
          <table:table-cell table:style-name="ce4" table:formula="of:=VLOOKUP([.$A38];[ScoresSS.$A$28:.$X$50];[.Y$1]+2;0)">
            <text:p/>
          </table:table-cell>
          <table:table-cell table:style-name="ce4" table:formula="of:=VLOOKUP([.$A38];[ScoresSS.$A$28:.$X$50];[.Z$1]+2;0)">
            <text:p/>
          </table:table-cell>
          <table:table-cell table:style-name="ce4" table:formula="of:=VLOOKUP([.$A38];[ScoresSS.$A$28:.$X$50];[.AA$1]+2;0)">
            <text:p/>
          </table:table-cell>
          <table:table-cell table:style-name="ce4" table:formula="of:=VLOOKUP([.$A38];[ScoresSS.$A$28:.$X$50];[.AB$1]+2;0)">
            <text:p/>
          </table:table-cell>
          <table:table-cell table:style-name="ce4" table:formula="of:=VLOOKUP([.$A38];[ScoresSS.$A$28:.$X$50];[.AC$1]+2;0)">
            <text:p/>
          </table:table-cell>
          <table:table-cell table:style-name="ce4" table:formula="of:=VLOOKUP([.$A38];[ScoresSS.$A$28:.$X$50];[.AD$1]+2;0)">
            <text:p/>
          </table:table-cell>
          <table:table-cell table:style-name="ce4" table:formula="of:=VLOOKUP([.$A38];[ScoresSS.$A$28:.$X$50];[.AE$1]+2;0)">
            <text:p/>
          </table:table-cell>
          <table:table-cell table:style-name="ce4" table:formula="of:=VLOOKUP([.$A38];[ScoresSS.$A$28:.$X$50];[.AF$1]+2;0)">
            <text:p/>
          </table:table-cell>
          <table:table-cell table:style-name="ce4" table:formula="of:=VLOOKUP([.$A38];[ScoresSS.$A$28:.$X$50];[.AG$1]+2;0)">
            <text:p/>
          </table:table-cell>
          <table:table-cell table:style-name="ce4" table:formula="of:=VLOOKUP([.$A38];[ScoresSS.$A$28:.$X$50];[.AH$1]+2;0)">
            <text:p/>
          </table:table-cell>
          <table:table-cell table:style-name="ce4" table:formula="of:=VLOOKUP([.$A38];[ScoresSS.$A$28:.$X$50];[.AI$1]+2;0)">
            <text:p/>
          </table:table-cell>
          <table:table-cell table:formula="of:=[.H38]&amp;&quot;,&quot;&amp;[.I38]&amp;&quot;,&quot;&amp;[.J38]&amp;&quot;,&quot;&amp;[.K38]&amp;&quot;,&quot;&amp;[.L38]&amp;&quot;,&quot;&amp;[.M38]&amp;&quot;,&quot;&amp;[.N38]&amp;&quot;,&quot;&amp;[.O38]&amp;&quot;,&quot;&amp;[.P38]&amp;&quot;,&quot;&amp;[.Q38]&amp;&quot;,&quot;&amp;[.R38]&amp;&quot;,&quot;&amp;[.S38]&amp;&quot;,&quot;&amp;[.T38]&amp;&quot;,&quot;&amp;[.U38]&amp;&quot;,&quot;&amp;[.V38]&amp;&quot;,&quot;&amp;[.W38]&amp;&quot;,&quot;&amp;[.X38]&amp;&quot;,&quot;&amp;[.Y38]&amp;&quot;,&quot;&amp;[.Z38]&amp;&quot;,&quot;&amp;[.AA38]&amp;&quot;,&quot;&amp;[.AB38]&amp;&quot;,&quot;&amp;[.AC38]&amp;&quot;,&quot;&amp;[.AD38]&amp;&quot;,&quot;&amp;[.AE38]&amp;&quot;,&quot;&amp;[.AF38]&amp;&quot;,&quot;&amp;[.AG38]&amp;&quot;,&quot;&amp;[.AH38]&amp;&quot;,&quot;&amp;[.AI38]" office:value-type="string" office:string-value="10,Flash,LASER 4.7/ ILCS 25,154695,Tamesis,Peter Impey,,,,,,,,,,,,,,,,,,,,,,">
            <text:p>10,Flash,LASER 4.7/ ILCS 25,154695,Tamesis,Peter Impey,,,,,,,,,,,,,,,,,,,,,,</text:p>
          </table:table-cell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80963">
            <text:p>180963</text:p>
          </table:table-cell>
          <table:table-cell office:value-type="string">
            <text:p>Zhik</text:p>
          </table:table-cell>
          <table:table-cell table:formula="of:=[.E39]&amp;&quot; &quot;&amp;[.F39]" office:value-type="string" office:string-value="Peter Johnson">
            <text:p>Peter Johnson</text:p>
          </table:table-cell>
          <table:table-cell office:value-type="string">
            <text:p>Peter</text:p>
          </table:table-cell>
          <table:table-cell office:value-type="string">
            <text:p>Johnson</text:p>
          </table:table-cell>
          <table:table-cell table:style-name="ce33" table:formula="of:=[.A39]"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C39]" office:value-type="string" office:string-value="Zhik">
            <text:p>Zhik</text:p>
          </table:table-cell>
          <table:table-cell office:value-type="string">
            <text:p>LASER 4.7/ ILCS 25</text:p>
          </table:table-cell>
          <table:table-cell table:formula="of:=[.B39]" office:value-type="float" office:value="180963">
            <text:p>180963</text:p>
          </table:table-cell>
          <table:table-cell office:value-type="string">
            <text:p>Tamesis</text:p>
          </table:table-cell>
          <table:table-cell table:formula="of:=[.D39]" office:value-type="string" office:string-value="Peter Johnson">
            <text:p>Peter Johnson</text:p>
          </table:table-cell>
          <table:table-cell table:style-name="ce4" table:formula="of:=VLOOKUP([.$A39];[ScoresSS.$A$28:.$E$50];[.N$1]+2;0)">
            <text:p/>
          </table:table-cell>
          <table:table-cell table:style-name="ce4" table:formula="of:=VLOOKUP([.$A39];[ScoresSS.$A$28:.$E$50];[.O$1]+2;0)">
            <text:p/>
          </table:table-cell>
          <table:table-cell table:style-name="ce4" table:formula="of:=VLOOKUP([.$A39];[ScoresSS.$A$28:.$E$50];[.P$1]+2;0)">
            <text:p/>
          </table:table-cell>
          <table:table-cell table:style-name="ce4" table:formula="of:=VLOOKUP([.$A39];[ScoresSS.$A$28:.$X$50];[.Q$1]+2;0)">
            <text:p/>
          </table:table-cell>
          <table:table-cell table:style-name="ce4" table:formula="of:=VLOOKUP([.$A39];[ScoresSS.$A$28:.$X$50];[.R$1]+2;0)">
            <text:p/>
          </table:table-cell>
          <table:table-cell table:style-name="ce4" table:formula="of:=VLOOKUP([.$A39];[ScoresSS.$A$28:.$X$50];[.S$1]+2;0)">
            <text:p/>
          </table:table-cell>
          <table:table-cell table:style-name="ce4" table:formula="of:=VLOOKUP([.$A39];[ScoresSS.$A$28:.$X$50];[.T$1]+2;0)">
            <text:p/>
          </table:table-cell>
          <table:table-cell table:style-name="ce4" table:formula="of:=VLOOKUP([.$A39];[ScoresSS.$A$28:.$X$50];[.U$1]+2;0)">
            <text:p/>
          </table:table-cell>
          <table:table-cell table:style-name="ce4" table:formula="of:=VLOOKUP([.$A39];[ScoresSS.$A$28:.$X$50];[.V$1]+2;0)">
            <text:p/>
          </table:table-cell>
          <table:table-cell table:style-name="ce4" table:formula="of:=VLOOKUP([.$A39];[ScoresSS.$A$28:.$X$50];[.W$1]+2;0)">
            <text:p/>
          </table:table-cell>
          <table:table-cell table:style-name="ce4" table:formula="of:=VLOOKUP([.$A39];[ScoresSS.$A$28:.$X$50];[.X$1]+2;0)">
            <text:p/>
          </table:table-cell>
          <table:table-cell table:style-name="ce4" table:formula="of:=VLOOKUP([.$A39];[ScoresSS.$A$28:.$X$50];[.Y$1]+2;0)">
            <text:p/>
          </table:table-cell>
          <table:table-cell table:style-name="ce4" table:formula="of:=VLOOKUP([.$A39];[ScoresSS.$A$28:.$X$50];[.Z$1]+2;0)">
            <text:p/>
          </table:table-cell>
          <table:table-cell table:style-name="ce4" table:formula="of:=VLOOKUP([.$A39];[ScoresSS.$A$28:.$X$50];[.AA$1]+2;0)">
            <text:p/>
          </table:table-cell>
          <table:table-cell table:style-name="ce4" table:formula="of:=VLOOKUP([.$A39];[ScoresSS.$A$28:.$X$50];[.AB$1]+2;0)">
            <text:p/>
          </table:table-cell>
          <table:table-cell table:style-name="ce4" table:formula="of:=VLOOKUP([.$A39];[ScoresSS.$A$28:.$X$50];[.AC$1]+2;0)">
            <text:p/>
          </table:table-cell>
          <table:table-cell table:style-name="ce4" table:formula="of:=VLOOKUP([.$A39];[ScoresSS.$A$28:.$X$50];[.AD$1]+2;0)">
            <text:p/>
          </table:table-cell>
          <table:table-cell table:style-name="ce4" table:formula="of:=VLOOKUP([.$A39];[ScoresSS.$A$28:.$X$50];[.AE$1]+2;0)">
            <text:p/>
          </table:table-cell>
          <table:table-cell table:style-name="ce4" table:formula="of:=VLOOKUP([.$A39];[ScoresSS.$A$28:.$X$50];[.AF$1]+2;0)">
            <text:p/>
          </table:table-cell>
          <table:table-cell table:style-name="ce4" table:formula="of:=VLOOKUP([.$A39];[ScoresSS.$A$28:.$X$50];[.AG$1]+2;0)">
            <text:p/>
          </table:table-cell>
          <table:table-cell table:style-name="ce4" table:formula="of:=VLOOKUP([.$A39];[ScoresSS.$A$28:.$X$50];[.AH$1]+2;0)">
            <text:p/>
          </table:table-cell>
          <table:table-cell table:style-name="ce4" table:formula="of:=VLOOKUP([.$A39];[ScoresSS.$A$28:.$X$50];[.AI$1]+2;0)">
            <text:p/>
          </table:table-cell>
          <table:table-cell table:formula="of:=[.H39]&amp;&quot;,&quot;&amp;[.I39]&amp;&quot;,&quot;&amp;[.J39]&amp;&quot;,&quot;&amp;[.K39]&amp;&quot;,&quot;&amp;[.L39]&amp;&quot;,&quot;&amp;[.M39]&amp;&quot;,&quot;&amp;[.N39]&amp;&quot;,&quot;&amp;[.O39]&amp;&quot;,&quot;&amp;[.P39]&amp;&quot;,&quot;&amp;[.Q39]&amp;&quot;,&quot;&amp;[.R39]&amp;&quot;,&quot;&amp;[.S39]&amp;&quot;,&quot;&amp;[.T39]&amp;&quot;,&quot;&amp;[.U39]&amp;&quot;,&quot;&amp;[.V39]&amp;&quot;,&quot;&amp;[.W39]&amp;&quot;,&quot;&amp;[.X39]&amp;&quot;,&quot;&amp;[.Y39]&amp;&quot;,&quot;&amp;[.Z39]&amp;&quot;,&quot;&amp;[.AA39]&amp;&quot;,&quot;&amp;[.AB39]&amp;&quot;,&quot;&amp;[.AC39]&amp;&quot;,&quot;&amp;[.AD39]&amp;&quot;,&quot;&amp;[.AE39]&amp;&quot;,&quot;&amp;[.AF39]&amp;&quot;,&quot;&amp;[.AG39]&amp;&quot;,&quot;&amp;[.AH39]&amp;&quot;,&quot;&amp;[.AI39]" office:value-type="string" office:string-value="11,Zhik,LASER 4.7/ ILCS 25,180963,Tamesis,Peter Johnson,,,,,,,,,,,,,,,,,,,,,,">
            <text:p>11,Zhik,LASER 4.7/ ILCS 25,180963,Tamesis,Peter Johnson,,,,,,,,,,,,,,,,,,,,,,</text:p>
          </table:table-cell>
        </table:table-row>
        <table:table-row table:style-name="ro8">
          <table:table-cell office:value-type="float" office:value="10.5">
            <text:p>10.5</text:p>
          </table:table-cell>
          <table:table-cell office:value-type="float" office:value="167587">
            <text:p>167587</text:p>
          </table:table-cell>
          <table:table-cell office:value-type="string">
            <text:p>New</text:p>
          </table:table-cell>
          <table:table-cell table:formula="of:=[.E40]&amp;&quot; &quot;&amp;[.F40]" office:value-type="string" office:string-value="Mattey Key">
            <text:p>Mattey Key</text:p>
          </table:table-cell>
          <table:table-cell office:value-type="string">
            <text:p>Mattey</text:p>
          </table:table-cell>
          <table:table-cell office:value-type="string">
            <text:p>Key</text:p>
          </table:table-cell>
          <table:table-cell table:style-name="ce33" table:formula="of:=[.A40]" office:value-type="float" office:value="10.5">
            <text:p>10.5</text:p>
          </table:table-cell>
          <table:table-cell office:value-type="float" office:value="12">
            <text:p>12</text:p>
          </table:table-cell>
          <table:table-cell table:formula="of:=[.C40]" office:value-type="string" office:string-value="New">
            <text:p>New</text:p>
          </table:table-cell>
          <table:table-cell office:value-type="string">
            <text:p>LASER 4.7/ ILCS 25</text:p>
          </table:table-cell>
          <table:table-cell table:formula="of:=[.B40]" office:value-type="float" office:value="167587">
            <text:p>167587</text:p>
          </table:table-cell>
          <table:table-cell office:value-type="string">
            <text:p>Tamesis</text:p>
          </table:table-cell>
          <table:table-cell table:formula="of:=[.D40]" office:value-type="string" office:string-value="Mattey Key">
            <text:p>Mattey Key</text:p>
          </table:table-cell>
          <table:table-cell table:style-name="ce4" table:formula="of:=VLOOKUP([.$A40];[ScoresSS.$A$28:.$E$50];[.N$1]+2;0)">
            <text:p/>
          </table:table-cell>
          <table:table-cell table:style-name="ce4" table:formula="of:=VLOOKUP([.$A40];[ScoresSS.$A$28:.$E$50];[.O$1]+2;0)">
            <text:p/>
          </table:table-cell>
          <table:table-cell table:style-name="ce4" table:formula="of:=VLOOKUP([.$A40];[ScoresSS.$A$28:.$E$50];[.P$1]+2;0)">
            <text:p/>
          </table:table-cell>
          <table:table-cell table:style-name="ce4" table:formula="of:=VLOOKUP([.$A40];[ScoresSS.$A$28:.$X$50];[.Q$1]+2;0)">
            <text:p/>
          </table:table-cell>
          <table:table-cell table:style-name="ce4" table:formula="of:=VLOOKUP([.$A40];[ScoresSS.$A$28:.$X$50];[.R$1]+2;0)">
            <text:p/>
          </table:table-cell>
          <table:table-cell table:style-name="ce4" table:formula="of:=VLOOKUP([.$A40];[ScoresSS.$A$28:.$X$50];[.S$1]+2;0)">
            <text:p/>
          </table:table-cell>
          <table:table-cell table:style-name="ce4" table:formula="of:=VLOOKUP([.$A40];[ScoresSS.$A$28:.$X$50];[.T$1]+2;0)">
            <text:p/>
          </table:table-cell>
          <table:table-cell table:style-name="ce4" table:formula="of:=VLOOKUP([.$A40];[ScoresSS.$A$28:.$X$50];[.U$1]+2;0)">
            <text:p/>
          </table:table-cell>
          <table:table-cell table:style-name="ce4" table:formula="of:=VLOOKUP([.$A40];[ScoresSS.$A$28:.$X$50];[.V$1]+2;0)">
            <text:p/>
          </table:table-cell>
          <table:table-cell table:style-name="ce4" table:formula="of:=VLOOKUP([.$A40];[ScoresSS.$A$28:.$X$50];[.W$1]+2;0)">
            <text:p/>
          </table:table-cell>
          <table:table-cell table:style-name="ce4" table:formula="of:=VLOOKUP([.$A40];[ScoresSS.$A$28:.$X$50];[.X$1]+2;0)">
            <text:p/>
          </table:table-cell>
          <table:table-cell table:style-name="ce4" table:formula="of:=VLOOKUP([.$A40];[ScoresSS.$A$28:.$X$50];[.Y$1]+2;0)">
            <text:p/>
          </table:table-cell>
          <table:table-cell table:style-name="ce4" table:formula="of:=VLOOKUP([.$A40];[ScoresSS.$A$28:.$X$50];[.Z$1]+2;0)">
            <text:p/>
          </table:table-cell>
          <table:table-cell table:style-name="ce4" table:formula="of:=VLOOKUP([.$A40];[ScoresSS.$A$28:.$X$50];[.AA$1]+2;0)">
            <text:p/>
          </table:table-cell>
          <table:table-cell table:style-name="ce4" table:formula="of:=VLOOKUP([.$A40];[ScoresSS.$A$28:.$X$50];[.AB$1]+2;0)">
            <text:p/>
          </table:table-cell>
          <table:table-cell table:style-name="ce4" table:formula="of:=VLOOKUP([.$A40];[ScoresSS.$A$28:.$X$50];[.AC$1]+2;0)">
            <text:p/>
          </table:table-cell>
          <table:table-cell table:style-name="ce4" table:formula="of:=VLOOKUP([.$A40];[ScoresSS.$A$28:.$X$50];[.AD$1]+2;0)">
            <text:p/>
          </table:table-cell>
          <table:table-cell table:style-name="ce4" table:formula="of:=VLOOKUP([.$A40];[ScoresSS.$A$28:.$X$50];[.AE$1]+2;0)">
            <text:p/>
          </table:table-cell>
          <table:table-cell table:style-name="ce4" table:formula="of:=VLOOKUP([.$A40];[ScoresSS.$A$28:.$X$50];[.AF$1]+2;0)">
            <text:p/>
          </table:table-cell>
          <table:table-cell table:style-name="ce4" table:formula="of:=VLOOKUP([.$A40];[ScoresSS.$A$28:.$X$50];[.AG$1]+2;0)">
            <text:p/>
          </table:table-cell>
          <table:table-cell table:style-name="ce4" table:formula="of:=VLOOKUP([.$A40];[ScoresSS.$A$28:.$X$50];[.AH$1]+2;0)">
            <text:p/>
          </table:table-cell>
          <table:table-cell table:style-name="ce4" table:formula="of:=VLOOKUP([.$A40];[ScoresSS.$A$28:.$X$50];[.AI$1]+2;0)">
            <text:p/>
          </table:table-cell>
          <table:table-cell table:formula="of:=[.H40]&amp;&quot;,&quot;&amp;[.I40]&amp;&quot;,&quot;&amp;[.J40]&amp;&quot;,&quot;&amp;[.K40]&amp;&quot;,&quot;&amp;[.L40]&amp;&quot;,&quot;&amp;[.M40]&amp;&quot;,&quot;&amp;[.N40]&amp;&quot;,&quot;&amp;[.O40]&amp;&quot;,&quot;&amp;[.P40]&amp;&quot;,&quot;&amp;[.Q40]&amp;&quot;,&quot;&amp;[.R40]&amp;&quot;,&quot;&amp;[.S40]&amp;&quot;,&quot;&amp;[.T40]&amp;&quot;,&quot;&amp;[.U40]&amp;&quot;,&quot;&amp;[.V40]&amp;&quot;,&quot;&amp;[.W40]&amp;&quot;,&quot;&amp;[.X40]&amp;&quot;,&quot;&amp;[.Y40]&amp;&quot;,&quot;&amp;[.Z40]&amp;&quot;,&quot;&amp;[.AA40]&amp;&quot;,&quot;&amp;[.AB40]&amp;&quot;,&quot;&amp;[.AC40]&amp;&quot;,&quot;&amp;[.AD40]&amp;&quot;,&quot;&amp;[.AE40]&amp;&quot;,&quot;&amp;[.AF40]&amp;&quot;,&quot;&amp;[.AG40]&amp;&quot;,&quot;&amp;[.AH40]&amp;&quot;,&quot;&amp;[.AI40]" office:value-type="string" office:string-value="12,New,LASER 4.7/ ILCS 25,167587,Tamesis,Mattey Key,,,,,,,,,,,,,,,,,,,,,,">
            <text:p>12,New,LASER 4.7/ ILCS 25,167587,Tamesis,Mattey Key,,,,,,,,,,,,,,,,,,,,,,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41]&amp;&quot; &quot;&amp;[.F41]" office:value-type="string" office:string-value="Henry Metcalf">
            <text:p>Henry Metcalf</text:p>
          </table:table-cell>
          <table:table-cell office:value-type="string">
            <text:p>Henry</text:p>
          </table:table-cell>
          <table:table-cell office:value-type="string">
            <text:p>Metcalf</text:p>
          </table:table-cell>
          <table:table-cell table:style-name="ce33" table:formula="of:=[.A41]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C41]" office:value-type="string" office:string-value="Graffiti">
            <text:p>Graffiti</text:p>
          </table:table-cell>
          <table:table-cell office:value-type="string">
            <text:p>LASER 4.7/ ILCS 25</text:p>
          </table:table-cell>
          <table:table-cell table:formula="of:=[.B41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41]" office:value-type="string" office:string-value="Henry Metcalf">
            <text:p>Henry Metcalf</text:p>
          </table:table-cell>
          <table:table-cell table:style-name="ce4" table:formula="of:=VLOOKUP([.$A41];[ScoresSS.$A$28:.$E$50];[.N$1]+2;0)" office:value-type="float" office:value="3">
            <text:p>3</text:p>
          </table:table-cell>
          <table:table-cell table:style-name="ce4" table:formula="of:=VLOOKUP([.$A41];[ScoresSS.$A$28:.$E$50];[.O$1]+2;0)">
            <text:p/>
          </table:table-cell>
          <table:table-cell table:style-name="ce4" table:formula="of:=VLOOKUP([.$A41];[ScoresSS.$A$28:.$E$50];[.P$1]+2;0)">
            <text:p/>
          </table:table-cell>
          <table:table-cell table:style-name="ce4" table:formula="of:=VLOOKUP([.$A41];[ScoresSS.$A$28:.$X$50];[.Q$1]+2;0)">
            <text:p/>
          </table:table-cell>
          <table:table-cell table:style-name="ce4" table:formula="of:=VLOOKUP([.$A41];[ScoresSS.$A$28:.$X$50];[.R$1]+2;0)">
            <text:p/>
          </table:table-cell>
          <table:table-cell table:style-name="ce4" table:formula="of:=VLOOKUP([.$A41];[ScoresSS.$A$28:.$X$50];[.S$1]+2;0)">
            <text:p/>
          </table:table-cell>
          <table:table-cell table:style-name="ce4" table:formula="of:=VLOOKUP([.$A41];[ScoresSS.$A$28:.$X$50];[.T$1]+2;0)">
            <text:p/>
          </table:table-cell>
          <table:table-cell table:style-name="ce4" table:formula="of:=VLOOKUP([.$A41];[ScoresSS.$A$28:.$X$50];[.U$1]+2;0)">
            <text:p/>
          </table:table-cell>
          <table:table-cell table:style-name="ce4" table:formula="of:=VLOOKUP([.$A41];[ScoresSS.$A$28:.$X$50];[.V$1]+2;0)">
            <text:p/>
          </table:table-cell>
          <table:table-cell table:style-name="ce4" table:formula="of:=VLOOKUP([.$A41];[ScoresSS.$A$28:.$X$50];[.W$1]+2;0)">
            <text:p/>
          </table:table-cell>
          <table:table-cell table:style-name="ce4" table:formula="of:=VLOOKUP([.$A41];[ScoresSS.$A$28:.$X$50];[.X$1]+2;0)">
            <text:p/>
          </table:table-cell>
          <table:table-cell table:style-name="ce4" table:formula="of:=VLOOKUP([.$A41];[ScoresSS.$A$28:.$X$50];[.Y$1]+2;0)">
            <text:p/>
          </table:table-cell>
          <table:table-cell table:style-name="ce4" table:formula="of:=VLOOKUP([.$A41];[ScoresSS.$A$28:.$X$50];[.Z$1]+2;0)">
            <text:p/>
          </table:table-cell>
          <table:table-cell table:style-name="ce4" table:formula="of:=VLOOKUP([.$A41];[ScoresSS.$A$28:.$X$50];[.AA$1]+2;0)">
            <text:p/>
          </table:table-cell>
          <table:table-cell table:style-name="ce4" table:formula="of:=VLOOKUP([.$A41];[ScoresSS.$A$28:.$X$50];[.AB$1]+2;0)">
            <text:p/>
          </table:table-cell>
          <table:table-cell table:style-name="ce4" table:formula="of:=VLOOKUP([.$A41];[ScoresSS.$A$28:.$X$50];[.AC$1]+2;0)">
            <text:p/>
          </table:table-cell>
          <table:table-cell table:style-name="ce4" table:formula="of:=VLOOKUP([.$A41];[ScoresSS.$A$28:.$X$50];[.AD$1]+2;0)">
            <text:p/>
          </table:table-cell>
          <table:table-cell table:style-name="ce4" table:formula="of:=VLOOKUP([.$A41];[ScoresSS.$A$28:.$X$50];[.AE$1]+2;0)">
            <text:p/>
          </table:table-cell>
          <table:table-cell table:style-name="ce4" table:formula="of:=VLOOKUP([.$A41];[ScoresSS.$A$28:.$X$50];[.AF$1]+2;0)">
            <text:p/>
          </table:table-cell>
          <table:table-cell table:style-name="ce4" table:formula="of:=VLOOKUP([.$A41];[ScoresSS.$A$28:.$X$50];[.AG$1]+2;0)">
            <text:p/>
          </table:table-cell>
          <table:table-cell table:style-name="ce4" table:formula="of:=VLOOKUP([.$A41];[ScoresSS.$A$28:.$X$50];[.AH$1]+2;0)">
            <text:p/>
          </table:table-cell>
          <table:table-cell table:style-name="ce4" table:formula="of:=VLOOKUP([.$A41];[ScoresSS.$A$28:.$X$50];[.AI$1]+2;0)">
            <text:p/>
          </table:table-cell>
          <table:table-cell table:formula="of:=[.H41]&amp;&quot;,&quot;&amp;[.I41]&amp;&quot;,&quot;&amp;[.J41]&amp;&quot;,&quot;&amp;[.K41]&amp;&quot;,&quot;&amp;[.L41]&amp;&quot;,&quot;&amp;[.M41]&amp;&quot;,&quot;&amp;[.N41]&amp;&quot;,&quot;&amp;[.O41]&amp;&quot;,&quot;&amp;[.P41]&amp;&quot;,&quot;&amp;[.Q41]&amp;&quot;,&quot;&amp;[.R41]&amp;&quot;,&quot;&amp;[.S41]&amp;&quot;,&quot;&amp;[.T41]&amp;&quot;,&quot;&amp;[.U41]&amp;&quot;,&quot;&amp;[.V41]&amp;&quot;,&quot;&amp;[.W41]&amp;&quot;,&quot;&amp;[.X41]&amp;&quot;,&quot;&amp;[.Y41]&amp;&quot;,&quot;&amp;[.Z41]&amp;&quot;,&quot;&amp;[.AA41]&amp;&quot;,&quot;&amp;[.AB41]&amp;&quot;,&quot;&amp;[.AC41]&amp;&quot;,&quot;&amp;[.AD41]&amp;&quot;,&quot;&amp;[.AE41]&amp;&quot;,&quot;&amp;[.AF41]&amp;&quot;,&quot;&amp;[.AG41]&amp;&quot;,&quot;&amp;[.AH41]&amp;&quot;,&quot;&amp;[.AI41]" office:value-type="string" office:string-value="13,Graffiti,LASER 4.7/ ILCS 25,146293,Tamesis,Henry Metcalf,3,,,,,,,,,,,,,,,,,,,,,">
            <text:p>13,Graffiti,LASER 4.7/ ILCS 25,146293,Tamesis,Henry Metcalf,3,,,,,,,,,,,,,,,,,,,,,</text:p>
          </table:table-cell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30773">
            <text:p>130773</text:p>
          </table:table-cell>
          <table:table-cell office:value-type="string">
            <text:p>Club Boat</text:p>
          </table:table-cell>
          <table:table-cell table:formula="of:=[.E42]&amp;&quot; &quot;&amp;[.F42]" office:value-type="string" office:string-value="Tim Metcalf">
            <text:p>Tim Metcalf</text:p>
          </table:table-cell>
          <table:table-cell office:value-type="string">
            <text:p>Tim</text:p>
          </table:table-cell>
          <table:table-cell office:value-type="string">
            <text:p>Metcalf</text:p>
          </table:table-cell>
          <table:table-cell table:style-name="ce33" table:formula="of:=[.A42]"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C42]" office:value-type="string" office:string-value="Club Boat">
            <text:p>Club Boat</text:p>
          </table:table-cell>
          <table:table-cell office:value-type="string">
            <text:p>LASER 4.7/ ILCS 25</text:p>
          </table:table-cell>
          <table:table-cell table:formula="of:=[.B42]" office:value-type="float" office:value="130773">
            <text:p>130773</text:p>
          </table:table-cell>
          <table:table-cell office:value-type="string">
            <text:p>Tamesis</text:p>
          </table:table-cell>
          <table:table-cell table:formula="of:=[.D42]" office:value-type="string" office:string-value="Tim Metcalf">
            <text:p>Tim Metcalf</text:p>
          </table:table-cell>
          <table:table-cell table:style-name="ce4" table:formula="of:=VLOOKUP([.$A42];[ScoresSS.$A$28:.$E$50];[.N$1]+2;0)">
            <text:p/>
          </table:table-cell>
          <table:table-cell table:style-name="ce4" table:formula="of:=VLOOKUP([.$A42];[ScoresSS.$A$28:.$E$50];[.O$1]+2;0)">
            <text:p/>
          </table:table-cell>
          <table:table-cell table:style-name="ce4" table:formula="of:=VLOOKUP([.$A42];[ScoresSS.$A$28:.$E$50];[.P$1]+2;0)">
            <text:p/>
          </table:table-cell>
          <table:table-cell table:style-name="ce4" table:formula="of:=VLOOKUP([.$A42];[ScoresSS.$A$28:.$X$50];[.Q$1]+2;0)">
            <text:p/>
          </table:table-cell>
          <table:table-cell table:style-name="ce4" table:formula="of:=VLOOKUP([.$A42];[ScoresSS.$A$28:.$X$50];[.R$1]+2;0)">
            <text:p/>
          </table:table-cell>
          <table:table-cell table:style-name="ce4" table:formula="of:=VLOOKUP([.$A42];[ScoresSS.$A$28:.$X$50];[.S$1]+2;0)">
            <text:p/>
          </table:table-cell>
          <table:table-cell table:style-name="ce4" table:formula="of:=VLOOKUP([.$A42];[ScoresSS.$A$28:.$X$50];[.T$1]+2;0)">
            <text:p/>
          </table:table-cell>
          <table:table-cell table:style-name="ce4" table:formula="of:=VLOOKUP([.$A42];[ScoresSS.$A$28:.$X$50];[.U$1]+2;0)">
            <text:p/>
          </table:table-cell>
          <table:table-cell table:style-name="ce4" table:formula="of:=VLOOKUP([.$A42];[ScoresSS.$A$28:.$X$50];[.V$1]+2;0)">
            <text:p/>
          </table:table-cell>
          <table:table-cell table:style-name="ce4" table:formula="of:=VLOOKUP([.$A42];[ScoresSS.$A$28:.$X$50];[.W$1]+2;0)">
            <text:p/>
          </table:table-cell>
          <table:table-cell table:style-name="ce4" table:formula="of:=VLOOKUP([.$A42];[ScoresSS.$A$28:.$X$50];[.X$1]+2;0)">
            <text:p/>
          </table:table-cell>
          <table:table-cell table:style-name="ce4" table:formula="of:=VLOOKUP([.$A42];[ScoresSS.$A$28:.$X$50];[.Y$1]+2;0)">
            <text:p/>
          </table:table-cell>
          <table:table-cell table:style-name="ce4" table:formula="of:=VLOOKUP([.$A42];[ScoresSS.$A$28:.$X$50];[.Z$1]+2;0)">
            <text:p/>
          </table:table-cell>
          <table:table-cell table:style-name="ce4" table:formula="of:=VLOOKUP([.$A42];[ScoresSS.$A$28:.$X$50];[.AA$1]+2;0)">
            <text:p/>
          </table:table-cell>
          <table:table-cell table:style-name="ce4" table:formula="of:=VLOOKUP([.$A42];[ScoresSS.$A$28:.$X$50];[.AB$1]+2;0)">
            <text:p/>
          </table:table-cell>
          <table:table-cell table:style-name="ce4" table:formula="of:=VLOOKUP([.$A42];[ScoresSS.$A$28:.$X$50];[.AC$1]+2;0)">
            <text:p/>
          </table:table-cell>
          <table:table-cell table:style-name="ce4" table:formula="of:=VLOOKUP([.$A42];[ScoresSS.$A$28:.$X$50];[.AD$1]+2;0)">
            <text:p/>
          </table:table-cell>
          <table:table-cell table:style-name="ce4" table:formula="of:=VLOOKUP([.$A42];[ScoresSS.$A$28:.$X$50];[.AE$1]+2;0)">
            <text:p/>
          </table:table-cell>
          <table:table-cell table:style-name="ce4" table:formula="of:=VLOOKUP([.$A42];[ScoresSS.$A$28:.$X$50];[.AF$1]+2;0)">
            <text:p/>
          </table:table-cell>
          <table:table-cell table:style-name="ce4" table:formula="of:=VLOOKUP([.$A42];[ScoresSS.$A$28:.$X$50];[.AG$1]+2;0)">
            <text:p/>
          </table:table-cell>
          <table:table-cell table:style-name="ce4" table:formula="of:=VLOOKUP([.$A42];[ScoresSS.$A$28:.$X$50];[.AH$1]+2;0)">
            <text:p/>
          </table:table-cell>
          <table:table-cell table:style-name="ce4" table:formula="of:=VLOOKUP([.$A42];[ScoresSS.$A$28:.$X$50];[.AI$1]+2;0)">
            <text:p/>
          </table:table-cell>
          <table:table-cell table:formula="of:=[.H42]&amp;&quot;,&quot;&amp;[.I42]&amp;&quot;,&quot;&amp;[.J42]&amp;&quot;,&quot;&amp;[.K42]&amp;&quot;,&quot;&amp;[.L42]&amp;&quot;,&quot;&amp;[.M42]&amp;&quot;,&quot;&amp;[.N42]&amp;&quot;,&quot;&amp;[.O42]&amp;&quot;,&quot;&amp;[.P42]&amp;&quot;,&quot;&amp;[.Q42]&amp;&quot;,&quot;&amp;[.R42]&amp;&quot;,&quot;&amp;[.S42]&amp;&quot;,&quot;&amp;[.T42]&amp;&quot;,&quot;&amp;[.U42]&amp;&quot;,&quot;&amp;[.V42]&amp;&quot;,&quot;&amp;[.W42]&amp;&quot;,&quot;&amp;[.X42]&amp;&quot;,&quot;&amp;[.Y42]&amp;&quot;,&quot;&amp;[.Z42]&amp;&quot;,&quot;&amp;[.AA42]&amp;&quot;,&quot;&amp;[.AB42]&amp;&quot;,&quot;&amp;[.AC42]&amp;&quot;,&quot;&amp;[.AD42]&amp;&quot;,&quot;&amp;[.AE42]&amp;&quot;,&quot;&amp;[.AF42]&amp;&quot;,&quot;&amp;[.AG42]&amp;&quot;,&quot;&amp;[.AH42]&amp;&quot;,&quot;&amp;[.AI42]" office:value-type="string" office:string-value="14,Club Boat,LASER 4.7/ ILCS 25,130773,Tamesis,Tim Metcalf,,,,,,,,,,,,,,,,,,,,,,">
            <text:p>14,Club Boat,LASER 4.7/ ILCS 25,130773,Tamesis,Tim Metcalf,,,,,,,,,,,,,,,,,,,,,,</text:p>
          </table:table-cell>
        </table:table-row>
        <table:table-row table:style-name="ro8">
          <table:table-cell office:value-type="float" office:value="13">
            <text:p>13</text:p>
          </table:table-cell>
          <table:table-cell table:style-name="ce32" office:value-type="float" office:value="122399">
            <text:p>122399</text:p>
          </table:table-cell>
          <table:table-cell table:style-name="ce32" office:value-type="string">
            <text:p>INXS-IV6</text:p>
          </table:table-cell>
          <table:table-cell table:formula="of:=[.E43]&amp;&quot; &quot;&amp;[.F43]" office:value-type="string" office:string-value="Matt PJ">
            <text:p>Matt PJ</text:p>
          </table:table-cell>
          <table:table-cell office:value-type="string">
            <text:p>Matt</text:p>
          </table:table-cell>
          <table:table-cell office:value-type="string">
            <text:p>PJ</text:p>
          </table:table-cell>
          <table:table-cell table:style-name="ce33" table:formula="of:=[.A43]"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C43]" office:value-type="string" office:string-value="INXS-IV6">
            <text:p>INXS-IV6</text:p>
          </table:table-cell>
          <table:table-cell office:value-type="string">
            <text:p>LASER 4.7/ ILCS 25</text:p>
          </table:table-cell>
          <table:table-cell table:formula="of:=[.B43]" office:value-type="float" office:value="122399">
            <text:p>122399</text:p>
          </table:table-cell>
          <table:table-cell office:value-type="string">
            <text:p>Tamesis</text:p>
          </table:table-cell>
          <table:table-cell table:formula="of:=[.D43]" office:value-type="string" office:string-value="Matt PJ">
            <text:p>Matt PJ</text:p>
          </table:table-cell>
          <table:table-cell table:style-name="ce4" table:formula="of:=VLOOKUP([.$A43];[ScoresSS.$A$28:.$E$50];[.N$1]+2;0)">
            <text:p/>
          </table:table-cell>
          <table:table-cell table:style-name="ce4" table:formula="of:=VLOOKUP([.$A43];[ScoresSS.$A$28:.$E$50];[.O$1]+2;0)">
            <text:p/>
          </table:table-cell>
          <table:table-cell table:style-name="ce4" table:formula="of:=VLOOKUP([.$A43];[ScoresSS.$A$28:.$E$50];[.P$1]+2;0)">
            <text:p/>
          </table:table-cell>
          <table:table-cell table:style-name="ce4" table:formula="of:=VLOOKUP([.$A43];[ScoresSS.$A$28:.$X$50];[.Q$1]+2;0)">
            <text:p/>
          </table:table-cell>
          <table:table-cell table:style-name="ce4" table:formula="of:=VLOOKUP([.$A43];[ScoresSS.$A$28:.$X$50];[.R$1]+2;0)">
            <text:p/>
          </table:table-cell>
          <table:table-cell table:style-name="ce4" table:formula="of:=VLOOKUP([.$A43];[ScoresSS.$A$28:.$X$50];[.S$1]+2;0)">
            <text:p/>
          </table:table-cell>
          <table:table-cell table:style-name="ce4" table:formula="of:=VLOOKUP([.$A43];[ScoresSS.$A$28:.$X$50];[.T$1]+2;0)">
            <text:p/>
          </table:table-cell>
          <table:table-cell table:style-name="ce4" table:formula="of:=VLOOKUP([.$A43];[ScoresSS.$A$28:.$X$50];[.U$1]+2;0)">
            <text:p/>
          </table:table-cell>
          <table:table-cell table:style-name="ce4" table:formula="of:=VLOOKUP([.$A43];[ScoresSS.$A$28:.$X$50];[.V$1]+2;0)">
            <text:p/>
          </table:table-cell>
          <table:table-cell table:style-name="ce4" table:formula="of:=VLOOKUP([.$A43];[ScoresSS.$A$28:.$X$50];[.W$1]+2;0)">
            <text:p/>
          </table:table-cell>
          <table:table-cell table:style-name="ce4" table:formula="of:=VLOOKUP([.$A43];[ScoresSS.$A$28:.$X$50];[.X$1]+2;0)">
            <text:p/>
          </table:table-cell>
          <table:table-cell table:style-name="ce4" table:formula="of:=VLOOKUP([.$A43];[ScoresSS.$A$28:.$X$50];[.Y$1]+2;0)">
            <text:p/>
          </table:table-cell>
          <table:table-cell table:style-name="ce4" table:formula="of:=VLOOKUP([.$A43];[ScoresSS.$A$28:.$X$50];[.Z$1]+2;0)">
            <text:p/>
          </table:table-cell>
          <table:table-cell table:style-name="ce4" table:formula="of:=VLOOKUP([.$A43];[ScoresSS.$A$28:.$X$50];[.AA$1]+2;0)">
            <text:p/>
          </table:table-cell>
          <table:table-cell table:style-name="ce4" table:formula="of:=VLOOKUP([.$A43];[ScoresSS.$A$28:.$X$50];[.AB$1]+2;0)">
            <text:p/>
          </table:table-cell>
          <table:table-cell table:style-name="ce4" table:formula="of:=VLOOKUP([.$A43];[ScoresSS.$A$28:.$X$50];[.AC$1]+2;0)">
            <text:p/>
          </table:table-cell>
          <table:table-cell table:style-name="ce4" table:formula="of:=VLOOKUP([.$A43];[ScoresSS.$A$28:.$X$50];[.AD$1]+2;0)">
            <text:p/>
          </table:table-cell>
          <table:table-cell table:style-name="ce4" table:formula="of:=VLOOKUP([.$A43];[ScoresSS.$A$28:.$X$50];[.AE$1]+2;0)">
            <text:p/>
          </table:table-cell>
          <table:table-cell table:style-name="ce4" table:formula="of:=VLOOKUP([.$A43];[ScoresSS.$A$28:.$X$50];[.AF$1]+2;0)">
            <text:p/>
          </table:table-cell>
          <table:table-cell table:style-name="ce4" table:formula="of:=VLOOKUP([.$A43];[ScoresSS.$A$28:.$X$50];[.AG$1]+2;0)">
            <text:p/>
          </table:table-cell>
          <table:table-cell table:style-name="ce4" table:formula="of:=VLOOKUP([.$A43];[ScoresSS.$A$28:.$X$50];[.AH$1]+2;0)">
            <text:p/>
          </table:table-cell>
          <table:table-cell table:style-name="ce4" table:formula="of:=VLOOKUP([.$A43];[ScoresSS.$A$28:.$X$50];[.AI$1]+2;0)">
            <text:p/>
          </table:table-cell>
          <table:table-cell table:formula="of:=[.H43]&amp;&quot;,&quot;&amp;[.I43]&amp;&quot;,&quot;&amp;[.J43]&amp;&quot;,&quot;&amp;[.K43]&amp;&quot;,&quot;&amp;[.L43]&amp;&quot;,&quot;&amp;[.M43]&amp;&quot;,&quot;&amp;[.N43]&amp;&quot;,&quot;&amp;[.O43]&amp;&quot;,&quot;&amp;[.P43]&amp;&quot;,&quot;&amp;[.Q43]&amp;&quot;,&quot;&amp;[.R43]&amp;&quot;,&quot;&amp;[.S43]&amp;&quot;,&quot;&amp;[.T43]&amp;&quot;,&quot;&amp;[.U43]&amp;&quot;,&quot;&amp;[.V43]&amp;&quot;,&quot;&amp;[.W43]&amp;&quot;,&quot;&amp;[.X43]&amp;&quot;,&quot;&amp;[.Y43]&amp;&quot;,&quot;&amp;[.Z43]&amp;&quot;,&quot;&amp;[.AA43]&amp;&quot;,&quot;&amp;[.AB43]&amp;&quot;,&quot;&amp;[.AC43]&amp;&quot;,&quot;&amp;[.AD43]&amp;&quot;,&quot;&amp;[.AE43]&amp;&quot;,&quot;&amp;[.AF43]&amp;&quot;,&quot;&amp;[.AG43]&amp;&quot;,&quot;&amp;[.AH43]&amp;&quot;,&quot;&amp;[.AI43]" office:value-type="string" office:string-value="15,INXS-IV6,LASER 4.7/ ILCS 25,122399,Tamesis,Matt PJ,,,,,,,,,,,,,,,,,,,,,,">
            <text:p>15,INXS-IV6,LASER 4.7/ ILCS 25,122399,Tamesis,Matt PJ,,,,,,,,,,,,,,,,,,,,,,</text:p>
          </table:table-cell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88044">
            <text:p>188044</text:p>
          </table:table-cell>
          <table:table-cell office:value-type="string">
            <text:p>Pikey</text:p>
          </table:table-cell>
          <table:table-cell table:formula="of:=[.E44]&amp;&quot; &quot;&amp;[.F44]" office:value-type="string" office:string-value="Jon Redding">
            <text:p>Jon Redding</text:p>
          </table:table-cell>
          <table:table-cell office:value-type="string">
            <text:p>Jon</text:p>
          </table:table-cell>
          <table:table-cell office:value-type="string">
            <text:p>Redding</text:p>
          </table:table-cell>
          <table:table-cell table:style-name="ce33" table:formula="of:=[.A44]"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C44]" office:value-type="string" office:string-value="Pikey">
            <text:p>Pikey</text:p>
          </table:table-cell>
          <table:table-cell office:value-type="string">
            <text:p>LASER 4.7/ ILCS 25</text:p>
          </table:table-cell>
          <table:table-cell table:formula="of:=[.B44]" office:value-type="float" office:value="188044">
            <text:p>188044</text:p>
          </table:table-cell>
          <table:table-cell office:value-type="string">
            <text:p>Tamesis</text:p>
          </table:table-cell>
          <table:table-cell table:formula="of:=[.D44]" office:value-type="string" office:string-value="Jon Redding">
            <text:p>Jon Redding</text:p>
          </table:table-cell>
          <table:table-cell table:style-name="ce4" table:formula="of:=VLOOKUP([.$A44];[ScoresSS.$A$28:.$E$50];[.N$1]+2;0)">
            <text:p/>
          </table:table-cell>
          <table:table-cell table:style-name="ce4" table:formula="of:=VLOOKUP([.$A44];[ScoresSS.$A$28:.$E$50];[.O$1]+2;0)">
            <text:p/>
          </table:table-cell>
          <table:table-cell table:style-name="ce4" table:formula="of:=VLOOKUP([.$A44];[ScoresSS.$A$28:.$E$50];[.P$1]+2;0)">
            <text:p/>
          </table:table-cell>
          <table:table-cell table:style-name="ce4" table:formula="of:=VLOOKUP([.$A44];[ScoresSS.$A$28:.$X$50];[.Q$1]+2;0)">
            <text:p/>
          </table:table-cell>
          <table:table-cell table:style-name="ce4" table:formula="of:=VLOOKUP([.$A44];[ScoresSS.$A$28:.$X$50];[.R$1]+2;0)">
            <text:p/>
          </table:table-cell>
          <table:table-cell table:style-name="ce4" table:formula="of:=VLOOKUP([.$A44];[ScoresSS.$A$28:.$X$50];[.S$1]+2;0)">
            <text:p/>
          </table:table-cell>
          <table:table-cell table:style-name="ce4" table:formula="of:=VLOOKUP([.$A44];[ScoresSS.$A$28:.$X$50];[.T$1]+2;0)">
            <text:p/>
          </table:table-cell>
          <table:table-cell table:style-name="ce4" table:formula="of:=VLOOKUP([.$A44];[ScoresSS.$A$28:.$X$50];[.U$1]+2;0)">
            <text:p/>
          </table:table-cell>
          <table:table-cell table:style-name="ce4" table:formula="of:=VLOOKUP([.$A44];[ScoresSS.$A$28:.$X$50];[.V$1]+2;0)">
            <text:p/>
          </table:table-cell>
          <table:table-cell table:style-name="ce4" table:formula="of:=VLOOKUP([.$A44];[ScoresSS.$A$28:.$X$50];[.W$1]+2;0)">
            <text:p/>
          </table:table-cell>
          <table:table-cell table:style-name="ce4" table:formula="of:=VLOOKUP([.$A44];[ScoresSS.$A$28:.$X$50];[.X$1]+2;0)">
            <text:p/>
          </table:table-cell>
          <table:table-cell table:style-name="ce4" table:formula="of:=VLOOKUP([.$A44];[ScoresSS.$A$28:.$X$50];[.Y$1]+2;0)">
            <text:p/>
          </table:table-cell>
          <table:table-cell table:style-name="ce4" table:formula="of:=VLOOKUP([.$A44];[ScoresSS.$A$28:.$X$50];[.Z$1]+2;0)">
            <text:p/>
          </table:table-cell>
          <table:table-cell table:style-name="ce4" table:formula="of:=VLOOKUP([.$A44];[ScoresSS.$A$28:.$X$50];[.AA$1]+2;0)">
            <text:p/>
          </table:table-cell>
          <table:table-cell table:style-name="ce4" table:formula="of:=VLOOKUP([.$A44];[ScoresSS.$A$28:.$X$50];[.AB$1]+2;0)">
            <text:p/>
          </table:table-cell>
          <table:table-cell table:style-name="ce4" table:formula="of:=VLOOKUP([.$A44];[ScoresSS.$A$28:.$X$50];[.AC$1]+2;0)">
            <text:p/>
          </table:table-cell>
          <table:table-cell table:style-name="ce4" table:formula="of:=VLOOKUP([.$A44];[ScoresSS.$A$28:.$X$50];[.AD$1]+2;0)">
            <text:p/>
          </table:table-cell>
          <table:table-cell table:style-name="ce4" table:formula="of:=VLOOKUP([.$A44];[ScoresSS.$A$28:.$X$50];[.AE$1]+2;0)">
            <text:p/>
          </table:table-cell>
          <table:table-cell table:style-name="ce4" table:formula="of:=VLOOKUP([.$A44];[ScoresSS.$A$28:.$X$50];[.AF$1]+2;0)">
            <text:p/>
          </table:table-cell>
          <table:table-cell table:style-name="ce4" table:formula="of:=VLOOKUP([.$A44];[ScoresSS.$A$28:.$X$50];[.AG$1]+2;0)">
            <text:p/>
          </table:table-cell>
          <table:table-cell table:style-name="ce4" table:formula="of:=VLOOKUP([.$A44];[ScoresSS.$A$28:.$X$50];[.AH$1]+2;0)">
            <text:p/>
          </table:table-cell>
          <table:table-cell table:style-name="ce4" table:formula="of:=VLOOKUP([.$A44];[ScoresSS.$A$28:.$X$50];[.AI$1]+2;0)">
            <text:p/>
          </table:table-cell>
          <table:table-cell table:formula="of:=[.H44]&amp;&quot;,&quot;&amp;[.I44]&amp;&quot;,&quot;&amp;[.J44]&amp;&quot;,&quot;&amp;[.K44]&amp;&quot;,&quot;&amp;[.L44]&amp;&quot;,&quot;&amp;[.M44]&amp;&quot;,&quot;&amp;[.N44]&amp;&quot;,&quot;&amp;[.O44]&amp;&quot;,&quot;&amp;[.P44]&amp;&quot;,&quot;&amp;[.Q44]&amp;&quot;,&quot;&amp;[.R44]&amp;&quot;,&quot;&amp;[.S44]&amp;&quot;,&quot;&amp;[.T44]&amp;&quot;,&quot;&amp;[.U44]&amp;&quot;,&quot;&amp;[.V44]&amp;&quot;,&quot;&amp;[.W44]&amp;&quot;,&quot;&amp;[.X44]&amp;&quot;,&quot;&amp;[.Y44]&amp;&quot;,&quot;&amp;[.Z44]&amp;&quot;,&quot;&amp;[.AA44]&amp;&quot;,&quot;&amp;[.AB44]&amp;&quot;,&quot;&amp;[.AC44]&amp;&quot;,&quot;&amp;[.AD44]&amp;&quot;,&quot;&amp;[.AE44]&amp;&quot;,&quot;&amp;[.AF44]&amp;&quot;,&quot;&amp;[.AG44]&amp;&quot;,&quot;&amp;[.AH44]&amp;&quot;,&quot;&amp;[.AI44]" office:value-type="string" office:string-value="16,Pikey,LASER 4.7/ ILCS 25,188044,Tamesis,Jon Redding,,,,,,,,,,,,,,,,,,,,,,">
            <text:p>16,Pikey,LASER 4.7/ ILCS 25,188044,Tamesis,Jon Redding,,,,,,,,,,,,,,,,,,,,,,</text:p>
          </table:table-cell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46120">
            <text:p>146120</text:p>
          </table:table-cell>
          <table:table-cell office:value-type="string">
            <text:p>Storm</text:p>
          </table:table-cell>
          <table:table-cell table:formula="of:=[.E45]&amp;&quot; &quot;&amp;[.F45]" office:value-type="string" office:string-value="Ellen Schwartz">
            <text:p>Ellen Schwartz</text:p>
          </table:table-cell>
          <table:table-cell office:value-type="string">
            <text:p>Ellen</text:p>
          </table:table-cell>
          <table:table-cell office:value-type="string">
            <text:p>Schwartz</text:p>
          </table:table-cell>
          <table:table-cell table:style-name="ce33" table:formula="of:=[.A45]"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[.C45]" office:value-type="string" office:string-value="Storm">
            <text:p>Storm</text:p>
          </table:table-cell>
          <table:table-cell office:value-type="string">
            <text:p>LASER 4.7/ ILCS 25</text:p>
          </table:table-cell>
          <table:table-cell table:formula="of:=[.B45]" office:value-type="float" office:value="146120">
            <text:p>146120</text:p>
          </table:table-cell>
          <table:table-cell office:value-type="string">
            <text:p>Tamesis</text:p>
          </table:table-cell>
          <table:table-cell table:formula="of:=[.D45]" office:value-type="string" office:string-value="Ellen Schwartz">
            <text:p>Ellen Schwartz</text:p>
          </table:table-cell>
          <table:table-cell table:style-name="ce4" table:formula="of:=VLOOKUP([.$A45];[ScoresSS.$A$28:.$E$50];[.N$1]+2;0)">
            <text:p/>
          </table:table-cell>
          <table:table-cell table:style-name="ce4" table:formula="of:=VLOOKUP([.$A45];[ScoresSS.$A$28:.$E$50];[.O$1]+2;0)">
            <text:p/>
          </table:table-cell>
          <table:table-cell table:style-name="ce4" table:formula="of:=VLOOKUP([.$A45];[ScoresSS.$A$28:.$E$50];[.P$1]+2;0)">
            <text:p/>
          </table:table-cell>
          <table:table-cell table:style-name="ce4" table:formula="of:=VLOOKUP([.$A45];[ScoresSS.$A$28:.$X$50];[.Q$1]+2;0)">
            <text:p/>
          </table:table-cell>
          <table:table-cell table:style-name="ce4" table:formula="of:=VLOOKUP([.$A45];[ScoresSS.$A$28:.$X$50];[.R$1]+2;0)">
            <text:p/>
          </table:table-cell>
          <table:table-cell table:style-name="ce4" table:formula="of:=VLOOKUP([.$A45];[ScoresSS.$A$28:.$X$50];[.S$1]+2;0)">
            <text:p/>
          </table:table-cell>
          <table:table-cell table:style-name="ce4" table:formula="of:=VLOOKUP([.$A45];[ScoresSS.$A$28:.$X$50];[.T$1]+2;0)">
            <text:p/>
          </table:table-cell>
          <table:table-cell table:style-name="ce4" table:formula="of:=VLOOKUP([.$A45];[ScoresSS.$A$28:.$X$50];[.U$1]+2;0)">
            <text:p/>
          </table:table-cell>
          <table:table-cell table:style-name="ce4" table:formula="of:=VLOOKUP([.$A45];[ScoresSS.$A$28:.$X$50];[.V$1]+2;0)">
            <text:p/>
          </table:table-cell>
          <table:table-cell table:style-name="ce4" table:formula="of:=VLOOKUP([.$A45];[ScoresSS.$A$28:.$X$50];[.W$1]+2;0)">
            <text:p/>
          </table:table-cell>
          <table:table-cell table:style-name="ce4" table:formula="of:=VLOOKUP([.$A45];[ScoresSS.$A$28:.$X$50];[.X$1]+2;0)">
            <text:p/>
          </table:table-cell>
          <table:table-cell table:style-name="ce4" table:formula="of:=VLOOKUP([.$A45];[ScoresSS.$A$28:.$X$50];[.Y$1]+2;0)">
            <text:p/>
          </table:table-cell>
          <table:table-cell table:style-name="ce4" table:formula="of:=VLOOKUP([.$A45];[ScoresSS.$A$28:.$X$50];[.Z$1]+2;0)">
            <text:p/>
          </table:table-cell>
          <table:table-cell table:style-name="ce4" table:formula="of:=VLOOKUP([.$A45];[ScoresSS.$A$28:.$X$50];[.AA$1]+2;0)">
            <text:p/>
          </table:table-cell>
          <table:table-cell table:style-name="ce4" table:formula="of:=VLOOKUP([.$A45];[ScoresSS.$A$28:.$X$50];[.AB$1]+2;0)">
            <text:p/>
          </table:table-cell>
          <table:table-cell table:style-name="ce4" table:formula="of:=VLOOKUP([.$A45];[ScoresSS.$A$28:.$X$50];[.AC$1]+2;0)">
            <text:p/>
          </table:table-cell>
          <table:table-cell table:style-name="ce4" table:formula="of:=VLOOKUP([.$A45];[ScoresSS.$A$28:.$X$50];[.AD$1]+2;0)">
            <text:p/>
          </table:table-cell>
          <table:table-cell table:style-name="ce4" table:formula="of:=VLOOKUP([.$A45];[ScoresSS.$A$28:.$X$50];[.AE$1]+2;0)">
            <text:p/>
          </table:table-cell>
          <table:table-cell table:style-name="ce4" table:formula="of:=VLOOKUP([.$A45];[ScoresSS.$A$28:.$X$50];[.AF$1]+2;0)">
            <text:p/>
          </table:table-cell>
          <table:table-cell table:style-name="ce4" table:formula="of:=VLOOKUP([.$A45];[ScoresSS.$A$28:.$X$50];[.AG$1]+2;0)">
            <text:p/>
          </table:table-cell>
          <table:table-cell table:style-name="ce4" table:formula="of:=VLOOKUP([.$A45];[ScoresSS.$A$28:.$X$50];[.AH$1]+2;0)">
            <text:p/>
          </table:table-cell>
          <table:table-cell table:style-name="ce4" table:formula="of:=VLOOKUP([.$A45];[ScoresSS.$A$28:.$X$50];[.AI$1]+2;0)">
            <text:p/>
          </table:table-cell>
          <table:table-cell table:formula="of:=[.H45]&amp;&quot;,&quot;&amp;[.I45]&amp;&quot;,&quot;&amp;[.J45]&amp;&quot;,&quot;&amp;[.K45]&amp;&quot;,&quot;&amp;[.L45]&amp;&quot;,&quot;&amp;[.M45]&amp;&quot;,&quot;&amp;[.N45]&amp;&quot;,&quot;&amp;[.O45]&amp;&quot;,&quot;&amp;[.P45]&amp;&quot;,&quot;&amp;[.Q45]&amp;&quot;,&quot;&amp;[.R45]&amp;&quot;,&quot;&amp;[.S45]&amp;&quot;,&quot;&amp;[.T45]&amp;&quot;,&quot;&amp;[.U45]&amp;&quot;,&quot;&amp;[.V45]&amp;&quot;,&quot;&amp;[.W45]&amp;&quot;,&quot;&amp;[.X45]&amp;&quot;,&quot;&amp;[.Y45]&amp;&quot;,&quot;&amp;[.Z45]&amp;&quot;,&quot;&amp;[.AA45]&amp;&quot;,&quot;&amp;[.AB45]&amp;&quot;,&quot;&amp;[.AC45]&amp;&quot;,&quot;&amp;[.AD45]&amp;&quot;,&quot;&amp;[.AE45]&amp;&quot;,&quot;&amp;[.AF45]&amp;&quot;,&quot;&amp;[.AG45]&amp;&quot;,&quot;&amp;[.AH45]&amp;&quot;,&quot;&amp;[.AI45]" office:value-type="string" office:string-value="17,Storm,LASER 4.7/ ILCS 25,146120,Tamesis,Ellen Schwartz,,,,,,,,,,,,,,,,,,,,,,">
            <text:p>17,Storm,LASER 4.7/ ILCS 25,146120,Tamesis,Ellen Schwartz,,,,,,,,,,,,,,,,,,,,,,</text:p>
          </table:table-cell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98571">
            <text:p>198571</text:p>
          </table:table-cell>
          <table:table-cell office:value-type="string">
            <text:p>Phew</text:p>
          </table:table-cell>
          <table:table-cell table:formula="of:=[.E46]&amp;&quot; &quot;&amp;[.F46]" office:value-type="string" office:string-value="Chris Taggart">
            <text:p>Chris Taggart</text:p>
          </table:table-cell>
          <table:table-cell office:value-type="string">
            <text:p>Chris</text:p>
          </table:table-cell>
          <table:table-cell office:value-type="string">
            <text:p>Taggart</text:p>
          </table:table-cell>
          <table:table-cell table:style-name="ce33" table:formula="of:=[.A46]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C46]" office:value-type="string" office:string-value="Phew">
            <text:p>Phew</text:p>
          </table:table-cell>
          <table:table-cell office:value-type="string">
            <text:p>LASER 4.7/ ILCS 25</text:p>
          </table:table-cell>
          <table:table-cell table:formula="of:=[.B46]" office:value-type="float" office:value="198571">
            <text:p>198571</text:p>
          </table:table-cell>
          <table:table-cell office:value-type="string">
            <text:p>Tamesis</text:p>
          </table:table-cell>
          <table:table-cell table:formula="of:=[.D46]" office:value-type="string" office:string-value="Chris Taggart">
            <text:p>Chris Taggart</text:p>
          </table:table-cell>
          <table:table-cell table:style-name="ce4" table:formula="of:=VLOOKUP([.$A46];[ScoresSS.$A$28:.$E$50];[.N$1]+2;0)" office:value-type="float" office:value="2">
            <text:p>2</text:p>
          </table:table-cell>
          <table:table-cell table:style-name="ce4" table:formula="of:=VLOOKUP([.$A46];[ScoresSS.$A$28:.$E$50];[.O$1]+2;0)">
            <text:p/>
          </table:table-cell>
          <table:table-cell table:style-name="ce4" table:formula="of:=VLOOKUP([.$A46];[ScoresSS.$A$28:.$E$50];[.P$1]+2;0)">
            <text:p/>
          </table:table-cell>
          <table:table-cell table:style-name="ce4" table:formula="of:=VLOOKUP([.$A46];[ScoresSS.$A$28:.$X$50];[.Q$1]+2;0)">
            <text:p/>
          </table:table-cell>
          <table:table-cell table:style-name="ce4" table:formula="of:=VLOOKUP([.$A46];[ScoresSS.$A$28:.$X$50];[.R$1]+2;0)">
            <text:p/>
          </table:table-cell>
          <table:table-cell table:style-name="ce4" table:formula="of:=VLOOKUP([.$A46];[ScoresSS.$A$28:.$X$50];[.S$1]+2;0)">
            <text:p/>
          </table:table-cell>
          <table:table-cell table:style-name="ce4" table:formula="of:=VLOOKUP([.$A46];[ScoresSS.$A$28:.$X$50];[.T$1]+2;0)">
            <text:p/>
          </table:table-cell>
          <table:table-cell table:style-name="ce4" table:formula="of:=VLOOKUP([.$A46];[ScoresSS.$A$28:.$X$50];[.U$1]+2;0)">
            <text:p/>
          </table:table-cell>
          <table:table-cell table:style-name="ce4" table:formula="of:=VLOOKUP([.$A46];[ScoresSS.$A$28:.$X$50];[.V$1]+2;0)">
            <text:p/>
          </table:table-cell>
          <table:table-cell table:style-name="ce4" table:formula="of:=VLOOKUP([.$A46];[ScoresSS.$A$28:.$X$50];[.W$1]+2;0)">
            <text:p/>
          </table:table-cell>
          <table:table-cell table:style-name="ce4" table:formula="of:=VLOOKUP([.$A46];[ScoresSS.$A$28:.$X$50];[.X$1]+2;0)">
            <text:p/>
          </table:table-cell>
          <table:table-cell table:style-name="ce4" table:formula="of:=VLOOKUP([.$A46];[ScoresSS.$A$28:.$X$50];[.Y$1]+2;0)">
            <text:p/>
          </table:table-cell>
          <table:table-cell table:style-name="ce4" table:formula="of:=VLOOKUP([.$A46];[ScoresSS.$A$28:.$X$50];[.Z$1]+2;0)">
            <text:p/>
          </table:table-cell>
          <table:table-cell table:style-name="ce4" table:formula="of:=VLOOKUP([.$A46];[ScoresSS.$A$28:.$X$50];[.AA$1]+2;0)">
            <text:p/>
          </table:table-cell>
          <table:table-cell table:style-name="ce4" table:formula="of:=VLOOKUP([.$A46];[ScoresSS.$A$28:.$X$50];[.AB$1]+2;0)">
            <text:p/>
          </table:table-cell>
          <table:table-cell table:style-name="ce4" table:formula="of:=VLOOKUP([.$A46];[ScoresSS.$A$28:.$X$50];[.AC$1]+2;0)">
            <text:p/>
          </table:table-cell>
          <table:table-cell table:style-name="ce4" table:formula="of:=VLOOKUP([.$A46];[ScoresSS.$A$28:.$X$50];[.AD$1]+2;0)">
            <text:p/>
          </table:table-cell>
          <table:table-cell table:style-name="ce4" table:formula="of:=VLOOKUP([.$A46];[ScoresSS.$A$28:.$X$50];[.AE$1]+2;0)">
            <text:p/>
          </table:table-cell>
          <table:table-cell table:style-name="ce4" table:formula="of:=VLOOKUP([.$A46];[ScoresSS.$A$28:.$X$50];[.AF$1]+2;0)">
            <text:p/>
          </table:table-cell>
          <table:table-cell table:style-name="ce4" table:formula="of:=VLOOKUP([.$A46];[ScoresSS.$A$28:.$X$50];[.AG$1]+2;0)">
            <text:p/>
          </table:table-cell>
          <table:table-cell table:style-name="ce4" table:formula="of:=VLOOKUP([.$A46];[ScoresSS.$A$28:.$X$50];[.AH$1]+2;0)">
            <text:p/>
          </table:table-cell>
          <table:table-cell table:style-name="ce4" table:formula="of:=VLOOKUP([.$A46];[ScoresSS.$A$28:.$X$50];[.AI$1]+2;0)">
            <text:p/>
          </table:table-cell>
          <table:table-cell table:formula="of:=[.H46]&amp;&quot;,&quot;&amp;[.I46]&amp;&quot;,&quot;&amp;[.J46]&amp;&quot;,&quot;&amp;[.K46]&amp;&quot;,&quot;&amp;[.L46]&amp;&quot;,&quot;&amp;[.M46]&amp;&quot;,&quot;&amp;[.N46]&amp;&quot;,&quot;&amp;[.O46]&amp;&quot;,&quot;&amp;[.P46]&amp;&quot;,&quot;&amp;[.Q46]&amp;&quot;,&quot;&amp;[.R46]&amp;&quot;,&quot;&amp;[.S46]&amp;&quot;,&quot;&amp;[.T46]&amp;&quot;,&quot;&amp;[.U46]&amp;&quot;,&quot;&amp;[.V46]&amp;&quot;,&quot;&amp;[.W46]&amp;&quot;,&quot;&amp;[.X46]&amp;&quot;,&quot;&amp;[.Y46]&amp;&quot;,&quot;&amp;[.Z46]&amp;&quot;,&quot;&amp;[.AA46]&amp;&quot;,&quot;&amp;[.AB46]&amp;&quot;,&quot;&amp;[.AC46]&amp;&quot;,&quot;&amp;[.AD46]&amp;&quot;,&quot;&amp;[.AE46]&amp;&quot;,&quot;&amp;[.AF46]&amp;&quot;,&quot;&amp;[.AG46]&amp;&quot;,&quot;&amp;[.AH46]&amp;&quot;,&quot;&amp;[.AI46]" office:value-type="string" office:string-value="18,Phew,LASER 4.7/ ILCS 25,198571,Tamesis,Chris Taggart,2,,,,,,,,,,,,,,,,,,,,,">
            <text:p>18,Phew,LASER 4.7/ ILCS 25,198571,Tamesis,Chris Taggart,2,,,,,,,,,,,,,,,,,,,,,</text:p>
          </table:table-cell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211865">
            <text:p>211865</text:p>
          </table:table-cell>
          <table:table-cell office:value-type="string">
            <text:p>Bardot</text:p>
          </table:table-cell>
          <table:table-cell table:formula="of:=[.E47]&amp;&quot; &quot;&amp;[.F47]" office:value-type="string" office:string-value="Nevil Uvlov">
            <text:p>Nevil Uvlov</text:p>
          </table:table-cell>
          <table:table-cell office:value-type="string">
            <text:p>Nevil</text:p>
          </table:table-cell>
          <table:table-cell office:value-type="string">
            <text:p>Uvlov</text:p>
          </table:table-cell>
          <table:table-cell table:style-name="ce33" table:formula="of:=[.A47]"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[.C47]" office:value-type="string" office:string-value="Bardot">
            <text:p>Bardot</text:p>
          </table:table-cell>
          <table:table-cell office:value-type="string">
            <text:p>LASER 4.7/ ILCS 25</text:p>
          </table:table-cell>
          <table:table-cell table:formula="of:=[.B47]" office:value-type="float" office:value="211865">
            <text:p>211865</text:p>
          </table:table-cell>
          <table:table-cell office:value-type="string">
            <text:p>Tamesis</text:p>
          </table:table-cell>
          <table:table-cell table:formula="of:=[.D47]" office:value-type="string" office:string-value="Nevil Uvlov">
            <text:p>Nevil Uvlov</text:p>
          </table:table-cell>
          <table:table-cell table:style-name="ce4" table:formula="of:=VLOOKUP([.$A47];[ScoresSS.$A$28:.$E$50];[.N$1]+2;0)">
            <text:p/>
          </table:table-cell>
          <table:table-cell table:style-name="ce4" table:formula="of:=VLOOKUP([.$A47];[ScoresSS.$A$28:.$E$50];[.O$1]+2;0)">
            <text:p/>
          </table:table-cell>
          <table:table-cell table:style-name="ce4" table:formula="of:=VLOOKUP([.$A47];[ScoresSS.$A$28:.$E$50];[.P$1]+2;0)">
            <text:p/>
          </table:table-cell>
          <table:table-cell table:style-name="ce4" table:formula="of:=VLOOKUP([.$A47];[ScoresSS.$A$28:.$X$50];[.Q$1]+2;0)">
            <text:p/>
          </table:table-cell>
          <table:table-cell table:style-name="ce4" table:formula="of:=VLOOKUP([.$A47];[ScoresSS.$A$28:.$X$50];[.R$1]+2;0)">
            <text:p/>
          </table:table-cell>
          <table:table-cell table:style-name="ce4" table:formula="of:=VLOOKUP([.$A47];[ScoresSS.$A$28:.$X$50];[.S$1]+2;0)">
            <text:p/>
          </table:table-cell>
          <table:table-cell table:style-name="ce4" table:formula="of:=VLOOKUP([.$A47];[ScoresSS.$A$28:.$X$50];[.T$1]+2;0)">
            <text:p/>
          </table:table-cell>
          <table:table-cell table:style-name="ce4" table:formula="of:=VLOOKUP([.$A47];[ScoresSS.$A$28:.$X$50];[.U$1]+2;0)">
            <text:p/>
          </table:table-cell>
          <table:table-cell table:style-name="ce4" table:formula="of:=VLOOKUP([.$A47];[ScoresSS.$A$28:.$X$50];[.V$1]+2;0)">
            <text:p/>
          </table:table-cell>
          <table:table-cell table:style-name="ce4" table:formula="of:=VLOOKUP([.$A47];[ScoresSS.$A$28:.$X$50];[.W$1]+2;0)">
            <text:p/>
          </table:table-cell>
          <table:table-cell table:style-name="ce4" table:formula="of:=VLOOKUP([.$A47];[ScoresSS.$A$28:.$X$50];[.X$1]+2;0)">
            <text:p/>
          </table:table-cell>
          <table:table-cell table:style-name="ce4" table:formula="of:=VLOOKUP([.$A47];[ScoresSS.$A$28:.$X$50];[.Y$1]+2;0)">
            <text:p/>
          </table:table-cell>
          <table:table-cell table:style-name="ce4" table:formula="of:=VLOOKUP([.$A47];[ScoresSS.$A$28:.$X$50];[.Z$1]+2;0)">
            <text:p/>
          </table:table-cell>
          <table:table-cell table:style-name="ce4" table:formula="of:=VLOOKUP([.$A47];[ScoresSS.$A$28:.$X$50];[.AA$1]+2;0)">
            <text:p/>
          </table:table-cell>
          <table:table-cell table:style-name="ce4" table:formula="of:=VLOOKUP([.$A47];[ScoresSS.$A$28:.$X$50];[.AB$1]+2;0)">
            <text:p/>
          </table:table-cell>
          <table:table-cell table:style-name="ce4" table:formula="of:=VLOOKUP([.$A47];[ScoresSS.$A$28:.$X$50];[.AC$1]+2;0)">
            <text:p/>
          </table:table-cell>
          <table:table-cell table:style-name="ce4" table:formula="of:=VLOOKUP([.$A47];[ScoresSS.$A$28:.$X$50];[.AD$1]+2;0)">
            <text:p/>
          </table:table-cell>
          <table:table-cell table:style-name="ce4" table:formula="of:=VLOOKUP([.$A47];[ScoresSS.$A$28:.$X$50];[.AE$1]+2;0)">
            <text:p/>
          </table:table-cell>
          <table:table-cell table:style-name="ce4" table:formula="of:=VLOOKUP([.$A47];[ScoresSS.$A$28:.$X$50];[.AF$1]+2;0)">
            <text:p/>
          </table:table-cell>
          <table:table-cell table:style-name="ce4" table:formula="of:=VLOOKUP([.$A47];[ScoresSS.$A$28:.$X$50];[.AG$1]+2;0)">
            <text:p/>
          </table:table-cell>
          <table:table-cell table:style-name="ce4" table:formula="of:=VLOOKUP([.$A47];[ScoresSS.$A$28:.$X$50];[.AH$1]+2;0)">
            <text:p/>
          </table:table-cell>
          <table:table-cell table:style-name="ce4" table:formula="of:=VLOOKUP([.$A47];[ScoresSS.$A$28:.$X$50];[.AI$1]+2;0)">
            <text:p/>
          </table:table-cell>
          <table:table-cell table:formula="of:=[.H47]&amp;&quot;,&quot;&amp;[.I47]&amp;&quot;,&quot;&amp;[.J47]&amp;&quot;,&quot;&amp;[.K47]&amp;&quot;,&quot;&amp;[.L47]&amp;&quot;,&quot;&amp;[.M47]&amp;&quot;,&quot;&amp;[.N47]&amp;&quot;,&quot;&amp;[.O47]&amp;&quot;,&quot;&amp;[.P47]&amp;&quot;,&quot;&amp;[.Q47]&amp;&quot;,&quot;&amp;[.R47]&amp;&quot;,&quot;&amp;[.S47]&amp;&quot;,&quot;&amp;[.T47]&amp;&quot;,&quot;&amp;[.U47]&amp;&quot;,&quot;&amp;[.V47]&amp;&quot;,&quot;&amp;[.W47]&amp;&quot;,&quot;&amp;[.X47]&amp;&quot;,&quot;&amp;[.Y47]&amp;&quot;,&quot;&amp;[.Z47]&amp;&quot;,&quot;&amp;[.AA47]&amp;&quot;,&quot;&amp;[.AB47]&amp;&quot;,&quot;&amp;[.AC47]&amp;&quot;,&quot;&amp;[.AD47]&amp;&quot;,&quot;&amp;[.AE47]&amp;&quot;,&quot;&amp;[.AF47]&amp;&quot;,&quot;&amp;[.AG47]&amp;&quot;,&quot;&amp;[.AH47]&amp;&quot;,&quot;&amp;[.AI47]" office:value-type="string" office:string-value="19,Bardot,LASER 4.7/ ILCS 25,211865,Tamesis,Nevil Uvlov,,,,,,,,,,,,,,,,,,,,,,">
            <text:p>19,Bardot,LASER 4.7/ ILCS 25,211865,Tamesis,Nevil Uvlov,,,,,,,,,,,,,,,,,,,,,,</text:p>
          </table:table-cell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71688">
            <text:p>171688</text:p>
          </table:table-cell>
          <table:table-cell office:value-type="string">
            <text:p>Grey Dove</text:p>
          </table:table-cell>
          <table:table-cell table:formula="of:=[.E48]&amp;&quot; &quot;&amp;[.F48]" office:value-type="string" office:string-value="Matt Valentine">
            <text:p>Matt Valentine</text:p>
          </table:table-cell>
          <table:table-cell office:value-type="string">
            <text:p>Matt</text:p>
          </table:table-cell>
          <table:table-cell office:value-type="string">
            <text:p>Valentine</text:p>
          </table:table-cell>
          <table:table-cell table:style-name="ce33" table:formula="of:=[.A48]"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[.C48]" office:value-type="string" office:string-value="Grey Dove">
            <text:p>Grey Dove</text:p>
          </table:table-cell>
          <table:table-cell office:value-type="string">
            <text:p>LASER 4.7/ ILCS 25</text:p>
          </table:table-cell>
          <table:table-cell table:formula="of:=[.B48]" office:value-type="float" office:value="171688">
            <text:p>171688</text:p>
          </table:table-cell>
          <table:table-cell office:value-type="string">
            <text:p>Tamesis</text:p>
          </table:table-cell>
          <table:table-cell table:formula="of:=[.D48]" office:value-type="string" office:string-value="Matt Valentine">
            <text:p>Matt Valentine</text:p>
          </table:table-cell>
          <table:table-cell table:style-name="ce4" table:formula="of:=VLOOKUP([.$A48];[ScoresSS.$A$28:.$E$50];[.N$1]+2;0)" office:value-type="float" office:value="5">
            <text:p>5</text:p>
          </table:table-cell>
          <table:table-cell table:style-name="ce4" table:formula="of:=VLOOKUP([.$A48];[ScoresSS.$A$28:.$E$50];[.O$1]+2;0)">
            <text:p/>
          </table:table-cell>
          <table:table-cell table:style-name="ce4" table:formula="of:=VLOOKUP([.$A48];[ScoresSS.$A$28:.$E$50];[.P$1]+2;0)">
            <text:p/>
          </table:table-cell>
          <table:table-cell table:style-name="ce4" table:formula="of:=VLOOKUP([.$A48];[ScoresSS.$A$28:.$X$50];[.Q$1]+2;0)">
            <text:p/>
          </table:table-cell>
          <table:table-cell table:style-name="ce4" table:formula="of:=VLOOKUP([.$A48];[ScoresSS.$A$28:.$X$50];[.R$1]+2;0)">
            <text:p/>
          </table:table-cell>
          <table:table-cell table:style-name="ce4" table:formula="of:=VLOOKUP([.$A48];[ScoresSS.$A$28:.$X$50];[.S$1]+2;0)">
            <text:p/>
          </table:table-cell>
          <table:table-cell table:style-name="ce4" table:formula="of:=VLOOKUP([.$A48];[ScoresSS.$A$28:.$X$50];[.T$1]+2;0)">
            <text:p/>
          </table:table-cell>
          <table:table-cell table:style-name="ce4" table:formula="of:=VLOOKUP([.$A48];[ScoresSS.$A$28:.$X$50];[.U$1]+2;0)">
            <text:p/>
          </table:table-cell>
          <table:table-cell table:style-name="ce4" table:formula="of:=VLOOKUP([.$A48];[ScoresSS.$A$28:.$X$50];[.V$1]+2;0)">
            <text:p/>
          </table:table-cell>
          <table:table-cell table:style-name="ce4" table:formula="of:=VLOOKUP([.$A48];[ScoresSS.$A$28:.$X$50];[.W$1]+2;0)">
            <text:p/>
          </table:table-cell>
          <table:table-cell table:style-name="ce4" table:formula="of:=VLOOKUP([.$A48];[ScoresSS.$A$28:.$X$50];[.X$1]+2;0)">
            <text:p/>
          </table:table-cell>
          <table:table-cell table:style-name="ce4" table:formula="of:=VLOOKUP([.$A48];[ScoresSS.$A$28:.$X$50];[.Y$1]+2;0)">
            <text:p/>
          </table:table-cell>
          <table:table-cell table:style-name="ce4" table:formula="of:=VLOOKUP([.$A48];[ScoresSS.$A$28:.$X$50];[.Z$1]+2;0)">
            <text:p/>
          </table:table-cell>
          <table:table-cell table:style-name="ce4" table:formula="of:=VLOOKUP([.$A48];[ScoresSS.$A$28:.$X$50];[.AA$1]+2;0)">
            <text:p/>
          </table:table-cell>
          <table:table-cell table:style-name="ce4" table:formula="of:=VLOOKUP([.$A48];[ScoresSS.$A$28:.$X$50];[.AB$1]+2;0)">
            <text:p/>
          </table:table-cell>
          <table:table-cell table:style-name="ce4" table:formula="of:=VLOOKUP([.$A48];[ScoresSS.$A$28:.$X$50];[.AC$1]+2;0)">
            <text:p/>
          </table:table-cell>
          <table:table-cell table:style-name="ce4" table:formula="of:=VLOOKUP([.$A48];[ScoresSS.$A$28:.$X$50];[.AD$1]+2;0)">
            <text:p/>
          </table:table-cell>
          <table:table-cell table:style-name="ce4" table:formula="of:=VLOOKUP([.$A48];[ScoresSS.$A$28:.$X$50];[.AE$1]+2;0)">
            <text:p/>
          </table:table-cell>
          <table:table-cell table:style-name="ce4" table:formula="of:=VLOOKUP([.$A48];[ScoresSS.$A$28:.$X$50];[.AF$1]+2;0)">
            <text:p/>
          </table:table-cell>
          <table:table-cell table:style-name="ce4" table:formula="of:=VLOOKUP([.$A48];[ScoresSS.$A$28:.$X$50];[.AG$1]+2;0)">
            <text:p/>
          </table:table-cell>
          <table:table-cell table:style-name="ce4" table:formula="of:=VLOOKUP([.$A48];[ScoresSS.$A$28:.$X$50];[.AH$1]+2;0)">
            <text:p/>
          </table:table-cell>
          <table:table-cell table:style-name="ce4" table:formula="of:=VLOOKUP([.$A48];[ScoresSS.$A$28:.$X$50];[.AI$1]+2;0)">
            <text:p/>
          </table:table-cell>
          <table:table-cell table:formula="of:=[.H48]&amp;&quot;,&quot;&amp;[.I48]&amp;&quot;,&quot;&amp;[.J48]&amp;&quot;,&quot;&amp;[.K48]&amp;&quot;,&quot;&amp;[.L48]&amp;&quot;,&quot;&amp;[.M48]&amp;&quot;,&quot;&amp;[.N48]&amp;&quot;,&quot;&amp;[.O48]&amp;&quot;,&quot;&amp;[.P48]&amp;&quot;,&quot;&amp;[.Q48]&amp;&quot;,&quot;&amp;[.R48]&amp;&quot;,&quot;&amp;[.S48]&amp;&quot;,&quot;&amp;[.T48]&amp;&quot;,&quot;&amp;[.U48]&amp;&quot;,&quot;&amp;[.V48]&amp;&quot;,&quot;&amp;[.W48]&amp;&quot;,&quot;&amp;[.X48]&amp;&quot;,&quot;&amp;[.Y48]&amp;&quot;,&quot;&amp;[.Z48]&amp;&quot;,&quot;&amp;[.AA48]&amp;&quot;,&quot;&amp;[.AB48]&amp;&quot;,&quot;&amp;[.AC48]&amp;&quot;,&quot;&amp;[.AD48]&amp;&quot;,&quot;&amp;[.AE48]&amp;&quot;,&quot;&amp;[.AF48]&amp;&quot;,&quot;&amp;[.AG48]&amp;&quot;,&quot;&amp;[.AH48]&amp;&quot;,&quot;&amp;[.AI48]" office:value-type="string" office:string-value="20,Grey Dove,LASER 4.7/ ILCS 25,171688,Tamesis,Matt Valentine,5,,,,,,,,,,,,,,,,,,,,,">
            <text:p>20,Grey Dove,LASER 4.7/ ILCS 25,171688,Tamesis,Matt Valentine,5,,,,,,,,,,,,,,,,,,,,,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201014">
            <text:p>201014</text:p>
          </table:table-cell>
          <table:table-cell office:value-type="string">
            <text:p>Dragonfly</text:p>
          </table:table-cell>
          <table:table-cell table:formula="of:=[.E49]&amp;&quot; &quot;&amp;[.F49]" office:value-type="string" office:string-value="Ros Warwick-Hulles">
            <text:p>Ros Warwick-Hulles</text:p>
          </table:table-cell>
          <table:table-cell office:value-type="string">
            <text:p>Ros</text:p>
          </table:table-cell>
          <table:table-cell office:value-type="string">
            <text:p>Warwick-Hulles</text:p>
          </table:table-cell>
          <table:table-cell table:style-name="ce33" table:formula="of:=[.A49]"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C49]" office:value-type="string" office:string-value="Dragonfly">
            <text:p>Dragonfly</text:p>
          </table:table-cell>
          <table:table-cell office:value-type="string">
            <text:p>LASER 4.7/ ILCS 25</text:p>
          </table:table-cell>
          <table:table-cell table:formula="of:=[.B49]" office:value-type="float" office:value="201014">
            <text:p>201014</text:p>
          </table:table-cell>
          <table:table-cell office:value-type="string">
            <text:p>Tamesis</text:p>
          </table:table-cell>
          <table:table-cell table:formula="of:=[.D49]" office:value-type="string" office:string-value="Ros Warwick-Hulles">
            <text:p>Ros Warwick-Hulles</text:p>
          </table:table-cell>
          <table:table-cell table:style-name="ce4" table:formula="of:=VLOOKUP([.$A49];[ScoresSS.$A$28:.$E$50];[.N$1]+2;0)">
            <text:p/>
          </table:table-cell>
          <table:table-cell table:style-name="ce4" table:formula="of:=VLOOKUP([.$A49];[ScoresSS.$A$28:.$E$50];[.O$1]+2;0)">
            <text:p/>
          </table:table-cell>
          <table:table-cell table:style-name="ce4" table:formula="of:=VLOOKUP([.$A49];[ScoresSS.$A$28:.$E$50];[.P$1]+2;0)">
            <text:p/>
          </table:table-cell>
          <table:table-cell table:style-name="ce4" table:formula="of:=VLOOKUP([.$A49];[ScoresSS.$A$28:.$X$50];[.Q$1]+2;0)">
            <text:p/>
          </table:table-cell>
          <table:table-cell table:style-name="ce4" table:formula="of:=VLOOKUP([.$A49];[ScoresSS.$A$28:.$X$50];[.R$1]+2;0)">
            <text:p/>
          </table:table-cell>
          <table:table-cell table:style-name="ce4" table:formula="of:=VLOOKUP([.$A49];[ScoresSS.$A$28:.$X$50];[.S$1]+2;0)">
            <text:p/>
          </table:table-cell>
          <table:table-cell table:style-name="ce4" table:formula="of:=VLOOKUP([.$A49];[ScoresSS.$A$28:.$X$50];[.T$1]+2;0)">
            <text:p/>
          </table:table-cell>
          <table:table-cell table:style-name="ce4" table:formula="of:=VLOOKUP([.$A49];[ScoresSS.$A$28:.$X$50];[.U$1]+2;0)">
            <text:p/>
          </table:table-cell>
          <table:table-cell table:style-name="ce4" table:formula="of:=VLOOKUP([.$A49];[ScoresSS.$A$28:.$X$50];[.V$1]+2;0)">
            <text:p/>
          </table:table-cell>
          <table:table-cell table:style-name="ce4" table:formula="of:=VLOOKUP([.$A49];[ScoresSS.$A$28:.$X$50];[.W$1]+2;0)">
            <text:p/>
          </table:table-cell>
          <table:table-cell table:style-name="ce4" table:formula="of:=VLOOKUP([.$A49];[ScoresSS.$A$28:.$X$50];[.X$1]+2;0)">
            <text:p/>
          </table:table-cell>
          <table:table-cell table:style-name="ce4" table:formula="of:=VLOOKUP([.$A49];[ScoresSS.$A$28:.$X$50];[.Y$1]+2;0)">
            <text:p/>
          </table:table-cell>
          <table:table-cell table:style-name="ce4" table:formula="of:=VLOOKUP([.$A49];[ScoresSS.$A$28:.$X$50];[.Z$1]+2;0)">
            <text:p/>
          </table:table-cell>
          <table:table-cell table:style-name="ce4" table:formula="of:=VLOOKUP([.$A49];[ScoresSS.$A$28:.$X$50];[.AA$1]+2;0)">
            <text:p/>
          </table:table-cell>
          <table:table-cell table:style-name="ce4" table:formula="of:=VLOOKUP([.$A49];[ScoresSS.$A$28:.$X$50];[.AB$1]+2;0)">
            <text:p/>
          </table:table-cell>
          <table:table-cell table:style-name="ce4" table:formula="of:=VLOOKUP([.$A49];[ScoresSS.$A$28:.$X$50];[.AC$1]+2;0)">
            <text:p/>
          </table:table-cell>
          <table:table-cell table:style-name="ce4" table:formula="of:=VLOOKUP([.$A49];[ScoresSS.$A$28:.$X$50];[.AD$1]+2;0)">
            <text:p/>
          </table:table-cell>
          <table:table-cell table:style-name="ce4" table:formula="of:=VLOOKUP([.$A49];[ScoresSS.$A$28:.$X$50];[.AE$1]+2;0)">
            <text:p/>
          </table:table-cell>
          <table:table-cell table:style-name="ce4" table:formula="of:=VLOOKUP([.$A49];[ScoresSS.$A$28:.$X$50];[.AF$1]+2;0)">
            <text:p/>
          </table:table-cell>
          <table:table-cell table:style-name="ce4" table:formula="of:=VLOOKUP([.$A49];[ScoresSS.$A$28:.$X$50];[.AG$1]+2;0)">
            <text:p/>
          </table:table-cell>
          <table:table-cell table:style-name="ce4" table:formula="of:=VLOOKUP([.$A49];[ScoresSS.$A$28:.$X$50];[.AH$1]+2;0)">
            <text:p/>
          </table:table-cell>
          <table:table-cell table:style-name="ce4" table:formula="of:=VLOOKUP([.$A49];[ScoresSS.$A$28:.$X$50];[.AI$1]+2;0)">
            <text:p/>
          </table:table-cell>
          <table:table-cell table:formula="of:=[.H49]&amp;&quot;,&quot;&amp;[.I49]&amp;&quot;,&quot;&amp;[.J49]&amp;&quot;,&quot;&amp;[.K49]&amp;&quot;,&quot;&amp;[.L49]&amp;&quot;,&quot;&amp;[.M49]&amp;&quot;,&quot;&amp;[.N49]&amp;&quot;,&quot;&amp;[.O49]&amp;&quot;,&quot;&amp;[.P49]&amp;&quot;,&quot;&amp;[.Q49]&amp;&quot;,&quot;&amp;[.R49]&amp;&quot;,&quot;&amp;[.S49]&amp;&quot;,&quot;&amp;[.T49]&amp;&quot;,&quot;&amp;[.U49]&amp;&quot;,&quot;&amp;[.V49]&amp;&quot;,&quot;&amp;[.W49]&amp;&quot;,&quot;&amp;[.X49]&amp;&quot;,&quot;&amp;[.Y49]&amp;&quot;,&quot;&amp;[.Z49]&amp;&quot;,&quot;&amp;[.AA49]&amp;&quot;,&quot;&amp;[.AB49]&amp;&quot;,&quot;&amp;[.AC49]&amp;&quot;,&quot;&amp;[.AD49]&amp;&quot;,&quot;&amp;[.AE49]&amp;&quot;,&quot;&amp;[.AF49]&amp;&quot;,&quot;&amp;[.AG49]&amp;&quot;,&quot;&amp;[.AH49]&amp;&quot;,&quot;&amp;[.AI49]" office:value-type="string" office:string-value="21,Dragonfly,LASER 4.7/ ILCS 25,201014,Tamesis,Ros Warwick-Hulles,,,,,,,,,,,,,,,,,,,,,,">
            <text:p>21,Dragonfly,LASER 4.7/ ILCS 25,201014,Tamesis,Ros Warwick-Hulles,,,,,,,,,,,,,,,,,,,,,,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46293">
            <text:p>146293</text:p>
          </table:table-cell>
          <table:table-cell office:value-type="string">
            <text:p>Graffiti</text:p>
          </table:table-cell>
          <table:table-cell table:formula="of:=[.E50]&amp;&quot; &quot;&amp;[.F50]" office:value-type="string" office:string-value="Kai Wohlfahrt">
            <text:p>Kai Wohlfahrt</text:p>
          </table:table-cell>
          <table:table-cell office:value-type="string">
            <text:p>Kai</text:p>
          </table:table-cell>
          <table:table-cell office:value-type="string">
            <text:p>Wohlfahrt</text:p>
          </table:table-cell>
          <table:table-cell table:style-name="ce33" table:formula="of:=[.A50]"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[.C50]" office:value-type="string" office:string-value="Graffiti">
            <text:p>Graffiti</text:p>
          </table:table-cell>
          <table:table-cell office:value-type="string">
            <text:p>LASER 4.7/ ILCS 25</text:p>
          </table:table-cell>
          <table:table-cell table:formula="of:=[.B50]" office:value-type="float" office:value="146293">
            <text:p>146293</text:p>
          </table:table-cell>
          <table:table-cell office:value-type="string">
            <text:p>Tamesis</text:p>
          </table:table-cell>
          <table:table-cell table:formula="of:=[.D50]" office:value-type="string" office:string-value="Kai Wohlfahrt">
            <text:p>Kai Wohlfahrt</text:p>
          </table:table-cell>
          <table:table-cell table:style-name="ce4" table:formula="of:=VLOOKUP([.$A50];[ScoresSS.$A$28:.$E$50];[.N$1]+2;0)">
            <text:p/>
          </table:table-cell>
          <table:table-cell table:style-name="ce4" table:formula="of:=VLOOKUP([.$A50];[ScoresSS.$A$28:.$E$50];[.O$1]+2;0)">
            <text:p/>
          </table:table-cell>
          <table:table-cell table:style-name="ce4" table:formula="of:=VLOOKUP([.$A50];[ScoresSS.$A$28:.$E$50];[.P$1]+2;0)">
            <text:p/>
          </table:table-cell>
          <table:table-cell table:style-name="ce4" table:formula="of:=VLOOKUP([.$A50];[ScoresSS.$A$28:.$X$50];[.Q$1]+2;0)">
            <text:p/>
          </table:table-cell>
          <table:table-cell table:style-name="ce4" table:formula="of:=VLOOKUP([.$A50];[ScoresSS.$A$28:.$X$50];[.R$1]+2;0)">
            <text:p/>
          </table:table-cell>
          <table:table-cell table:style-name="ce4" table:formula="of:=VLOOKUP([.$A50];[ScoresSS.$A$28:.$X$50];[.S$1]+2;0)">
            <text:p/>
          </table:table-cell>
          <table:table-cell table:style-name="ce4" table:formula="of:=VLOOKUP([.$A50];[ScoresSS.$A$28:.$X$50];[.T$1]+2;0)">
            <text:p/>
          </table:table-cell>
          <table:table-cell table:style-name="ce4" table:formula="of:=VLOOKUP([.$A50];[ScoresSS.$A$28:.$X$50];[.U$1]+2;0)">
            <text:p/>
          </table:table-cell>
          <table:table-cell table:style-name="ce4" table:formula="of:=VLOOKUP([.$A50];[ScoresSS.$A$28:.$X$50];[.V$1]+2;0)">
            <text:p/>
          </table:table-cell>
          <table:table-cell table:style-name="ce4" table:formula="of:=VLOOKUP([.$A50];[ScoresSS.$A$28:.$X$50];[.W$1]+2;0)">
            <text:p/>
          </table:table-cell>
          <table:table-cell table:style-name="ce4" table:formula="of:=VLOOKUP([.$A50];[ScoresSS.$A$28:.$X$50];[.X$1]+2;0)">
            <text:p/>
          </table:table-cell>
          <table:table-cell table:style-name="ce4" table:formula="of:=VLOOKUP([.$A50];[ScoresSS.$A$28:.$X$50];[.Y$1]+2;0)">
            <text:p/>
          </table:table-cell>
          <table:table-cell table:style-name="ce4" table:formula="of:=VLOOKUP([.$A50];[ScoresSS.$A$28:.$X$50];[.Z$1]+2;0)">
            <text:p/>
          </table:table-cell>
          <table:table-cell table:style-name="ce4" table:formula="of:=VLOOKUP([.$A50];[ScoresSS.$A$28:.$X$50];[.AA$1]+2;0)">
            <text:p/>
          </table:table-cell>
          <table:table-cell table:style-name="ce4" table:formula="of:=VLOOKUP([.$A50];[ScoresSS.$A$28:.$X$50];[.AB$1]+2;0)">
            <text:p/>
          </table:table-cell>
          <table:table-cell table:style-name="ce4" table:formula="of:=VLOOKUP([.$A50];[ScoresSS.$A$28:.$X$50];[.AC$1]+2;0)">
            <text:p/>
          </table:table-cell>
          <table:table-cell table:style-name="ce4" table:formula="of:=VLOOKUP([.$A50];[ScoresSS.$A$28:.$X$50];[.AD$1]+2;0)">
            <text:p/>
          </table:table-cell>
          <table:table-cell table:style-name="ce4" table:formula="of:=VLOOKUP([.$A50];[ScoresSS.$A$28:.$X$50];[.AE$1]+2;0)">
            <text:p/>
          </table:table-cell>
          <table:table-cell table:style-name="ce4" table:formula="of:=VLOOKUP([.$A50];[ScoresSS.$A$28:.$X$50];[.AF$1]+2;0)">
            <text:p/>
          </table:table-cell>
          <table:table-cell table:style-name="ce4" table:formula="of:=VLOOKUP([.$A50];[ScoresSS.$A$28:.$X$50];[.AG$1]+2;0)">
            <text:p/>
          </table:table-cell>
          <table:table-cell table:style-name="ce4" table:formula="of:=VLOOKUP([.$A50];[ScoresSS.$A$28:.$X$50];[.AH$1]+2;0)">
            <text:p/>
          </table:table-cell>
          <table:table-cell table:style-name="ce4" table:formula="of:=VLOOKUP([.$A50];[ScoresSS.$A$28:.$X$50];[.AI$1]+2;0)">
            <text:p/>
          </table:table-cell>
          <table:table-cell table:formula="of:=[.H50]&amp;&quot;,&quot;&amp;[.I50]&amp;&quot;,&quot;&amp;[.J50]&amp;&quot;,&quot;&amp;[.K50]&amp;&quot;,&quot;&amp;[.L50]&amp;&quot;,&quot;&amp;[.M50]&amp;&quot;,&quot;&amp;[.N50]&amp;&quot;,&quot;&amp;[.O50]&amp;&quot;,&quot;&amp;[.P50]&amp;&quot;,&quot;&amp;[.Q50]&amp;&quot;,&quot;&amp;[.R50]&amp;&quot;,&quot;&amp;[.S50]&amp;&quot;,&quot;&amp;[.T50]&amp;&quot;,&quot;&amp;[.U50]&amp;&quot;,&quot;&amp;[.V50]&amp;&quot;,&quot;&amp;[.W50]&amp;&quot;,&quot;&amp;[.X50]&amp;&quot;,&quot;&amp;[.Y50]&amp;&quot;,&quot;&amp;[.Z50]&amp;&quot;,&quot;&amp;[.AA50]&amp;&quot;,&quot;&amp;[.AB50]&amp;&quot;,&quot;&amp;[.AC50]&amp;&quot;,&quot;&amp;[.AD50]&amp;&quot;,&quot;&amp;[.AE50]&amp;&quot;,&quot;&amp;[.AF50]&amp;&quot;,&quot;&amp;[.AG50]&amp;&quot;,&quot;&amp;[.AH50]&amp;&quot;,&quot;&amp;[.AI50]" office:value-type="string" office:string-value="22,Graffiti,LASER 4.7/ ILCS 25,146293,Tamesis,Kai Wohlfahrt,,,,,,,,,,,,,,,,,,,,,,">
            <text:p>22,Graffiti,LASER 4.7/ ILCS 25,146293,Tamesis,Kai Wohlfahrt,,,,,,,,,,,,,,,,,,,,,,</text:p>
          </table:table-cell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203911">
            <text:p>203911</text:p>
          </table:table-cell>
          <table:table-cell office:value-type="string">
            <text:p>Road of Bones</text:p>
          </table:table-cell>
          <table:table-cell table:formula="of:=[.E51]&amp;&quot; &quot;&amp;[.F51]" office:value-type="string" office:string-value="Kaan Yargici">
            <text:p>Kaan Yargici</text:p>
          </table:table-cell>
          <table:table-cell office:value-type="string">
            <text:p>Kaan</text:p>
          </table:table-cell>
          <table:table-cell office:value-type="string">
            <text:p>Yargici</text:p>
          </table:table-cell>
          <table:table-cell table:style-name="ce33" table:formula="of:=[.A51]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f:=[.C51]" office:value-type="string" office:string-value="Road of Bones">
            <text:p>Road of Bones</text:p>
          </table:table-cell>
          <table:table-cell office:value-type="string">
            <text:p>LASER 4.7/ ILCS 25</text:p>
          </table:table-cell>
          <table:table-cell table:formula="of:=[.B51]" office:value-type="float" office:value="203911">
            <text:p>203911</text:p>
          </table:table-cell>
          <table:table-cell office:value-type="string">
            <text:p>Tamesis</text:p>
          </table:table-cell>
          <table:table-cell table:formula="of:=[.D51]" office:value-type="string" office:string-value="Kaan Yargici">
            <text:p>Kaan Yargici</text:p>
          </table:table-cell>
          <table:table-cell table:style-name="ce4" table:formula="of:=VLOOKUP([.$A51];[ScoresSS.$A$28:.$E$50];[.N$1]+2;0)">
            <text:p/>
          </table:table-cell>
          <table:table-cell table:style-name="ce4" table:formula="of:=VLOOKUP([.$A51];[ScoresSS.$A$28:.$E$50];[.O$1]+2;0)">
            <text:p/>
          </table:table-cell>
          <table:table-cell table:style-name="ce4" table:formula="of:=VLOOKUP([.$A51];[ScoresSS.$A$28:.$E$50];[.P$1]+2;0)">
            <text:p/>
          </table:table-cell>
          <table:table-cell table:style-name="ce4" table:formula="of:=VLOOKUP([.$A51];[ScoresSS.$A$28:.$X$50];[.Q$1]+2;0)">
            <text:p/>
          </table:table-cell>
          <table:table-cell table:style-name="ce4" table:formula="of:=VLOOKUP([.$A51];[ScoresSS.$A$28:.$X$50];[.R$1]+2;0)">
            <text:p/>
          </table:table-cell>
          <table:table-cell table:style-name="ce4" table:formula="of:=VLOOKUP([.$A51];[ScoresSS.$A$28:.$X$50];[.S$1]+2;0)">
            <text:p/>
          </table:table-cell>
          <table:table-cell table:style-name="ce4" table:formula="of:=VLOOKUP([.$A51];[ScoresSS.$A$28:.$X$50];[.T$1]+2;0)">
            <text:p/>
          </table:table-cell>
          <table:table-cell table:style-name="ce4" table:formula="of:=VLOOKUP([.$A51];[ScoresSS.$A$28:.$X$50];[.U$1]+2;0)">
            <text:p/>
          </table:table-cell>
          <table:table-cell table:style-name="ce4" table:formula="of:=VLOOKUP([.$A51];[ScoresSS.$A$28:.$X$50];[.V$1]+2;0)">
            <text:p/>
          </table:table-cell>
          <table:table-cell table:style-name="ce4" table:formula="of:=VLOOKUP([.$A51];[ScoresSS.$A$28:.$X$50];[.W$1]+2;0)">
            <text:p/>
          </table:table-cell>
          <table:table-cell table:style-name="ce4" table:formula="of:=VLOOKUP([.$A51];[ScoresSS.$A$28:.$X$50];[.X$1]+2;0)">
            <text:p/>
          </table:table-cell>
          <table:table-cell table:style-name="ce4" table:formula="of:=VLOOKUP([.$A51];[ScoresSS.$A$28:.$X$50];[.Y$1]+2;0)">
            <text:p/>
          </table:table-cell>
          <table:table-cell table:style-name="ce4" table:formula="of:=VLOOKUP([.$A51];[ScoresSS.$A$28:.$X$50];[.Z$1]+2;0)">
            <text:p/>
          </table:table-cell>
          <table:table-cell table:style-name="ce4" table:formula="of:=VLOOKUP([.$A51];[ScoresSS.$A$28:.$X$50];[.AA$1]+2;0)">
            <text:p/>
          </table:table-cell>
          <table:table-cell table:style-name="ce4" table:formula="of:=VLOOKUP([.$A51];[ScoresSS.$A$28:.$X$50];[.AB$1]+2;0)">
            <text:p/>
          </table:table-cell>
          <table:table-cell table:style-name="ce4" table:formula="of:=VLOOKUP([.$A51];[ScoresSS.$A$28:.$X$50];[.AC$1]+2;0)">
            <text:p/>
          </table:table-cell>
          <table:table-cell table:style-name="ce4" table:formula="of:=VLOOKUP([.$A51];[ScoresSS.$A$28:.$X$50];[.AD$1]+2;0)">
            <text:p/>
          </table:table-cell>
          <table:table-cell table:style-name="ce4" table:formula="of:=VLOOKUP([.$A51];[ScoresSS.$A$28:.$X$50];[.AE$1]+2;0)">
            <text:p/>
          </table:table-cell>
          <table:table-cell table:style-name="ce4" table:formula="of:=VLOOKUP([.$A51];[ScoresSS.$A$28:.$X$50];[.AF$1]+2;0)">
            <text:p/>
          </table:table-cell>
          <table:table-cell table:style-name="ce4" table:formula="of:=VLOOKUP([.$A51];[ScoresSS.$A$28:.$X$50];[.AG$1]+2;0)">
            <text:p/>
          </table:table-cell>
          <table:table-cell table:style-name="ce4" table:formula="of:=VLOOKUP([.$A51];[ScoresSS.$A$28:.$X$50];[.AH$1]+2;0)">
            <text:p/>
          </table:table-cell>
          <table:table-cell table:style-name="ce4" table:formula="of:=VLOOKUP([.$A51];[ScoresSS.$A$28:.$X$50];[.AI$1]+2;0)">
            <text:p/>
          </table:table-cell>
          <table:table-cell table:formula="of:=[.H51]&amp;&quot;,&quot;&amp;[.I51]&amp;&quot;,&quot;&amp;[.J51]&amp;&quot;,&quot;&amp;[.K51]&amp;&quot;,&quot;&amp;[.L51]&amp;&quot;,&quot;&amp;[.M51]&amp;&quot;,&quot;&amp;[.N51]&amp;&quot;,&quot;&amp;[.O51]&amp;&quot;,&quot;&amp;[.P51]&amp;&quot;,&quot;&amp;[.Q51]&amp;&quot;,&quot;&amp;[.R51]&amp;&quot;,&quot;&amp;[.S51]&amp;&quot;,&quot;&amp;[.T51]&amp;&quot;,&quot;&amp;[.U51]&amp;&quot;,&quot;&amp;[.V51]&amp;&quot;,&quot;&amp;[.W51]&amp;&quot;,&quot;&amp;[.X51]&amp;&quot;,&quot;&amp;[.Y51]&amp;&quot;,&quot;&amp;[.Z51]&amp;&quot;,&quot;&amp;[.AA51]&amp;&quot;,&quot;&amp;[.AB51]&amp;&quot;,&quot;&amp;[.AC51]&amp;&quot;,&quot;&amp;[.AD51]&amp;&quot;,&quot;&amp;[.AE51]&amp;&quot;,&quot;&amp;[.AF51]&amp;&quot;,&quot;&amp;[.AG51]&amp;&quot;,&quot;&amp;[.AH51]&amp;&quot;,&quot;&amp;[.AI51]" office:value-type="string" office:string-value="23,Road of Bones,LASER 4.7/ ILCS 25,203911,Tamesis,Kaan Yargici,,,,,,,,,,,,,,,,,,,,,,">
            <text:p>23,Road of Bones,LASER 4.7/ ILCS 25,203911,Tamesis,Kaan Yargici,,,,,,,,,,,,,,,,,,,,,,</text:p>
          </table:table-cell>
        </table:table-row>
        <table:table-row table:style-name="ro8" table:number-rows-repeated="1048524">
          <table:table-cell table:number-columns-repeated="36"/>
        </table:table-row>
        <table:table-row table:style-name="ro8">
          <table:table-cell table:number-columns-repeated="36"/>
        </table:table-row>
        <table:named-expressions/>
      </table:table>
      <table:table table:name="Blue Races" table:style-name="ta1" table:print-ranges="'Blue Races'.A2:'Blue Races'.H188">
        <table:table-column table:style-name="co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Default"/>
        <table:table-column table:style-name="co5" table:default-cell-style-name="Default"/>
        <table:table-column table:style-name="co41" table:default-cell-style-name="ce1"/>
        <table:table-row table:style-name="ro2"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/>
        </table:table-row>
        <table:table-row table:style-name="ro2">
          <table:table-cell table:style-name="ce34" office:value-type="string">
            <text:p>SS220403</text:p>
          </table:table-cell>
          <table:table-cell table:number-columns-repeated="8"/>
        </table:table-row>
        <table:table-row table:style-name="ro2">
          <table:table-cell table:style-name="ce8" office:value-type="float" office:value="0">
            <text:p>0</text:p>
          </table:table-cell>
          <table:table-cell table:style-name="ce8" table:formula="of:=INDIRECT(INDIRECT(&quot;A&quot;&amp;ROW()-1+[.A3])&amp;&quot;!&quot;&amp;[.B$1]&amp;[.$A3]+2)" office:value-type="string" office:string-value="Sail No">
            <text:p>Sail No</text:p>
          </table:table-cell>
          <table:table-cell table:style-name="ce8" table:formula="of:=INDIRECT([.$A$120]&amp;&quot;!&quot;&amp;[.C$1]&amp;[.$A3]+2)" office:value-type="float" office:value="0">
            <text:p>Err:502</text:p>
          </table:table-cell>
          <table:table-cell table:style-name="ce8" table:formula="of:=INDIRECT(INDIRECT(&quot;A&quot;&amp;ROW()-1-[.$A3])&amp;&quot;!&quot;&amp;[.D$1]&amp;[.$A3]+2)" office:value-type="string" office:string-value="Helm #">
            <text:p>Helm #</text:p>
          </table:table-cell>
          <table:table-cell table:style-name="ce8" table:formula="of:=INDIRECT(INDIRECT(&quot;A&quot;&amp;ROW()-1-[.$A3])&amp;&quot;!&quot;&amp;[.E$1]&amp;[.$A3]+2)" office:value-type="string" office:string-value="Helm">
            <text:p>Helm</text:p>
          </table:table-cell>
          <table:table-cell table:style-name="ce8" table:formula="of:=INDIRECT(INDIRECT(&quot;A&quot;&amp;ROW()-1-[.$A3])&amp;&quot;!&quot;&amp;[.F$1]&amp;[.$A3]+2)" office:value-type="string" office:string-value="Position">
            <text:p>Position</text:p>
          </table:table-cell>
          <table:table-cell table:style-name="ce8" table:formula="of:=INDIRECT(INDIRECT(&quot;A&quot;&amp;ROW()-1-[.$A3])&amp;&quot;!&quot;&amp;[.G$1]&amp;[.$A3]+2)" office:value-type="string" office:string-value="Time">
            <text:p>Time</text:p>
          </table:table-cell>
          <table:table-cell table:style-name="ce8" table:formula="of:=INDIRECT(INDIRECT(&quot;A&quot;&amp;ROW()-1-[.$A3])&amp;&quot;!&quot;&amp;[.H$1]&amp;[.$A3]+2)" office:value-type="string" office:string-value="Elapsed (secs)">
            <text:p>Elapsed (secs)</text:p>
          </table:table-cell>
          <table:table-cell table:style-name="ce36" office:value-type="string">
            <text:p>Lookup Name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INDIRECT(INDIRECT(&quot;A&quot;&amp;ROW()-1-[.$A4])&amp;&quot;!&quot;&amp;[.B$1]&amp;[.$A4]+2)" office:value-type="float" office:value="197213">
            <text:p>197213</text:p>
          </table:table-cell>
          <table:table-cell table:formula="of:=INDIRECT(INDIRECT(&quot;A&quot;&amp;ROW()-1-[.$A4])&amp;&quot;!&quot;&amp;[.C$1]&amp;[.$A4]+2)" office:value-type="string" office:string-value="RTM">
            <text:p>RTM</text:p>
          </table:table-cell>
          <table:table-cell table:formula="of:=INDIRECT(INDIRECT(&quot;A&quot;&amp;ROW()-1-[.$A4])&amp;&quot;!&quot;&amp;[.D$1]&amp;[.$A4]+2)" office:value-type="float" office:value="3">
            <text:p>3</text:p>
          </table:table-cell>
          <table:table-cell table:formula="of:=INDIRECT(INDIRECT(&quot;A&quot;&amp;ROW()-1-[.$A4])&amp;&quot;!&quot;&amp;[.E$1]&amp;[.$A4]+2)" office:value-type="string" office:string-value="M Chavasse">
            <text:p>M Chavasse</text:p>
          </table:table-cell>
          <table:table-cell table:formula="of:=INDIRECT(INDIRECT(&quot;A&quot;&amp;ROW()-1-[.$A4])&amp;&quot;!&quot;&amp;[.F$1]&amp;[.$A4]+2)" office:value-type="float" office:value="1">
            <text:p>1</text:p>
          </table:table-cell>
          <table:table-cell table:style-name="ce1" table:formula="of:=INDIRECT(INDIRECT(&quot;A&quot;&amp;ROW()-1-[.$A4])&amp;&quot;!&quot;&amp;[.G$1]&amp;[.$A4]+2)" office:value-type="float" office:value="111148">
            <text:p>111148</text:p>
          </table:table-cell>
          <table:table-cell table:style-name="ce1" table:formula="of:=INDIRECT(INDIRECT(&quot;A&quot;&amp;ROW()-1-[.$A4])&amp;&quot;!&quot;&amp;[.H$1]&amp;[.$A4]+2)" office:value-type="float" office:value="2208">
            <text:p>2208</text:p>
          </table:table-cell>
          <table:table-cell table:style-name="ce37" table:formula="of:=VLOOKUP([.D4];Helms;4)" office:value-type="string" office:string-value="Marcus Chavasse">
            <text:p>Marcus Chavasse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INDIRECT(INDIRECT(&quot;A&quot;&amp;ROW()-1-[.$A5])&amp;&quot;!&quot;&amp;[.B$1]&amp;[.$A5]+2)" office:value-type="string" office:string-value="Blank">
            <text:p>Blank</text:p>
          </table:table-cell>
          <table:table-cell table:formula="of:=INDIRECT(INDIRECT(&quot;A&quot;&amp;ROW()-1-[.$A5])&amp;&quot;!&quot;&amp;[.C$1]&amp;[.$A5]+2)" office:value-type="string" office:string-value="Storm">
            <text:p>Storm</text:p>
          </table:table-cell>
          <table:table-cell table:formula="of:=INDIRECT(INDIRECT(&quot;A&quot;&amp;ROW()-1-[.$A5])&amp;&quot;!&quot;&amp;[.D$1]&amp;[.$A5]+2)" office:value-type="float" office:value="11">
            <text:p>11</text:p>
          </table:table-cell>
          <table:table-cell table:formula="of:=INDIRECT(INDIRECT(&quot;A&quot;&amp;ROW()-1-[.$A5])&amp;&quot;!&quot;&amp;[.E$1]&amp;[.$A5]+2)" office:value-type="string" office:string-value="Henry Metcalf">
            <text:p>Henry Metcalf</text:p>
          </table:table-cell>
          <table:table-cell table:formula="of:=INDIRECT(INDIRECT(&quot;A&quot;&amp;ROW()-1-[.$A5])&amp;&quot;!&quot;&amp;[.F$1]&amp;[.$A5]+2)" office:value-type="float" office:value="2">
            <text:p>2</text:p>
          </table:table-cell>
          <table:table-cell table:style-name="ce1" table:formula="of:=INDIRECT(INDIRECT(&quot;A&quot;&amp;ROW()-1-[.$A5])&amp;&quot;!&quot;&amp;[.G$1]&amp;[.$A5]+2)" office:value-type="float" office:value="111423">
            <text:p>111423</text:p>
          </table:table-cell>
          <table:table-cell table:style-name="ce1" table:formula="of:=INDIRECT(INDIRECT(&quot;A&quot;&amp;ROW()-1-[.$A5])&amp;&quot;!&quot;&amp;[.H$1]&amp;[.$A5]+2)" office:value-type="float" office:value="2363">
            <text:p>2363</text:p>
          </table:table-cell>
          <table:table-cell table:style-name="ce37" table:formula="of:=VLOOKUP([.D5];Helms;4)" office:value-type="string" office:string-value="Henry Metcalf">
            <text:p>Henry Metcalf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INDIRECT(INDIRECT(&quot;A&quot;&amp;ROW()-1-[.$A6])&amp;&quot;!&quot;&amp;[.B$1]&amp;[.$A6]+2)" office:value-type="float" office:value="171688">
            <text:p>171688</text:p>
          </table:table-cell>
          <table:table-cell table:formula="of:=INDIRECT(INDIRECT(&quot;A&quot;&amp;ROW()-1-[.$A6])&amp;&quot;!&quot;&amp;[.C$1]&amp;[.$A6]+2)" office:value-type="string" office:string-value="Grey Dove">
            <text:p>Grey Dove</text:p>
          </table:table-cell>
          <table:table-cell table:formula="of:=INDIRECT(INDIRECT(&quot;A&quot;&amp;ROW()-1-[.$A6])&amp;&quot;!&quot;&amp;[.D$1]&amp;[.$A6]+2)" office:value-type="float" office:value="18">
            <text:p>18</text:p>
          </table:table-cell>
          <table:table-cell table:formula="of:=INDIRECT(INDIRECT(&quot;A&quot;&amp;ROW()-1-[.$A6])&amp;&quot;!&quot;&amp;[.E$1]&amp;[.$A6]+2)" office:value-type="string" office:string-value="Mattie Valentine">
            <text:p>Mattie Valentine</text:p>
          </table:table-cell>
          <table:table-cell table:formula="of:=INDIRECT(INDIRECT(&quot;A&quot;&amp;ROW()-1-[.$A6])&amp;&quot;!&quot;&amp;[.F$1]&amp;[.$A6]+2)" office:value-type="float" office:value="3">
            <text:p>3</text:p>
          </table:table-cell>
          <table:table-cell table:style-name="ce1" table:formula="of:=INDIRECT(INDIRECT(&quot;A&quot;&amp;ROW()-1-[.$A6])&amp;&quot;!&quot;&amp;[.G$1]&amp;[.$A6]+2)" office:value-type="float" office:value="111436">
            <text:p>111436</text:p>
          </table:table-cell>
          <table:table-cell table:style-name="ce1" table:formula="of:=INDIRECT(INDIRECT(&quot;A&quot;&amp;ROW()-1-[.$A6])&amp;&quot;!&quot;&amp;[.H$1]&amp;[.$A6]+2)" office:value-type="float" office:value="2376">
            <text:p>2376</text:p>
          </table:table-cell>
          <table:table-cell table:style-name="ce37" table:formula="of:=VLOOKUP([.D6];Helms;4)" office:value-type="string" office:string-value="Matt Valentine">
            <text:p>Matt Valentine</text:p>
          </table:table-cell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INDIRECT(INDIRECT(&quot;A&quot;&amp;ROW()-1-[.$A7])&amp;&quot;!&quot;&amp;[.B$1]&amp;[.$A7]+2)" office:value-type="float" office:value="198571">
            <text:p>198571</text:p>
          </table:table-cell>
          <table:table-cell table:formula="of:=INDIRECT(INDIRECT(&quot;A&quot;&amp;ROW()-1-[.$A7])&amp;&quot;!&quot;&amp;[.C$1]&amp;[.$A7]+2)" office:value-type="string" office:string-value="Phew">
            <text:p>Phew</text:p>
          </table:table-cell>
          <table:table-cell table:formula="of:=INDIRECT(INDIRECT(&quot;A&quot;&amp;ROW()-1-[.$A7])&amp;&quot;!&quot;&amp;[.D$1]&amp;[.$A7]+2)" office:value-type="float" office:value="16">
            <text:p>16</text:p>
          </table:table-cell>
          <table:table-cell table:formula="of:=INDIRECT(INDIRECT(&quot;A&quot;&amp;ROW()-1-[.$A7])&amp;&quot;!&quot;&amp;[.E$1]&amp;[.$A7]+2)" office:value-type="string" office:string-value="Chris Taggart">
            <text:p>Chris Taggart</text:p>
          </table:table-cell>
          <table:table-cell table:formula="of:=INDIRECT(INDIRECT(&quot;A&quot;&amp;ROW()-1-[.$A7])&amp;&quot;!&quot;&amp;[.F$1]&amp;[.$A7]+2)" office:value-type="float" office:value="4">
            <text:p>4</text:p>
          </table:table-cell>
          <table:table-cell table:style-name="ce1" table:formula="of:=INDIRECT(INDIRECT(&quot;A&quot;&amp;ROW()-1-[.$A7])&amp;&quot;!&quot;&amp;[.G$1]&amp;[.$A7]+2)" office:value-type="float" office:value="111441">
            <text:p>111441</text:p>
          </table:table-cell>
          <table:table-cell table:style-name="ce1" table:formula="of:=INDIRECT(INDIRECT(&quot;A&quot;&amp;ROW()-1-[.$A7])&amp;&quot;!&quot;&amp;[.H$1]&amp;[.$A7]+2)" office:value-type="float" office:value="2381">
            <text:p>2381</text:p>
          </table:table-cell>
          <table:table-cell table:style-name="ce37" table:formula="of:=VLOOKUP([.D7];Helms;4)" office:value-type="string" office:string-value="Chris Taggart">
            <text:p>Chris Taggart</text:p>
          </table:table-cell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INDIRECT(INDIRECT(&quot;A&quot;&amp;ROW()-1-[.$A8])&amp;&quot;!&quot;&amp;[.B$1]&amp;[.$A8]+2)" office:value-type="float" office:value="120555">
            <text:p>120555</text:p>
          </table:table-cell>
          <table:table-cell table:formula="of:=INDIRECT(INDIRECT(&quot;A&quot;&amp;ROW()-1-[.$A8])&amp;&quot;!&quot;&amp;[.C$1]&amp;[.$A8]+2)" office:value-type="string" office:string-value="Shy Talk">
            <text:p>Shy Talk</text:p>
          </table:table-cell>
          <table:table-cell table:formula="of:=INDIRECT(INDIRECT(&quot;A&quot;&amp;ROW()-1-[.$A8])&amp;&quot;!&quot;&amp;[.D$1]&amp;[.$A8]+2)" office:value-type="float" office:value="8">
            <text:p>8</text:p>
          </table:table-cell>
          <table:table-cell table:formula="of:=INDIRECT(INDIRECT(&quot;A&quot;&amp;ROW()-1-[.$A8])&amp;&quot;!&quot;&amp;[.E$1]&amp;[.$A8]+2)" office:value-type="string" office:string-value="Jim Hamilton">
            <text:p>Jim Hamilton</text:p>
          </table:table-cell>
          <table:table-cell table:formula="of:=INDIRECT(INDIRECT(&quot;A&quot;&amp;ROW()-1-[.$A8])&amp;&quot;!&quot;&amp;[.F$1]&amp;[.$A8]+2)" office:value-type="float" office:value="5">
            <text:p>5</text:p>
          </table:table-cell>
          <table:table-cell table:style-name="ce1" table:formula="of:=INDIRECT(INDIRECT(&quot;A&quot;&amp;ROW()-1-[.$A8])&amp;&quot;!&quot;&amp;[.G$1]&amp;[.$A8]+2)" office:value-type="float" office:value="111610">
            <text:p>111610</text:p>
          </table:table-cell>
          <table:table-cell table:style-name="ce1" table:formula="of:=INDIRECT(INDIRECT(&quot;A&quot;&amp;ROW()-1-[.$A8])&amp;&quot;!&quot;&amp;[.H$1]&amp;[.$A8]+2)" office:value-type="float" office:value="2470">
            <text:p>2470</text:p>
          </table:table-cell>
          <table:table-cell table:style-name="ce37" table:formula="of:=VLOOKUP([.D8];Helms;4)" office:value-type="string" office:string-value="Jim Hamilton">
            <text:p>Jim Hamilton</text:p>
          </table:table-cell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INDIRECT(INDIRECT(&quot;A&quot;&amp;ROW()-1-[.$A9])&amp;&quot;!&quot;&amp;[.B$1]&amp;[.$A9]+2)" office:value-type="float" office:value="143516">
            <text:p>143516</text:p>
          </table:table-cell>
          <table:table-cell table:formula="of:=INDIRECT(INDIRECT(&quot;A&quot;&amp;ROW()-1-[.$A9])&amp;&quot;!&quot;&amp;[.C$1]&amp;[.$A9]+2)" office:value-type="string" office:string-value="Starr">
            <text:p>Starr</text:p>
          </table:table-cell>
          <table:table-cell table:formula="of:=INDIRECT(INDIRECT(&quot;A&quot;&amp;ROW()-1-[.$A9])&amp;&quot;!&quot;&amp;[.D$1]&amp;[.$A9]+2)" office:value-type="float" office:value="1">
            <text:p>1</text:p>
          </table:table-cell>
          <table:table-cell table:formula="of:=INDIRECT(INDIRECT(&quot;A&quot;&amp;ROW()-1-[.$A9])&amp;&quot;!&quot;&amp;[.E$1]&amp;[.$A9]+2)" office:value-type="string" office:string-value="Alexey Anatskiy">
            <text:p>Alexey Anatskiy</text:p>
          </table:table-cell>
          <table:table-cell table:formula="of:=INDIRECT(INDIRECT(&quot;A&quot;&amp;ROW()-1-[.$A9])&amp;&quot;!&quot;&amp;[.F$1]&amp;[.$A9]+2)" office:value-type="float" office:value="6">
            <text:p>6</text:p>
          </table:table-cell>
          <table:table-cell table:style-name="ce1" table:formula="of:=INDIRECT(INDIRECT(&quot;A&quot;&amp;ROW()-1-[.$A9])&amp;&quot;!&quot;&amp;[.G$1]&amp;[.$A9]+2)" office:value-type="float" office:value="111647">
            <text:p>111647</text:p>
          </table:table-cell>
          <table:table-cell table:style-name="ce1" table:formula="of:=INDIRECT(INDIRECT(&quot;A&quot;&amp;ROW()-1-[.$A9])&amp;&quot;!&quot;&amp;[.H$1]&amp;[.$A9]+2)" office:value-type="float" office:value="2507">
            <text:p>2507</text:p>
          </table:table-cell>
          <table:table-cell table:style-name="ce37"/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INDIRECT(INDIRECT(&quot;A&quot;&amp;ROW()-1-[.$A10])&amp;&quot;!&quot;&amp;[.B$1]&amp;[.$A10]+2)" office:value-type="float" office:value="208470">
            <text:p>208470</text:p>
          </table:table-cell>
          <table:table-cell table:formula="of:=INDIRECT(INDIRECT(&quot;A&quot;&amp;ROW()-1-[.$A10])&amp;&quot;!&quot;&amp;[.C$1]&amp;[.$A10]+2)" office:value-type="string" office:string-value="Grebe">
            <text:p>Grebe</text:p>
          </table:table-cell>
          <table:table-cell table:formula="of:=INDIRECT(INDIRECT(&quot;A&quot;&amp;ROW()-1-[.$A10])&amp;&quot;!&quot;&amp;[.D$1]&amp;[.$A10]+2)" office:value-type="float" office:value="4">
            <text:p>4</text:p>
          </table:table-cell>
          <table:table-cell table:formula="of:=INDIRECT(INDIRECT(&quot;A&quot;&amp;ROW()-1-[.$A10])&amp;&quot;!&quot;&amp;[.E$1]&amp;[.$A10]+2)" office:value-type="string" office:string-value="Stewart Colley">
            <text:p>Stewart Colley</text:p>
          </table:table-cell>
          <table:table-cell table:formula="of:=INDIRECT(INDIRECT(&quot;A&quot;&amp;ROW()-1-[.$A10])&amp;&quot;!&quot;&amp;[.F$1]&amp;[.$A10]+2)" office:value-type="float" office:value="7">
            <text:p>7</text:p>
          </table:table-cell>
          <table:table-cell table:style-name="ce1" table:formula="of:=INDIRECT(INDIRECT(&quot;A&quot;&amp;ROW()-1-[.$A10])&amp;&quot;!&quot;&amp;[.G$1]&amp;[.$A10]+2)" office:value-type="float" office:value="111957">
            <text:p>111957</text:p>
          </table:table-cell>
          <table:table-cell table:style-name="ce1" table:formula="of:=INDIRECT(INDIRECT(&quot;A&quot;&amp;ROW()-1-[.$A10])&amp;&quot;!&quot;&amp;[.H$1]&amp;[.$A10]+2)" office:value-type="float" office:value="2697">
            <text:p>2697</text:p>
          </table:table-cell>
          <table:table-cell table:style-name="Default"/>
        </table:table-row>
        <table:table-row table:style-name="ro2" table:number-rows-repeated="109"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0" table:number-rows-repeated="114"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0" table:number-rows-repeated="1048342">
          <table:table-cell table:number-columns-repeated="9"/>
        </table:table-row>
        <table:table-row table:style-name="ro10">
          <table:table-cell table:number-columns-repeated="9"/>
        </table:table-row>
        <table:named-expressions/>
      </table:table>
      <table:table table:name="White Races" table:style-name="ta1" table:print-ranges="'White Races'.A2:'White Races'.H10">
        <table:table-column table:style-name="co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Default"/>
        <table:table-column table:style-name="co5" table:default-cell-style-name="Default"/>
        <table:table-column table:style-name="co41" table:default-cell-style-name="ce1"/>
        <table:table-row table:style-name="ro2"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M</text:p>
          </table:table-cell>
          <table:table-cell/>
        </table:table-row>
        <table:table-row table:style-name="ro2">
          <table:table-cell table:style-name="ce34" office:value-type="string">
            <text:p>SS220403</text:p>
          </table:table-cell>
          <table:table-cell table:number-columns-repeated="8"/>
        </table:table-row>
        <table:table-row table:style-name="ro2">
          <table:table-cell table:style-name="ce8" office:value-type="float" office:value="0">
            <text:p>0</text:p>
          </table:table-cell>
          <table:table-cell table:style-name="ce8" table:formula="of:=INDIRECT(INDIRECT(&quot;A&quot;&amp;ROW()-1-[.$A3])&amp;&quot;!&quot;&amp;[.B$1]&amp;[.$A3]+22)" office:value-type="string" office:string-value="Sail No">
            <text:p>Sail No</text:p>
          </table:table-cell>
          <table:table-cell table:style-name="ce8" table:formula="of:=INDIRECT(INDIRECT(&quot;A&quot;&amp;ROW()-1-[.$A3])&amp;&quot;!&quot;&amp;[.C$1]&amp;[.$A3]+22)" office:value-type="string" office:string-value="Boat">
            <text:p>Boat</text:p>
          </table:table-cell>
          <table:table-cell table:style-name="ce8" table:formula="of:=INDIRECT(INDIRECT(&quot;A&quot;&amp;ROW()-1-[.$A3])&amp;&quot;!&quot;&amp;[.D$1]&amp;[.$A3]+22)" office:value-type="string" office:string-value="Helm #">
            <text:p>Helm #</text:p>
          </table:table-cell>
          <table:table-cell table:style-name="ce8" table:formula="of:=INDIRECT(INDIRECT(&quot;A&quot;&amp;ROW()-1-[.$A3])&amp;&quot;!&quot;&amp;[.E$1]&amp;[.$A3]+22)" office:value-type="string" office:string-value="Helm">
            <text:p>Helm</text:p>
          </table:table-cell>
          <table:table-cell table:style-name="ce8" table:formula="of:=INDIRECT(INDIRECT(&quot;A&quot;&amp;ROW()-1-[.$A3])&amp;&quot;!&quot;&amp;[.F$1]&amp;[.$A3]+22)" office:value-type="string" office:string-value="Position">
            <text:p>Position</text:p>
          </table:table-cell>
          <table:table-cell table:style-name="ce8" table:formula="of:=INDIRECT(INDIRECT(&quot;A&quot;&amp;ROW()-1-[.$A3])&amp;&quot;!&quot;&amp;[.G$1]&amp;[.$A3]+22)" office:value-type="string" office:string-value="Time">
            <text:p>Time</text:p>
          </table:table-cell>
          <table:table-cell table:style-name="ce8" table:formula="of:=INDIRECT(INDIRECT(&quot;A&quot;&amp;ROW()-1-[.$A3])&amp;&quot;!&quot;&amp;[.H$1]&amp;[.$A3]+22)" office:value-type="string" office:string-value="Elapsed (secs)">
            <text:p>Elapsed (secs)</text:p>
          </table:table-cell>
          <table:table-cell table:style-name="ce36" office:value-type="string">
            <text:p>Lookup Name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INDIRECT(INDIRECT(&quot;A&quot;&amp;ROW()-1-[.$A4])&amp;&quot;!&quot;&amp;[.B$1]&amp;[.$A4]+2+20)" office:value-type="string" office:string-value="Blank">
            <text:p>Blank</text:p>
          </table:table-cell>
          <table:table-cell table:formula="of:=INDIRECT(INDIRECT(&quot;A&quot;&amp;ROW()-1-[.$A4])&amp;&quot;!&quot;&amp;[.C$1]&amp;[.$A4]+22)" office:value-type="string" office:string-value="Storm">
            <text:p>Storm</text:p>
          </table:table-cell>
          <table:table-cell table:formula="of:=INDIRECT(INDIRECT(&quot;A&quot;&amp;ROW()-1-[.$A4])&amp;&quot;!&quot;&amp;[.D$1]&amp;[.$A4]+2)" office:value-type="float" office:value="3">
            <text:p>3</text:p>
          </table:table-cell>
          <table:table-cell table:formula="of:=INDIRECT(INDIRECT(&quot;A&quot;&amp;ROW()-1-[.$A4])&amp;&quot;!&quot;&amp;[.E$1]&amp;[.$A4]+2)" office:value-type="string" office:string-value="M Chavasse">
            <text:p>M Chavasse</text:p>
          </table:table-cell>
          <table:table-cell table:formula="of:=INDIRECT(INDIRECT(&quot;A&quot;&amp;ROW()-1-[.$A4])&amp;&quot;!&quot;&amp;[.F$1]&amp;[.$A4]+2)" office:value-type="float" office:value="1">
            <text:p>1</text:p>
          </table:table-cell>
          <table:table-cell table:style-name="ce1" table:formula="of:=INDIRECT(INDIRECT(&quot;A&quot;&amp;ROW()-1-[.$A4])&amp;&quot;!&quot;&amp;[.G$1]&amp;[.$A4]+22)" office:value-type="float" office:value="123400">
            <text:p>123400</text:p>
          </table:table-cell>
          <table:table-cell table:style-name="ce1" table:formula="of:=INDIRECT(INDIRECT(&quot;A&quot;&amp;ROW()-1-[.$A4])&amp;&quot;!&quot;&amp;[.H$1]&amp;[.$A4]+22)" office:value-type="float" office:value="3540">
            <text:p>3540</text:p>
          </table:table-cell>
          <table:table-cell table:style-name="ce37" table:formula="of:=VLOOKUP([.D4];Helms;4)" office:value-type="string" office:string-value="Marcus Chavasse">
            <text:p>Marcus Chavasse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INDIRECT(INDIRECT(&quot;A&quot;&amp;ROW()-1-[.$A5])&amp;&quot;!&quot;&amp;[.B$1]&amp;[.$A5]+2+20)" office:value-type="float" office:value="171688">
            <text:p>171688</text:p>
          </table:table-cell>
          <table:table-cell table:formula="of:=INDIRECT(INDIRECT(&quot;A&quot;&amp;ROW()-1-[.$A5])&amp;&quot;!&quot;&amp;[.C$1]&amp;[.$A5]+2)" office:value-type="string" office:string-value="Storm">
            <text:p>Storm</text:p>
          </table:table-cell>
          <table:table-cell table:formula="of:=INDIRECT(INDIRECT(&quot;A&quot;&amp;ROW()-1-[.$A5])&amp;&quot;!&quot;&amp;[.D$1]&amp;[.$A5]+2)" office:value-type="float" office:value="11">
            <text:p>11</text:p>
          </table:table-cell>
          <table:table-cell table:formula="of:=INDIRECT(INDIRECT(&quot;A&quot;&amp;ROW()-1-[.$A5])&amp;&quot;!&quot;&amp;[.E$1]&amp;[.$A5]+2)" office:value-type="string" office:string-value="Henry Metcalf">
            <text:p>Henry Metcalf</text:p>
          </table:table-cell>
          <table:table-cell table:formula="of:=INDIRECT(INDIRECT(&quot;A&quot;&amp;ROW()-1-[.$A5])&amp;&quot;!&quot;&amp;[.F$1]&amp;[.$A5]+2)" office:value-type="float" office:value="2">
            <text:p>2</text:p>
          </table:table-cell>
          <table:table-cell table:style-name="ce1" table:formula="of:=INDIRECT(INDIRECT(&quot;A&quot;&amp;ROW()-1-[.$A5])&amp;&quot;!&quot;&amp;[.G$1]&amp;[.$A5]+22)" office:value-type="float" office:value="124050">
            <text:p>124050</text:p>
          </table:table-cell>
          <table:table-cell table:style-name="ce1" table:formula="of:=INDIRECT(INDIRECT(&quot;A&quot;&amp;ROW()-1-[.$A5])&amp;&quot;!&quot;&amp;[.H$1]&amp;[.$A5]+22)" office:value-type="float" office:value="3950">
            <text:p>3950</text:p>
          </table:table-cell>
          <table:table-cell table:style-name="ce37" table:formula="of:=VLOOKUP([.D5];Helms;4)" office:value-type="string" office:string-value="Henry Metcalf">
            <text:p>Henry Metcalf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INDIRECT(INDIRECT(&quot;A&quot;&amp;ROW()-1-[.$A6])&amp;&quot;!&quot;&amp;[.B$1]&amp;[.$A6]+2+20)" office:value-type="float" office:value="197213">
            <text:p>197213</text:p>
          </table:table-cell>
          <table:table-cell table:formula="of:=INDIRECT(INDIRECT(&quot;A&quot;&amp;ROW()-1-[.$A6])&amp;&quot;!&quot;&amp;[.C$1]&amp;[.$A6]+2)" office:value-type="string" office:string-value="Grey Dove">
            <text:p>Grey Dove</text:p>
          </table:table-cell>
          <table:table-cell table:formula="of:=INDIRECT(INDIRECT(&quot;A&quot;&amp;ROW()-1-[.$A6])&amp;&quot;!&quot;&amp;[.D$1]&amp;[.$A6]+2)" office:value-type="float" office:value="18">
            <text:p>18</text:p>
          </table:table-cell>
          <table:table-cell table:formula="of:=INDIRECT(INDIRECT(&quot;A&quot;&amp;ROW()-1-[.$A6])&amp;&quot;!&quot;&amp;[.E$1]&amp;[.$A6]+2)" office:value-type="string" office:string-value="Mattie Valentine">
            <text:p>Mattie Valentine</text:p>
          </table:table-cell>
          <table:table-cell table:formula="of:=INDIRECT(INDIRECT(&quot;A&quot;&amp;ROW()-1-[.$A6])&amp;&quot;!&quot;&amp;[.F$1]&amp;[.$A6]+2)" office:value-type="float" office:value="3">
            <text:p>3</text:p>
          </table:table-cell>
          <table:table-cell table:style-name="ce1" table:formula="of:=INDIRECT(INDIRECT(&quot;A&quot;&amp;ROW()-1-[.$A6])&amp;&quot;!&quot;&amp;[.G$1]&amp;[.$A6]+22)" office:value-type="float" office:value="123256">
            <text:p>123256</text:p>
          </table:table-cell>
          <table:table-cell table:style-name="ce1" table:formula="of:=INDIRECT(INDIRECT(&quot;A&quot;&amp;ROW()-1-[.$A6])&amp;&quot;!&quot;&amp;[.H$1]&amp;[.$A6]+22)" office:value-type="float" office:value="3476">
            <text:p>3476</text:p>
          </table:table-cell>
          <table:table-cell table:style-name="ce37" table:formula="of:=VLOOKUP([.D6];Helms;4)" office:value-type="string" office:string-value="Matt Valentine">
            <text:p>Matt Valentine</text:p>
          </table:table-cell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INDIRECT(INDIRECT(&quot;A&quot;&amp;ROW()-1-[.$A7])&amp;&quot;!&quot;&amp;[.B$1]&amp;[.$A7]+2+20)" office:value-type="float" office:value="208470">
            <text:p>208470</text:p>
          </table:table-cell>
          <table:table-cell table:formula="of:=INDIRECT(INDIRECT(&quot;A&quot;&amp;ROW()-1-[.$A7])&amp;&quot;!&quot;&amp;[.C$1]&amp;[.$A7]+2)" office:value-type="string" office:string-value="Phew">
            <text:p>Phew</text:p>
          </table:table-cell>
          <table:table-cell table:formula="of:=INDIRECT(INDIRECT(&quot;A&quot;&amp;ROW()-1-[.$A7])&amp;&quot;!&quot;&amp;[.D$1]&amp;[.$A7]+2)" office:value-type="float" office:value="16">
            <text:p>16</text:p>
          </table:table-cell>
          <table:table-cell table:formula="of:=INDIRECT(INDIRECT(&quot;A&quot;&amp;ROW()-1-[.$A7])&amp;&quot;!&quot;&amp;[.E$1]&amp;[.$A7]+2)" office:value-type="string" office:string-value="Chris Taggart">
            <text:p>Chris Taggart</text:p>
          </table:table-cell>
          <table:table-cell table:formula="of:=INDIRECT(INDIRECT(&quot;A&quot;&amp;ROW()-1-[.$A7])&amp;&quot;!&quot;&amp;[.F$1]&amp;[.$A7]+2)" office:value-type="float" office:value="4">
            <text:p>4</text:p>
          </table:table-cell>
          <table:table-cell table:style-name="ce1" table:formula="of:=INDIRECT(INDIRECT(&quot;A&quot;&amp;ROW()-1-[.$A7])&amp;&quot;!&quot;&amp;[.G$1]&amp;[.$A7]+22)" office:value-type="float" office:value="124210">
            <text:p>124210</text:p>
          </table:table-cell>
          <table:table-cell table:style-name="ce1" table:formula="of:=INDIRECT(INDIRECT(&quot;A&quot;&amp;ROW()-1-[.$A7])&amp;&quot;!&quot;&amp;[.H$1]&amp;[.$A7]+22)" office:value-type="float" office:value="4030">
            <text:p>4030</text:p>
          </table:table-cell>
          <table:table-cell table:style-name="ce37" table:formula="of:=VLOOKUP([.D7];Helms;4)" office:value-type="string" office:string-value="Chris Taggart">
            <text:p>Chris Taggart</text:p>
          </table:table-cell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INDIRECT(INDIRECT(&quot;A&quot;&amp;ROW()-1-[.$A8])&amp;&quot;!&quot;&amp;[.B$1]&amp;[.$A8]+2+20)" office:value-type="float" office:value="198571">
            <text:p>198571</text:p>
          </table:table-cell>
          <table:table-cell table:formula="of:=INDIRECT(INDIRECT(&quot;A&quot;&amp;ROW()-1-[.$A8])&amp;&quot;!&quot;&amp;[.C$1]&amp;[.$A8]+2)" office:value-type="string" office:string-value="Shy Talk">
            <text:p>Shy Talk</text:p>
          </table:table-cell>
          <table:table-cell table:formula="of:=INDIRECT(INDIRECT(&quot;A&quot;&amp;ROW()-1-[.$A8])&amp;&quot;!&quot;&amp;[.D$1]&amp;[.$A8]+2)" office:value-type="float" office:value="8">
            <text:p>8</text:p>
          </table:table-cell>
          <table:table-cell table:formula="of:=INDIRECT(INDIRECT(&quot;A&quot;&amp;ROW()-1-[.$A8])&amp;&quot;!&quot;&amp;[.E$1]&amp;[.$A8]+2)" office:value-type="string" office:string-value="Jim Hamilton">
            <text:p>Jim Hamilton</text:p>
          </table:table-cell>
          <table:table-cell table:formula="of:=INDIRECT(INDIRECT(&quot;A&quot;&amp;ROW()-1-[.$A8])&amp;&quot;!&quot;&amp;[.F$1]&amp;[.$A8]+2)" office:value-type="float" office:value="5">
            <text:p>5</text:p>
          </table:table-cell>
          <table:table-cell table:style-name="ce1" table:formula="of:=INDIRECT(INDIRECT(&quot;A&quot;&amp;ROW()-1-[.$A8])&amp;&quot;!&quot;&amp;[.G$1]&amp;[.$A8]+22)" office:value-type="float" office:value="123358">
            <text:p>123358</text:p>
          </table:table-cell>
          <table:table-cell table:style-name="ce1" table:formula="of:=INDIRECT(INDIRECT(&quot;A&quot;&amp;ROW()-1-[.$A8])&amp;&quot;!&quot;&amp;[.H$1]&amp;[.$A8]+22)" office:value-type="float" office:value="3538">
            <text:p>3538</text:p>
          </table:table-cell>
          <table:table-cell table:style-name="ce37" table:formula="of:=VLOOKUP([.D8];Helms;4)" office:value-type="string" office:string-value="Jim Hamilton">
            <text:p>Jim Hamilton</text:p>
          </table:table-cell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INDIRECT(INDIRECT(&quot;A&quot;&amp;ROW()-1-[.$A9])&amp;&quot;!&quot;&amp;[.B$1]&amp;[.$A9]+2+20)" office:value-type="float" office:value="143516">
            <text:p>143516</text:p>
          </table:table-cell>
          <table:table-cell table:formula="of:=INDIRECT(INDIRECT(&quot;A&quot;&amp;ROW()-1-[.$A9])&amp;&quot;!&quot;&amp;[.C$1]&amp;[.$A9]+2)" office:value-type="string" office:string-value="Starr">
            <text:p>Starr</text:p>
          </table:table-cell>
          <table:table-cell table:formula="of:=INDIRECT(INDIRECT(&quot;A&quot;&amp;ROW()-1-[.$A9])&amp;&quot;!&quot;&amp;[.D$1]&amp;[.$A9]+2)" office:value-type="float" office:value="1">
            <text:p>1</text:p>
          </table:table-cell>
          <table:table-cell table:formula="of:=INDIRECT(INDIRECT(&quot;A&quot;&amp;ROW()-1-[.$A9])&amp;&quot;!&quot;&amp;[.E$1]&amp;[.$A9]+2)" office:value-type="string" office:string-value="Alexey Anatskiy">
            <text:p>Alexey Anatskiy</text:p>
          </table:table-cell>
          <table:table-cell table:formula="of:=INDIRECT(INDIRECT(&quot;A&quot;&amp;ROW()-1-[.$A9])&amp;&quot;!&quot;&amp;[.F$1]&amp;[.$A9]+2)" office:value-type="float" office:value="6">
            <text:p>6</text:p>
          </table:table-cell>
          <table:table-cell table:style-name="ce1" table:formula="of:=INDIRECT(INDIRECT(&quot;A&quot;&amp;ROW()-1-[.$A9])&amp;&quot;!&quot;&amp;[.G$1]&amp;[.$A9]+22)" office:value-type="float" office:value="124252">
            <text:p>124252</text:p>
          </table:table-cell>
          <table:table-cell table:style-name="ce1" table:formula="of:=INDIRECT(INDIRECT(&quot;A&quot;&amp;ROW()-1-[.$A9])&amp;&quot;!&quot;&amp;[.H$1]&amp;[.$A9]+22)" office:value-type="float" office:value="4072">
            <text:p>4072</text:p>
          </table:table-cell>
          <table:table-cell table:style-name="ce37" table:formula="of:=VLOOKUP([.D9];Helms;4)" office:value-type="string" office:string-value="Alexey Anatskiy">
            <text:p>Alexey Anatskiy</text:p>
          </table:table-cell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INDIRECT(INDIRECT(&quot;A&quot;&amp;ROW()-1-[.$A10])&amp;&quot;!&quot;&amp;[.B$1]&amp;[.$A10]+2+20)" office:value-type="float" office:value="120555">
            <text:p>120555</text:p>
          </table:table-cell>
          <table:table-cell table:formula="of:=INDIRECT(INDIRECT(&quot;A&quot;&amp;ROW()-1-[.$A10])&amp;&quot;!&quot;&amp;[.C$1]&amp;[.$A10]+2)" office:value-type="string" office:string-value="Grebe">
            <text:p>Grebe</text:p>
          </table:table-cell>
          <table:table-cell table:formula="of:=INDIRECT(INDIRECT(&quot;A&quot;&amp;ROW()-1-[.$A10])&amp;&quot;!&quot;&amp;[.D$1]&amp;[.$A10]+2)" office:value-type="float" office:value="4">
            <text:p>4</text:p>
          </table:table-cell>
          <table:table-cell table:formula="of:=INDIRECT(INDIRECT(&quot;A&quot;&amp;ROW()-1-[.$A10])&amp;&quot;!&quot;&amp;[.E$1]&amp;[.$A10]+2)" office:value-type="string" office:string-value="Stewart Colley">
            <text:p>Stewart Colley</text:p>
          </table:table-cell>
          <table:table-cell table:formula="of:=INDIRECT(INDIRECT(&quot;A&quot;&amp;ROW()-1-[.$A10])&amp;&quot;!&quot;&amp;[.F$1]&amp;[.$A10]+2)" office:value-type="float" office:value="7">
            <text:p>7</text:p>
          </table:table-cell>
          <table:table-cell table:style-name="ce1" table:formula="of:=INDIRECT(INDIRECT(&quot;A&quot;&amp;ROW()-1-[.$A10])&amp;&quot;!&quot;&amp;[.G$1]&amp;[.$A10]+22)" office:value-type="float" office:value="124030">
            <text:p>124030</text:p>
          </table:table-cell>
          <table:table-cell table:style-name="ce1" table:formula="of:=INDIRECT(INDIRECT(&quot;A&quot;&amp;ROW()-1-[.$A10])&amp;&quot;!&quot;&amp;[.H$1]&amp;[.$A10]+22)" office:value-type="float" office:value="3930">
            <text:p>3930</text:p>
          </table:table-cell>
          <table:table-cell table:style-name="ce37" table:formula="of:=VLOOKUP([.D10];Helms;4)" office:value-type="string" office:string-value="Stewart Colley">
            <text:p>Stewart Colley</text:p>
          </table:table-cell>
        </table:table-row>
        <table:table-row table:style-name="ro2" table:number-rows-repeated="109"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0" table:number-rows-repeated="114"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0" table:number-rows-repeated="1048342">
          <table:table-cell table:number-columns-repeated="9"/>
        </table:table-row>
        <table:table-row table:style-name="ro10">
          <table:table-cell table:number-columns-repeated="9"/>
        </table:table-row>
        <table:named-expressions/>
      </table:table>
      <table:table table:name="SS220403" table:style-name="ta1" table:print="false">
        <table:table-column table:style-name="co26" table:default-cell-style-name="Default"/>
        <table:table-column table:style-name="co5" table:default-cell-style-name="ce1"/>
        <table:table-column table:style-name="co10" table:default-cell-style-name="ce1"/>
        <table:table-column table:style-name="co27" table:default-cell-style-name="ce1"/>
        <table:table-column table:style-name="co10" table:default-cell-style-name="Default"/>
        <table:table-column table:style-name="co5" table:number-columns-repeated="2" table:default-cell-style-name="Default"/>
        <table:table-column table:style-name="co28" table:default-cell-style-name="ce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default-cell-style-name="ce1"/>
        <table:table-row table:style-name="ro2">
          <table:table-cell office:value-type="string">
            <text:p>Blue Series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table:style-name="ce8" office:value-type="string">
            <text:p>Entry No</text:p>
          </table:table-cell>
          <table:table-cell table:style-name="ce8" office:value-type="string">
            <text:p>Sail No</text:p>
          </table:table-cell>
          <table:table-cell table:style-name="ce8" office:value-type="string">
            <text:p>Boat</text:p>
          </table:table-cell>
          <table:table-cell table:style-name="ce8" office:value-type="string">
            <text:p>Helm #</text:p>
          </table:table-cell>
          <table:table-cell table:style-name="ce8" office:value-type="string">
            <text:p>Helm</text:p>
          </table:table-cell>
          <table:table-cell table:style-name="ce8" office:value-type="string">
            <text:p>Position</text:p>
          </table:table-cell>
          <table:table-cell table:style-name="ce8" office:value-type="string">
            <text:p>Time</text:p>
          </table:table-cell>
          <table:table-cell table:style-name="Default"/>
          <table:table-cell office:value-type="string">
            <text:p>Lookup Helm</text:p>
          </table:table-cell>
          <table:table-cell table:style-name="ce4" office:value-type="string">
            <text:p>Hr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sec</text:p>
          </table:table-cell>
          <table:table-cell table:style-name="ce8" office:value-type="string">
            <text:p>Elapsed (secs)</text:p>
          </table:table-cell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35" office:value-type="float" office:value="197213">
            <text:p>197213</text:p>
          </table:table-cell>
          <table:table-cell office:value-type="string">
            <text:p>RTM</text:p>
          </table:table-cell>
          <table:table-cell office:value-type="float" office:value="3">
            <text:p>3</text:p>
          </table:table-cell>
          <table:table-cell office:value-type="string">
            <text:p>M Chavasse</text:p>
          </table:table-cell>
          <table:table-cell office:value-type="float" office:value="1">
            <text:p>1</text:p>
          </table:table-cell>
          <table:table-cell office:value-type="float" office:value="111148">
            <text:p>111148</text:p>
          </table:table-cell>
          <table:table-cell table:style-name="Default"/>
          <table:table-cell table:formula="of:=VLOOKUP([.D3];Helms;4;0)" office:value-type="string" office:string-value="Marcus Chavasse">
            <text:p>Marcus Chavasse</text:p>
          </table:table-cell>
          <table:table-cell table:style-name="ce4" table:formula="of:=FLOOR([.G3]/10000;1)" office:value-type="float" office:value="11">
            <text:p>11</text:p>
          </table:table-cell>
          <table:table-cell table:style-name="ce4" table:formula="of:=FLOOR([.G3]/100-[.J3]*100;1)" office:value-type="float" office:value="11">
            <text:p>11</text:p>
          </table:table-cell>
          <table:table-cell table:style-name="ce4" table:formula="of:=[.G3]-[.J3]*10000-[.K3]*100" office:value-type="float" office:value="48">
            <text:p>48</text:p>
          </table:table-cell>
          <table:table-cell table:style-name="ce8" table:formula="of:=(([.J3]-[.J$1])*60+([.K3]-[.K$1]))*60+([.L3]-[.L$1])" office:value-type="float" office:value="2208">
            <text:p>2208</text:p>
          </table:table-cell>
        </table:table-row>
        <table:table-row table:style-name="ro6">
          <table:table-cell table:style-name="ce1" office:value-type="float" office:value="1">
            <text:p>1</text:p>
          </table:table-cell>
          <table:table-cell office:value-type="string">
            <text:p>Blank</text:p>
          </table:table-cell>
          <table:table-cell office:value-type="string">
            <text:p>Storm</text:p>
          </table:table-cell>
          <table:table-cell office:value-type="float" office:value="11">
            <text:p>11</text:p>
          </table:table-cell>
          <table:table-cell office:value-type="string">
            <text:p>Henry Metcalf</text:p>
          </table:table-cell>
          <table:table-cell office:value-type="float" office:value="2">
            <text:p>2</text:p>
          </table:table-cell>
          <table:table-cell office:value-type="float" office:value="111423">
            <text:p>111423</text:p>
          </table:table-cell>
          <table:table-cell table:style-name="Default"/>
          <table:table-cell table:formula="of:=VLOOKUP([.D4];Helms;4;0)" office:value-type="string" office:string-value="Henry Metcalf">
            <text:p>Henry Metcalf</text:p>
          </table:table-cell>
          <table:table-cell table:style-name="ce4" table:formula="of:=FLOOR([.G4]/10000;1)" office:value-type="float" office:value="11">
            <text:p>11</text:p>
          </table:table-cell>
          <table:table-cell table:style-name="ce4" table:formula="of:=FLOOR([.G4]/100-[.J4]*100;1)" office:value-type="float" office:value="14">
            <text:p>14</text:p>
          </table:table-cell>
          <table:table-cell table:style-name="ce4" table:formula="of:=[.G4]-[.J4]*10000-[.K4]*100" office:value-type="float" office:value="23">
            <text:p>23</text:p>
          </table:table-cell>
          <table:table-cell table:style-name="ce8" table:formula="of:=(([.J4]-[.J$1])*60+([.K4]-[.K$1]))*60+([.L4]-[.L$1])" office:value-type="float" office:value="2363">
            <text:p>2363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office:value-type="float" office:value="171688">
            <text:p>171688</text:p>
          </table:table-cell>
          <table:table-cell office:value-type="string">
            <text:p>Grey Dove</text:p>
          </table:table-cell>
          <table:table-cell office:value-type="float" office:value="18">
            <text:p>18</text:p>
          </table:table-cell>
          <table:table-cell office:value-type="string">
            <text:p>Mattie Valentine</text:p>
          </table:table-cell>
          <table:table-cell office:value-type="float" office:value="3">
            <text:p>3</text:p>
          </table:table-cell>
          <table:table-cell office:value-type="float" office:value="111436">
            <text:p>111436</text:p>
          </table:table-cell>
          <table:table-cell table:style-name="Default"/>
          <table:table-cell table:formula="of:=VLOOKUP([.D5];Helms;4;0)" office:value-type="string" office:string-value="Matt Valentine">
            <text:p>Matt Valentine</text:p>
          </table:table-cell>
          <table:table-cell table:style-name="ce4" table:formula="of:=FLOOR([.G5]/10000;1)" office:value-type="float" office:value="11">
            <text:p>11</text:p>
          </table:table-cell>
          <table:table-cell table:style-name="ce4" table:formula="of:=FLOOR([.G5]/100-[.J5]*100;1)" office:value-type="float" office:value="14">
            <text:p>14</text:p>
          </table:table-cell>
          <table:table-cell table:style-name="ce4" table:formula="of:=[.G5]-[.J5]*10000-[.K5]*100" office:value-type="float" office:value="36">
            <text:p>36</text:p>
          </table:table-cell>
          <table:table-cell table:style-name="ce8" table:formula="of:=(([.J5]-[.J$1])*60+([.K5]-[.K$1]))*60+([.L5]-[.L$1])" office:value-type="float" office:value="2376">
            <text:p>2376</text:p>
          </table:table-cell>
        </table:table-row>
        <table:table-row table:style-name="ro6">
          <table:table-cell table:style-name="ce1" office:value-type="float" office:value="5">
            <text:p>5</text:p>
          </table:table-cell>
          <table:table-cell office:value-type="float" office:value="198571">
            <text:p>198571</text:p>
          </table:table-cell>
          <table:table-cell office:value-type="string">
            <text:p>Phew</text:p>
          </table:table-cell>
          <table:table-cell office:value-type="float" office:value="16">
            <text:p>16</text:p>
          </table:table-cell>
          <table:table-cell office:value-type="string">
            <text:p>Chris Taggart</text:p>
          </table:table-cell>
          <table:table-cell office:value-type="float" office:value="4">
            <text:p>4</text:p>
          </table:table-cell>
          <table:table-cell office:value-type="float" office:value="111441">
            <text:p>111441</text:p>
          </table:table-cell>
          <table:table-cell table:style-name="Default"/>
          <table:table-cell table:formula="of:=VLOOKUP([.D6];Helms;4;0)" office:value-type="string" office:string-value="Chris Taggart">
            <text:p>Chris Taggart</text:p>
          </table:table-cell>
          <table:table-cell table:style-name="ce4" table:formula="of:=FLOOR([.G6]/10000;1)" office:value-type="float" office:value="11">
            <text:p>11</text:p>
          </table:table-cell>
          <table:table-cell table:style-name="ce4" table:formula="of:=FLOOR([.G6]/100-[.J6]*100;1)" office:value-type="float" office:value="14">
            <text:p>14</text:p>
          </table:table-cell>
          <table:table-cell table:style-name="ce4" table:formula="of:=[.G6]-[.J6]*10000-[.K6]*100" office:value-type="float" office:value="41">
            <text:p>41</text:p>
          </table:table-cell>
          <table:table-cell table:style-name="ce8" table:formula="of:=(([.J6]-[.J$1])*60+([.K6]-[.K$1]))*60+([.L6]-[.L$1])" office:value-type="float" office:value="2381">
            <text:p>2381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office:value-type="float" office:value="120555">
            <text:p>120555</text:p>
          </table:table-cell>
          <table:table-cell office:value-type="string">
            <text:p>Shy Talk</text:p>
          </table:table-cell>
          <table:table-cell office:value-type="float" office:value="8">
            <text:p>8</text:p>
          </table:table-cell>
          <table:table-cell office:value-type="string">
            <text:p>Jim Hamilton</text:p>
          </table:table-cell>
          <table:table-cell office:value-type="float" office:value="5">
            <text:p>5</text:p>
          </table:table-cell>
          <table:table-cell office:value-type="float" office:value="111610">
            <text:p>111610</text:p>
          </table:table-cell>
          <table:table-cell table:style-name="Default"/>
          <table:table-cell table:formula="of:=VLOOKUP([.D7];Helms;4;0)" office:value-type="string" office:string-value="Jim Hamilton">
            <text:p>Jim Hamilton</text:p>
          </table:table-cell>
          <table:table-cell table:style-name="ce4" table:formula="of:=FLOOR([.G7]/10000;1)" office:value-type="float" office:value="11">
            <text:p>11</text:p>
          </table:table-cell>
          <table:table-cell table:style-name="ce4" table:formula="of:=FLOOR([.G7]/100-[.J7]*100;1)" office:value-type="float" office:value="16">
            <text:p>16</text:p>
          </table:table-cell>
          <table:table-cell table:style-name="ce4" table:formula="of:=[.G7]-[.J7]*10000-[.K7]*100" office:value-type="float" office:value="10">
            <text:p>10</text:p>
          </table:table-cell>
          <table:table-cell table:style-name="ce8" table:formula="of:=(([.J7]-[.J$1])*60+([.K7]-[.K$1]))*60+([.L7]-[.L$1])" office:value-type="float" office:value="2470">
            <text:p>2470</text:p>
          </table:table-cell>
        </table:table-row>
        <table:table-row table:style-name="ro6">
          <table:table-cell table:style-name="ce1" office:value-type="float" office:value="6">
            <text:p>6</text:p>
          </table:table-cell>
          <table:table-cell office:value-type="float" office:value="143516">
            <text:p>143516</text:p>
          </table:table-cell>
          <table:table-cell office:value-type="string">
            <text:p>Starr</text:p>
          </table:table-cell>
          <table:table-cell office:value-type="float" office:value="1">
            <text:p>1</text:p>
          </table:table-cell>
          <table:table-cell table:style-name="ce1" office:value-type="string">
            <text:p>Alexey Anatskiy</text:p>
          </table:table-cell>
          <table:table-cell office:value-type="float" office:value="6">
            <text:p>6</text:p>
          </table:table-cell>
          <table:table-cell office:value-type="float" office:value="111647">
            <text:p>111647</text:p>
          </table:table-cell>
          <table:table-cell/>
          <table:table-cell table:formula="of:=VLOOKUP([.D8];Helms;4;0)" office:value-type="string" office:string-value="Alexey Anatskiy">
            <text:p>Alexey Anatskiy</text:p>
          </table:table-cell>
          <table:table-cell table:style-name="ce4" table:formula="of:=FLOOR([.G8]/10000;1)" office:value-type="float" office:value="11">
            <text:p>11</text:p>
          </table:table-cell>
          <table:table-cell table:style-name="ce4" table:formula="of:=FLOOR([.G8]/100-[.J8]*100;1)" office:value-type="float" office:value="16">
            <text:p>16</text:p>
          </table:table-cell>
          <table:table-cell table:style-name="ce4" table:formula="of:=[.G8]-[.J8]*10000-[.K8]*100" office:value-type="float" office:value="47">
            <text:p>47</text:p>
          </table:table-cell>
          <table:table-cell table:style-name="ce8" table:formula="of:=(([.J8]-[.J$1])*60+([.K8]-[.K$1]))*60+([.L8]-[.L$1])" office:value-type="float" office:value="2507">
            <text:p>2507</text:p>
          </table:table-cell>
        </table:table-row>
        <table:table-row table:style-name="ro6">
          <table:table-cell table:style-name="ce1" office:value-type="float" office:value="4">
            <text:p>4</text:p>
          </table:table-cell>
          <table:table-cell office:value-type="float" office:value="208470">
            <text:p>208470</text:p>
          </table:table-cell>
          <table:table-cell office:value-type="string">
            <text:p>Grebe</text:p>
          </table:table-cell>
          <table:table-cell office:value-type="float" office:value="4">
            <text:p>4</text:p>
          </table:table-cell>
          <table:table-cell office:value-type="string">
            <text:p>Stewart Colley</text:p>
          </table:table-cell>
          <table:table-cell office:value-type="float" office:value="7">
            <text:p>7</text:p>
          </table:table-cell>
          <table:table-cell office:value-type="float" office:value="111957">
            <text:p>111957</text:p>
          </table:table-cell>
          <table:table-cell/>
          <table:table-cell table:formula="of:=VLOOKUP([.D9];Helms;4;0)" office:value-type="string" office:string-value="Stewart Colley">
            <text:p>Stewart Colley</text:p>
          </table:table-cell>
          <table:table-cell table:style-name="ce4" table:formula="of:=FLOOR([.G9]/10000;1)" office:value-type="float" office:value="11">
            <text:p>11</text:p>
          </table:table-cell>
          <table:table-cell table:style-name="ce4" table:formula="of:=FLOOR([.G9]/100-[.J9]*100;1)" office:value-type="float" office:value="19">
            <text:p>19</text:p>
          </table:table-cell>
          <table:table-cell table:style-name="ce4" table:formula="of:=[.G9]-[.J9]*10000-[.K9]*100" office:value-type="float" office:value="57">
            <text:p>57</text:p>
          </table:table-cell>
          <table:table-cell table:style-name="ce8" table:formula="of:=(([.J9]-[.J$1])*60+([.K9]-[.K$1]))*60+([.L9]-[.L$1])" office:value-type="float" office:value="2697">
            <text:p>2697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5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office:value-type="string">
            <text:p>White Series</text:p>
          </table:table-cell>
          <table:table-cell table:number-columns-repeated="8"/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ce8" office:value-type="string">
            <text:p>Entry No</text:p>
          </table:table-cell>
          <table:table-cell table:style-name="ce8" office:value-type="string">
            <text:p>Sail No</text:p>
          </table:table-cell>
          <table:table-cell table:style-name="ce8" office:value-type="string">
            <text:p>Boat</text:p>
          </table:table-cell>
          <table:table-cell table:style-name="ce8" office:value-type="string">
            <text:p>Helm #</text:p>
          </table:table-cell>
          <table:table-cell table:style-name="ce8" office:value-type="string">
            <text:p>Helm</text:p>
          </table:table-cell>
          <table:table-cell table:style-name="ce8" office:value-type="string">
            <text:p>Position</text:p>
          </table:table-cell>
          <table:table-cell table:style-name="ce8" office:value-type="string">
            <text:p>Time</text:p>
          </table:table-cell>
          <table:table-cell/>
          <table:table-cell office:value-type="string">
            <text:p>Lookup Helm</text:p>
          </table:table-cell>
          <table:table-cell table:style-name="ce4" office:value-type="string">
            <text:p>Hr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sec</text:p>
          </table:table-cell>
          <table:table-cell table:style-name="ce8" office:value-type="string">
            <text:p>Elapsed (secs)</text:p>
          </table:table-cell>
        </table:table-row>
        <table:table-row table:style-name="ro4">
          <table:table-cell table:style-name="ce1" office:value-type="float" office:value="1">
            <text:p>1</text:p>
          </table:table-cell>
          <table:table-cell office:value-type="string">
            <text:p>Blank</text:p>
          </table:table-cell>
          <table:table-cell office:value-type="string">
            <text:p>Storm</text:p>
          </table:table-cell>
          <table:table-cell office:value-type="float" office:value="11">
            <text:p>11</text:p>
          </table:table-cell>
          <table:table-cell office:value-type="string">
            <text:p>Henry Metcalf</text:p>
          </table:table-cell>
          <table:table-cell office:value-type="float" office:value="3">
            <text:p>3</text:p>
          </table:table-cell>
          <table:table-cell office:value-type="float" office:value="123400">
            <text:p>123400</text:p>
          </table:table-cell>
          <table:table-cell/>
          <table:table-cell table:formula="of:=VLOOKUP([.D23];Helms;4;0)" office:value-type="string" office:string-value="Henry Metcalf">
            <text:p>Henry Metcalf</text:p>
          </table:table-cell>
          <table:table-cell table:style-name="ce4" table:formula="of:=FLOOR([.G23]/10000;1)" office:value-type="float" office:value="12">
            <text:p>12</text:p>
          </table:table-cell>
          <table:table-cell table:style-name="ce4" table:formula="of:=FLOOR([.G23]/100-[.J23]*100;1)" office:value-type="float" office:value="34">
            <text:p>34</text:p>
          </table:table-cell>
          <table:table-cell table:style-name="ce4" table:formula="of:=[.G23]-[.J23]*10000-[.K23]*100" office:value-type="float" office:value="0">
            <text:p>0</text:p>
          </table:table-cell>
          <table:table-cell table:style-name="ce8" table:formula="of:=(([.J23]-[.J$21])*60+([.K23]-[.K$21]))*60+([.L23]-[.L$21])" office:value-type="float" office:value="3540">
            <text:p>3540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office:value-type="float" office:value="171688">
            <text:p>171688</text:p>
          </table:table-cell>
          <table:table-cell office:value-type="string">
            <text:p>Grey Dove</text:p>
          </table:table-cell>
          <table:table-cell office:value-type="float" office:value="18">
            <text:p>18</text:p>
          </table:table-cell>
          <table:table-cell office:value-type="string">
            <text:p>Mattie Valentine</text:p>
          </table:table-cell>
          <table:table-cell office:value-type="float" office:value="5">
            <text:p>5</text:p>
          </table:table-cell>
          <table:table-cell office:value-type="float" office:value="124050">
            <text:p>124050</text:p>
          </table:table-cell>
          <table:table-cell/>
          <table:table-cell table:formula="of:=VLOOKUP([.D24];Helms;4;0)" office:value-type="string" office:string-value="Matt Valentine">
            <text:p>Matt Valentine</text:p>
          </table:table-cell>
          <table:table-cell table:style-name="ce4" table:formula="of:=FLOOR([.G24]/10000;1)" office:value-type="float" office:value="12">
            <text:p>12</text:p>
          </table:table-cell>
          <table:table-cell table:style-name="ce4" table:formula="of:=FLOOR([.G24]/100-[.J24]*100;1)" office:value-type="float" office:value="40">
            <text:p>40</text:p>
          </table:table-cell>
          <table:table-cell table:style-name="ce4" table:formula="of:=[.G24]-[.J24]*10000-[.K24]*100" office:value-type="float" office:value="50">
            <text:p>50</text:p>
          </table:table-cell>
          <table:table-cell table:style-name="ce8" table:formula="of:=(([.J24]-[.J$21])*60+([.K24]-[.K$21]))*60+([.L24]-[.L$21])" office:value-type="float" office:value="3950">
            <text:p>3950</text:p>
          </table:table-cell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35" office:value-type="float" office:value="197213">
            <text:p>197213</text:p>
          </table:table-cell>
          <table:table-cell office:value-type="string">
            <text:p>RTM</text:p>
          </table:table-cell>
          <table:table-cell office:value-type="float" office:value="3">
            <text:p>3</text:p>
          </table:table-cell>
          <table:table-cell office:value-type="string">
            <text:p>M Chavasse</text:p>
          </table:table-cell>
          <table:table-cell office:value-type="float" office:value="1">
            <text:p>1</text:p>
          </table:table-cell>
          <table:table-cell office:value-type="float" office:value="123256">
            <text:p>123256</text:p>
          </table:table-cell>
          <table:table-cell/>
          <table:table-cell table:formula="of:=VLOOKUP([.D25];Helms;4;0)" office:value-type="string" office:string-value="Marcus Chavasse">
            <text:p>Marcus Chavasse</text:p>
          </table:table-cell>
          <table:table-cell table:style-name="ce4" table:formula="of:=FLOOR([.G25]/10000;1)" office:value-type="float" office:value="12">
            <text:p>12</text:p>
          </table:table-cell>
          <table:table-cell table:style-name="ce4" table:formula="of:=FLOOR([.G25]/100-[.J25]*100;1)" office:value-type="float" office:value="32">
            <text:p>32</text:p>
          </table:table-cell>
          <table:table-cell table:style-name="ce4" table:formula="of:=[.G25]-[.J25]*10000-[.K25]*100" office:value-type="float" office:value="56">
            <text:p>56</text:p>
          </table:table-cell>
          <table:table-cell table:style-name="ce8" table:formula="of:=(([.J25]-[.J$21])*60+([.K25]-[.K$21]))*60+([.L25]-[.L$21])" office:value-type="float" office:value="3476">
            <text:p>3476</text:p>
          </table:table-cell>
        </table:table-row>
        <table:table-row table:style-name="ro4">
          <table:table-cell table:style-name="ce1" office:value-type="float" office:value="4">
            <text:p>4</text:p>
          </table:table-cell>
          <table:table-cell office:value-type="float" office:value="208470">
            <text:p>208470</text:p>
          </table:table-cell>
          <table:table-cell office:value-type="string">
            <text:p>Grebe</text:p>
          </table:table-cell>
          <table:table-cell office:value-type="float" office:value="4">
            <text:p>4</text:p>
          </table:table-cell>
          <table:table-cell office:value-type="string">
            <text:p>Stewart Colley</text:p>
          </table:table-cell>
          <table:table-cell office:value-type="float" office:value="6">
            <text:p>6</text:p>
          </table:table-cell>
          <table:table-cell office:value-type="float" office:value="124210">
            <text:p>124210</text:p>
          </table:table-cell>
          <table:table-cell/>
          <table:table-cell table:formula="of:=VLOOKUP([.D26];Helms;4;0)" office:value-type="string" office:string-value="Stewart Colley">
            <text:p>Stewart Colley</text:p>
          </table:table-cell>
          <table:table-cell table:style-name="ce4" table:formula="of:=FLOOR([.G26]/10000;1)" office:value-type="float" office:value="12">
            <text:p>12</text:p>
          </table:table-cell>
          <table:table-cell table:style-name="ce4" table:formula="of:=FLOOR([.G26]/100-[.J26]*100;1)" office:value-type="float" office:value="42">
            <text:p>42</text:p>
          </table:table-cell>
          <table:table-cell table:style-name="ce4" table:formula="of:=[.G26]-[.J26]*10000-[.K26]*100" office:value-type="float" office:value="10">
            <text:p>10</text:p>
          </table:table-cell>
          <table:table-cell table:style-name="ce8" table:formula="of:=(([.J26]-[.J$21])*60+([.K26]-[.K$21]))*60+([.L26]-[.L$21])" office:value-type="float" office:value="4030">
            <text:p>4030</text:p>
          </table:table-cell>
        </table:table-row>
        <table:table-row table:style-name="ro4">
          <table:table-cell table:style-name="ce1" office:value-type="float" office:value="5">
            <text:p>5</text:p>
          </table:table-cell>
          <table:table-cell office:value-type="float" office:value="198571">
            <text:p>198571</text:p>
          </table:table-cell>
          <table:table-cell office:value-type="string">
            <text:p>Phew</text:p>
          </table:table-cell>
          <table:table-cell office:value-type="float" office:value="16">
            <text:p>16</text:p>
          </table:table-cell>
          <table:table-cell office:value-type="string">
            <text:p>Chris Taggart</text:p>
          </table:table-cell>
          <table:table-cell office:value-type="float" office:value="2">
            <text:p>2</text:p>
          </table:table-cell>
          <table:table-cell office:value-type="float" office:value="123358">
            <text:p>123358</text:p>
          </table:table-cell>
          <table:table-cell/>
          <table:table-cell table:formula="of:=VLOOKUP([.D27];Helms;4;0)" office:value-type="string" office:string-value="Chris Taggart">
            <text:p>Chris Taggart</text:p>
          </table:table-cell>
          <table:table-cell table:style-name="ce4" table:formula="of:=FLOOR([.G27]/10000;1)" office:value-type="float" office:value="12">
            <text:p>12</text:p>
          </table:table-cell>
          <table:table-cell table:style-name="ce4" table:formula="of:=FLOOR([.G27]/100-[.J27]*100;1)" office:value-type="float" office:value="33">
            <text:p>33</text:p>
          </table:table-cell>
          <table:table-cell table:style-name="ce4" table:formula="of:=[.G27]-[.J27]*10000-[.K27]*100" office:value-type="float" office:value="58">
            <text:p>58</text:p>
          </table:table-cell>
          <table:table-cell table:style-name="ce8" table:formula="of:=(([.J27]-[.J$21])*60+([.K27]-[.K$21]))*60+([.L27]-[.L$21])" office:value-type="float" office:value="3538">
            <text:p>3538</text:p>
          </table:table-cell>
        </table:table-row>
        <table:table-row table:style-name="ro4">
          <table:table-cell table:style-name="ce1" office:value-type="float" office:value="6">
            <text:p>6</text:p>
          </table:table-cell>
          <table:table-cell office:value-type="float" office:value="143516">
            <text:p>143516</text:p>
          </table:table-cell>
          <table:table-cell office:value-type="string">
            <text:p>Starr</text:p>
          </table:table-cell>
          <table:table-cell office:value-type="float" office:value="1">
            <text:p>1</text:p>
          </table:table-cell>
          <table:table-cell table:style-name="ce1" office:value-type="string">
            <text:p>Alexey Anatskiy</text:p>
          </table:table-cell>
          <table:table-cell office:value-type="float" office:value="7">
            <text:p>7</text:p>
          </table:table-cell>
          <table:table-cell office:value-type="float" office:value="124252">
            <text:p>124252</text:p>
          </table:table-cell>
          <table:table-cell/>
          <table:table-cell table:formula="of:=VLOOKUP([.D28];Helms;4;0)" office:value-type="string" office:string-value="Alexey Anatskiy">
            <text:p>Alexey Anatskiy</text:p>
          </table:table-cell>
          <table:table-cell table:style-name="ce4" table:formula="of:=FLOOR([.G28]/10000;1)" office:value-type="float" office:value="12">
            <text:p>12</text:p>
          </table:table-cell>
          <table:table-cell table:style-name="ce4" table:formula="of:=FLOOR([.G28]/100-[.J28]*100;1)" office:value-type="float" office:value="42">
            <text:p>42</text:p>
          </table:table-cell>
          <table:table-cell table:style-name="ce4" table:formula="of:=[.G28]-[.J28]*10000-[.K28]*100" office:value-type="float" office:value="52">
            <text:p>52</text:p>
          </table:table-cell>
          <table:table-cell table:style-name="ce8" table:formula="of:=(([.J28]-[.J$21])*60+([.K28]-[.K$21]))*60+([.L28]-[.L$21])" office:value-type="float" office:value="4072">
            <text:p>4072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office:value-type="float" office:value="120555">
            <text:p>120555</text:p>
          </table:table-cell>
          <table:table-cell office:value-type="string">
            <text:p>Shy Talk</text:p>
          </table:table-cell>
          <table:table-cell office:value-type="float" office:value="8">
            <text:p>8</text:p>
          </table:table-cell>
          <table:table-cell office:value-type="string">
            <text:p>Jim Hamilton</text:p>
          </table:table-cell>
          <table:table-cell office:value-type="float" office:value="4">
            <text:p>4</text:p>
          </table:table-cell>
          <table:table-cell office:value-type="float" office:value="124030">
            <text:p>124030</text:p>
          </table:table-cell>
          <table:table-cell/>
          <table:table-cell table:formula="of:=VLOOKUP([.D29];Helms;4;0)" office:value-type="string" office:string-value="Jim Hamilton">
            <text:p>Jim Hamilton</text:p>
          </table:table-cell>
          <table:table-cell table:style-name="ce4" table:formula="of:=FLOOR([.G29]/10000;1)" office:value-type="float" office:value="12">
            <text:p>12</text:p>
          </table:table-cell>
          <table:table-cell table:style-name="ce4" table:formula="of:=FLOOR([.G29]/100-[.J29]*100;1)" office:value-type="float" office:value="40">
            <text:p>40</text:p>
          </table:table-cell>
          <table:table-cell table:style-name="ce4" table:formula="of:=[.G29]-[.J29]*10000-[.K29]*100" office:value-type="float" office:value="30">
            <text:p>30</text:p>
          </table:table-cell>
          <table:table-cell table:style-name="ce8" table:formula="of:=(([.J29]-[.J$21])*60+([.K29]-[.K$21]))*60+([.L29]-[.L$21])" office:value-type="float" office:value="3930">
            <text:p>3930</text:p>
          </table:table-cell>
        </table:table-row>
        <table:table-row table:style-name="ro2" table:number-rows-repeated="1048546">
          <table:table-cell table:number-columns-repeated="13"/>
        </table:table-row>
        <table:table-row table:style-name="ro2">
          <table:table-cell table:number-columns-repeated="13"/>
        </table:table-row>
        <table:named-expressions/>
      </table:table>
      <table:named-expressions>
        <table:named-range table:name="Helms" table:base-cell-address="$Contestants.$F$22" table:cell-range-address="$Contestants.$A$3:.$F$25"/>
        <table:named-range table:name="Names" table:base-cell-address="$Contestants.$G$22" table:cell-range-address="$Contestants.$D$3:.$G$25"/>
        <table:named-range table:name="NoStart" table:base-cell-address="$ScoresSS.$A$25" table:cell-range-address="$ScoresSS.$A$25"/>
        <table:named-range table:name="NoStartB" table:base-cell-address="$Contestants.$A$51" table:cell-range-address="$ScoresSS.$A$51"/>
      </table:named-expressions>
      <table:database-ranges>
        <table:database-range table:target-range-address="SS220403.A22:SS220403.G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0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Hamilton</meta:initial-creator>
    <meta:creation-date>2022-03-16T13:02:36.99</meta:creation-date>
    <meta:generator>OpenOffice/4.1.11$Win32 OpenOffice.org_project/4111m1$Build-9808</meta:generator>
    <dc:date>2022-04-05T10:20:34.43</dc:date>
    <dc:creator>James Hamilton</dc:creator>
    <meta:editing-duration>P1DT43M11S</meta:editing-duration>
    <meta:editing-cycles>120</meta:editing-cycles>
    <meta:printed-by>James Hamilton</meta:printed-by>
    <meta:print-date>2022-03-30T09:41:15.40</meta:print-date>
    <meta:document-statistic meta:table-count="5" meta:cell-count="6250" meta:object-count="0"/>
  </office:meta>
</office:document-meta>
</file>