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Footnote">
      <style:text-properties fo:font-size="9pt" style:font-size-asian="9pt" style:font-size-complex="9pt"/>
    </style:style>
    <style:style style:name="P2" style:family="paragraph" style:parent-style-name="Footnote">
      <style:text-properties style:font-name="Times New Roman" fo:font-size="9pt" style:font-size-asian="9pt" style:font-size-complex="9pt"/>
    </style:style>
    <style:style style:name="P3" style:family="paragraph" style:parent-style-name="Standard">
      <style:paragraph-properties fo:margin-top="0cm" fo:margin-bottom="0cm" loext:contextual-spacing="false" fo:line-height="115%" fo:hyphenation-ladder-count="no-limit"/>
      <style:text-properties fo:color="#000000" style:font-name="Times New Roman" fo:font-size="12pt"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4" style:family="paragraph" style:parent-style-name="Standard">
      <style:paragraph-properties fo:margin-top="0cm" fo:margin-bottom="0cm" loext:contextual-spacing="false" fo:line-height="115%" fo:hyphenation-ladder-count="no-limit"/>
      <style:text-properties fo:color="#000000" style:font-name="Times New Roman" fo:font-size="12pt" fo:font-style="normal" fo:font-weight="bold" style:font-size-asian="12pt" style:font-style-asian="normal" style:font-weight-asian="bold" style:font-size-complex="12pt" style:font-style-complex="normal" style:font-weight-complex="bold" fo:hyphenate="true" fo:hyphenation-remain-char-count="2" fo:hyphenation-push-char-count="2"/>
    </style:style>
    <style:style style:name="P5" style:family="paragraph" style:parent-style-name="Standard">
      <style:paragraph-properties fo:margin-top="0cm" fo:margin-bottom="0cm" loext:contextual-spacing="false" fo:line-height="115%" fo:hyphenation-ladder-count="no-limit"/>
      <style:text-properties fo:color="#000000" style:font-name="Times New Roman" fo:font-size="12pt" fo:font-style="italic" fo:font-weight="normal" style:font-size-asian="12pt" style:font-style-asian="italic" style:font-weight-asian="normal" style:font-size-complex="12pt" style:font-style-complex="italic" style:font-weight-complex="normal" fo:hyphenate="true" fo:hyphenation-remain-char-count="2" fo:hyphenation-push-char-count="2"/>
    </style:style>
    <style:style style:name="P6" style:family="paragraph" style:parent-style-name="Standard">
      <style:paragraph-properties fo:margin-top="0cm" fo:margin-bottom="0cm" loext:contextual-spacing="false" fo:line-height="115%" fo:hyphenation-ladder-count="no-limit"/>
      <style:text-properties fo:color="#000000" style:font-name="Times New Roman" fo:font-size="12pt" fo:font-style="italic" fo:font-weight="normal" officeooo:paragraph-rsid="0019f0f8" style:font-size-asian="12pt" style:font-style-asian="italic" style:font-weight-asian="normal" style:font-size-complex="12pt" style:font-style-complex="italic" style:font-weight-complex="normal" fo:hyphenate="true" fo:hyphenation-remain-char-count="2" fo:hyphenation-push-char-count="2"/>
    </style:style>
    <style:style style:name="P7" style:family="paragraph" style:parent-style-name="Poem">
      <style:text-properties officeooo:paragraph-rsid="001b3d13"/>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alla conoscenza del dolore e dalla vittoria sulla paura della morte.<text:note text:id="ftn1" text:note-class="footnote"><text:note-citation>1</text:note-citation><text:note-body><text:p text:style-name="P1"><text:s/>Sarebbe interessante rileggere la lettera di Wagner a Röckel del gennaio 1854, nella quale il musicista esprime l'esigenza fondamentale che gli esseri umani si liberino dai pesanti vincoli della paura di morire, per poter godere della pienezza della vita.</text:p></text:note-body></text:note></text:p>
      <text:p text:style-name="P3"/>
      <text:p text:style-name="Poem"><text:tab/>«Weiss ich nun, was dir frommt? —<text:tab/>«Io ora so cosa a te serve? —</text:p>
      <text:p text:style-name="Poem"><text:tab/>Alles, alles,<text:tab/>Tutto, tutto,</text:p>
      <text:p text:style-name="Poem"><text:tab/>alles weiss ich,<text:tab/>tutto io so,</text:p>
      <text:p text:style-name="Poem"><text:tab/>alles ward mir nun frei!»<text:tab/>utto ora mi è chiaro!</text:p>
      <text:p text:style-name="P5"/>
      <text:p text:style-name="P3">Tutto è chiaro, ormai, per Brunilde, che vede e sente ciò che prima non vedeva e non sentiva. E che ora, soprattutto, comprende.</text:p>
      <text:p text:style-name="P3"/>
      <text:p text:style-name="Poem"><text:tab/>«Auch deine Raben<text:tab/>«Anche dei tuoi corvi</text:p>
      <text:p text:style-name="Poem"><text:tab/>hör' <text:s/>ich rauschen;<text:tab/>io odo il frusciare;</text:p>
      <text:p text:style-name="Poem"><text:tab/>mit bang ersehnter Botschaft<text:tab/><text:tab/>con temuto e ardentemente bramato messaggio</text:p>
      <text:p text:style-name="Poem"><text:tab/>send' <text:s/>ich die beiden nun heim.»<text:tab/>li rimando entrambi alla loro dimora».</text:p>
      <text:p text:style-name="P6"/>
      <text:p text:style-name="P3">Il motivo della Volontà di dominio, espresso principalmente da quella <text:span text:style-name="T1">seconda della sciagura</text:span>, che ha così tanto improntato di sé questa giornata finale dell'immensa saga dei nibelunghi, e quello della Maledizione, elevato, quasi con mestizia, da un trombone, accompagnano le sue parole.</text:p>
      <text:p text:style-name="P3">Poi, giungono sette misure, tra le più intense e le più dolcemente tragiche dell'intero dramma. In esse, con estrema delicatezza, vengono esalati frammenti del Canto delle figlie del Reno (parte iniziale), del Walhall (parte finale), dell'Angoscia di Wotan e del Crepuscolo che, col canto, assumono quasi il valore di una <text:span text:style-name="T1">“indulgentia plenaria in articulo mortis”,</text:span> che una figlia, sacro ierofante di questo rito funerario, impartisce al padre e a tutti coloro il cui mondo è stato devastato da odii e da vendette: </text:p>
      <text:p text:style-name="P3"/>
      <text:p text:style-name="P7"><text:tab/>«Ruhe, Ruhe, du Gott!»<text:tab/>«Pace, pace, o dio!»<text:note text:id="ftn2" text:note-class="footnote"><text:note-citation>2</text:note-citation><text:note-body><text:p text:style-name="P2"><text:s/>È talmente intenso questo verso, da renderne difficile la traduzione, pur nell'estrema semplicità dei suoi termini. È un augurio, un viatico, una richiesta, un invito che, in ultima analisi, assume quasi il valore di una breve e malinconica ninna-nanna per accompagnare l'eutanasia di un padre il cui dolore esistenziale è giunto ai limiti dell'intollerabile.</text:p></text:note-body></text:note></text:p>
      <text:p text:style-name="P3"/>
      <text:p text:style-name="P3">Con questa sublime invocazione, sospesa, come per un cosmico sospiro, sulla <text:span text:style-name="T1">dominante</text:span> del <text:span text:style-name="T1">re bemolle maggiore</text:span> seguente, si trapassa nella Terza sezione di questo finale.</text:p>
      <text:p text:style-name="P3"/>
      <text:p text:style-name="P4">Finale – Parte III</text:p>
      <text:p text:style-name="P3"/>
      <text:p text:style-name="P3">Ora, lo sentiamo il motivo del Potere degli dèi e ci appare più nobile, più austero, più dignitoso.</text:p>
      <text:p text:style-name="P3">Così vicini alla fine, così consapevoli dell'ineluttabile esigenza della palingenesi, della trasformazione di un mondo che non contempla più la loro presenza, anche il Potere degli dèi riacquista la sua profonda nobiltà. La fine, quella fine così divinamente agognata da Wotan, eppure così umanamente rifiutata, sta per giungere e gli dèi, fieramente seduti nei loro scranni, attendono che Loge ritorni per portare loro, con l'estremo commiato, anche il suo obl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em" style:family="paragraph" style:parent-style-name="Standard" style:master-page-name="">
      <style:paragraph-properties fo:text-align="start" style:justify-single-word="false" style:page-number="auto">
        <style:tab-stops>
          <style:tab-stop style:position="7.001cm" style:type="right"/>
          <style:tab-stop style:position="7.5cm"/>
        </style:tab-stops>
      </style:paragraph-properties>
      <style:text-properties fo:font-style="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orgio Tagliabue</meta:initial-creator>
    <meta:creation-date>2019-07-26T15:34:09</meta:creation-date>
    <dc:date>2019-07-29T12:29:50.399561207</dc:date>
    <meta:editing-duration>PT13M41S</meta:editing-duration>
    <meta:editing-cycles>3</meta:editing-cycles>
    <meta:generator>LibreOffice/6.0.5.2$Linux_X86_64 LibreOffice_project/54c8cbb85f300ac59db32fe8a675ff7683cd5a16</meta:generator>
    <meta:document-statistic meta:table-count="0" meta:image-count="0" meta:object-count="0" meta:page-count="1" meta:paragraph-count="19" meta:word-count="444" meta:character-count="2806" meta:non-whitespace-character-count="2363"/>
  </office:meta>
</office:document-meta>
</file>