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voko@lavoko-HP-Pavilion-Notebook:~$ journalctl -b -1 -n45</text:p>
      <text:p text:style-name="Standard">-- Logs begin at Sun 2018-08-26 10:08:02 CEST, end at Mon 2018-08-27 16:17:04 CE</text:p>
      <text:p text:style-name="Standard">Aug 27 16:13:56 lavoko-HP-Pavilion-Notebook NetworkManager[762]: &lt;info&gt; <text:s/>[153537</text:p>
      <text:p text:style-name="Standard">Aug 27 16:13:56 lavoko-HP-Pavilion-Notebook systemd[1]: Stopped LSB: automatic c</text:p>
      <text:p text:style-name="Standard">Aug 27 16:13:56 lavoko-HP-Pavilion-Notebook NetworkManager[762]: &lt;info&gt; <text:s/>[153537</text:p>
      <text:p text:style-name="Standard">Aug 27 16:13:56 lavoko-HP-Pavilion-Notebook systemd[1]: Stopping CUPS Scheduler.</text:p>
      <text:p text:style-name="Standard">Aug 27 16:13:56 lavoko-HP-Pavilion-Notebook avahi-daemon[771]: Got SIGTERM, quit</text:p>
      <text:p text:style-name="Standard">Aug 27 16:13:56 lavoko-HP-Pavilion-Notebook avahi-daemon[771]: Leaving mDNS mult</text:p>
      <text:p text:style-name="Standard">Aug 27 16:13:56 lavoko-HP-Pavilion-Notebook systemd[1]: Stopping Avahi mDNS/DNS-</text:p>
      <text:p text:style-name="Standard">Aug 27 16:13:56 lavoko-HP-Pavilion-Notebook avahi-daemon[771]: Leaving mDNS mult</text:p>
      <text:p text:style-name="Standard">Aug 27 16:13:56 lavoko-HP-Pavilion-Notebook systemd[1]: Stopped target Host and </text:p>
      <text:p text:style-name="Standard">Aug 27 16:13:56 lavoko-HP-Pavilion-Notebook avahi-daemon[771]: Leaving mDNS mult</text:p>
      <text:p text:style-name="Standard">Aug 27 16:13:56 lavoko-HP-Pavilion-Notebook systemd[1]: Stopped target System Ti</text:p>
      <text:p text:style-name="Standard">Aug 27 16:13:56 lavoko-HP-Pavilion-Notebook avahi-daemon[771]: Leaving mDNS mult</text:p>
      <text:p text:style-name="Standard">Aug 27 16:13:56 lavoko-HP-Pavilion-Notebook systemd[1]: Stopped target Network i</text:p>
      <text:p text:style-name="Standard">Aug 27 16:13:56 lavoko-HP-Pavilion-Notebook systemd[1]: Stopped Network Manager </text:p>
      <text:p text:style-name="Standard">Aug 27 16:13:56 lavoko-HP-Pavilion-Notebook systemd[1]: Removed slice system-get</text:p>
      <text:p text:style-name="Standard">Aug 27 16:13:56 lavoko-HP-Pavilion-Notebook systemd[1]: Stopped Session c1 of us</text:p>
      <text:p text:style-name="Standard">Aug 27 16:13:56 lavoko-HP-Pavilion-Notebook dbus-daemon[731]: [system] Activatin</text:p>
      <text:p text:style-name="Standard">Aug 27 16:13:56 lavoko-HP-Pavilion-Notebook systemd-logind[710]: Removed session</text:p>
      <text:p text:style-name="Standard">Aug 27 16:13:56 lavoko-HP-Pavilion-Notebook dbus-daemon[731]: [system] Activatio</text:p>
      <text:p text:style-name="Standard">Aug 27 16:13:56 lavoko-HP-Pavilion-Notebook NetworkManager[762]: &lt;info&gt; <text:s/>[153537</text:p>
      <text:p text:style-name="Standard">Aug 27 16:13:56 lavoko-HP-Pavilion-Notebook avahi-daemon[771]: avahi-daemon 0.7 </text:p>
      <text:p text:style-name="Standard">Aug 27 16:13:56 lavoko-HP-Pavilion-Notebook systemd[1]: Stopped Avahi mDNS/DNS-S</text:p>
      <text:p text:style-name="Standard">lines 1-23...skipping...</text:p>
      <text:p text:style-name="Standard">-- Logs begin at Sun 2018-08-26 10:08:02 CEST, end at Mon 2018-08-27 16:17:04 CEST. --</text:p>
      <text:p text:style-name="Standard">Aug 27 16:13:56 lavoko-HP-Pavilion-Notebook NetworkManager[762]: &lt;info&gt; <text:s/>[1535379236.8729] device (wlo1): state change: activated -&gt; deactivating (reason 'connection-removed', sys-iface-state: 'managed')</text:p>
      <text:p text:style-name="Standard">Aug 27 16:13:56 lavoko-HP-Pavilion-Notebook systemd[1]: Stopped LSB: automatic crash report generation.</text:p>
      <text:p text:style-name="Standard">Aug 27 16:13:56 lavoko-HP-Pavilion-Notebook NetworkManager[762]: &lt;info&gt; <text:s/>[1535379236.8731] manager: NetworkManager state is now DISCONNECTING</text:p>
      <text:p text:style-name="Standard">Aug 27 16:13:56 lavoko-HP-Pavilion-Notebook systemd[1]: Stopping CUPS Scheduler...</text:p>
      <text:p text:style-name="Standard">Aug 27 16:13:56 lavoko-HP-Pavilion-Notebook avahi-daemon[771]: Got SIGTERM, quitting.</text:p>
      <text:p text:style-name="Standard">Aug 27 16:13:56 lavoko-HP-Pavilion-Notebook avahi-daemon[771]: Leaving mDNS multicast group on interface wlo1.IPv6 with address fe80::ba3c:16f6:94c8:eb3c.</text:p>
      <text:p text:style-name="Standard">Aug 27 16:13:56 lavoko-HP-Pavilion-Notebook systemd[1]: Stopping Avahi mDNS/DNS-SD Stack...</text:p>
      <text:p text:style-name="Standard">Aug 27 16:13:56 lavoko-HP-Pavilion-Notebook avahi-daemon[771]: Leaving mDNS multicast group on interface wlo1.IPv4 with address 10.0.0.11.</text:p>
      <text:p text:style-name="Standard">Aug 27 16:13:56 lavoko-HP-Pavilion-Notebook systemd[1]: Stopped target Host and Network Name Lookups.</text:p>
      <text:p text:style-name="Standard">Aug 27 16:13:56 lavoko-HP-Pavilion-Notebook avahi-daemon[771]: Leaving mDNS multicast group on interface lo.IPv6 with address ::1.</text:p>
      <text:p text:style-name="Standard">Aug 27 16:13:56 lavoko-HP-Pavilion-Notebook systemd[1]: Stopped target System Time Synchronized.</text:p>
      <text:p text:style-name="Standard">Aug 27 16:13:56 lavoko-HP-Pavilion-Notebook avahi-daemon[771]: Leaving mDNS multicast group on interface lo.IPv4 with address 127.0.0.1.</text:p>
      <text:p text:style-name="Standard">Aug 27 16:13:56 lavoko-HP-Pavilion-Notebook systemd[1]: Stopped target Network is Online.</text:p>
      <text:p text:style-name="Standard">Aug 27 16:13:56 lavoko-HP-Pavilion-Notebook systemd[1]: Stopped Network Manager Wait Online.</text:p>
      <text:p text:style-name="Standard">Aug 27 16:13:56 lavoko-HP-Pavilion-Notebook systemd[1]: Removed slice system-getty.slice.</text:p>
      <text:p text:style-name="Standard">Aug 27 16:13:56 lavoko-HP-Pavilion-Notebook systemd[1]: Stopped Session c1 of user lavoko.</text:p>
      <text:p text:style-name="Standard">Aug 27 16:13:56 lavoko-HP-Pavilion-Notebook dbus-daemon[731]: [system] Activating via systemd: service name='org.freedesktop.nm_dispatcher' unit='dbus-org.freedesktop.nm-<text:soft-page-break/>dispatcher.service' requested by ':1.14' (uid=0 pid=762 comm="/usr/sbin/NetworkManager --no-daemon " l</text:p>
      <text:p text:style-name="Standard">Aug 27 16:13:56 lavoko-HP-Pavilion-Notebook systemd-logind[710]: Removed session c1.</text:p>
      <text:p text:style-name="Standard">Aug 27 16:13:56 lavoko-HP-Pavilion-Notebook dbus-daemon[731]: [system] Activation via systemd failed for unit 'dbus-org.freedesktop.nm-dispatcher.service': Refusing activation, D-Bus is shutting down.</text:p>
      <text:p text:style-name="Standard">Aug 27 16:13:56 lavoko-HP-Pavilion-Notebook NetworkManager[762]: &lt;info&gt; <text:s/>[1535379236.8757] device (wlo1): state change: deactivating -&gt; disconnected (reason 'connection-removed', sys-iface-state: 'managed')</text:p>
      <text:p text:style-name="Standard">Aug 27 16:13:56 lavoko-HP-Pavilion-Notebook avahi-daemon[771]: avahi-daemon 0.7 exiting.</text:p>
      <text:p text:style-name="Standard">Aug 27 16:13:56 lavoko-HP-Pavilion-Notebook systemd[1]: Stopped Avahi mDNS/DNS-SD Stack.</text:p>
      <text:p text:style-name="Standard">Aug 27 16:13:56 lavoko-HP-Pavilion-Notebook systemd[1]: Stopped CUPS Scheduler.</text:p>
      <text:p text:style-name="Standard">Aug 27 16:13:56 lavoko-HP-Pavilion-Notebook NetworkManager[762]: &lt;info&gt; <text:s/>[1535379236.8836] dhcp4 (wlo1): canceled DHCP transaction, DHCP client pid 1337</text:p>
      <text:p text:style-name="Standard">Aug 27 16:13:56 lavoko-HP-Pavilion-Notebook NetworkManager[762]: &lt;info&gt; <text:s/>[1535379236.8836] dhcp4 (wlo1): state changed bound -&gt; done</text:p>
      <text:p text:style-name="Standard">Aug 27 16:13:56 lavoko-HP-Pavilion-Notebook kernel: wlo1: deauthenticating from 8c:68:c8:ac:48:08 by local choice (Reason: 3=DEAUTH_LEAVING)</text:p>
      <text:p text:style-name="Standard">Aug 27 16:13:56 lavoko-HP-Pavilion-Notebook wpa_supplicant[764]: wlo1: CTRL-EVENT-DISCONNECTED bssid=8c:68:c8:ac:48:08 reason=3 locally_generated=1</text:p>
      <text:p text:style-name="Standard">Aug 27 16:13:56 lavoko-HP-Pavilion-Notebook NetworkManager[762]: &lt;info&gt; <text:s/>[1535379236.8921] manager: NetworkManager state is now DISCONNECTED</text:p>
      <text:p text:style-name="Standard">Aug 27 16:13:56 lavoko-HP-Pavilion-Notebook dbus-daemon[731]: [system] Activating via systemd: service name='org.freedesktop.nm_dispatcher' unit='dbus-org.freedesktop.nm-dispatcher.service' requested by ':1.14' (uid=0 pid=762 comm="/usr/sbin/NetworkManager --no-daemon " l</text:p>
      <text:p text:style-name="Standard">Aug 27 16:13:56 lavoko-HP-Pavilion-Notebook dbus-daemon[731]: [system] Activation via systemd failed for unit 'dbus-org.freedesktop.nm-dispatcher.service': Refusing activation, D-Bus is shutting down.</text:p>
      <text:p text:style-name="Standard">Aug 27 16:13:56 lavoko-HP-Pavilion-Notebook NetworkManager[762]: &lt;warn&gt; <text:s/>[1535379236.8926] sup-iface[0x55adc8081240,wlo1]: connection disconnected (reason -3)</text:p>
      <text:p text:style-name="Standard">Aug 27 16:13:56 lavoko-HP-Pavilion-Notebook NetworkManager[762]: &lt;info&gt; <text:s/>[1535379236.8927] device (wlo1): supplicant interface state: completed -&gt; disconnected</text:p>
      <text:p text:style-name="Standard">Aug 27 16:13:57 lavoko-HP-Pavilion-Notebook systemd[1]: Stopped ACPI event daemon.</text:p>
      <text:p text:style-name="Standard">Aug 27 16:13:57 lavoko-HP-Pavilion-Notebook thermald[704]: terminating on user request ..</text:p>
      <text:p text:style-name="Standard">Aug 27 16:13:58 lavoko-HP-Pavilion-Notebook systemd[1]: Stopped Thermal Daemon Service.</text:p>
      <text:p text:style-name="Standard">Aug 27 16:14:02 lavoko-HP-Pavilion-Notebook systemd[1]: user@1000.service: State 'stop-sigterm' timed out. Killing.</text:p>
      <text:p text:style-name="Standard">Aug 27 16:14:02 lavoko-HP-Pavilion-Notebook systemd[1]: user@1000.service: Killing process 976 (systemd) with signal SIGKILL.</text:p>
      <text:p text:style-name="Standard">Aug 27 16:14:02 lavoko-HP-Pavilion-Notebook systemd[1]: user@1000.service: Killing process 1137 (at-spi-bus-laun) with signal SIGKILL.</text:p>
      <text:p text:style-name="Standard">Aug 27 16:14:02 lavoko-HP-Pavilion-Notebook systemd[1]: user@1000.service: Killing process 1137 (at-spi-bus-laun) with signal SIGKILL.</text:p>
      <text:p text:style-name="Standard">Aug 27 16:14:02 lavoko-HP-Pavilion-Notebook systemd[1]: user@1000.service: Failed with result 'timeout'.</text:p>
      <text:p text:style-name="Standard">Aug 27 16:14:02 lavoko-HP-Pavilion-Notebook systemd[1]: Stopped User Manager for UID 1000.</text:p>
      <text:p text:style-name="Standard">Aug 27 16:14:02 lavoko-HP-Pavilion-Notebook systemd[1]: Removed slice User Slice of lavoko.</text:p>
      <text:p text:style-name="Standard">Aug 27 16:14:02 lavoko-HP-Pavilion-Notebook systemd[1]: Stopping Login Service...</text:p>
      <text:p text:style-name="Standard">Aug 27 16:14:02 lavoko-HP-Pavilion-Notebook systemd[1]: Stopped Login Service.</text:p>
      <text:p text:style-name="Standard">Aug 27 16:14:15 lavoko-HP-Pavilion-Notebook blueman-mechanism[1265]: Exiting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<text:soft-page-break/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~</text:p>
      <text:p text:style-name="Standard">lines 1-46/46 (END)</text:p>
      <text:p text:style-name="Standard"/>
      <text:p text:style-name="Standard"/>
      <text:p text:style-name="Standard"/>
      <text:p text:style-name="Standard">-- Logs begin at Sun 2018-08-26 10:08:02 CEST, end at Mon 2018-08-27 16:17:04 CE</text:p>
      <text:p text:style-name="Standard">Aug 27 16:13:56 lavoko-HP-Pavilion-Notebook NetworkManager[762]: &lt;info&gt; <text:s/>[153537</text:p>
      <text:p text:style-name="Standard">Aug 27 16:13:56 lavoko-HP-Pavilion-Notebook systemd[1]: Stopped LSB: automatic c</text:p>
      <text:p text:style-name="Standard">Aug 27 16:13:56 lavoko-HP-Pavilion-Notebook NetworkManager[762]: &lt;info&gt; <text:s/>[153537</text:p>
      <text:p text:style-name="Standard">Aug 27 16:13:56 lavoko-HP-Pavilion-Notebook systemd[1]: Stopping CUPS Scheduler.</text:p>
      <text:p text:style-name="Standard">Aug 27 16:13:56 lavoko-HP-Pavilion-Notebook avahi-daemon[771]: Got SIGTERM, quit</text:p>
      <text:p text:style-name="Standard">Aug 27 16:13:56 lavoko-HP-Pavilion-Notebook avahi-daemon[771]: Leaving mDNS mult</text:p>
      <text:p text:style-name="Standard">Aug 27 16:13:56 lavoko-HP-Pavilion-Notebook systemd[1]: Stopping Avahi mDNS/DNS-</text:p>
      <text:p text:style-name="Standard">Aug 27 16:13:56 lavoko-HP-Pavilion-Notebook avahi-daemon[771]: Leaving mDNS mult</text:p>
      <text:p text:style-name="Standard">Aug 27 16:13:56 lavoko-HP-Pavilion-Notebook systemd[1]: Stopped target Host and </text:p>
      <text:p text:style-name="Standard">Aug 27 16:13:56 lavoko-HP-Pavilion-Notebook avahi-daemon[771]: Leaving mDNS mult</text:p>
      <text:p text:style-name="Standard">Aug 27 16:13:56 lavoko-HP-Pavilion-Notebook systemd[1]: Stopped target System Ti</text:p>
      <text:p text:style-name="Standard">Aug 27 16:13:56 lavoko-HP-Pavilion-Notebook avahi-daemon[771]: Leaving mDNS mult</text:p>
      <text:p text:style-name="Standard">Aug 27 16:13:56 lavoko-HP-Pavilion-Notebook systemd[1]: Stopped target Network i</text:p>
      <text:p text:style-name="Standard">Aug 27 16:13:56 lavoko-HP-Pavilion-Notebook systemd[1]: Stopped Network Manager </text:p>
      <text:p text:style-name="Standard">Aug 27 16:13:56 lavoko-HP-Pavilion-Notebook systemd[1]: Removed slice system-get</text:p>
      <text:p text:style-name="Standard">Aug 27 16:13:56 lavoko-HP-Pavilion-Notebook systemd[1]: Stopped Session c1 of us</text:p>
      <text:p text:style-name="Standard">Aug 27 16:13:56 lavoko-HP-Pavilion-Notebook dbus-daemon[731]: [system] Activatin</text:p>
      <text:p text:style-name="Standard">Aug 27 16:13:56 lavoko-HP-Pavilion-Notebook systemd-logind[710]: Removed session</text:p>
      <text:p text:style-name="Standard">Aug 27 16:13:56 lavoko-HP-Pavilion-Notebook dbus-daemon[731]: [system] Activatio</text:p>
      <text:p text:style-name="Standard">Aug 27 16:13:56 lavoko-HP-Pavilion-Notebook NetworkManager[762]: &lt;info&gt; <text:s/>[153537</text:p>
      <text:p text:style-name="Standard">Aug 27 16:13:56 lavoko-HP-Pavilion-Notebook avahi-daemon[771]: avahi-daemon 0.7 </text:p>
      <text:p text:style-name="Standard">Aug 27 16:13:56 lavoko-HP-Pavilion-Notebook systemd[1]: Stopped Avahi mDNS/DNS-S</text:p>
      <text:p text:style-name="Standard">lines 1-23/46 48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6:20:55.780179789</meta:creation-date>
    <dc:date>2018-08-27T22:55:54.242427757</dc:date>
    <meta:editing-duration>PT6H29M51S</meta:editing-duration>
    <meta:editing-cycles>2</meta:editing-cycles>
    <meta:generator>LibreOffice/6.0.3.2$Linux_X86_64 LibreOffice_project/00m0$Build-2</meta:generator>
    <meta:document-statistic meta:table-count="0" meta:image-count="0" meta:object-count="0" meta:page-count="3" meta:paragraph-count="115" meta:word-count="972" meta:character-count="9527" meta:non-whitespace-character-count="8652"/>
  </office:meta>
</office:document-meta>
</file>