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device.map :<text:line-break/>(hd0)    /dev/sda<text:line-break/>(hd1)    /dev/sdb<text:line-break/>(hd2)    /dev/sdc<text:line-break/><text:line-break/>/etc/fstab: static file system information.<text:line-break/>#<text:line-break/># &lt;file system&gt; &lt;mount point&gt;   &lt;type&gt;  &lt;options&gt;       &lt;dump&gt;  &lt;pass&gt;<text:line-break/><text:line-break/>proc    /proc    proc    defaults    0    0<text:line-break/>#Entry for /dev/sdb1 :<text:line-break/>UUID=2f675255-096a-43b3-8f34-dc631138c6b6    /    ext3    errors=remount-ro    0    1<text:line-break/>#Entry for /dev/sdb3 :<text:line-break/>UUID=4590b99d-154e-418a-ab9b-9ab197702d1d    /home    ext3    defaults    0    2<text:line-break/>#Entry for /dev/sda1 :<text:line-break/>UUID=794eadab-31a0-4886-a929-43966295b94b    /media/sda1    ext4    defaults    0    0<text:line-break/>#Entry for /dev/sdc1 :<text:line-break/>UUID=B89C2E1E9C2DD820    /media/sdc1    ntfs-3g    defaults,locale=fr_CA.UTF-8    0    0<text:line-break/>#Entry for /dev/sda5 :<text:line-break/>UUID=2e6b7b33-0ebe-4cf8-ae95-6c04466572c6    none    swap    sw    0    0<text:line-break/>#Entry for /dev/sdb2 :<text:line-break/>UUID=0566e92a-7ab0-411d-a2b6-74749e8d2773    none    swap    sw    0    0<text:line-break/>/dev/scd0    /media/cdrom0    udf,iso9660    user,noauto,exec,utf8    0    0<text:line-break/><text:line-break/></text:p>
      <text:p text:style-name="Standard"/>
      <text:p text:style-name="Standard"/>
      <text:p text:style-name="Standard"># DO NOT EDIT THIS FILE</text:p>
      <text:p text:style-name="Standard">#</text:p>
      <text:p text:style-name="Standard"># It is automatically generated by /usr/sbin/grub-mkconfig using templates</text:p>
      <text:p text:style-name="Standard"># from /etc/grub.d and settings from /etc/default/grub</text:p>
      <text:p text:style-name="Standard">#</text:p>
      <text:p text:style-name="Standard"></text:p>
      <text:p text:style-name="Standard">### BEGIN /etc/grub.d/00_header ###</text:p>
      <text:p text:style-name="Standard">if [ -s /boot/grub/grubenv ]; then</text:p>
      <text:p text:style-name="Standard"><text:s text:c="2"/>have_grubenv=true</text:p>
      <text:p text:style-name="Standard"><text:s text:c="2"/>load_env</text:p>
      <text:p text:style-name="Standard">fi</text:p>
      <text:p text:style-name="Standard">set default="0"</text:p>
      <text:p text:style-name="Standard">if [ ${prev_saved_entry} ]; then</text:p>
      <text:p text:style-name="Standard"><text:s text:c="2"/>saved_entry=${prev_saved_entry}</text:p>
      <text:p text:style-name="Standard"><text:s text:c="2"/>save_env saved_entry</text:p>
      <text:p text:style-name="Standard"><text:s text:c="2"/>prev_saved_entry=</text:p>
      <text:p text:style-name="Standard"><text:s text:c="2"/>save_env prev_saved_entry</text:p>
      <text:p text:style-name="Standard">fi</text:p>
      <text:p text:style-name="Standard">insmod ext2</text:p>
      <text:p text:style-name="Standard">set root=(hd1,1)</text:p>
      <text:p text:style-name="Standard">search --no-floppy --fs-uuid --set 2f675255-096a-43b3-8f34-dc631138c6b6</text:p>
      <text:p text:style-name="Standard">if loadfont /usr/share/grub/unicode.pf2 ; then</text:p>
      <text:p text:style-name="Standard"><text:soft-page-break/><text:s text:c="2"/>set gfxmode=1680x1050x24</text:p>
      <text:p text:style-name="Standard"><text:s text:c="2"/>insmod gfxterm</text:p>
      <text:p text:style-name="Standard"><text:s text:c="2"/>insmod vbe</text:p>
      <text:p text:style-name="Standard"><text:s text:c="2"/>if terminal_output gfxterm ; then true ; else</text:p>
      <text:p text:style-name="Standard"><text:s text:c="4"/># For backward compatibility with versions of terminal.mod that don't</text:p>
      <text:p text:style-name="Standard"><text:s text:c="4"/># understand terminal_output</text:p>
      <text:p text:style-name="Standard"><text:s text:c="4"/>terminal gfxterm</text:p>
      <text:p text:style-name="Standard"><text:s text:c="2"/>fi</text:p>
      <text:p text:style-name="Standard">fi</text:p>
      <text:p text:style-name="Standard">if [ ${recordfail} = 1 ]; then</text:p>
      <text:p text:style-name="Standard"><text:s text:c="2"/>set timeout=-1</text:p>
      <text:p text:style-name="Standard">else</text:p>
      <text:p text:style-name="Standard"><text:s text:c="2"/>set timeout=8</text:p>
      <text:p text:style-name="Standard">fi</text:p>
      <text:p text:style-name="Standard">### END /etc/grub.d/00_header ###</text:p>
      <text:p text:style-name="Standard"></text:p>
      <text:p text:style-name="Standard">### BEGIN /etc/grub.d/05_debian_theme ###</text:p>
      <text:p text:style-name="Standard">set menu_color_normal=white/black</text:p>
      <text:p text:style-name="Standard">set menu_color_highlight=black/white</text:p>
      <text:p text:style-name="Standard">### END /etc/grub.d/05_debian_theme ###</text:p>
      <text:p text:style-name="Standard"></text:p>
      <text:p text:style-name="Standard">### BEGIN /etc/grub.d/10_linux ###</text:p>
      <text:p text:style-name="Standard">menuentry "Ubuntu, Linux 2.6.31-19-generic" {</text:p>
      <text:p text:style-name="Standard"><text:s text:c="8"/>recordfail=1</text:p>
      <text:p text:style-name="Standard"><text:s text:c="8"/>if [ -n ${have_grubenv} ]; then save_env recordfail; fi</text:p>
      <text:p text:style-name="Standard"><text:tab/>set quiet=1</text:p>
      <text:p text:style-name="Standard"><text:tab/>insmod ext2</text:p>
      <text:p text:style-name="Standard"><text:tab/>set root=(hd1,1)</text:p>
      <text:p text:style-name="Standard"><text:tab/>search --no-floppy --fs-uuid --set 2f675255-096a-43b3-8f34-dc631138c6b6</text:p>
      <text:p text:style-name="Standard"><text:tab/>linux<text:tab/>/boot/vmlinuz-2.6.31-19-generic root=UUID=2f675255-096a-43b3-8f34-dc631138c6b6 ro <text:s text:c="2"/>quiet splash</text:p>
      <text:p text:style-name="Standard"><text:tab/>initrd<text:tab/>/boot/initrd.img-2.6.31-19-generic</text:p>
      <text:p text:style-name="Standard">}</text:p>
      <text:p text:style-name="Standard">menuentry "Ubuntu, Linux 2.6.31-19-generic (recovery mode)" {</text:p>
      <text:p text:style-name="Standard"><text:s text:c="8"/>recordfail=1</text:p>
      <text:p text:style-name="Standard"><text:s text:c="8"/>if [ -n ${have_grubenv} ]; then save_env recordfail; fi</text:p>
      <text:p text:style-name="Standard"><text:tab/>insmod ext2</text:p>
      <text:p text:style-name="Standard"><text:tab/>set root=(hd1,1)</text:p>
      <text:p text:style-name="Standard"><text:tab/>search --no-floppy --fs-uuid --set 2f675255-096a-43b3-8f34-dc631138c6b6</text:p>
      <text:p text:style-name="Standard"><text:tab/>linux<text:tab/>/boot/vmlinuz-2.6.31-19-generic root=UUID=2f675255-096a-43b3-8f34-dc631138c6b6 ro single </text:p>
      <text:p text:style-name="Standard"><text:tab/>initrd<text:tab/>/boot/initrd.img-2.6.31-19-generic</text:p>
      <text:p text:style-name="Standard">}</text:p>
      <text:p text:style-name="Standard">### END /etc/grub.d/10_linux ###</text:p>
      <text:p text:style-name="Standard"></text:p>
      <text:p text:style-name="Standard">### BEGIN /etc/grub.d/30_os-prober ###</text:p>
      <text:p text:style-name="Standard">menuentry "Ubuntu, Linux 2.6.31-19-generic (on /dev/sda1)" {</text:p>
      <text:p text:style-name="Standard"><text:tab/>insmod ext2</text:p>
      <text:p text:style-name="Standard"><text:tab/>set root=(hd0,1)</text:p>
      <text:p text:style-name="Standard"><text:soft-page-break/><text:tab/>search --no-floppy --fs-uuid --set 794eadab-31a0-4886-a929-43966295b94b</text:p>
      <text:p text:style-name="Standard"><text:tab/>linux /boot/vmlinuz-2.6.31-19-generic root=UUID=794eadab-31a0-4886-a929-43966295b94b ro quiet splash</text:p>
      <text:p text:style-name="Standard"><text:tab/>initrd /boot/initrd.img-2.6.31-19-generic</text:p>
      <text:p text:style-name="Standard">}</text:p>
      <text:p text:style-name="Standard">menuentry "Ubuntu, Linux 2.6.31-19-generic (recovery mode) (on /dev/sda1)" {</text:p>
      <text:p text:style-name="Standard"><text:tab/>insmod ext2</text:p>
      <text:p text:style-name="Standard"><text:tab/>set root=(hd0,1)</text:p>
      <text:p text:style-name="Standard"><text:tab/>search --no-floppy --fs-uuid --set 794eadab-31a0-4886-a929-43966295b94b</text:p>
      <text:p text:style-name="Standard"><text:tab/>linux /boot/vmlinuz-2.6.31-19-generic root=UUID=794eadab-31a0-4886-a929-43966295b94b ro single</text:p>
      <text:p text:style-name="Standard"><text:tab/>initrd /boot/initrd.img-2.6.31-19-generic</text:p>
      <text:p text:style-name="Standard">}</text:p>
      <text:p text:style-name="Standard">menuentry "Ubuntu, Linux 2.6.31-14-generic (on /dev/sda1)" {</text:p>
      <text:p text:style-name="Standard"><text:tab/>insmod ext2</text:p>
      <text:p text:style-name="Standard"><text:tab/>set root=(hd0,1)</text:p>
      <text:p text:style-name="Standard"><text:tab/>search --no-floppy --fs-uuid --set 794eadab-31a0-4886-a929-43966295b94b</text:p>
      <text:p text:style-name="Standard"><text:tab/>linux /boot/vmlinuz-2.6.31-14-generic root=UUID=794eadab-31a0-4886-a929-43966295b94b ro quiet splash</text:p>
      <text:p text:style-name="Standard"><text:tab/>initrd /boot/initrd.img-2.6.31-14-generic</text:p>
      <text:p text:style-name="Standard">}</text:p>
      <text:p text:style-name="Standard">menuentry "Ubuntu, Linux 2.6.31-14-generic (recovery mode) (on /dev/sda1)" {</text:p>
      <text:p text:style-name="Standard"><text:tab/>insmod ext2</text:p>
      <text:p text:style-name="Standard"><text:tab/>set root=(hd0,1)</text:p>
      <text:p text:style-name="Standard"><text:tab/>search --no-floppy --fs-uuid --set 794eadab-31a0-4886-a929-43966295b94b</text:p>
      <text:p text:style-name="Standard"><text:tab/>linux /boot/vmlinuz-2.6.31-14-generic root=UUID=794eadab-31a0-4886-a929-43966295b94b ro single</text:p>
      <text:p text:style-name="Standard"><text:tab/>initrd /boot/initrd.img-2.6.31-14-generic</text:p>
      <text:p text:style-name="Standard">}</text:p>
      <text:p text:style-name="Standard">### END /etc/grub.d/30_os-prober ###</text:p>
      <text:p text:style-name="Standard"></text:p>
      <text:p text:style-name="Standard">### BEGIN /etc/grub.d/40_custom ###</text:p>
      <text:p text:style-name="Standard"># This file provides an easy way to add custom menu entries. <text:s/>Simply type the</text:p>
      <text:p text:style-name="Standard"># menu entries you want to add after this comment. <text:s/>Be careful not to change</text:p>
      <text:p text:style-name="Standard"># the 'exec tail' line above.</text:p>
      <text:p text:style-name="Standard"></text:p>
      <text:p text:style-name="Standard">### BEGIN /etc/grub.d/30_os-prober ###</text:p>
      <text:p text:style-name="Standard">menuentry "Ubuntu, Linux 2.6.31-19-generic (on /dev/sda1)" {</text:p>
      <text:p text:style-name="Standard"><text:tab/>insmod ext2</text:p>
      <text:p text:style-name="Standard"><text:tab/>set root=(hd0,1)</text:p>
      <text:p text:style-name="Standard"><text:tab/>search --no-floppy --fs-uuid --set 794eadab-31a0-4886-a929-43966295b94b</text:p>
      <text:p text:style-name="Standard"><text:tab/>linux /boot/vmlinuz-2.6.31-19-generic root=UUID=794eadab-31a0-4886-a929-43966295b94b ro quiet splash</text:p>
      <text:p text:style-name="Standard"><text:tab/>initrd /boot/initrd.img-2.6.31-19-generic</text:p>
      <text:p text:style-name="Standard">}</text:p>
      <text:p text:style-name="Standard">menuentry "Ubuntu, Linux 2.6.31-19-generic (recovery mode) (on /dev/sda1)" {</text:p>
      <text:p text:style-name="Standard"><text:tab/>insmod ext2</text:p>
      <text:p text:style-name="Standard"><text:tab/>set root=(hd0,1)</text:p>
      <text:p text:style-name="Standard"><text:tab/>search --no-floppy --fs-uuid --set 794eadab-31a0-4886-a929-43966295b94b</text:p>
      <text:p text:style-name="Standard"><text:soft-page-break/><text:tab/>linux /boot/vmlinuz-2.6.31-19-generic root=UUID=794eadab-31a0-4886-a929-43966295b94b ro single</text:p>
      <text:p text:style-name="Standard"><text:tab/>initrd /boot/initrd.img-2.6.31-19-generic</text:p>
      <text:p text:style-name="Standard">}</text:p>
      <text:p text:style-name="Standard">menuentry "Ubuntu, Linux 2.6.31-14-generic (on /dev/sda1)" {</text:p>
      <text:p text:style-name="Standard"><text:tab/>insmod ext2</text:p>
      <text:p text:style-name="Standard"><text:tab/>set root=(hd0,1)</text:p>
      <text:p text:style-name="Standard"><text:tab/>search --no-floppy --fs-uuid --set 794eadab-31a0-4886-a929-43966295b94b</text:p>
      <text:p text:style-name="Standard"><text:tab/>linux /boot/vmlinuz-2.6.31-14-generic root=UUID=794eadab-31a0-4886-a929-43966295b94b ro quiet splash</text:p>
      <text:p text:style-name="Standard"><text:tab/>initrd /boot/initrd.img-2.6.31-14-generic</text:p>
      <text:p text:style-name="Standard">}</text:p>
      <text:p text:style-name="Standard">menuentry "Ubuntu, Linux 2.6.31-14-generic (recovery mode) (on /dev/sda1)" {</text:p>
      <text:p text:style-name="Standard"><text:tab/>insmod ext2</text:p>
      <text:p text:style-name="Standard"><text:tab/>set root=(hd0,1)</text:p>
      <text:p text:style-name="Standard"><text:tab/>search --no-floppy --fs-uuid --set 794eadab-31a0-4886-a929-43966295b94b</text:p>
      <text:p text:style-name="Standard"><text:tab/>linux /boot/vmlinuz-2.6.31-14-generic root=UUID=794eadab-31a0-4886-a929-43966295b94b ro single</text:p>
      <text:p text:style-name="Standard"><text:tab/>initrd /boot/initrd.img-2.6.31-14-generic</text:p>
      <text:p text:style-name="Standard">}</text:p>
      <text:p text:style-name="Standard"># Entrée pour Windows XP (on /dev/sdc1)</text:p>
      <text:p text:style-name="Standard">menuentry "Windows XP (on /dev/sdc1)"{</text:p>
      <text:p text:style-name="Standard"><text:tab/>insmod ntfs <text:s text:c="3"/></text:p>
      <text:p text:style-name="Standard"><text:tab/>set root=(hd2,0)</text:p>
      <text:p text:style-name="Standard"><text:tab/>search--no-floppy --fs-uuid --set B89c2E1E9C2DD820</text:p>
      <text:p text:style-name="Standard"><text:s/><text:tab/>chainloader +1</text:p>
      <text:p text:style-name="Standard">}</text:p>
      <text:p text:style-name="Standard">### END /etc/grub.d/30_os-prober ###</text:p>
      <text:p text:style-name="Standard">### END /etc/grub.d/40_custom 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ith </meta:initial-creator>
    <meta:creation-date>2010-02-22T20:46:36</meta:creation-date>
    <meta:document-statistic meta:table-count="0" meta:image-count="0" meta:object-count="0" meta:page-count="4" meta:paragraph-count="140" meta:word-count="621" meta:character-count="5999"/>
    <dc:date>2010-02-22T20:48:10</dc:date>
    <dc:creator>edith </dc:creator>
    <meta:editing-duration>PT00H01M35S</meta:editing-duration>
    <meta:editing-cycles>1</meta:editing-cycles>
    <meta:generator>OpenOffice.org/3.1$Linux OpenOffice.org_project/310m19$Build-9420</meta:generator>
  </office:meta>
</office:document-meta>
</file>