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sudo lshw</text:p>
      <text:p text:style-name="Standard">[sudo] password for edith: </text:p>
      <text:p text:style-name="Standard">ordi <text:s text:c="21"/></text:p>
      <text:p text:style-name="Standard"><text:s text:c="4"/>description: Desktop Computer</text:p>
      <text:p text:style-name="Standard"><text:s text:c="4"/>product: To Be Filled By O.E.M.</text:p>
      <text:p text:style-name="Standard"><text:s text:c="4"/>vendor: To Be Filled By O.E.M.</text:p>
      <text:p text:style-name="Standard"><text:s text:c="4"/>version: To Be Filled By O.E.M.</text:p>
      <text:p text:style-name="Standard"><text:s text:c="4"/>serial: To Be Filled By O.E.M.</text:p>
      <text:p text:style-name="Standard"><text:s text:c="4"/>width: 64 bits</text:p>
      <text:p text:style-name="Standard"><text:s text:c="4"/>capabilities: smbios-2.5 dmi-2.5 vsyscall64 vsyscall32</text:p>
      <text:p text:style-name="Standard"><text:s text:c="4"/>configuration: boot=normal chassis=desktop uuid=30827811-2079-DD11-A6E2-14FE03957203</text:p>
      <text:p text:style-name="Standard"><text:s text:c="2"/>*-core</text:p>
      <text:p text:style-name="Standard"><text:s text:c="7"/>description: Motherboard</text:p>
      <text:p text:style-name="Standard"><text:s text:c="7"/>product: MI-A78S-8209</text:p>
      <text:p text:style-name="Standard"><text:s text:c="7"/>vendor: XFX</text:p>
      <text:p text:style-name="Standard"><text:s text:c="7"/>physical id: 0</text:p>
      <text:p text:style-name="Standard"><text:s text:c="7"/>version: Ver1.1</text:p>
      <text:p text:style-name="Standard"><text:s text:c="7"/>serial: To be filled by O.E.M.</text:p>
      <text:p text:style-name="Standard"><text:s text:c="7"/>slot: To Be Filled By O.E.M.</text:p>
      <text:p text:style-name="Standard"><text:s text:c="5"/>*-firmware</text:p>
      <text:p text:style-name="Standard"><text:s text:c="10"/>description: BIOS</text:p>
      <text:p text:style-name="Standard"><text:s text:c="10"/>vendor: American Megatrends Inc.</text:p>
      <text:p text:style-name="Standard"><text:s text:c="10"/>physical id: 0</text:p>
      <text:p text:style-name="Standard"><text:s text:c="10"/>version: 080015 (09/01/2008)</text:p>
      <text:p text:style-name="Standard"><text:s text:c="10"/>size: 64KiB</text:p>
      <text:p text:style-name="Standard"><text:s text:c="10"/>capacity: 960KiB</text:p>
      <text:p text:style-name="Standard"><text:s text:c="10"/>capabilities: isa pci pnp apm upgrade shadowing escd cdboot bootselect socketedrom edd int13floppy1200 int13floppy720 int13floppy2880 int5printscreen int9keyboard int14serial int17printer int10video acpi usb ls120boot zipboot biosbootspecification</text:p>
      <text:p text:style-name="Standard"><text:s text:c="5"/>*-cpu</text:p>
      <text:p text:style-name="Standard"><text:s text:c="10"/>description: CPU</text:p>
      <text:p text:style-name="Standard"><text:s text:c="10"/>product: AMD Athlon(tm) 64 X2 Dual Core Processor 4800+</text:p>
      <text:p text:style-name="Standard"><text:s text:c="10"/>vendor: Advanced Micro Devices [AMD]</text:p>
      <text:p text:style-name="Standard"><text:s text:c="10"/>physical id: 3</text:p>
      <text:p text:style-name="Standard"><text:s text:c="10"/>bus info: cpu@0</text:p>
      <text:p text:style-name="Standard"><text:s text:c="10"/>version: AMD Athlon(tm) 64 X2 Dual Core Processor 4800+</text:p>
      <text:p text:style-name="Standard"><text:s text:c="10"/>serial: To Be Filled By O.E.M.</text:p>
      <text:p text:style-name="Standard"><text:s text:c="10"/>slot: CPU 1</text:p>
      <text:p text:style-name="Standard"><text:s text:c="10"/>size: 2514MHz</text:p>
      <text:p text:style-name="Standard"><text:s text:c="10"/>width: 64 bits</text:p>
      <text:p text:style-name="Standard"><text:s text:c="10"/>clock: 200MHz</text:p>
      <text:p text:style-name="Standard"><text:s text:c="10"/>capabilities: fpu fpu_exception wp vme de pse tsc msr pae mce cx8 apic sep mtrr pge mca cmov pat pse36 clflush mmx fxsr sse sse2 ht syscall nx mmxext fxsr_opt rdtscp x86-64 3dnowext 3dnow rep_good nopl pni cx16 lahf_lm cmp_legacy svm extapic cr8_legacy 3dnowprefetch</text:p>
      <text:p text:style-name="Standard"><text:s text:c="8"/>*-cache:0</text:p>
      <text:p text:style-name="Standard"><text:s text:c="13"/>description: L1 cache</text:p>
      <text:p text:style-name="Standard"><text:s text:c="13"/>physical id: 5</text:p>
      <text:p text:style-name="Standard"><text:soft-page-break/><text:s text:c="13"/>slot: L1-Cache</text:p>
      <text:p text:style-name="Standard"><text:s text:c="13"/>size: 256KiB</text:p>
      <text:p text:style-name="Standard"><text:s text:c="13"/>capacity: 256KiB</text:p>
      <text:p text:style-name="Standard"><text:s text:c="13"/>capabilities: pipeline-burst internal varies data</text:p>
      <text:p text:style-name="Standard"><text:s text:c="8"/>*-cache:1</text:p>
      <text:p text:style-name="Standard"><text:s text:c="13"/>description: L2 cache</text:p>
      <text:p text:style-name="Standard"><text:s text:c="13"/>physical id: 6</text:p>
      <text:p text:style-name="Standard"><text:s text:c="13"/>slot: L2-Cache</text:p>
      <text:p text:style-name="Standard"><text:s text:c="13"/>size: 1MiB</text:p>
      <text:p text:style-name="Standard"><text:s text:c="13"/>capacity: 1MiB</text:p>
      <text:p text:style-name="Standard"><text:s text:c="13"/>capabilities: pipeline-burst internal varies unified</text:p>
      <text:p text:style-name="Standard"><text:s text:c="8"/>*-cache:2 DISABLED</text:p>
      <text:p text:style-name="Standard"><text:s text:c="13"/>description: L3 cache</text:p>
      <text:p text:style-name="Standard"><text:s text:c="13"/>physical id: 7</text:p>
      <text:p text:style-name="Standard"><text:s text:c="13"/>slot: L3-Cache</text:p>
      <text:p text:style-name="Standard"><text:s text:c="13"/>capabilities: internal</text:p>
      <text:p text:style-name="Standard"><text:s text:c="5"/>*-memory:0</text:p>
      <text:p text:style-name="Standard"><text:s text:c="10"/>description: System Memory</text:p>
      <text:p text:style-name="Standard"><text:s text:c="10"/>physical id: 25</text:p>
      <text:p text:style-name="Standard"><text:s text:c="10"/>slot: System board or motherboard</text:p>
      <text:p text:style-name="Standard"><text:s text:c="10"/>size: 2GiB</text:p>
      <text:p text:style-name="Standard"><text:s text:c="8"/>*-bank:0</text:p>
      <text:p text:style-name="Standard"><text:s text:c="13"/>description: DIMM [empty]</text:p>
      <text:p text:style-name="Standard"><text:s text:c="13"/>product: ModulePartNumber00</text:p>
      <text:p text:style-name="Standard"><text:s text:c="13"/>vendor: Manufacturer00</text:p>
      <text:p text:style-name="Standard"><text:s text:c="13"/>physical id: 0</text:p>
      <text:p text:style-name="Standard"><text:s text:c="13"/>serial: SerNum00</text:p>
      <text:p text:style-name="Standard"><text:s text:c="13"/>slot: DIMM0</text:p>
      <text:p text:style-name="Standard"><text:s text:c="8"/>*-bank:1</text:p>
      <text:p text:style-name="Standard"><text:s text:c="13"/>description: DIMM [empty]</text:p>
      <text:p text:style-name="Standard"><text:s text:c="13"/>product: ModulePartNumber01</text:p>
      <text:p text:style-name="Standard"><text:s text:c="13"/>vendor: Manufacturer01</text:p>
      <text:p text:style-name="Standard"><text:s text:c="13"/>physical id: 1</text:p>
      <text:p text:style-name="Standard"><text:s text:c="13"/>serial: SerNum01</text:p>
      <text:p text:style-name="Standard"><text:s text:c="13"/>slot: DIMM1</text:p>
      <text:p text:style-name="Standard"><text:s text:c="8"/>*-bank:2</text:p>
      <text:p text:style-name="Standard"><text:s text:c="13"/>description: DIMM Synchronous 400 MHz (2.5 ns)</text:p>
      <text:p text:style-name="Standard"><text:s text:c="13"/>product: CM2X1024-6400</text:p>
      <text:p text:style-name="Standard"><text:s text:c="13"/>vendor: Corsair</text:p>
      <text:p text:style-name="Standard"><text:s text:c="13"/>physical id: 2</text:p>
      <text:p text:style-name="Standard"><text:s text:c="13"/>serial: 00000000</text:p>
      <text:p text:style-name="Standard"><text:s text:c="13"/>slot: DIMM2</text:p>
      <text:p text:style-name="Standard"><text:s text:c="13"/>size: 1GiB</text:p>
      <text:p text:style-name="Standard"><text:s text:c="13"/>width: 64 bits</text:p>
      <text:p text:style-name="Standard"><text:s text:c="13"/>clock: 400MHz (2.5ns)</text:p>
      <text:p text:style-name="Standard"><text:s text:c="8"/>*-bank:3</text:p>
      <text:p text:style-name="Standard"><text:s text:c="13"/>description: DIMM Synchronous 400 MHz (2.5 ns)</text:p>
      <text:p text:style-name="Standard"><text:s text:c="13"/>product: CM2X1024-6400</text:p>
      <text:p text:style-name="Standard"><text:s text:c="13"/>vendor: Corsair</text:p>
      <text:p text:style-name="Standard"><text:soft-page-break/><text:s text:c="13"/>physical id: 3</text:p>
      <text:p text:style-name="Standard"><text:s text:c="13"/>serial: 00000000</text:p>
      <text:p text:style-name="Standard"><text:s text:c="13"/>slot: DIMM3</text:p>
      <text:p text:style-name="Standard"><text:s text:c="13"/>size: 1GiB</text:p>
      <text:p text:style-name="Standard"><text:s text:c="13"/>width: 64 bits</text:p>
      <text:p text:style-name="Standard"><text:s text:c="13"/>clock: 400MHz (2.5ns)</text:p>
      <text:p text:style-name="Standard"><text:s text:c="5"/>*-generic UNCLAIMED</text:p>
      <text:p text:style-name="Standard"><text:s text:c="10"/>physical id: 2009</text:p>
      <text:p text:style-name="Standard"><text:s text:c="10"/>bus info: parisc@2009</text:p>
      <text:p text:style-name="Standard"><text:s text:c="8"/>*-generic UNCLAIMED</text:p>
      <text:p text:style-name="Standard"><text:s text:c="13"/>physical id: 6</text:p>
      <text:p text:style-name="Standard"><text:s text:c="13"/>bus info: parisc@06</text:p>
      <text:p text:style-name="Standard"><text:s text:c="11"/>*-generic UNCLAIMED</text:p>
      <text:p text:style-name="Standard"><text:s text:c="16"/>physical id: 10</text:p>
      <text:p text:style-name="Standard"><text:s text:c="16"/>bus info: parisc@10</text:p>
      <text:p text:style-name="Standard"><text:s text:c="5"/>*-memory:1 UNCLAIMED</text:p>
      <text:p text:style-name="Standard"><text:s text:c="10"/>description: RAM memory</text:p>
      <text:p text:style-name="Standard"><text:s text:c="10"/>product: MCP78S [GeForce 8200] Memory Controller</text:p>
      <text:p text:style-name="Standard"><text:s text:c="10"/>vendor: nVidia Corporation</text:p>
      <text:p text:style-name="Standard"><text:s text:c="10"/>physical id: 4</text:p>
      <text:p text:style-name="Standard"><text:s text:c="10"/>bus info: pci@0000:00:00.0</text:p>
      <text:p text:style-name="Standard"><text:s text:c="10"/>version: a2</text:p>
      <text:p text:style-name="Standard"><text:s text:c="10"/>width: 32 bits</text:p>
      <text:p text:style-name="Standard"><text:s text:c="10"/>clock: 66MHz (15.2ns)</text:p>
      <text:p text:style-name="Standard"><text:s text:c="10"/>capabilities: ht bus_master cap_list</text:p>
      <text:p text:style-name="Standard"><text:s text:c="10"/>configuration: latency=0</text:p>
      <text:p text:style-name="Standard"><text:s text:c="5"/>*-isa</text:p>
      <text:p text:style-name="Standard"><text:s text:c="10"/>description: ISA bridge</text:p>
      <text:p text:style-name="Standard"><text:s text:c="10"/>product: MCP78S [GeForce 8200] LPC Bridge</text:p>
      <text:p text:style-name="Standard"><text:s text:c="10"/>vendor: nVidia Corporation</text:p>
      <text:p text:style-name="Standard"><text:s text:c="10"/>physical id: 1</text:p>
      <text:p text:style-name="Standard"><text:s text:c="10"/>bus info: pci@0000:00:01.0</text:p>
      <text:p text:style-name="Standard"><text:s text:c="10"/>version: a2</text:p>
      <text:p text:style-name="Standard"><text:s text:c="10"/>width: 32 bits</text:p>
      <text:p text:style-name="Standard"><text:s text:c="10"/>clock: 66MHz</text:p>
      <text:p text:style-name="Standard"><text:s text:c="10"/>capabilities: isa bus_master</text:p>
      <text:p text:style-name="Standard"><text:s text:c="10"/>configuration: latency=0</text:p>
      <text:p text:style-name="Standard"><text:s text:c="5"/>*-serial UNCLAIMED</text:p>
      <text:p text:style-name="Standard"><text:s text:c="10"/>description: SMBus</text:p>
      <text:p text:style-name="Standard"><text:s text:c="10"/>product: MCP78S [GeForce 8200] SMBus</text:p>
      <text:p text:style-name="Standard"><text:s text:c="10"/>vendor: nVidia Corporation</text:p>
      <text:p text:style-name="Standard"><text:s text:c="10"/>physical id: 1.1</text:p>
      <text:p text:style-name="Standard"><text:s text:c="10"/>bus info: pci@0000:00:01.1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pm cap_list</text:p>
      <text:p text:style-name="Standard"><text:s text:c="10"/>configuration: latency=0</text:p>
      <text:p text:style-name="Standard"><text:s text:c="5"/>*-memory:2 UNCLAIMED</text:p>
      <text:p text:style-name="Standard"><text:soft-page-break/><text:s text:c="10"/>description: RAM memory</text:p>
      <text:p text:style-name="Standard"><text:s text:c="10"/>product: MCP78S [GeForce 8200] Memory Controller</text:p>
      <text:p text:style-name="Standard"><text:s text:c="10"/>vendor: nVidia Corporation</text:p>
      <text:p text:style-name="Standard"><text:s text:c="10"/>physical id: 1.2</text:p>
      <text:p text:style-name="Standard"><text:s text:c="10"/>bus info: pci@0000:00:01.2</text:p>
      <text:p text:style-name="Standard"><text:s text:c="10"/>version: a1</text:p>
      <text:p text:style-name="Standard"><text:s text:c="10"/>width: 32 bits</text:p>
      <text:p text:style-name="Standard"><text:s text:c="10"/>clock: 66MHz (15.2ns)</text:p>
      <text:p text:style-name="Standard"><text:s text:c="10"/>configuration: latency=0</text:p>
      <text:p text:style-name="Standard"><text:s text:c="5"/>*-processor UNCLAIMED</text:p>
      <text:p text:style-name="Standard"><text:s text:c="10"/>description: Co-processor</text:p>
      <text:p text:style-name="Standard"><text:s text:c="10"/>product: MCP78S [GeForce 8200] Co-Processor</text:p>
      <text:p text:style-name="Standard"><text:s text:c="10"/>vendor: nVidia Corporation</text:p>
      <text:p text:style-name="Standard"><text:s text:c="10"/>physical id: 1.3</text:p>
      <text:p text:style-name="Standard"><text:s text:c="10"/>bus info: pci@0000:00:01.3</text:p>
      <text:p text:style-name="Standard"><text:s text:c="10"/>version: a2</text:p>
      <text:p text:style-name="Standard"><text:s text:c="10"/>width: 32 bits</text:p>
      <text:p text:style-name="Standard"><text:s text:c="10"/>clock: 66MHz</text:p>
      <text:p text:style-name="Standard"><text:s text:c="10"/>capabilities: bus_master</text:p>
      <text:p text:style-name="Standard"><text:s text:c="10"/>configuration: latency=0 maxlatency=1 mingnt=3</text:p>
      <text:p text:style-name="Standard"><text:s text:c="5"/>*-memory:3 UNCLAIMED</text:p>
      <text:p text:style-name="Standard"><text:s text:c="10"/>description: RAM memory</text:p>
      <text:p text:style-name="Standard"><text:s text:c="10"/>product: MCP78S [GeForce 8200] Memory Controller</text:p>
      <text:p text:style-name="Standard"><text:s text:c="10"/>vendor: nVidia Corporation</text:p>
      <text:p text:style-name="Standard"><text:s text:c="10"/>physical id: 1.4</text:p>
      <text:p text:style-name="Standard"><text:s text:c="10"/>bus info: pci@0000:00:01.4</text:p>
      <text:p text:style-name="Standard"><text:s text:c="10"/>version: a1</text:p>
      <text:p text:style-name="Standard"><text:s text:c="10"/>width: 32 bits</text:p>
      <text:p text:style-name="Standard"><text:s text:c="10"/>clock: 66MHz (15.2ns)</text:p>
      <text:p text:style-name="Standard"><text:s text:c="10"/>configuration: latency=0</text:p>
      <text:p text:style-name="Standard"><text:s text:c="5"/>*-usb:0</text:p>
      <text:p text:style-name="Standard"><text:s text:c="10"/>description: USB Controller</text:p>
      <text:p text:style-name="Standard"><text:s text:c="10"/>product: MCP78S [GeForce 8200] OHCI USB 1.1 Controller</text:p>
      <text:p text:style-name="Standard"><text:s text:c="10"/>vendor: nVidia Corporation</text:p>
      <text:p text:style-name="Standard"><text:s text:c="10"/>physical id: 2</text:p>
      <text:p text:style-name="Standard"><text:s text:c="10"/>bus info: pci@0000:00:02.0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pm bus_master cap_list</text:p>
      <text:p text:style-name="Standard"><text:s text:c="10"/>configuration: driver=ohci_hcd latency=0 maxlatency=1 mingnt=3 module=ohci_hcd</text:p>
      <text:p text:style-name="Standard"><text:s text:c="5"/>*-usb:1</text:p>
      <text:p text:style-name="Standard"><text:s text:c="10"/>description: USB Controller</text:p>
      <text:p text:style-name="Standard"><text:s text:c="10"/>product: MCP78S [GeForce 8200] EHCI USB 2.0 Controller</text:p>
      <text:p text:style-name="Standard"><text:s text:c="10"/>vendor: nVidia Corporation</text:p>
      <text:p text:style-name="Standard"><text:s text:c="10"/>physical id: 2.1</text:p>
      <text:p text:style-name="Standard"><text:s text:c="10"/>bus info: pci@0000:00:02.1</text:p>
      <text:p text:style-name="Standard"><text:s text:c="10"/>version: a1</text:p>
      <text:p text:style-name="Standard"><text:s text:c="10"/>width: 32 bits</text:p>
      <text:p text:style-name="Standard"><text:soft-page-break/><text:s text:c="10"/>clock: 66MHz</text:p>
      <text:p text:style-name="Standard"><text:s text:c="10"/>capabilities: debug pm bus_master cap_list</text:p>
      <text:p text:style-name="Standard"><text:s text:c="10"/>configuration: driver=ehci_hcd latency=0 maxlatency=1 mingnt=3 module=ehci_hcd</text:p>
      <text:p text:style-name="Standard"><text:s text:c="5"/>*-usb:2</text:p>
      <text:p text:style-name="Standard"><text:s text:c="10"/>description: USB Controller</text:p>
      <text:p text:style-name="Standard"><text:s text:c="10"/>product: MCP78S [GeForce 8200] OHCI USB 1.1 Controller</text:p>
      <text:p text:style-name="Standard"><text:s text:c="10"/>vendor: nVidia Corporation</text:p>
      <text:p text:style-name="Standard"><text:s text:c="10"/>physical id: 5</text:p>
      <text:p text:style-name="Standard"><text:s text:c="10"/>bus info: pci@0000:00:04.0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pm bus_master cap_list</text:p>
      <text:p text:style-name="Standard"><text:s text:c="10"/>configuration: driver=ohci_hcd latency=0 maxlatency=1 mingnt=3 module=ohci_hcd</text:p>
      <text:p text:style-name="Standard"><text:s text:c="5"/>*-usb:3</text:p>
      <text:p text:style-name="Standard"><text:s text:c="10"/>description: USB Controller</text:p>
      <text:p text:style-name="Standard"><text:s text:c="10"/>product: MCP78S [GeForce 8200] EHCI USB 2.0 Controller</text:p>
      <text:p text:style-name="Standard"><text:s text:c="10"/>vendor: nVidia Corporation</text:p>
      <text:p text:style-name="Standard"><text:s text:c="10"/>physical id: 4.1</text:p>
      <text:p text:style-name="Standard"><text:s text:c="10"/>bus info: pci@0000:00:04.1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debug pm bus_master cap_list</text:p>
      <text:p text:style-name="Standard"><text:s text:c="10"/>configuration: driver=ehci_hcd latency=0 maxlatency=1 mingnt=3 module=ehci_hcd</text:p>
      <text:p text:style-name="Standard"><text:s text:c="5"/>*-ide</text:p>
      <text:p text:style-name="Standard"><text:s text:c="10"/>description: IDE interface</text:p>
      <text:p text:style-name="Standard"><text:s text:c="10"/>product: MCP78S [GeForce 8200] IDE</text:p>
      <text:p text:style-name="Standard"><text:s text:c="10"/>vendor: nVidia Corporation</text:p>
      <text:p text:style-name="Standard"><text:s text:c="10"/>physical id: 6</text:p>
      <text:p text:style-name="Standard"><text:s text:c="10"/>bus info: pci@0000:00:06.0</text:p>
      <text:p text:style-name="Standard"><text:s text:c="10"/>logical name: scsi6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ide pm bus_master cap_list emulated</text:p>
      <text:p text:style-name="Standard"><text:s text:c="10"/>configuration: driver=pata_amd latency=0 maxlatency=1 mingnt=3 module=pata_amd</text:p>
      <text:p text:style-name="Standard"><text:s text:c="8"/>*-disk:0</text:p>
      <text:p text:style-name="Standard"><text:s text:c="13"/>description: ATA Disk</text:p>
      <text:p text:style-name="Standard"><text:s text:c="13"/>product: Maxtor 6B160R0</text:p>
      <text:p text:style-name="Standard"><text:s text:c="13"/>vendor: Maxtor</text:p>
      <text:p text:style-name="Standard"><text:s text:c="13"/>physical id: 0.0.0</text:p>
      <text:p text:style-name="Standard"><text:s text:c="13"/>bus info: scsi@6:0.0.0</text:p>
      <text:p text:style-name="Standard"><text:s text:c="13"/>logical name: /dev/sda</text:p>
      <text:p text:style-name="Standard"><text:s text:c="13"/>version: BAH4</text:p>
      <text:p text:style-name="Standard"><text:s text:c="13"/>serial: B5D2AN8H</text:p>
      <text:p text:style-name="Standard"><text:s text:c="13"/>size: 152GiB (163GB)</text:p>
      <text:p text:style-name="Standard"><text:s text:c="13"/>capabilities: partitioned partitioned:dos</text:p>
      <text:p text:style-name="Standard"><text:s text:c="13"/>configuration: ansiversion=5 signature=5d18989c</text:p>
      <text:p text:style-name="Standard"><text:soft-page-break/><text:s text:c="11"/>*-volume:0</text:p>
      <text:p text:style-name="Standard"><text:s text:c="16"/>description: EXT3 volume</text:p>
      <text:p text:style-name="Standard"><text:s text:c="16"/>vendor: Linux</text:p>
      <text:p text:style-name="Standard"><text:s text:c="16"/>physical id: 1</text:p>
      <text:p text:style-name="Standard"><text:s text:c="16"/>bus info: scsi@6:0.0.0,1</text:p>
      <text:p text:style-name="Standard"><text:s text:c="16"/>logical name: /dev/sda1</text:p>
      <text:p text:style-name="Standard"><text:s text:c="16"/>logical name: /</text:p>
      <text:p text:style-name="Standard"><text:s text:c="16"/>logical name: /dev/.static/dev</text:p>
      <text:p text:style-name="Standard"><text:s text:c="16"/>version: 1.0</text:p>
      <text:p text:style-name="Standard"><text:s text:c="16"/>serial: d463bc3d-63ae-4958-b637-2704a217d0c5</text:p>
      <text:p text:style-name="Standard"><text:s text:c="16"/>size: 9538MiB</text:p>
      <text:p text:style-name="Standard"><text:s text:c="16"/>capacity: 9538MiB</text:p>
      <text:p text:style-name="Standard"><text:s text:c="16"/>capabilities: primary bootable journaled extended_attributes large_files huge_files recover ext3 ext2 initialized</text:p>
      <text:p text:style-name="Standard"><text:s text:c="16"/>configuration: created=2008-12-14 14:33:15 filesystem=ext3 modified=2009-06-23 08:26:29 mount.fstype=ext3 mount.options=ro,errors=remount-ro,data=ordered mounted=2009-06-23 08:26:29 state=mounted</text:p>
      <text:p text:style-name="Standard"><text:s text:c="11"/>*-volume:1</text:p>
      <text:p text:style-name="Standard"><text:s text:c="16"/>description: Linux swap volume</text:p>
      <text:p text:style-name="Standard"><text:s text:c="16"/>physical id: 2</text:p>
      <text:p text:style-name="Standard"><text:s text:c="16"/>bus info: scsi@6:0.0.0,2</text:p>
      <text:p text:style-name="Standard"><text:s text:c="16"/>logical name: /dev/sda2</text:p>
      <text:p text:style-name="Standard"><text:s text:c="16"/>version: 1</text:p>
      <text:p text:style-name="Standard"><text:s text:c="16"/>serial: 0566e92a-7ab0-411d-a2b6-74749e8d2773</text:p>
      <text:p text:style-name="Standard"><text:s text:c="16"/>size: 4769MiB</text:p>
      <text:p text:style-name="Standard"><text:s text:c="16"/>capacity: 4769MiB</text:p>
      <text:p text:style-name="Standard"><text:s text:c="16"/>capabilities: primary nofs swap initialized</text:p>
      <text:p text:style-name="Standard"><text:s text:c="16"/>configuration: filesystem=swap pagesize=4096</text:p>
      <text:p text:style-name="Standard"><text:s text:c="11"/>*-volume:2</text:p>
      <text:p text:style-name="Standard"><text:s text:c="16"/>description: EXT3 volume</text:p>
      <text:p text:style-name="Standard"><text:s text:c="16"/>vendor: Linux</text:p>
      <text:p text:style-name="Standard"><text:s text:c="16"/>physical id: 3</text:p>
      <text:p text:style-name="Standard"><text:s text:c="16"/>bus info: scsi@6:0.0.0,3</text:p>
      <text:p text:style-name="Standard"><text:s text:c="16"/>logical name: /dev/sda3</text:p>
      <text:p text:style-name="Standard"><text:s text:c="16"/>logical name: /home</text:p>
      <text:p text:style-name="Standard"><text:s text:c="16"/>version: 1.0</text:p>
      <text:p text:style-name="Standard"><text:s text:c="16"/>serial: 4590b99d-154e-418a-ab9b-9ab197702d1d</text:p>
      <text:p text:style-name="Standard"><text:s text:c="16"/>size: 138GiB</text:p>
      <text:p text:style-name="Standard"><text:s text:c="16"/>capacity: 138GiB</text:p>
      <text:p text:style-name="Standard"><text:s text:c="16"/>capabilities: primary journaled extended_attributes large_files huge_files recover ext3 ext2 initialized</text:p>
      <text:p text:style-name="Standard"><text:s text:c="16"/>configuration: created=2007-11-13 15:44:16 filesystem=ext3 modified=2009-06-23 08:26:30 mount.fstype=ext3 mount.options=rw,relatime,errors=continue,data=ordered mounted=2009-06-23 08:26:30 state=mounted</text:p>
      <text:p text:style-name="Standard"><text:s text:c="8"/>*-disk:1</text:p>
      <text:p text:style-name="Standard"><text:s text:c="13"/>description: ATA Disk</text:p>
      <text:p text:style-name="Standard"><text:s text:c="13"/>product: WDC WD800JB-00ET</text:p>
      <text:p text:style-name="Standard"><text:s text:c="13"/>vendor: Western Digital</text:p>
      <text:p text:style-name="Standard"><text:s text:c="13"/>physical id: 0.1.0</text:p>
      <text:p text:style-name="Standard"><text:soft-page-break/><text:s text:c="13"/>bus info: scsi@6:0.1.0</text:p>
      <text:p text:style-name="Standard"><text:s text:c="13"/>logical name: /dev/sdb</text:p>
      <text:p text:style-name="Standard"><text:s text:c="13"/>version: 77.0</text:p>
      <text:p text:style-name="Standard"><text:s text:c="13"/>serial: WD-WCAHL3578519</text:p>
      <text:p text:style-name="Standard"><text:s text:c="13"/>size: 74GiB (80GB)</text:p>
      <text:p text:style-name="Standard"><text:s text:c="13"/>capabilities: partitioned partitioned:dos</text:p>
      <text:p text:style-name="Standard"><text:s text:c="13"/>configuration: ansiversion=5 signature=30bc30bb</text:p>
      <text:p text:style-name="Standard"><text:s text:c="11"/>*-volume</text:p>
      <text:p text:style-name="Standard"><text:s text:c="16"/>description: Windows NTFS volume</text:p>
      <text:p text:style-name="Standard"><text:s text:c="16"/>physical id: 1</text:p>
      <text:p text:style-name="Standard"><text:s text:c="16"/>bus info: scsi@6:0.1.0,1</text:p>
      <text:p text:style-name="Standard"><text:s text:c="16"/>logical name: /dev/sdb1</text:p>
      <text:p text:style-name="Standard"><text:s text:c="16"/>version: 3.1</text:p>
      <text:p text:style-name="Standard"><text:s text:c="16"/>serial: 544ab292-2573-7346-94ea-8d60d5dd1c1b</text:p>
      <text:p text:style-name="Standard"><text:s text:c="16"/>size: 74GiB</text:p>
      <text:p text:style-name="Standard"><text:s text:c="16"/>capacity: 74GiB</text:p>
      <text:p text:style-name="Standard"><text:s text:c="16"/>capabilities: primary bootable ntfs initialized</text:p>
      <text:p text:style-name="Standard"><text:s text:c="16"/>configuration: clustersize=4096 created=2009-03-09 17:44:00 filesystem=ntfs state=clean</text:p>
      <text:p text:style-name="Standard"><text:s text:c="5"/>*-multimedia</text:p>
      <text:p text:style-name="Standard"><text:s text:c="10"/>description: Audio device</text:p>
      <text:p text:style-name="Standard"><text:s text:c="10"/>product: Realtek ALC1200 8-Channel High Definition Audio Codec</text:p>
      <text:p text:style-name="Standard"><text:s text:c="10"/>vendor: nVidia Corporation</text:p>
      <text:p text:style-name="Standard"><text:s text:c="10"/>physical id: 7</text:p>
      <text:p text:style-name="Standard"><text:s text:c="10"/>bus info: pci@0000:00:07.0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pm msi ht bus_master cap_list</text:p>
      <text:p text:style-name="Standard"><text:s text:c="10"/>configuration: driver=HDA Intel latency=0 maxlatency=5 mingnt=2 module=snd_hda_intel</text:p>
      <text:p text:style-name="Standard"><text:s text:c="5"/>*-pci:0</text:p>
      <text:p text:style-name="Standard"><text:s text:c="10"/>description: PCI bridge</text:p>
      <text:p text:style-name="Standard"><text:s text:c="10"/>product: MCP78S [GeForce 8200] PCI Bridge</text:p>
      <text:p text:style-name="Standard"><text:s text:c="10"/>vendor: nVidia Corporation</text:p>
      <text:p text:style-name="Standard"><text:s text:c="10"/>physical id: 8</text:p>
      <text:p text:style-name="Standard"><text:s text:c="10"/>bus info: pci@0000:00:08.0</text:p>
      <text:p text:style-name="Standard"><text:s text:c="10"/>version: a1</text:p>
      <text:p text:style-name="Standard"><text:s text:c="10"/>width: 32 bits</text:p>
      <text:p text:style-name="Standard"><text:s text:c="10"/>clock: 66MHz</text:p>
      <text:p text:style-name="Standard"><text:s text:c="10"/>capabilities: pci ht bus_master cap_list</text:p>
      <text:p text:style-name="Standard"><text:s text:c="5"/>*-storage</text:p>
      <text:p text:style-name="Standard"><text:s text:c="10"/>description: SATA controller</text:p>
      <text:p text:style-name="Standard"><text:s text:c="10"/>product: nVidia Corporation</text:p>
      <text:p text:style-name="Standard"><text:s text:c="10"/>vendor: nVidia Corporation</text:p>
      <text:p text:style-name="Standard"><text:s text:c="10"/>physical id: 9</text:p>
      <text:p text:style-name="Standard"><text:s text:c="10"/>bus info: pci@0000:00:09.0</text:p>
      <text:p text:style-name="Standard"><text:s text:c="10"/>version: a2</text:p>
      <text:p text:style-name="Standard"><text:s text:c="10"/>width: 32 bits</text:p>
      <text:p text:style-name="Standard"><text:soft-page-break/><text:s text:c="10"/>clock: 66MHz</text:p>
      <text:p text:style-name="Standard"><text:s text:c="10"/>capabilities: storage pm msi bus_master cap_list</text:p>
      <text:p text:style-name="Standard"><text:s text:c="10"/>configuration: driver=ahci latency=0 maxlatency=1 mingnt=3 module=ahci</text:p>
      <text:p text:style-name="Standard"><text:s text:c="5"/>*-pci:1</text:p>
      <text:p text:style-name="Standard"><text:s text:c="10"/>description: PCI bridge</text:p>
      <text:p text:style-name="Standard"><text:s text:c="10"/>product: MCP78S [GeForce 8200] PCI Express Bridge</text:p>
      <text:p text:style-name="Standard"><text:s text:c="10"/>vendor: nVidia Corporation</text:p>
      <text:p text:style-name="Standard"><text:s text:c="10"/>physical id: b</text:p>
      <text:p text:style-name="Standard"><text:s text:c="10"/>bus info: pci@0000:00:0b.0</text:p>
      <text:p text:style-name="Standard"><text:s text:c="10"/>version: a1</text:p>
      <text:p text:style-name="Standard"><text:s text:c="10"/>width: 32 bits</text:p>
      <text:p text:style-name="Standard"><text:s text:c="10"/>clock: 33MHz</text:p>
      <text:p text:style-name="Standard"><text:s text:c="10"/>capabilities: pci pm ht bus_master cap_list</text:p>
      <text:p text:style-name="Standard"><text:s text:c="8"/>*-display UNCLAIMED</text:p>
      <text:p text:style-name="Standard"><text:s text:c="13"/>description: VGA compatible controller</text:p>
      <text:p text:style-name="Standard"><text:s text:c="13"/>product: GeForce 8200</text:p>
      <text:p text:style-name="Standard"><text:s text:c="13"/>vendor: nVidia Corporation</text:p>
      <text:p text:style-name="Standard"><text:s text:c="13"/>physical id: 0</text:p>
      <text:p text:style-name="Standard"><text:s text:c="13"/>bus info: pci@0000:02:00.0</text:p>
      <text:p text:style-name="Standard"><text:s text:c="13"/>version: a2</text:p>
      <text:p text:style-name="Standard"><text:s text:c="13"/>width: 64 bits</text:p>
      <text:p text:style-name="Standard"><text:s text:c="13"/>clock: 33MHz</text:p>
      <text:p text:style-name="Standard"><text:s text:c="13"/>capabilities: pm msi bus_master cap_list</text:p>
      <text:p text:style-name="Standard"><text:s text:c="13"/>configuration: latency=0</text:p>
      <text:p text:style-name="Standard"><text:s text:c="5"/>*-pci:2</text:p>
      <text:p text:style-name="Standard"><text:s text:c="10"/>description: PCI bridge</text:p>
      <text:p text:style-name="Standard"><text:s text:c="10"/>product: MCP78S [GeForce 8200] PCI Express Bridge</text:p>
      <text:p text:style-name="Standard"><text:s text:c="10"/>vendor: nVidia Corporation</text:p>
      <text:p text:style-name="Standard"><text:s text:c="10"/>physical id: 10</text:p>
      <text:p text:style-name="Standard"><text:s text:c="10"/>bus info: pci@0000:00:10.0</text:p>
      <text:p text:style-name="Standard"><text:s text:c="10"/>version: a1</text:p>
      <text:p text:style-name="Standard"><text:s text:c="10"/>width: 32 bits</text:p>
      <text:p text:style-name="Standard"><text:s text:c="10"/>clock: 33MHz</text:p>
      <text:p text:style-name="Standard"><text:s text:c="10"/>capabilities: pci pm msi ht pciexpress bus_master cap_list</text:p>
      <text:p text:style-name="Standard"><text:s text:c="10"/>configuration: driver=pcieport-driver</text:p>
      <text:p text:style-name="Standard"><text:s text:c="5"/>*-pci:3</text:p>
      <text:p text:style-name="Standard"><text:s text:c="10"/>description: PCI bridge</text:p>
      <text:p text:style-name="Standard"><text:s text:c="10"/>product: MCP78S [GeForce 8200] PCI Express Bridge</text:p>
      <text:p text:style-name="Standard"><text:s text:c="10"/>vendor: nVidia Corporation</text:p>
      <text:p text:style-name="Standard"><text:s text:c="10"/>physical id: 12</text:p>
      <text:p text:style-name="Standard"><text:s text:c="10"/>bus info: pci@0000:00:12.0</text:p>
      <text:p text:style-name="Standard"><text:s text:c="10"/>version: a1</text:p>
      <text:p text:style-name="Standard"><text:s text:c="10"/>width: 32 bits</text:p>
      <text:p text:style-name="Standard"><text:s text:c="10"/>clock: 33MHz</text:p>
      <text:p text:style-name="Standard"><text:s text:c="10"/>capabilities: pci pm msi ht pciexpress bus_master cap_list</text:p>
      <text:p text:style-name="Standard"><text:s text:c="10"/>configuration: driver=pcieport-driver</text:p>
      <text:p text:style-name="Standard"><text:s text:c="5"/>*-pci:4</text:p>
      <text:p text:style-name="Standard"><text:s text:c="10"/>description: PCI bridge</text:p>
      <text:p text:style-name="Standard"><text:s text:c="10"/>product: nVidia Corporation</text:p>
      <text:p text:style-name="Standard"><text:soft-page-break/><text:s text:c="10"/>vendor: nVidia Corporation</text:p>
      <text:p text:style-name="Standard"><text:s text:c="10"/>physical id: 13</text:p>
      <text:p text:style-name="Standard"><text:s text:c="10"/>bus info: pci@0000:00:13.0</text:p>
      <text:p text:style-name="Standard"><text:s text:c="10"/>version: a1</text:p>
      <text:p text:style-name="Standard"><text:s text:c="10"/>width: 32 bits</text:p>
      <text:p text:style-name="Standard"><text:s text:c="10"/>clock: 33MHz</text:p>
      <text:p text:style-name="Standard"><text:s text:c="10"/>capabilities: pci pm msi ht pciexpress bus_master cap_list</text:p>
      <text:p text:style-name="Standard"><text:s text:c="10"/>configuration: driver=pcieport-driver</text:p>
      <text:p text:style-name="Standard"><text:s text:c="8"/>*-network</text:p>
      <text:p text:style-name="Standard"><text:s text:c="13"/>description: Ethernet interface</text:p>
      <text:p text:style-name="Standard"><text:s text:c="13"/>product: 88E8056 PCI-E Gigabit Ethernet Controller</text:p>
      <text:p text:style-name="Standard"><text:s text:c="13"/>vendor: Marvell Technology Group Ltd.</text:p>
      <text:p text:style-name="Standard"><text:s text:c="13"/>physical id: 0</text:p>
      <text:p text:style-name="Standard"><text:s text:c="13"/>bus info: pci@0000:05:00.0</text:p>
      <text:p text:style-name="Standard"><text:s text:c="13"/>logical name: eth0</text:p>
      <text:p text:style-name="Standard"><text:s text:c="13"/>version: 14</text:p>
      <text:p text:style-name="Standard"><text:s text:c="13"/>serial: 00:e0:61:12:57:8e</text:p>
      <text:p text:style-name="Standard"><text:s text:c="13"/>size: 100MB/s</text:p>
      <text:p text:style-name="Standard"><text:s text:c="13"/>capacity: 1GB/s</text:p>
      <text:p text:style-name="Standard"><text:s text:c="13"/>width: 64 bits</text:p>
      <text:p text:style-name="Standard"><text:s text:c="13"/>clock: 33MHz</text:p>
      <text:p text:style-name="Standard"><text:s text:c="13"/>capabilities: pm vpd msi pciexpress bus_master cap_list ethernet physical tp 10bt 10bt-fd 100bt 100bt-fd 1000bt 1000bt-fd autonegotiation</text:p>
      <text:p text:style-name="Standard"><text:s text:c="13"/>configuration: autonegotiation=on broadcast=yes driver=sky2 driverversion=1.22 duplex=full firmware=N/A ip=192.168.0.199 latency=0 link=yes module=sky2 multicast=yes port=twisted pair speed=100MB/s</text:p>
      <text:p text:style-name="Standard"><text:s text:c="5"/>*-pci:5</text:p>
      <text:p text:style-name="Standard"><text:s text:c="10"/>description: PCI bridge</text:p>
      <text:p text:style-name="Standard"><text:s text:c="10"/>product: nVidia Corporation</text:p>
      <text:p text:style-name="Standard"><text:s text:c="10"/>vendor: nVidia Corporation</text:p>
      <text:p text:style-name="Standard"><text:s text:c="10"/>physical id: 14</text:p>
      <text:p text:style-name="Standard"><text:s text:c="10"/>bus info: pci@0000:00:14.0</text:p>
      <text:p text:style-name="Standard"><text:s text:c="10"/>version: a1</text:p>
      <text:p text:style-name="Standard"><text:s text:c="10"/>width: 32 bits</text:p>
      <text:p text:style-name="Standard"><text:s text:c="10"/>clock: 33MHz</text:p>
      <text:p text:style-name="Standard"><text:s text:c="10"/>capabilities: pci pm msi ht pciexpress bus_master cap_list</text:p>
      <text:p text:style-name="Standard"><text:s text:c="10"/>configuration: driver=pcieport-driver</text:p>
      <text:p text:style-name="Standard"><text:s text:c="5"/>*-pci:6</text:p>
      <text:p text:style-name="Standard"><text:s text:c="10"/>description: Host bridge</text:p>
      <text:p text:style-name="Standard"><text:s text:c="10"/>product: K8 [Athlon64/Opteron] HyperTransport Technology Configuration</text:p>
      <text:p text:style-name="Standard"><text:s text:c="10"/>vendor: Advanced Micro Devices [AMD]</text:p>
      <text:p text:style-name="Standard"><text:s text:c="10"/>physical id: 100</text:p>
      <text:p text:style-name="Standard"><text:s text:c="10"/>bus info: pci@0000:00:18.0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7</text:p>
      <text:p text:style-name="Standard"><text:s text:c="10"/>description: Host bridge</text:p>
      <text:p text:style-name="Standard"><text:s text:c="10"/>product: K8 [Athlon64/Opteron] Address Map</text:p>
      <text:p text:style-name="Standard"><text:soft-page-break/><text:s text:c="10"/>vendor: Advanced Micro Devices [AMD]</text:p>
      <text:p text:style-name="Standard"><text:s text:c="10"/>physical id: 101</text:p>
      <text:p text:style-name="Standard"><text:s text:c="10"/>bus info: pci@0000:00:18.1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8</text:p>
      <text:p text:style-name="Standard"><text:s text:c="10"/>description: Host bridge</text:p>
      <text:p text:style-name="Standard"><text:s text:c="10"/>product: K8 [Athlon64/Opteron] DRAM Controller</text:p>
      <text:p text:style-name="Standard"><text:s text:c="10"/>vendor: Advanced Micro Devices [AMD]</text:p>
      <text:p text:style-name="Standard"><text:s text:c="10"/>physical id: 102</text:p>
      <text:p text:style-name="Standard"><text:s text:c="10"/>bus info: pci@0000:00:18.2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5"/>*-pci:9</text:p>
      <text:p text:style-name="Standard"><text:s text:c="10"/>description: Host bridge</text:p>
      <text:p text:style-name="Standard"><text:s text:c="10"/>product: K8 [Athlon64/Opteron] Miscellaneous Control</text:p>
      <text:p text:style-name="Standard"><text:s text:c="10"/>vendor: Advanced Micro Devices [AMD]</text:p>
      <text:p text:style-name="Standard"><text:s text:c="10"/>physical id: 103</text:p>
      <text:p text:style-name="Standard"><text:s text:c="10"/>bus info: pci@0000:00:18.3</text:p>
      <text:p text:style-name="Standard"><text:s text:c="10"/>version: 00</text:p>
      <text:p text:style-name="Standard"><text:s text:c="10"/>width: 32 bits</text:p>
      <text:p text:style-name="Standard"><text:s text:c="10"/>clock: 33MHz</text:p>
      <text:p text:style-name="Standard"><text:s text:c="10"/>configuration: driver=k8temp module=k8temp</text:p>
      <text:p text:style-name="Standard"><text:s text:c="5"/>*-scsi</text:p>
      <text:p text:style-name="Standard"><text:s text:c="10"/>physical id: a</text:p>
      <text:p text:style-name="Standard"><text:s text:c="10"/>bus info: usb@3:2</text:p>
      <text:p text:style-name="Standard"><text:s text:c="10"/>logical name: scsi8</text:p>
      <text:p text:style-name="Standard"><text:s text:c="10"/>capabilities: emulated scsi-host</text:p>
      <text:p text:style-name="Standard"><text:s text:c="10"/>configuration: driver=usb-storage</text:p>
      <text:p text:style-name="Standard"><text:s text:c="8"/>*-cdrom</text:p>
      <text:p text:style-name="Standard"><text:s text:c="13"/>description: DVD-RAM writer</text:p>
      <text:p text:style-name="Standard"><text:s text:c="13"/>product: DVDRAM GSA-H10A</text:p>
      <text:p text:style-name="Standard"><text:s text:c="13"/>vendor: HL-DT-ST</text:p>
      <text:p text:style-name="Standard"><text:s text:c="13"/>physical id: 0.0.0</text:p>
      <text:p text:style-name="Standard"><text:s text:c="13"/>bus info: scsi@8:0.0.0</text:p>
      <text:p text:style-name="Standard"><text:s text:c="13"/>logical name: /dev/cdrom</text:p>
      <text:p text:style-name="Standard"><text:s text:c="13"/>logical name: /dev/cdrom1</text:p>
      <text:p text:style-name="Standard"><text:s text:c="13"/>logical name: /dev/cdrw</text:p>
      <text:p text:style-name="Standard"><text:s text:c="13"/>logical name: /dev/cdrw1</text:p>
      <text:p text:style-name="Standard"><text:s text:c="13"/>logical name: /dev/dvd</text:p>
      <text:p text:style-name="Standard"><text:s text:c="13"/>logical name: /dev/dvd1</text:p>
      <text:p text:style-name="Standard"><text:s text:c="13"/>logical name: /dev/dvdrw</text:p>
      <text:p text:style-name="Standard"><text:s text:c="13"/>logical name: /dev/dvdrw1</text:p>
      <text:p text:style-name="Standard"><text:s text:c="13"/>logical name: /dev/scd0</text:p>
      <text:p text:style-name="Standard"><text:s text:c="13"/>logical name: /dev/sr0</text:p>
      <text:p text:style-name="Standard"><text:s text:c="13"/>version: JL02</text:p>
      <text:p text:style-name="Standard"><text:s text:c="13"/>capabilities: removable audio cd-r cd-rw dvd dvd-r dvd-ram</text:p>
      <text:p text:style-name="Standard"><text:soft-page-break/><text:s text:c="13"/>configuration: status=nodisc</text:p>
      <text:p text:style-name="Standard"><text:s text:c="2"/>*-network DISABLED</text:p>
      <text:p text:style-name="Standard"><text:s text:c="7"/>description: Ethernet interface</text:p>
      <text:p text:style-name="Standard"><text:s text:c="7"/>physical id: 1</text:p>
      <text:p text:style-name="Standard"><text:s text:c="7"/>logical name: pan0</text:p>
      <text:p text:style-name="Standard"><text:s text:c="7"/>serial: d2:84:39:af:16:64</text:p>
      <text:p text:style-name="Standard"><text:s text:c="7"/>capabilities: ethernet physical</text:p>
      <text:p text:style-name="Standard"><text:s text:c="7"/>configuration: broadcast=yes driver=bridge driverversion=2.3 firmware=N/A link=yes multicast=yes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4T11:13:14</meta:creation-date>
    <meta:document-statistic meta:table-count="0" meta:image-count="0" meta:object-count="0" meta:page-count="11" meta:paragraph-count="481" meta:word-count="1566" meta:character-count="18059"/>
    <dc:date>2009-06-24T11:17:11</dc:date>
    <meta:editing-duration>PT00H03M57S</meta:editing-duration>
    <meta:editing-cycles>1</meta:editing-cycles>
    <meta:generator>OpenOffice.org/3.1$Unix OpenOffice.org_project/310m11$Build-9399</meta:generator>
  </office:meta>
</office:document-meta>
</file>