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2pt" style:language-asian="en" style:country-asian="US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2pt" style:language-asian="en" style:country-asian="US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102875208" text:id="ct102875208">
          <text:deletion>
            <office:change-info>
              <dc:creator>Keith McKenna</dc:creator>
              <dc:date>2016-08-12T13:09:00</dc:date>
            </office:change-info>
            <text:p text:style-name="Preformatted_20_Text">Whatever folder you download</text:p>
            <text:p text:style-name="Preformatted_20_Text"><text:s text:c="4"/>to should be empty first.</text:p>
          </text:deletion>
        </text:changed-region>
        <text:changed-region xml:id="ct102875520" text:id="ct102875520">
          <text:insertion>
            <office:change-info>
              <dc:creator>Keith McKenna</dc:creator>
              <dc:date>2016-08-12T13:31:00</dc:date>
            </office:change-info>
          </text:insertion>
        </text:changed-region>
        <text:changed-region xml:id="ct250349528" text:id="ct250349528">
          <text:insertion>
            <office:change-info>
              <dc:creator>Keith McKenna</dc:creator>
              <dc:date>2016-08-12T13:34:00</dc:date>
            </office:change-info>
          </text:insertion>
        </text:changed-region>
        <text:changed-region xml:id="ct250349632" text:id="ct250349632">
          <text:insertion>
            <office:change-info>
              <dc:creator>Keith McKenna</dc:creator>
              <dc:date>2016-08-12T13:32:00</dc:date>
            </office:change-info>
          </text:insertion>
        </text:changed-region>
        <text:changed-region xml:id="ct250349424" text:id="ct250349424">
          <text:insertion>
            <office:change-info>
              <dc:creator>Keith McKenna</dc:creator>
              <dc:date>2016-08-12T13:34:00</dc:date>
            </office:change-info>
          </text:insertion>
        </text:changed-region>
        <text:changed-region xml:id="ct250622440" text:id="ct250622440">
          <text:insertion>
            <office:change-info>
              <dc:creator>Keith McKenna</dc:creator>
              <dc:date>2016-08-12T14:29:00</dc:date>
            </office:change-info>
          </text:insertion>
        </text:changed-region>
        <text:changed-region xml:id="ct102875624" text:id="ct102875624">
          <text:insertion>
            <office:change-info>
              <dc:creator>Keith McKenna</dc:creator>
              <dc:date>2016-08-12T13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-----BEGIN PGP SIGNED MESSAGE-----</text:p>
      <text:p text:style-name="Preformatted_20_Text">Hash: SHA256</text:p>
      <text:p text:style-name="Preformatted_20_Text"/>
      <text:p text:style-name="Preformatted_20_Text"/>
      <text:p text:style-name="Preformatted_20_Text"/>
      <text:p text:style-name="Preformatted_20_Text">README-4.1.2-patch1-apply-Windows.txt 0.1.0 <text:s text:c="5"/>UTF-8 <text:s text:c="8"/>2016-08-11</text:p>
      <text:p text:style-name="Preformatted_20_Text"/>
      <text:p text:style-name="Preformatted_20_Text"><text:s text:c="10"/>APPLYING MANUAL HOTFIX FOR APACHE OPENOFFICE ON WINDOWS</text:p>
      <text:p text:style-name="Preformatted_20_Text"><text:s text:c="10"/>=======================================================</text:p>
      <text:p text:style-name="Preformatted_20_Text"/>
      <text:p text:style-name="Preformatted_20_Text"><text:s text:c="8"/>0.1.0 BETA TEST INSTRUCTIONS. <text:s/>NOT FOR GENERAL DISTRIBUTION</text:p>
      <text:p text:style-name="Preformatted_20_Text"><text:s text:c="8"/></text:p>
      <text:p text:style-name="Preformatted_20_Text"><text:s text:c="8"/>This material is for developer and quality-assurance review,</text:p>
      <text:p text:style-name="Preformatted_20_Text"><text:s text:c="8"/>testing, and revision. <text:s/>When completed, general-distribution</text:p>
      <text:p text:style-name="Preformatted_20_Text"><text:s text:c="8"/>materials will be downloadable from internet location</text:p>
      <text:p text:style-name="Preformatted_20_Text"><text:s text:c="8"/>&lt;https://archive.apache.org/dist/openoffice/4.1.2-patch1/&gt;</text:p>
      <text:p text:style-name="Preformatted_20_Text"><text:s text:c="8"/></text:p>
      <text:p text:style-name="Preformatted_20_Text"><text:s text:c="10"/></text:p>
      <text:p text:style-name="Preformatted_20_Text"><text:s text:c="3"/>The archive file apache-openoffice-4.1.2-patch1-apply-Win_x86.zip </text:p>
      <text:p text:style-name="Preformatted_20_Text"><text:s text:c="3"/>contains files for applying a fix to Apache OpenOffice 4.1.2</text:p>
      <text:p text:style-name="Preformatted_20_Text"><text:s text:c="3"/>on Microsoft Windows. <text:s/>The fix eliminates a security vulnerability </text:p>
      <text:p text:style-name="Preformatted_20_Text"><text:s text:c="3"/>identified as CVE-2016-1513. <text:s/>The latest details about that </text:p>
      <text:p text:style-name="Preformatted_20_Text"><text:s text:c="3"/>vulnerability and its mitigation can be found on the web at page</text:p>
      <text:p text:style-name="Preformatted_20_Text"><text:s text:c="3"/>&lt;http://www.openoffice.org/security/cves/CVE-2016-1513.html&gt;.</text:p>
      <text:p text:style-name="Preformatted_20_Text"><text:s text:c="3"/></text:p>
      <text:p text:style-name="Preformatted_20_Text"><text:s text:c="3"/>If you are not comfortable with this procedure, please consult a</text:p>
      <text:p text:style-name="Preformatted_20_Text"><text:s text:c="3"/>knowledgeable family member or acquaintance that is able to assist</text:p>
      <text:p text:style-name="Preformatted_20_Text"><text:s text:c="3"/>you. <text:s/>If you did not setup the Windows PC yourself, see if someone</text:p>
      <text:p text:style-name="Preformatted_20_Text"><text:s text:c="3"/>who is expert in maintaining PCs can be of assistance.</text:p>
      <text:p text:style-name="Preformatted_20_Text"><text:s text:c="3"/></text:p>
      <text:p text:style-name="Preformatted_20_Text"><text:s text:c="11"/>CONTENT</text:p>
      <text:p text:style-name="Preformatted_20_Text"><text:s text:c="14"/>A. Prerequisites</text:p>
      <text:p text:style-name="Preformatted_20_Text"><text:s text:c="14"/>B. Preliminaries</text:p>
      <text:p text:style-name="Preformatted_20_Text"><text:s text:c="14"/>C. Procedure</text:p>
      <text:p text:style-name="Preformatted_20_Text"><text:s text:c="14"/>D. Confirmation</text:p>
      <text:p text:style-name="Preformatted_20_Text"><text:s text:c="14"/>E. Removing the Patch</text:p>
      <text:p text:style-name="Preformatted_20_Text"><text:s text:c="14"/>Acknowledgment</text:p>
      <text:p text:style-name="Preformatted_20_Text"><text:s text:c="14"/>Appendix: Manual Patch Application</text:p>
      <text:p text:style-name="Preformatted_20_Text"/>
      <text:p text:style-name="Preformatted_20_Text"><text:s text:c="3"/></text:p>
      <text:p text:style-name="Preformatted_20_Text">A. PREREQUISITES</text:p>
      <text:p text:style-name="Preformatted_20_Text"/>
      <text:p text:style-name="Preformatted_20_Text"><text:s text:c="2"/>* Ability to access and navigate the file system of your computer.</text:p>
      <text:p text:style-name="Preformatted_20_Text"/>
      <text:p text:style-name="Preformatted_20_Text"><text:s text:c="2"/>* Ability to identify files by their full names and to check sizes, </text:p>
      <text:p text:style-name="Preformatted_20_Text"><text:s text:c="4"/>date stamps, and other properties.</text:p>
      <text:p text:style-name="Preformatted_20_Text"/>
      <text:p text:style-name="Preformatted_20_Text"><text:s text:c="2"/>* Extracting the contents of a Zip package into a folder from which</text:p>
      <text:p text:style-name="Preformatted_20_Text"><text:s text:c="4"/>the Zipped contents can be reviewed and used.</text:p>
      <text:p text:style-name="Preformatted_20_Text"><text:s text:c="4"/></text:p>
      <text:p text:style-name="Preformatted_20_Text"><text:s text:c="2"/>* Downloading apache-openoffice-4.1.2-patch1-apply-Win_x86.zip to a</text:p>
      <text:p text:style-name="Preformatted_20_Text"><text:s text:c="4"/>location on your Windows PC where it can be used and its content</text:p>
      <text:p text:style-name="Preformatted_20_Text"><text:s text:c="4"/>extracted.</text:p>
      <text:p text:style-name="Preformatted_20_Text"><text:s text:c="4"/></text:p>
      <text:p text:style-name="Preformatted_20_Text"><text:s text:c="2"/>* OPTIONAL: Confirming correctness of downloads by verifying the </text:p>
      <text:p text:style-name="Preformatted_20_Text"><text:s text:c="4"/>hash-check (.md5 and .sha256) files.</text:p>
      <text:p text:style-name="Preformatted_20_Text"><text:s text:c="4"/></text:p>
      <text:p text:style-name="Preformatted_20_Text"><text:s text:c="2"/>* OPTIONAL: Confirming correctness and authenticity of the downloads</text:p>
      <text:p text:style-name="Preformatted_20_Text"><text:s text:c="4"/>by verifying the digital-signature (.asc) files using PGP software</text:p>
      <text:p text:style-name="Preformatted_20_Text"><text:soft-page-break/><text:s text:c="4"/>and the public KEYS file obtained by you from internet location</text:p>
      <text:p text:style-name="Preformatted_20_Text"><text:s text:c="4"/>&lt;https://archive.apache.org/dist/openoffice/&gt;. </text:p>
      <text:p text:style-name="Preformatted_20_Text"/>
      <text:p text:style-name="Preformatted_20_Text"><text:s text:c="2"/>* OPTIONAL: Disconnecting and reconnecting your computer from the</text:p>
      <text:p text:style-name="Preformatted_20_Text"><text:s text:c="4"/>Internet and any other network while performing the patch procedure.</text:p>
      <text:p text:style-name="Preformatted_20_Text"><text:s text:c="4"/></text:p>
      <text:p text:style-name="Preformatted_20_Text"/>
      <text:p text:style-name="Preformatted_20_Text">B. PRELIMINARIES</text:p>
      <text:p text:style-name="Preformatted_20_Text"/>
      <text:p text:style-name="Preformatted_20_Text"><text:s text:c="2"/>* Read through the entire procedure so you can anticipate what each</text:p>
      <text:p text:style-name="Preformatted_20_Text"><text:s text:c="4"/>step leads up to and what actions will be required.</text:p>
      <text:p text:style-name="Preformatted_20_Text"/>
      <text:p text:style-name="Preformatted_20_Text"><text:s text:c="2"/>* Open Apache OpenOffice and confirm that you are using Apache</text:p>
      <text:p text:style-name="Preformatted_20_Text"><text:s text:c="4"/>OpenOffice 4.1.2. <text:s/>The version is found in the Help menu "About </text:p>
      <text:p text:style-name="Preformatted_20_Text"><text:s text:c="4"/>OpenOffice" dialog.</text:p>
      <text:p text:style-name="Preformatted_20_Text"><text:s text:c="4"/></text:p>
      <text:p text:style-name="Preformatted_20_Text"><text:s text:c="2"/>* Verify that a number of Apache OpenOffice documents that are </text:p>
      <text:p text:style-name="Preformatted_20_Text"><text:s text:c="4"/>Important to you open correctly without having made any changes to</text:p>
      <text:p text:style-name="Preformatted_20_Text"><text:s text:c="4"/>the software yet. <text:s/>For any problem documents, close them without </text:p>
      <text:p text:style-name="Preformatted_20_Text"><text:s text:c="4"/>saving. <text:s/>Those problems exist without the patch and should be </text:p>
      <text:p text:style-name="Preformatted_20_Text"><text:s text:c="4"/>reported separately.</text:p>
      <text:p text:style-name="Preformatted_20_Text"><text:s text:c="4"/></text:p>
      <text:p text:style-name="Preformatted_20_Text"><text:s text:c="2"/>* When you have completed that work, verify that the Apache OpenOffice</text:p>
      <text:p text:style-name="Preformatted_20_Text"><text:s text:c="4"/>Quickstarter is not operating. <text:s/>Click on the OpenOffice Tools menu </text:p>
      <text:p text:style-name="Preformatted_20_Text"><text:s text:c="4"/>"Options ..." selection. <text:s/>On the Options dialog sidebar, under </text:p>
      <text:p text:style-name="Preformatted_20_Text"><text:s text:c="4"/>OpenOffice, select the Memory entry. <text:s/>On that panel, remove any check</text:p>
      <text:p text:style-name="Preformatted_20_Text"><text:s text:c="4"/>at "Load OpenOffice during system start-up" under "OpenOffice </text:p>
      <text:p text:style-name="Preformatted_20_Text"><text:s text:c="4"/>Quickstarter." <text:s/>Click OK on the Options dialog.</text:p>
      <text:p text:style-name="Preformatted_20_Text"/>
      <text:p text:style-name="Preformatted_20_Text"><text:s text:c="4"/>Note: Quickstarter is generally not needed on modern Windows PCs.</text:p>
      <text:p text:style-name="Preformatted_20_Text"><text:s text:c="4"/>Future maintenance of OpenOffice is easier if you no longer use</text:p>
      <text:p text:style-name="Preformatted_20_Text"><text:s text:c="4"/>Quickstarter.</text:p>
      <text:p text:style-name="Preformatted_20_Text"><text:s text:c="4"/></text:p>
      <text:p text:style-name="Preformatted_20_Text"><text:s text:c="2"/>* Exit OpenOffice and restart your Windows PC.</text:p>
      <text:p text:style-name="Preformatted_20_Text"/>
      <text:p text:style-name="Preformatted_20_Text"><text:s text:c="4"/></text:p>
      <text:p text:style-name="Preformatted_20_Text">C. PROCEDURE</text:p>
      <text:p text:style-name="Preformatted_20_Text"/>
      <text:p text:style-name="Preformatted_20_Text"><text:s/>1. If you have not already done so, download the Zip archive</text:p>
      <text:p text:style-name="Preformatted_20_Text"><text:s text:c="4"/>apache-openoffice-4.1.2-patch1-apply-Win_x86.zip from the internet,</text:p>
      <text:p text:style-name="Preformatted_20_Text"><text:s text:c="4"/>using the web browser of your choice. <text:s/>The Downloads folder of your</text:p>
      <text:p text:style-name="Preformatted_20_Text"><text:s text:c="4"/>user account on Windows is fine to use. <text:s/><text:change text:change-id="ct102875208"/><text:change-start text:change-id="ct102875520"/></text:p>
      <text:p text:style-name="Preformatted_20_Text"><text:tab/>NOTE: <text:change-end text:change-id="ct102875520"/><text:change-start text:change-id="ct250349528"/>Though not necessary, i<text:change-end text:change-id="ct250349528"/><text:change-start text:change-id="ct250349632"/>t is good QA procedure to use a <text:change-end text:change-id="ct250349632"/><text:change-start text:change-id="ct250349424"/>dedicated folder <text:tab/>to avoid confusion with other data. <text:change-end text:change-id="ct250349424"/><text:change-start text:change-id="ct250622440"/><office:annotation><dc:creator>Keith McKenna</dc:creator><dc:date>2016-08-12T14:29:04.06</dc:date><text:p text:style-name="P2"><text:span text:style-name="T2">A process document should contain only what is necessary to perform the procedure being defined. Any info not directly necessary should be documented at a higher level document or as a note with explaination </text:span></text:p></office:annotation><text:change-end text:change-id="ct250622440"/></text:p>
      <text:p text:style-name="Preformatted_20_Text"><text:s text:c="4"/></text:p>
      <text:p text:style-name="Preformatted_20_Text"><text:s/>2. If the download succeeds without problems, the .zip file is available</text:p>
      <text:p text:style-name="Preformatted_20_Text"><text:s text:c="4"/>To use. <text:s/>For additional authentication, verify the digital signature</text:p>
      <text:p text:style-name="Preformatted_20_Text"><text:s text:c="4"/>and/or the hash checks if you have the software needed for that.</text:p>
      <text:p text:style-name="Preformatted_20_Text"/>
      <text:p text:style-name="Preformatted_20_Text"><text:s/>3. As an additional precaution you can now disconnect your computer</text:p>
      <text:p text:style-name="Preformatted_20_Text"><text:s text:c="4"/>from the Internet and any other networks. <text:s/>If you do so, remember to </text:p>
      <text:p text:style-name="Preformatted_20_Text"><text:s text:c="4"/>re-establish your connection when the following steps are completed</text:p>
      <text:p text:style-name="Preformatted_20_Text"><text:s text:c="4"/>or suspended. <text:s text:c="8"/></text:p>
      <text:p text:style-name="Preformatted_20_Text"><text:s text:c="4"/></text:p>
      <text:p text:style-name="Preformatted_20_Text"><text:s/>4. Open the folder where you downloaded the zip archive. <text:s/></text:p>
      <text:p text:style-name="Preformatted_20_Text"><text:s/></text:p>
      <text:p text:style-name="Preformatted_20_Text"><text:s/>5. Right click on the .zip file's file name to see the context menu for</text:p>
      <text:p text:style-name="Preformatted_20_Text"><text:s text:c="4"/>that file.</text:p>
      <text:p text:style-name="Preformatted_20_Text"><text:soft-page-break/><text:s text:c="4"/></text:p>
      <text:p text:style-name="Preformatted_20_Text"><text:s/>6. Click "Extract all ..." on the context menu.</text:p>
      <text:p text:style-name="Preformatted_20_Text"><text:s/></text:p>
      <text:p text:style-name="Preformatted_20_Text"><text:s/>7. Use the folder name that is proposed by the extraction dialog and</text:p>
      <text:p text:style-name="Preformatted_20_Text"><text:s text:c="4"/>complete the extraction.</text:p>
      <text:p text:style-name="Preformatted_20_Text"><text:s text:c="9"/></text:p>
      <text:p text:style-name="Preformatted_20_Text"><text:s/>8. If there is no damage to the .zip file, you will have a folder</text:p>
      <text:p text:style-name="Preformatted_20_Text"><text:s text:c="4"/>named apache-openoffice-4.1.2-patch1-apply-Win_x86 in the</text:p>
      <text:p text:style-name="Preformatted_20_Text"><text:s text:c="4"/>same place as the downloaded .zip file. <text:s/>It will have these</text:p>
      <text:p text:style-name="Preformatted_20_Text"><text:s text:c="4"/>contents:</text:p>
      <text:p text:style-name="Preformatted_20_Text"><text:s text:c="4"/></text:p>
      <text:p text:style-name="Preformatted_20_Text"><text:s text:c="9"/>README-4.1.2-patch1-apply-Windows.txt</text:p>
      <text:p text:style-name="Preformatted_20_Text"><text:s text:c="12"/>The version of this procedure that applies for that </text:p>
      <text:p text:style-name="Preformatted_20_Text"><text:s text:c="12"/>package.</text:p>
      <text:p text:style-name="Preformatted_20_Text"><text:s text:c="12"/></text:p>
      <text:p text:style-name="Preformatted_20_Text"><text:s text:c="9"/>LICENSE.txt</text:p>
      <text:p text:style-name="Preformatted_20_Text"><text:s text:c="12"/>The Apache License Version 2.0 under which the .zip and</text:p>
      <text:p text:style-name="Preformatted_20_Text"><text:s text:c="12"/>its content are licensed.</text:p>
      <text:p text:style-name="Preformatted_20_Text"><text:s text:c="2"/></text:p>
      <text:p text:style-name="Preformatted_20_Text"><text:s text:c="9"/>NOTICE.txt</text:p>
      <text:p text:style-name="Preformatted_20_Text"><text:s text:c="12"/>A notice about the origin of the content.</text:p>
      <text:p text:style-name="Preformatted_20_Text"><text:s text:c="12"/></text:p>
      <text:p text:style-name="Preformatted_20_Text"><text:s text:c="9"/>APPLY-4.1.2-patch1-Windows.bat</text:p>
      <text:p text:style-name="Preformatted_20_Text"><text:s text:c="12"/>The Windows batch-file script to run for installing</text:p>
      <text:p text:style-name="Preformatted_20_Text"><text:s text:c="12"/>the patch.</text:p>
      <text:p text:style-name="Preformatted_20_Text"><text:s text:c="12"/></text:p>
      <text:p text:style-name="Preformatted_20_Text"><text:s text:c="9"/>REVERT-4.1.2-patch1-Windows.bat</text:p>
      <text:p text:style-name="Preformatted_20_Text"><text:s text:c="12"/>The Windows batch-file script to run to back out </text:p>
      <text:p text:style-name="Preformatted_20_Text"><text:s text:c="12"/>the patch if necessary.</text:p>
      <text:p text:style-name="Preformatted_20_Text"><text:s text:c="12"/></text:p>
      <text:p text:style-name="Preformatted_20_Text"><text:s text:c="9"/>tl.dll.new</text:p>
      <text:p text:style-name="Preformatted_20_Text"><text:s text:c="12"/>The patched tl.dll library file to be installed in the</text:p>
      <text:p text:style-name="Preformatted_20_Text"><text:s text:c="12"/>Apache OpenOffice 4.1.2 software. <text:s/>The properties on this</text:p>
      <text:p text:style-name="Preformatted_20_Text"><text:s text:c="12"/>file identify it as having 620,544 bytes and having been</text:p>
      <text:p text:style-name="Preformatted_20_Text"><text:s text:c="12"/>modified on Tuesday, July 5, 2016, 18:08:28. <text:s/>The creation </text:p>
      <text:p text:style-name="Preformatted_20_Text"><text:s text:c="12"/>date can be different, even more recent.</text:p>
      <text:p text:style-name="Preformatted_20_Text"><text:s text:c="12"/></text:p>
      <text:p text:style-name="Preformatted_20_Text"><text:s text:c="9"/>tl.dll.new.asc</text:p>
      <text:p text:style-name="Preformatted_20_Text"><text:s text:c="12"/>A digital signature provided by the developer of tl.dll.new</text:p>
      <text:p text:style-name="Preformatted_20_Text"><text:s text:c="12"/>that can be used to verify the authenticity and origin</text:p>
      <text:p text:style-name="Preformatted_20_Text"><text:s text:c="12"/>of tl.dll.new using suitable software for that purpose.</text:p>
      <text:p text:style-name="Preformatted_20_Text"><text:s text:c="12"/>The properties on this file identify it as having 819 bytes</text:p>
      <text:p text:style-name="Preformatted_20_Text"><text:s text:c="12"/>modified on Thursday, July 14, 2016.</text:p>
      <text:p text:style-name="Preformatted_20_Text"><text:s text:c="12"/></text:p>
      <text:p text:style-name="Preformatted_20_Text"><text:s text:c="9"/>tl.dll.old</text:p>
      <text:p text:style-name="Preformatted_20_Text"><text:s text:c="12"/>The original tl.dll library, without the patch, from the</text:p>
      <text:p text:style-name="Preformatted_20_Text"><text:s text:c="12"/>official Apache OpenOffice 4.1.2 distribution. <text:s/>This file</text:p>
      <text:p text:style-name="Preformatted_20_Text"><text:s text:c="12"/>is included as a backup and for use, if needed, as part</text:p>
      <text:p text:style-name="Preformatted_20_Text"><text:s text:c="12"/>of reverting the patch. <text:s/>The properties of this file</text:p>
      <text:p text:style-name="Preformatted_20_Text"><text:s text:c="12"/>identify it as having 620,032 bytes and having been </text:p>
      <text:p text:style-name="Preformatted_20_Text"><text:s text:c="12"/>modified on Wednesday, October 21, 2015, 15:49:50. <text:s/>The</text:p>
      <text:p text:style-name="Preformatted_20_Text"><text:s text:c="12"/>creation date can be different, even more recent.</text:p>
      <text:p text:style-name="Preformatted_20_Text"><text:s text:c="12"/></text:p>
      <text:p text:style-name="Preformatted_20_Text"><text:s text:c="9"/>tl.dll.old.asc</text:p>
      <text:p text:style-name="Preformatted_20_Text"><text:s text:c="12"/>A digital signature provided by the developer who extracted</text:p>
      <text:p text:style-name="Preformatted_20_Text"><text:s text:c="12"/>this file from the setup files of Apache OpenOffice 4.1.2</text:p>
      <text:p text:style-name="Preformatted_20_Text"><text:s text:c="12"/>for Windows as affirmation of its authenticity. <text:s/>The </text:p>
      <text:p text:style-name="Preformatted_20_Text"><text:s text:c="12"/>properties on this file identify it as having 484 bytes</text:p>
      <text:p text:style-name="Preformatted_20_Text"><text:s text:c="12"/>modified on Thursday, August 11, 2016, 10:57</text:p>
      <text:p text:style-name="Preformatted_20_Text"><text:soft-page-break/></text:p>
      <text:p text:style-name="Preformatted_20_Text"><text:s text:c="4"/>[Note: If you have other utilities that you use for Zip and unZip of</text:p>
      <text:p text:style-name="Preformatted_20_Text"><text:s text:c="4"/>.zip files, the remainder of this procedure assumes you have </text:p>
      <text:p text:style-name="Preformatted_20_Text"><text:s text:c="4"/>extracted the .zip content into a folder with the same name and </text:p>
      <text:p text:style-name="Preformatted_20_Text"><text:s text:c="4"/>content as described above.]</text:p>
      <text:p text:style-name="Preformatted_20_Text"><text:s text:c="4"/></text:p>
      <text:p text:style-name="Preformatted_20_Text"><text:s/>9. APPLYING THE PATCH AUTOMATICALLY.</text:p>
      <text:p text:style-name="Preformatted_20_Text"><text:s text:c="4"/>Double-click the file APPLY-4.1.2-patch1-Windows.bat. <text:s/>The automated</text:p>
      <text:p text:style-name="Preformatted_20_Text"><text:s text:c="4"/>procedure will open a window in which progress is reported. <text:s/></text:p>
      <text:p text:style-name="Preformatted_20_Text"><text:s text:c="4"/></text:p>
      <text:p text:style-name="Preformatted_20_Text"><text:s text:c="4"/>[Note: If using the automatic procedure is ineffective for some</text:p>
      <text:p text:style-name="Preformatted_20_Text"><text:s text:c="4"/>reason, it is possible to accomplish the same result manually.</text:p>
      <text:p text:style-name="Preformatted_20_Text"><text:s text:c="4"/>See the Appendix at the end of this document.] </text:p>
      <text:p text:style-name="Preformatted_20_Text"><text:s text:c="4"/></text:p>
      <text:p text:style-name="Preformatted_20_Text">10. PROVIDING ADMINISTRATIVE PERMISSIONS</text:p>
      <text:p text:style-name="Preformatted_20_Text"><text:s text:c="4"/>Step (9) may proceed to completion without interruption. <text:s/>If not, </text:p>
      <text:p text:style-name="Preformatted_20_Text"><text:s text:c="4"/>there will be an explanation for any difficulty. <text:s/>If the procedure</text:p>
      <text:p text:style-name="Preformatted_20_Text"><text:s text:c="4"/>reports ADMINISTRATIVE PRIVILEGE REQUIRED, you will need to provide</text:p>
      <text:p text:style-name="Preformatted_20_Text"><text:s text:c="4"/>it.</text:p>
      <text:p text:style-name="Preformatted_20_Text"><text:s text:c="6"/>a. Right click on the APPLY-4.1.2-patch1-Windows.bat in the File</text:p>
      <text:p text:style-name="Preformatted_20_Text"><text:s text:c="9"/>Explorer. <text:s/>If there is a "Run as Administrator" action in the</text:p>
      <text:p text:style-name="Preformatted_20_Text"><text:s text:c="9"/>context menu that appears, click that.</text:p>
      <text:p text:style-name="Preformatted_20_Text"/>
      <text:p text:style-name="Preformatted_20_Text"><text:s text:c="6"/>b. If, instead, there is an "Open As ..." option, click that and</text:p>
      <text:p text:style-name="Preformatted_20_Text"><text:s text:c="9"/>choose the administrator account for which you know the </text:p>
      <text:p text:style-name="Preformatted_20_Text"><text:s text:c="9"/>password.</text:p>
      <text:p text:style-name="Preformatted_20_Text"/>
      <text:p text:style-name="Preformatted_20_Text"><text:s text:c="6"/>c. On Windows XP, there are no such options by default. <text:s/>The</text:p>
      <text:p text:style-name="Preformatted_20_Text"><text:s text:c="9"/>best solution is to perform this entire procedure within an</text:p>
      <text:p text:style-name="Preformatted_20_Text"><text:s text:c="9"/>administrator account. <text:s/>Installation of Apache OpenOffice</text:p>
      <text:p text:style-name="Preformatted_20_Text"><text:s text:c="9"/>required administrative permission. <text:s/>If you did not perform</text:p>
      <text:p text:style-name="Preformatted_20_Text"><text:s text:c="9"/>the installation, consult whoever did.</text:p>
      <text:p text:style-name="Preformatted_20_Text"><text:s text:c="17"/></text:p>
      <text:p text:style-name="Preformatted_20_Text"/>
      <text:p text:style-name="Preformatted_20_Text">D. CONFIRMATION</text:p>
      <text:p text:style-name="Preformatted_20_Text"/>
      <text:p text:style-name="Preformatted_20_Text"><text:s text:c="2"/>On success in applying the patch, it is important to satisfy yourself</text:p>
      <text:p text:style-name="Preformatted_20_Text"><text:s text:c="2"/>that Apache OpenOffice is functioning properly.</text:p>
      <text:p text:style-name="Preformatted_20_Text"/>
      <text:p text:style-name="Preformatted_20_Text"><text:s text:c="2"/>* Start Apache OpenOffice. <text:s/>There should be no visible difference and</text:p>
      <text:p text:style-name="Preformatted_20_Text"><text:s text:c="4"/>the program should operate normally.</text:p>
      <text:p text:style-name="Preformatted_20_Text"><text:s text:c="4"/></text:p>
      <text:p text:style-name="Preformatted_20_Text"><text:s text:c="2"/>* Verify the documents that were successfully opened in the </text:p>
      <text:p text:style-name="Preformatted_20_Text"><text:s text:c="4"/>PRELIMINARIES step at the top of this procedure. <text:s/>They should open</text:p>
      <text:p text:style-name="Preformatted_20_Text"><text:s text:c="4"/>the same as before. <text:s/>There should be no discernible difference in</text:p>
      <text:p text:style-name="Preformatted_20_Text"><text:s text:c="4"/>operation. <text:s/></text:p>
      <text:p text:style-name="Preformatted_20_Text"><text:s text:c="4"/></text:p>
      <text:p text:style-name="Preformatted_20_Text"><text:s text:c="2"/>* If any document that succeeded before now opens incorrectly or fails</text:p>
      <text:p text:style-name="Preformatted_20_Text"><text:s text:c="4"/>to open, please report that case to the project via the</text:p>
      <text:p text:style-name="Preformatted_20_Text"><text:s text:c="4"/>dev@openoffice.apache.org public mailing list. <text:s/>DO NOT save any</text:p>
      <text:p text:style-name="Preformatted_20_Text"><text:s text:c="4"/>incorrectly-opened/failed documents. <text:s/>Close them if necessary and</text:p>
      <text:p text:style-name="Preformatted_20_Text"><text:s text:c="4"/>leave them alone. <text:s/>Please report the situation on the public </text:p>
      <text:p text:style-name="Preformatted_20_Text"><text:s text:c="4"/>mailing list users@openoffice.apache.org and await further</text:p>
      <text:p text:style-name="Preformatted_20_Text"><text:s text:c="4"/>instructions. <text:s/></text:p>
      <text:p text:style-name="Preformatted_20_Text"><text:s text:c="4"/></text:p>
      <text:p text:style-name="Preformatted_20_Text"><text:s text:c="4"/>NOTE: If you reinstall Apache OpenOffice 4.1.2, the patch will not</text:p>
      <text:p text:style-name="Preformatted_20_Text"><text:s text:c="4"/>be preserved and you will need to re-apply it. <text:s/>If you install a</text:p>
      <text:p text:style-name="Preformatted_20_Text"><text:s text:c="4"/>later version of Apache OpenOffice, the patch will be unnecessary. </text:p>
      <text:p text:style-name="Preformatted_20_Text"/>
      <text:p text:style-name="Preformatted_20_Text"><text:soft-page-break/></text:p>
      <text:p text:style-name="Preformatted_20_Text">E. REMOVING THE PATCH</text:p>
      <text:p text:style-name="Preformatted_20_Text"/>
      <text:p text:style-name="Preformatted_20_Text"><text:s text:c="2"/>If there are any problems with known-good documents, you can restore</text:p>
      <text:p text:style-name="Preformatted_20_Text"><text:s text:c="2"/>the original "tl.dll". <text:s/>The patch can be removed any time that you</text:p>
      <text:p text:style-name="Preformatted_20_Text"><text:s text:c="2"/>are concerned that some problem is related to having installed the</text:p>
      <text:p text:style-name="Preformatted_20_Text"><text:s text:c="2"/>patch or to verify that the problem does not depend on the patch</text:p>
      <text:p text:style-name="Preformatted_20_Text"><text:s text:c="2"/>being included or not.</text:p>
      <text:p text:style-name="Preformatted_20_Text"><text:s text:c="4"/></text:p>
      <text:p text:style-name="Preformatted_20_Text"><text:s text:c="2"/>To remove the patch automatically, close OpenOffice and, in the folder</text:p>
      <text:p text:style-name="Preformatted_20_Text"><text:s text:c="2"/>where the APPLY file is found. <text:s/>Double-click on the file</text:p>
      <text:p text:style-name="Preformatted_20_Text"><text:s text:c="2"/>REVERT-4.1.2-patch1-Windows.bat.</text:p>
      <text:p text:style-name="Preformatted_20_Text"/>
      <text:p text:style-name="Preformatted_20_Text"><text:s text:c="2"/>The automated REVERT procedure operates much the same as the APPLY </text:p>
      <text:p text:style-name="Preformatted_20_Text"><text:s text:c="2"/>procedure in steps (9-10) in section C, above.</text:p>
      <text:p text:style-name="Preformatted_20_Text"><text:s text:c="2"/></text:p>
      <text:p text:style-name="Preformatted_20_Text"/>
      <text:p text:style-name="Preformatted_20_Text">ACKNOWLEDGMENT</text:p>
      <text:p text:style-name="Preformatted_20_Text"/>
      <text:p text:style-name="Preformatted_20_Text"><text:s text:c="2"/>The development, testing, and documentation of 4.1.2-patch1 was</text:p>
      <text:p text:style-name="Preformatted_20_Text"><text:s text:c="2"/>accomplished with the contribution of the following individuals.</text:p>
      <text:p text:style-name="Preformatted_20_Text"/>
      <text:p text:style-name="Preformatted_20_Text"><text:s text:c="5"/>William L. Anderson</text:p>
      <text:p text:style-name="Preformatted_20_Text"><text:s text:c="5"/>Ariel Constenla-Haile</text:p>
      <text:p text:style-name="Preformatted_20_Text"><text:s text:c="5"/>Dennis E. Hamilton</text:p>
      <text:p text:style-name="Preformatted_20_Text"><text:s text:c="5"/>Damjan Jovanovic</text:p>
      <text:p text:style-name="Preformatted_20_Text"><text:s text:c="5"/>Marcus Lange</text:p>
      <text:p text:style-name="Preformatted_20_Text"><text:s text:c="5"/>Don Lewis</text:p>
      <text:p text:style-name="Preformatted_20_Text"><text:s text:c="5"/>Pedro Lino</text:p>
      <text:p text:style-name="Preformatted_20_Text"><text:s text:c="5"/>Carl Marcum</text:p>
      <text:p text:style-name="Preformatted_20_Text"><text:s text:c="5"/>Keith N. McKenna</text:p>
      <text:p text:style-name="Preformatted_20_Text"><text:s text:c="5"/>Andrea Pescetti</text:p>
      <text:p text:style-name="Preformatted_20_Text"><text:s text:c="5"/>Kay Schenk</text:p>
      <text:p text:style-name="Preformatted_20_Text"><text:s text:c="5"/>Patricia Shanahan</text:p>
      <text:p text:style-name="Preformatted_20_Text"><text:s text:c="5"/></text:p>
      <text:p text:style-name="Preformatted_20_Text">APPENDIX. <text:s/>MANUAL PATCH APPLICATION</text:p>
      <text:p text:style-name="Preformatted_20_Text"/>
      <text:p text:style-name="Preformatted_20_Text">A1. ADDITIONAL PREREQUISITES</text:p>
      <text:p text:style-name="Preformatted_20_Text"/>
      <text:p text:style-name="Preformatted_20_Text"><text:s text:c="2"/>* Confidence accessing technical features of the Windows operating </text:p>
      <text:p text:style-name="Preformatted_20_Text"><text:s text:c="4"/>system and modifying software files that are part of the system.</text:p>
      <text:p text:style-name="Preformatted_20_Text"><text:s text:c="4"/></text:p>
      <text:p text:style-name="Preformatted_20_Text"><text:s text:c="2"/>* Renaming files; copying files from one location to another in</text:p>
      <text:p text:style-name="Preformatted_20_Text"><text:s text:c="4"/>operating-system locations.</text:p>
      <text:p text:style-name="Preformatted_20_Text"><text:s text:c="4"/></text:p>
      <text:p text:style-name="Preformatted_20_Text"><text:s text:c="2"/>* Understanding how to locate the computer folder where the Apache</text:p>
      <text:p text:style-name="Preformatted_20_Text"><text:s text:c="4"/>OpenOffice software is installed for operation.</text:p>
      <text:p text:style-name="Preformatted_20_Text"><text:s text:c="4"/></text:p>
      <text:p text:style-name="Preformatted_20_Text"><text:s text:c="2"/>* Enabling administrative privileges for carrying out operations that</text:p>
      <text:p text:style-name="Preformatted_20_Text"><text:s text:c="4"/>require such permissions.</text:p>
      <text:p text:style-name="Preformatted_20_Text"><text:s/></text:p>
      <text:p text:style-name="Preformatted_20_Text">A2. MANUAL PROCEDURE</text:p>
      <text:p text:style-name="Preformatted_20_Text"/>
      <text:p text:style-name="Preformatted_20_Text"><text:s text:c="2"/>This procedure can be substituted starting in place of step (9) for the </text:p>
      <text:p text:style-name="Preformatted_20_Text"><text:s text:c="2"/>automated procedure. <text:s/>These are equivalent steps to those accomplished</text:p>
      <text:p text:style-name="Preformatted_20_Text"><text:s text:c="2"/>automatically.</text:p>
      <text:p text:style-name="Preformatted_20_Text"><text:s text:c="5"/></text:p>
      <text:p text:style-name="Preformatted_20_Text"><text:s/>9. IMPORTANT. <text:s/>At any time in the following steps (10-17), there may be</text:p>
      <text:p text:style-name="Preformatted_20_Text"><text:s text:c="4"/>notification that you must be an administrator to perform an </text:p>
      <text:p text:style-name="Preformatted_20_Text"><text:soft-page-break/><text:s text:c="4"/>action or to continue. <text:s/></text:p>
      <text:p text:style-name="Preformatted_20_Text"><text:s text:c="5"/>* If there is a button by which you can give administrator </text:p>
      <text:p text:style-name="Preformatted_20_Text"><text:s text:c="7"/>permission, do so.</text:p>
      <text:p text:style-name="Preformatted_20_Text"><text:s text:c="5"/>* If you are required to provide an administrator password and</text:p>
      <text:p text:style-name="Preformatted_20_Text"><text:s text:c="7"/>you know it, provide it.</text:p>
      <text:p text:style-name="Preformatted_20_Text"><text:s text:c="5"/>* Otherwise, <office:annotation office:name="__Annotation__0_476545067"><dc:creator>Keith McKenna</dc:creator><dc:date>2016-08-12T13:19:04.43</dc:date><text:p text:style-name="P1"><text:span text:style-name="T1">At least on Windows 7 changing a user account to an administrator account appears not be able to be done without knowing the admin password. When I tried this in a user account on my system I was unable to continue without providing the admin password.</text:span></text:p></office:annotation>you may need to upgrade your user account to be</text:p>
      <text:p text:style-name="Preformatted_20_Text"><text:s text:c="7"/>be an administrator,<text:change-start text:change-id="ct102875624"/><office:annotation-end office:name="__Annotation__0_476545067"/><text:change-end text:change-id="ct102875624"/> returning to this step after having done</text:p>
      <text:p text:style-name="Preformatted_20_Text"><text:s text:c="7"/>that. <text:s/>Remember to restore your user account to its previous non-</text:p>
      <text:p text:style-name="Preformatted_20_Text"><text:s text:c="7"/>administrator function when you complete or need to suspend</text:p>
      <text:p text:style-name="Preformatted_20_Text"><text:s text:c="7"/>this procedure.</text:p>
      <text:p text:style-name="Preformatted_20_Text"/>
      <text:p text:style-name="Preformatted_20_Text">10. Find the folder on your operating-system drive where OpenOffice</text:p>
      <text:p text:style-name="Preformatted_20_Text"><text:s text:c="4"/>is installed, usually on the (C:) drive. <text:s/>OpenOffice will be in the</text:p>
      <text:p text:style-name="Preformatted_20_Text"><text:s text:c="4"/>"Program Files (x86)" folder if there is one. <text:s/>Open it. Otherwise, </text:p>
      <text:p text:style-name="Preformatted_20_Text"><text:s text:c="4"/>OpenOffice will be in the "Program Files" folder. <text:s/>Open that then.</text:p>
      <text:p text:style-name="Preformatted_20_Text"><text:s text:c="4"/></text:p>
      <text:p text:style-name="Preformatted_20_Text">11. Scroll through the folder opened in step (10) until you find the </text:p>
      <text:p text:style-name="Preformatted_20_Text"><text:s text:c="4"/>folder "OpenOffice 4" there.</text:p>
      <text:p text:style-name="Preformatted_20_Text"><text:s text:c="4"/></text:p>
      <text:p text:style-name="Preformatted_20_Text">12. Within the "OpenOffice 4" folder, find and open the "program" folder.</text:p>
      <text:p text:style-name="Preformatted_20_Text"/>
      <text:p text:style-name="Preformatted_20_Text">13. In the "OpenOffice 4\program" folder, locate the file named "tl.dll".</text:p>
      <text:p text:style-name="Preformatted_20_Text"><text:s text:c="4"/>Right-click on the filename and select "Properties". <text:s/>In the tl.dll</text:p>
      <text:p text:style-name="Preformatted_20_Text"><text:s text:c="4"/>Properties dialog, General panel, the size will be 620,032 bytes.</text:p>
      <text:p text:style-name="Preformatted_20_Text"><text:s text:c="4"/></text:p>
      <text:p text:style-name="Preformatted_20_Text">14. Rename the "tl.dll" file to "tl.dll.old". <text:s/>You will be able to</text:p>
      <text:p text:style-name="Preformatted_20_Text"><text:s text:c="4"/>restore it if you choose to remove the patch later.</text:p>
      <text:p text:style-name="Preformatted_20_Text"><text:s text:c="4"/></text:p>
      <text:p text:style-name="Preformatted_20_Text">15. Now arrange to have the "OpenOffice 4" folder and the folder </text:p>
      <text:p text:style-name="Preformatted_20_Text"><text:s text:c="4"/>"apache-openoffice-4.1.2-patch1-apply-Win_x86" both open, so that</text:p>
      <text:p text:style-name="Preformatted_20_Text"><text:s text:c="4"/>the title bar of the first is not covered by the second. <text:s/>If the</text:p>
      <text:p text:style-name="Preformatted_20_Text"><text:s text:c="4"/>folders overlap, the folder the Zip was extracted into should be on</text:p>
      <text:p text:style-name="Preformatted_20_Text"><text:s text:c="4"/>top.</text:p>
      <text:p text:style-name="Preformatted_20_Text"><text:s text:c="4"/></text:p>
      <text:p text:style-name="Preformatted_20_Text">16. With the mouse hovering over tl.dll.new in the patch1 folder </text:p>
      <text:p text:style-name="Preformatted_20_Text"><text:s text:c="4"/>and the keyboard Ctrl key held down, click and hold the mouse</text:p>
      <text:p text:style-name="Preformatted_20_Text"><text:s text:c="4"/>button down and drag the tll.dll.new file to the title bar</text:p>
      <text:p text:style-name="Preformatted_20_Text"><text:s text:c="4"/>of the "OpenOffice 4\program\" folder. <text:s/>Release the mouse button</text:p>
      <text:p text:style-name="Preformatted_20_Text"><text:s text:c="4"/>and then the Ctrl key. <text:s/>There will now be a copy of tl.dll.new</text:p>
      <text:p text:style-name="Preformatted_20_Text"><text:s text:c="4"/>in the "OpenOffice 4" program folder.</text:p>
      <text:p text:style-name="Preformatted_20_Text"><text:s text:c="2"/></text:p>
      <text:p text:style-name="Preformatted_20_Text">17. In the program folder, rename "tl.dll.new" to "tl.dll".</text:p>
      <text:p text:style-name="Preformatted_20_Text"/>
      <text:p text:style-name="Preformatted_20_Text">18. The procedure is completed. <text:s/>You may close the programs folder and</text:p>
      <text:p text:style-name="Preformatted_20_Text"><text:s text:c="4"/>the patch1 folder.</text:p>
      <text:p text:style-name="Preformatted_20_Text"><text:s text:c="4"/></text:p>
      <text:p text:style-name="Preformatted_20_Text">19. Manual removal of the patch is straightforward.</text:p>
      <text:p text:style-name="Preformatted_20_Text"/>
      <text:p text:style-name="Preformatted_20_Text"><text:s text:c="4"/>* In the OpenOffice program folder, find the tl.dll file that is </text:p>
      <text:p text:style-name="Preformatted_20_Text"><text:s text:c="6"/>the 4.1.2-patch1 version and delete it.</text:p>
      <text:p text:style-name="Preformatted_20_Text"><text:s text:c="4"/></text:p>
      <text:p text:style-name="Preformatted_20_Text"><text:s text:c="4"/>* Rename the tl.dll.old file back to tl.dll.</text:p>
      <text:p text:style-name="Preformatted_20_Text"><text:s text:c="4"/></text:p>
      <text:p text:style-name="Preformatted_20_Text"><text:s text:c="4"/></text:p>
      <text:p text:style-name="Preformatted_20_Text"><text:s text:c="10"/>*** end of README-4.1.2-patch1-apply-Windows.txt ***</text:p>
      <text:p text:style-name="Preformatted_20_Text"><text:s text:c="10"/></text:p>
      <text:p text:style-name="Preformatted_20_Text">-----BEGIN PGP SIGNATURE-----</text:p>
      <text:p text:style-name="Preformatted_20_Text">Version: GnuPG v2</text:p>
      <text:p text:style-name="Preformatted_20_Text"/>
      <text:p text:style-name="Preformatted_20_Text"><text:soft-page-break/>iQEcBAEBCAAGBQJXrUECAAoJEPluif/UVmKKtWwIAKybxUb1E4/jIMrawTj3oJ28</text:p>
      <text:p text:style-name="Preformatted_20_Text">6EFV4NfQdWF6NeQzCpInyDPPtxabXMr7Y2v/JjxWAmX5jGHJY7tk2XX0JU0rVebJ</text:p>
      <text:p text:style-name="Preformatted_20_Text">3gmWT32h26BKS1ems2HMggFN7tf4B8siM7lSgvcTfLqploQZRwDuxzLkQAveXsnj</text:p>
      <text:p text:style-name="Preformatted_20_Text">4z94YTzM+goCw8uYYH4lx34q375fPCVB6CV/yszKymJRcFxMU6DfUCp9Ck0EiQAd</text:p>
      <text:p text:style-name="Preformatted_20_Text">8BMqqNnGbcmIBaxmFO9OaIyLeQGKAMA3ePx12hly4bQFkgRLhsI2sgFtR9Z2+aaV</text:p>
      <text:p text:style-name="Preformatted_20_Text">/XQ+AiGHiLIvmw+ET01y72rnvQDBhVe/44Fe6u5EnQLAcibs9B/4H8QahkmOVEU=</text:p>
      <text:p text:style-name="Preformatted_20_Text">=xD1X</text:p>
      <text:p text:style-name="Preformatted_20_Text">-----END PGP SIGNATURE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8-12T14:37:15.71</dc:date>
    <dc:creator>Keith McKenna</dc:creator>
    <meta:generator>OpenOffice/4.1.2$Win32 OpenOffice.org_project/412m3$Build-9782</meta:generator>
    <meta:editing-duration>PT1H9M13S</meta:editing-duration>
    <meta:editing-cycles>2</meta:editing-cycles>
    <meta:document-statistic meta:table-count="0" meta:image-count="0" meta:object-count="0" meta:page-count="7" meta:paragraph-count="324" meta:word-count="1971" meta:character-count="14655"/>
  </office:meta>
</office:document-meta>
</file>