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Courier New" svg:font-family="Courier New"/>
  </office:font-face-decls>
  <office:automatic-styles>
    <style:style style:family="section" style:name="a8c7ea2">
      <style:section-properties style:editable="false" text:dont-balance-text-columns="false">
        <style:columns fo:column-count="1" fo:column-gap="0in"/>
      </style:section-properties>
    </style:style>
    <style:style style:family="section" style:name="a756468">
      <style:section-properties style:editable="false" text:dont-balance-text-columns="false">
        <style:columns fo:column-count="1" fo:column-gap="0in"/>
      </style:section-properties>
    </style:style>
    <style:style style:family="paragraph" style:name="a0c6b7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d1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03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bc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b72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1c9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4e9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311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0d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80c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573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188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a3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909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77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1c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4c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f022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19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6bc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2ae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7e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7c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cb3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ab4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89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09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39a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1d0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8c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19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2e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16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b28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41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ced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5f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57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5b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87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0b3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c72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a72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e9e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a65c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da2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9d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e2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d7e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3a5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4c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4c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c1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574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5d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b7a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65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55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e126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0f9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66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84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e6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15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c0d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1c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9a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c3b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fa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63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cf0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5e6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c6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62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a8ca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195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b3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0d7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45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200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1a9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13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34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33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d6d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ae2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37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852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70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b53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36d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ba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c0d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a55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44b6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6435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41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17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e7b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66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f852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05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ac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bc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945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3b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bd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f4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422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10c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ab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14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de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6b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95d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9c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4c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411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32a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3a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f3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b8f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ccd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f0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c4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54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100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e5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0a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7a83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2365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35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49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a9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11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e85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6d96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88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d2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2d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20e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a8f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8f5c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2c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c35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c14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24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58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26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1a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31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c62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180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bd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83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a7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80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8d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86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f4a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6b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142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03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a2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d6a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8a3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873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b8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ff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812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ea9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040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2e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1926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724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40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3f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70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f6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ca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4e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be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0d9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81a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57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43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c5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b9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b8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23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c9f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77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0d2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1f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7e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51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d3e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6d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e23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af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5bc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6d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9f5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93c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e231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1d0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d8c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d1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87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f44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94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29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d0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983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cdb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17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4b5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98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e8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c24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26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ff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fea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3bd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09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4e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7c6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5cc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95b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ead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46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65e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73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840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2d15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5d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d6a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b6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8a2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4de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cb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29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4e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be2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21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f5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29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4de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05f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e1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a42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349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eb9f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64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923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a21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b798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23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2d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8e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09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a3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a1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96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378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7fd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5f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f0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45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aa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d0a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4f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7a8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898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45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26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59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eb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d3c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0d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28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32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50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2a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d5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2a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07b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bcc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66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d60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754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8a4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6d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08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4f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43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45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af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aa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c4d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0a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49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41f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da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80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e6e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ae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92a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475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3c1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54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d950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48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cf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d25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b0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929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01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7aa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ee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32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47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3122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992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2e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eb20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43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ab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2a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21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94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2a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65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a56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54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9d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085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51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0bd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062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9a5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99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eb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61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22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d6b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80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e4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ffc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b0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58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05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9d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d7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68e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bc4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bb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9e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4c4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b0d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9df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3a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c14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34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998a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89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f3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35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30d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0b4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74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97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14f3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49e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cf2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e9a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a3c3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668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1b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35e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760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55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28e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9a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047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12a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0f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03b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86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c742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50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11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c6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a9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d4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ffb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b8c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b92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6e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66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652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0124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ce8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b1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c1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243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16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e38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2b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16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53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b4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6de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a7b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86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dff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a1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36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0e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01a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48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c0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90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a5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77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6b1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b4d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5d8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f1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2c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c5b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63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833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8bdc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12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50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05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800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fb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9a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d1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5f7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68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453a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95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33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6d6b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95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cb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02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1d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98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3e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39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e4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fa0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71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462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c8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ab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c4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53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bd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08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a9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83a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89e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46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51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15d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7f3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18d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9d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fa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b8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42b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3c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29b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87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06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36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f2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e6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69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6b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ff9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00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d2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a24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da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38c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13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473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57e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3e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1d6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f1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39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0f1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75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43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cc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f96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f3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4cc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6be7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05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b7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f8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dd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51d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875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035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85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45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f0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d66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6c4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b0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e4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65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89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2e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b4f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64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57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74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95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4b5f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452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4e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16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1e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b1a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17a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3a2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6a8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d2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b1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14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da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8b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75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190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3f7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75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86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87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cd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45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18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9d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c25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6d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14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b78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1dd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a88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1a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dce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cb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24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803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f1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0096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5c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0c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eb84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c7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f3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cffa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43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a36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0e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fb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c7a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c7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002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6a7c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ba2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23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14d0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f7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1d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af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52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d7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c7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dc82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19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59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d36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1c4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20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3e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a65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52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2ab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f1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34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4e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4f0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54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69f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0c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4e8b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4f9a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ea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50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1e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97a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f87b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6e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152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be4f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20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4f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315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23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d1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64eb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2d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00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d982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313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1a7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9e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e4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aa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80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ee6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6af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2e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c05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77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0e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03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f2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4ca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64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d86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ca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76a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ca2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4d2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7d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924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3ef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32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e2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a85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c6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71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62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0c8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a3d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3dfd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e82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94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b0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6a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09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f61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a7f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66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13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cd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5c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eb4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59a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2554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e2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83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3d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d6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b0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a0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4e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094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2a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95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74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555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1b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107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6b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941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4d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1a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aa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a1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8a1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1cf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f8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d0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54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42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f41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ea0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61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dbb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28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48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1e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92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30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f9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8a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d1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76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ed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5f0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a3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554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9b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c8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391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723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af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00c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e9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400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d9a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224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39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48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4dc1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e9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e9b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b5d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59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f4f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e2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fb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35b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1b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a5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1a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13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7c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0a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4b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bb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3b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b4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1e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ad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87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9c7f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59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0e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77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51b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56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e2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db0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71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fc0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1a50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d61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18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88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c3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6ba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41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c7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91a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6a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f6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71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8a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85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7ff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dc9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08d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a8e4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8c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b8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be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17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548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f8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90b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00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95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318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6b0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1d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e4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5a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06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03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6c3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ec3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4b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db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b1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da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74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66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a0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eda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634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99b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a7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0d7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c5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89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9f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9b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43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7a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66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62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a3c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53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74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95f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4b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cc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e3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d34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d2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d16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989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9b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3e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cc9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9f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576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59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73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d7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c2b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99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dd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7d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7e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278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27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04c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0e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320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534b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20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1c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83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2d2e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6c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3af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4bc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f6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e4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21f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18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b04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2b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b9d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0a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3cc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c6d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79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9c0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944a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30a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4e5c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32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eb4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c4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34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855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4ff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1f5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68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42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b8d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0bb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66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7f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cf3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5f63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d4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da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e5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c5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c0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95d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ac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80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773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7fa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07c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0b3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d4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e4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15b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dc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34a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a9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0e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438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114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65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81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d13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4e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2c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d1a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92a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76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33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c2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ca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cc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f3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382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080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f76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de1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621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700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0d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0f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22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7e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907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d61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eea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e8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24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19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87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605f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217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ed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3a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cf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f5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e9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8e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34c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dba4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cb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090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1c5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6f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a1f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1f2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12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32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fdc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e34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60f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fd8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0c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ae5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90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af4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0c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e2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80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25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50a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c8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9da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6f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8b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11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6e84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61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9f65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d5c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c6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15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8dd2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cc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df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26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43a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a9f6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70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a7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c0f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d3d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e5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26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ea9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11b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a0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48e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e8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f4f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92c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c0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0b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b8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613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aaa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84e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8b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1f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a6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8d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d7c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9b2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24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a87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f0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01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bb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c72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d0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134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902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47a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b9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49e9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61b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67e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551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9b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6cc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40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1f2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134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64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3a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6f1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acb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fdd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3a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05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a4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26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ed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65c1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e37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7a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550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1a3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af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995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ec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1de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925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70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ead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d1b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a9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5e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3d6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01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e2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41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e8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06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36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c1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3d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5fe0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d21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895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64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7f9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54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d4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95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8eb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aa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e0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345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f9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94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fd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e84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f85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69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53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f6f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e1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372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a2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7f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4d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8e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685d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809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c4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b8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c09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262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9f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0e5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92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656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3c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f6d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71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842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b39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4b5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79a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01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aae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14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5a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2b1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d9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38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09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62ee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87e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1f03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06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be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8f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eaa4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8df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ae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66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b14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28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f7b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d09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e4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7c62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3b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3e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842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cc7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7be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82c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96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59f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1f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e6d2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964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b72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277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0fd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07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6b0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aa5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4c3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e9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95b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dd3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e83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782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a6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63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f81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e66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0d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de6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219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10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678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58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4a7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60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066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03ee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5f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619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dff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dc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108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ba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aa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6b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2ac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0803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98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63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c48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72f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61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389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89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ae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b3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019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77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a6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5e5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978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c1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09e5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ae5c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4c0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c7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9b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cd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d1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6f4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41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837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daeb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bf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69e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484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a12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72c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34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38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c6c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978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fe3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5055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74ba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e30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ba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70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412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8b5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ae9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5c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d620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f6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4a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70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14c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76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36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4a1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9b7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e16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b4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28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75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7d8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020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8ae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051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6a0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da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ba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afc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c5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b2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a5f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589e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f5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fc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3ae7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9c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f4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a2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de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8d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41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94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e1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e6bd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3b6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5b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0d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385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b5c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ce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24d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dba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18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e17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ea1e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8bb7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38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c8d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92f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cc80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ecff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4169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50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7d25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c89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0ba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97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4b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76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1e15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d5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94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dd4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03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bab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cd2f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bd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5a3d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efb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9b5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c40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787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c59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4ef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916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69b5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83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7f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fb0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0e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7f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93e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349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c97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005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a50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50a2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9f3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ec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40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4c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92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ed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5fb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dd6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61c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26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056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e0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56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b3a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693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76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2b1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a8f2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7af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54b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3f3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4965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1ac5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37f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02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3c3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c6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e4d0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60b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ee1f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63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0c7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d75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446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b60f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8e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c0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4e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48bf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a29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c006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fd1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81f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2ce7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a6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94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abf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186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fcd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7d0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007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7a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54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3a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ee4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30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d342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56b6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e02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6d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d2d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8fc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90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c34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481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4f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9f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6a2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d29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e0c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9a6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104c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2f4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95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516e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9d0e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f45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dc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2f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b704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b4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42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48f4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04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280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307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3830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8e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0d4d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a892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0c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26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d1e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53e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c0fc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255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a568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14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0375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79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ace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e8d0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f6c2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87d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5a3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efe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fa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0d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0f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4262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3be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db2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25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88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5f3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21e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e46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dd7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679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b6b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b9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276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ab74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081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2a1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e679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566a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e13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9020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f2f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eb6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3ce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494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97a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0d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c81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5907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83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32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c4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f718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2996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696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0f3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5f3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315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ed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6be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eb85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6f3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f1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42b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39dc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1158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cff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4465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80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f33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9fb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75bc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608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1171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48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269a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726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54e5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6bd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fb71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7d3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c16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c06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f91f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84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d2ed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1bd8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cc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48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295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a73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27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543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b54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f5ce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074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460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0db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5c9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35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7387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78f4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f560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07ca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7d8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256b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7e67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5c3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de7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86f6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758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b382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cb1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bb3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97eb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1ad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1ddb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fedc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0b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f49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e0d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c48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7f3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383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8aa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e45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1bdf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44b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348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00f0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6dc7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84c3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036a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021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35f3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f59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299a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7d2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ca38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6440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2b7b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c421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ed5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3d2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2a0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b1c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c615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5282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7805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82d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1a56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924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a50e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c5c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08e7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8db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5ee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49e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0e8a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6970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3f1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2104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3882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002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6c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b024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fa12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b76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a6ac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703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2e8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89e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d88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e6a8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659c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46a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88f4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9784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ab5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430c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11cb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d27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91d7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ef58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140d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bd75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5db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2f73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f8cd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49a3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8c21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c1b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b149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08fa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d915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8a9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b19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6353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c875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33f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f5c0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3da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ee8a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7a1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3463a">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20c1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1097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988b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3754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e487d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42618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a4fb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0a507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c933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987f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6f1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b5ae8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ae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3afe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246c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7cc09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a94e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080b4">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1dfe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abdff">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80d2a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ac632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e140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809f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baf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49e7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3e86">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8cdd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2e92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1de43">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54b51">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d415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10969">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efbe0">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29ffc2">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6d1bb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c6c5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c3251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1a91e">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1ce66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5533bd">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fba2c">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fd1b05">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392cd8">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d5b977">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style:style style:family="paragraph" style:name="a937d0b">
      <style:paragraph-properties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
      <text:p text:style-name="a0c6b75">99999 XX 99XX XX XXX 99</text:p>
      <text:p text:style-name="a5ad1d0">XXXXXXXXX, XX 99999</text:p>
      <text:p text:style-name="a470317"/>
      <text:p text:style-name="aa9bc81">Issue(s): </text:p>
      <text:p text:style-name="a4b72fb"> <text:s text:c="1"/>*9 XXXXXXXXX XXXX XXXXX XX XXXXXXXXX</text:p>
      <text:p text:style-name="aa91c9b"/>
      <text:p text:style-name="a5f4e9b">Lot Use(s):</text:p>
      <text:p text:style-name="a883118"> <text:s text:c="1"/>999-XXXXX-XXXXXX 999 / XXXX XXXXX</text:p>
      <text:p text:style-name="a750d56"/>
      <text:p text:style-name="a5d80c0"> <text:s text:c="1"/>Voter: XXXXX, XXXXXX X</text:p>
      <text:p text:style-name="a457326"> <text:s text:c="3"/>Age: 99 Gender: X</text:p>
      <text:p text:style-name="a2188dc"> <text:s text:c="3"/>Registered: 99/99/9999</text:p>
      <text:p text:style-name="af7a357"> <text:s text:c="3"/>Last Voted: Xxxxx</text:p>
      <text:p text:style-name="ac90945"> <text:s text:c="3"/>IDs: XX999999999 9999999</text:p>
      <text:p text:style-name="a9e77cf"/>
      <text:p text:style-name="afe1c8e"> <text:s text:c="1"/>Voter: XXXXXX, XXXXXX X</text:p>
      <text:p text:style-name="a084cb9"> <text:s text:c="3"/>Age: 99 Gender: X</text:p>
      <text:p text:style-name="a2f0228"> <text:s text:c="3"/>Registered: 99/99/9999</text:p>
      <text:p text:style-name="a6119ac"> <text:s text:c="3"/>Last Voted: Xxxxx</text:p>
      <text:p text:style-name="a5d6bc8"> <text:s text:c="3"/>IDs: XX999999999 9999999</text:p>
      <text:p text:style-name="a22aea0"/>
      <text:p text:style-name="a587e82"> <text:s text:c="1"/>Voter: XXXXXXXX, XXXXXX X</text:p>
      <text:p text:style-name="a857c3f"> <text:s text:c="3"/>Age: 99 Gender: X</text:p>
      <text:p text:style-name="a99cb3e"> <text:s text:c="3"/>Registered: 99/99/9999</text:p>
      <text:p text:style-name="aaab474"> <text:s text:c="3"/>Last Voted: 99/99/9999</text:p>
      <text:p text:style-name="a918989"> <text:s text:c="3"/>IDs: XX999999999 9999999</text:p>
      <text:p text:style-name="ab8093a"/>
      <text:p text:style-name="ab39aef">----------------------------------------</text:p>
      <text:p text:style-name="a131d0c">99999 XX 99XX XX XXX 99</text:p>
      <text:p text:style-name="a6c8c58">XXXXXXXXX, XX 99999</text:p>
      <text:p text:style-name="a68198a"/>
      <text:p text:style-name="a5f2e11">Lot Use(s):</text:p>
      <text:p text:style-name="a91161c"> <text:s text:c="1"/>999-XXXXX-XXXXXX 999 / XXXX XXXXX</text:p>
      <text:p text:style-name="aefb285"/>
      <text:p text:style-name="a4441b5"> <text:s text:c="1"/>Voter: XXXXXXX, XXXXXXXX X</text:p>
      <text:p text:style-name="a6bced1"> <text:s text:c="3"/>Age: 99 Gender: X</text:p>
      <text:p text:style-name="a725fff"> <text:s text:c="3"/>Issue(s):</text:p>
      <text:p text:style-name="abf5795"> <text:s text:c="5"/>*9 XXXXX XXXXX XXXX XXXX /</text:p>
      <text:p text:style-name="ad75b8a"> <text:s text:c="6"/>XXXXXXXXXX</text:p>
      <text:p text:style-name="afd87ea"> <text:s text:c="3"/>Registered: 99/99/9999</text:p>
      <text:p text:style-name="aa0b3d0"> <text:s text:c="3"/>Last Voted: Xxxxx</text:p>
      <text:p text:style-name="a6fc72e"> <text:s text:c="3"/>IDs: XX999999999 9999999</text:p>
      <text:p text:style-name="a82a721"/>
      <text:p text:style-name="ade9e0a">----------------------------------------</text:p>
      <text:p text:style-name="aba65cd">99999 XX 99XX XX XXX 99</text:p>
      <text:p text:style-name="a67da22">XXXXXXXXX, XX 99999</text:p>
      <text:p text:style-name="a829d24"/>
      <text:p text:style-name="a20e2fd">Lot Use(s):</text:p>
      <text:p text:style-name="a6d7e10"> <text:s text:c="1"/>999-XXXXX-XXXXXX 999 / XXXX XXXXX</text:p>
      <text:p text:style-name="aa53a50"/>
      <text:p text:style-name="a054c74"> <text:s text:c="1"/>Voter: XXXXXX, XXXXXX X</text:p>
      <text:p text:style-name="a624cb3"> <text:s text:c="3"/>Age: 99 Gender: X</text:p>
      <text:p text:style-name="a6fc192"> <text:s text:c="3"/>Registered: 99/99/9999</text:p>
      <text:p text:style-name="a425749"> <text:s text:c="3"/>Last Voted: Xxxxx</text:p>
      <text:p text:style-name="a9a5d14"> <text:s text:c="3"/>IDs: XX999999999 9999999</text:p>
      <text:p text:style-name="a4b7a13"/>
      <text:p text:style-name="a836586"> <text:s text:c="1"/>Voter: XXXXX, XXXX</text:p>
      <text:p text:style-name="ad555cc"> <text:s text:c="3"/>Age: 99 Gender: X</text:p>
      <text:p text:style-name="a6e1266"> <text:s text:c="3"/>Issue(s):</text:p>
      <text:p text:style-name="a4a0f9f"> <text:s text:c="5"/>*9 XXXXX XXXXX XXXX XXXX /</text:p>
      <text:p text:style-name="a7566fe"> <text:s text:c="6"/>XXXXXXXXXX</text:p>
      <text:p text:style-name="a9e8410"> <text:s text:c="3"/>Registered: 99/99/9999</text:p>
      <text:p text:style-name="ad1e6bf"> <text:s text:c="3"/>Last Voted: 99/99/9999</text:p>
      <text:p text:style-name="a1c15e4"> <text:s text:c="3"/>IDs: XX999999999 9999999</text:p>
      <text:p text:style-name="ae7c0dd"/>
      <text:p text:style-name="a041ce0">----------------------------------------</text:p>
      <text:p text:style-name="a8e9a40">99999 XX 99XX XX XXX 99</text:p>
      <text:p text:style-name="a7cc3ba">XXXXXXXXX, XX 99999</text:p>
      <text:p text:style-name="a06fa26"/>
      <text:p text:style-name="a086383">Issue(s): </text:p>
      <text:p text:style-name="a5ccf06"> <text:s text:c="1"/>*9 XXXXXXXXX XXXX XXXXX XX XXXXXXXXX</text:p>
      <text:p text:style-name="a265e60"/>
      <text:p text:style-name="affc689">Lot Use(s):</text:p>
      <text:p text:style-name="a3e6279"> <text:s text:c="1"/>999-XXXXX-XXXXXX 999 / XXXX XXXXX</text:p>
      <text:p text:style-name="aaa8caa"/>
      <text:p text:style-name="a681952"> <text:s text:c="1"/>Voter: XXXXXX, XXXXX X</text:p>
      <text:p text:style-name="a26b354"> <text:s text:c="3"/>Age: 99 Gender: X</text:p>
      <text:p text:style-name="a40d704"> <text:s text:c="3"/>Registered: 99/99/9999</text:p>
      <text:p text:style-name="a854510"> <text:s text:c="3"/>Last Voted: 99/99/9999</text:p>
      <text:p text:style-name="ac22006"> <text:s text:c="3"/>IDs: XX999999999 9999999</text:p>
      <text:p text:style-name="a491a9f"/>
      <text:p text:style-name="ad61383"> <text:s text:c="1"/>Voter: XXXXXXXX, XXXXXXX</text:p>
      <text:p text:style-name="a193482"> <text:s text:c="3"/>Age: 99 Gender: X</text:p>
      <text:p text:style-name="a553368"> <text:s text:c="3"/>Registered: 99/99/9999</text:p>
      <text:p text:style-name="a8bd6d9"> <text:s text:c="3"/>Last Voted: Xxxxx</text:p>
      <text:p text:style-name="abae29d"> <text:s text:c="3"/>IDs: XX999999999 9999999</text:p>
      <text:p text:style-name="ab83720"/>
      <text:p text:style-name="a76852f"> <text:s text:c="1"/>Voter: XXXX, XXXXXX X</text:p>
      <text:p text:style-name="a91709d"> <text:s text:c="3"/>Age: 99 Gender: X</text:p>
      <text:p text:style-name="a85b53b"> <text:s text:c="3"/>Registered: 99/99/9999</text:p>
      <text:p text:style-name="ac36da1"> <text:s text:c="3"/>Last Voted: 99/99/9999</text:p>
      <text:p text:style-name="a63baff"> <text:s text:c="3"/>IDs: XX999999999 9999999</text:p>
      <text:p text:style-name="a5ec0da"/>
      <text:p text:style-name="a32a552">----------------------------------------</text:p>
      <text:p text:style-name="a244b60">99999 XX 99XX XX XXX 999</text:p>
      <text:p text:style-name="ae6435d">XXXXXXXXX, XX 99999</text:p>
      <text:p text:style-name="a9a4144"/>
      <text:p text:style-name="ab0177c">Lot Use(s):</text:p>
      <text:p text:style-name="a3ae7b8"> <text:s text:c="1"/>999-XXXXX-XXXXXX 999 / XXXX XXXXX</text:p>
      <text:p text:style-name="ab0666f"/>
      <text:p text:style-name="a4f8521"> <text:s text:c="1"/>Voter: XXXX XX, XXXXXXX X</text:p>
      <text:p text:style-name="a330569"> <text:s text:c="3"/>Age: 99 Gender: X</text:p>
      <text:p text:style-name="a48acb5"> <text:s text:c="3"/>Issue(s):</text:p>
      <text:p text:style-name="a61bc91"> <text:s text:c="5"/>*XXXXXXXXXX XXXXXX 99 XXXX XX</text:p>
      <text:p text:style-name="a55945d"> <text:s text:c="6"/>XXXXXX</text:p>
      <text:p text:style-name="a313b10"> <text:s text:c="3"/>Registered: 99/99/9999</text:p>
      <text:p text:style-name="a67bd13"> <text:s text:c="3"/>Last Voted: 99/99/9999</text:p>
      <text:p text:style-name="a6bf4b4"> <text:s text:c="3"/>IDs: XX999999999 9999999</text:p>
      <text:p text:style-name="ad422ee"/>
      <text:p text:style-name="a9f10c1"> <text:s text:c="1"/>Voter: XXXX, XXXXXXX</text:p>
      <text:p text:style-name="a10ab8c"> <text:s text:c="3"/>Age: 99 Gender: X</text:p>
      <text:p text:style-name="a841493"> <text:s text:c="3"/>Issue(s):</text:p>
      <text:p text:style-name="a28de91"> <text:s text:c="5"/>*XXXXXXXXXX XXXXXX 99 XXXX XX</text:p>
      <text:p text:style-name="a756bff"> <text:s text:c="6"/>XXXXXX</text:p>
      <text:p text:style-name="a095d74"> <text:s text:c="3"/>Registered: 99/99/9999</text:p>
      <text:p text:style-name="ae79cb9"> <text:s text:c="3"/>Last Voted: 99/99/9999</text:p>
      <text:p text:style-name="a9b4cc7"> <text:s text:c="3"/>IDs: XX999999999 9999999</text:p>
      <text:p text:style-name="a941125"/>
      <text:p text:style-name="a5932ab">----------------------------------------</text:p>
      <text:p text:style-name="a803a4b">99999 XX 99XX XX XXX 999</text:p>
      <text:p text:style-name="ae2f335">XXXXXXXXX, XX 99999</text:p>
      <text:p text:style-name="acb8fe4"/>
      <text:p text:style-name="a87ccdb">Issue(s): </text:p>
      <text:p text:style-name="adbf0b1"> <text:s text:c="1"/>*9 XXXXXXXXX XXXX XXXXX XX XXXXXXXXX</text:p>
      <text:p text:style-name="a80c444"/>
      <text:p text:style-name="a395491">Lot Use(s):</text:p>
      <text:p text:style-name="afd1003"> <text:s text:c="1"/>999-XXXXX-XXXXXX 999 / XXXX XXXXX</text:p>
      <text:p text:style-name="a02e508"/>
      <text:p text:style-name="a520a1c"> <text:s text:c="1"/>Voter: XXXXXXXXXX, XXXXXXX X</text:p>
      <text:p text:style-name="a27a837"> <text:s text:c="3"/>Age: 99 Gender: X</text:p>
      <text:p text:style-name="ad2365b"> <text:s text:c="3"/>Registered: 99/99/9999</text:p>
      <text:p text:style-name="a6f3561"> <text:s text:c="3"/>Last Voted: 99/99/9999</text:p>
      <text:p text:style-name="a9049e6"> <text:s text:c="3"/>IDs: XX999999999 9999999</text:p>
      <text:p text:style-name="a52a98a"/>
      <text:p text:style-name="ac5117e"> <text:s text:c="1"/>Voter: XXXX, XXXXXXX X</text:p>
      <text:p text:style-name="ace85d6"> <text:s text:c="3"/>Age: 99 Gender: X</text:p>
      <text:p text:style-name="aa6d966"> <text:s text:c="3"/>Registered: 99/99/9999</text:p>
      <text:p text:style-name="aca889e"> <text:s text:c="3"/>Last Voted: 99/99/9999</text:p>
      <text:p text:style-name="a47d2ea"> <text:s text:c="3"/>IDs: XX999999999 9999999</text:p>
      <text:p text:style-name="ac02d6f"/>
      <text:p text:style-name="ae420e1"> <text:s text:c="1"/>Voter: XXXXXXX, XXXXX X</text:p>
      <text:p text:style-name="aaa8f6f"> <text:s text:c="3"/>Age: 99 Gender: X</text:p>
      <text:p text:style-name="ad8f5cd"> <text:s text:c="3"/>Registered: 99/99/9999</text:p>
      <text:p text:style-name="a762cce"> <text:s text:c="3"/>Last Voted: 99/99/9999</text:p>
      <text:p text:style-name="a11c352"> <text:s text:c="3"/>IDs: XX999999999 9999999</text:p>
      <text:p text:style-name="a83c141"/>
      <text:p text:style-name="ae82429">----------------------------------------</text:p>
      <text:p text:style-name="afa58b7">99999 XX 99XX XX XXX 999</text:p>
      <text:p text:style-name="a6c26ef">XXXXXXXXX, XX 99999</text:p>
      <text:p text:style-name="aa91ac4"/>
      <text:p text:style-name="a8e313c">Lot Use(s):</text:p>
      <text:p text:style-name="adc6261"> <text:s text:c="1"/>999-XXXXX-XXXXXX 999 / XXXX XXXXX</text:p>
      <text:p text:style-name="a471807"/>
      <text:p text:style-name="a82bd14"> <text:s text:c="1"/>Voter: XXXXXXXX, XXXXXX X</text:p>
      <text:p text:style-name="a478342"> <text:s text:c="3"/>Age: 99 Gender: X</text:p>
      <text:p text:style-name="a38a797"> <text:s text:c="3"/>Issue(s):</text:p>
      <text:p text:style-name="aea801f"> <text:s text:c="5"/>*XXXXXXXXXX XXXXXX 99 XXXX XX</text:p>
      <text:p text:style-name="aac8d82"> <text:s text:c="6"/>XXXXXX</text:p>
      <text:p text:style-name="ab18681"> <text:s text:c="3"/>Xailing Xddress:</text:p>
      <text:p text:style-name="a5af4ad"> <text:s text:c="5"/>XX XXX 999</text:p>
      <text:p text:style-name="ad76b6f"> <text:s text:c="5"/>XXXXXXXXX, XX 99999</text:p>
      <text:p text:style-name="aec142e"> <text:s text:c="3"/>Registered: 99/99/9999</text:p>
      <text:p text:style-name="a0503ac"> <text:s text:c="3"/>Last Voted: 99/99/9999</text:p>
      <text:p text:style-name="abba240"> <text:s text:c="3"/>IDs: XX999999999 9999999</text:p>
      <text:p text:style-name="ab2d6a6"/>
      <text:p text:style-name="af8a36f"> <text:s text:c="1"/>Voter: XXXXXXXX, XXXXXXX X</text:p>
      <text:p text:style-name="aa87389"> <text:s text:c="3"/>Age: 99 Gender: X</text:p>
      <text:p text:style-name="ab8b8cb"> <text:s text:c="3"/>Registered: 99/99/9999</text:p>
      <text:p text:style-name="a88ff00"> <text:s text:c="3"/>Last Voted: 99/99/9999</text:p>
      <text:p text:style-name="aa81212"> <text:s text:c="3"/>IDs: XX999999999 9999999</text:p>
      <text:p text:style-name="abea9fd"/>
      <text:p text:style-name="a380407">----------------------------------------</text:p>
      <text:p text:style-name="af92eae">99999 XX 99XX XX XXX 999</text:p>
      <text:p text:style-name="a519263">XXXXXXXXX, XX 99999</text:p>
      <text:p text:style-name="a07724d"/>
      <text:p text:style-name="a524020">Lot Use(s):</text:p>
      <text:p text:style-name="a1f3f8c"> <text:s text:c="1"/>999-XXXXX-XXXXXX 999 / XXXX XXXXX</text:p>
      <text:p text:style-name="a1f7005"/>
      <text:p text:style-name="ac0f6c2"> <text:s text:c="1"/>Voter: XXXXXXXX, XXXXXXX X</text:p>
      <text:p text:style-name="a42cab4"> <text:s text:c="3"/>Age: 99 Gender: X</text:p>
      <text:p text:style-name="abd4e25"> <text:s text:c="3"/>Issue(s):</text:p>
      <text:p text:style-name="a97bea0"> <text:s text:c="5"/>*99 XXXXX XXXXX XXXX XXXX /</text:p>
      <text:p text:style-name="a7a0d9b"> <text:s text:c="6"/>XXXXXXXXXX</text:p>
      <text:p text:style-name="a1a81ab"> <text:s text:c="3"/>Registered: 99/99/9999</text:p>
      <text:p text:style-name="a3d5710"> <text:s text:c="3"/>Last Voted: Xxxxx</text:p>
      <text:p text:style-name="adb4358"> <text:s text:c="3"/>IDs: XX999999999 9999999</text:p>
      <text:p text:style-name="aeec546"/>
      <text:p text:style-name="a1fb9d2">----------------------------------------</text:p>
      <text:p text:style-name="a9fb88f">99999 XX 99XX XX XXX 999</text:p>
      <text:p text:style-name="af9231d">XXXXXXXXX, XX 99999</text:p>
      <text:p text:style-name="a19c9f0"/>
      <text:p text:style-name="a587755">Lot Use(s):</text:p>
      <text:p text:style-name="a50d28b"> <text:s text:c="1"/>999-XXXXX-XXXXXX 999 / XXXX XXXXX</text:p>
      <text:p text:style-name="a3d1fbf"/>
      <text:p text:style-name="a9e7e65"> <text:s text:c="1"/>Voter: XXXXX, XXXXXXX X</text:p>
      <text:p text:style-name="a7751fe"> <text:s text:c="3"/>Age: 99 Gender: X</text:p>
      <text:p text:style-name="a2d3ed7"> <text:s text:c="3"/>Issue(s):</text:p>
      <text:p text:style-name="a8d6ddc"> <text:s text:c="5"/>*9 XXXXX XXXXX XXXX XXXX /</text:p>
      <text:p text:style-name="a90e23e"> <text:s text:c="6"/>XXXXXXXXXX</text:p>
      <text:p text:style-name="a46af47"> <text:s text:c="3"/>Registered: 99/99/9999</text:p>
      <text:p text:style-name="ab15bc6"> <text:s text:c="3"/>Last Voted: 99/99/9999</text:p>
      <text:p text:style-name="ac46d99"> <text:s text:c="3"/>IDs: XX999999999 9999999</text:p>
      <text:p text:style-name="a699f5d"/>
      <text:p text:style-name="ab93c3c">----------------------------------------</text:p>
      <text:p text:style-name="a6e231a">99999 XX 99XX XX XXX 999</text:p>
      <text:p text:style-name="a71d032">XXXXXXXXX, XX 99999</text:p>
      <text:p text:style-name="aa5d8c0"/>
      <text:p text:style-name="af9d131">Lot Use(s):</text:p>
      <text:p text:style-name="a62872a"> <text:s text:c="1"/>999-XXXXX-XXXXXX 999 / XXXX XXXXX</text:p>
      <text:p text:style-name="a95f449"/>
      <text:p text:style-name="a2b949e"> <text:s text:c="1"/>Voter: XXXXXX, XXXXX X</text:p>
      <text:p text:style-name="a302940"> <text:s text:c="3"/>Age: 99 Gender: X</text:p>
      <text:p text:style-name="ac5d07b"> <text:s text:c="3"/>Issue(s):</text:p>
      <text:p text:style-name="ab9831e"> <text:s text:c="5"/>*XXXXXXX XXXXXX XXXXX XXXXXXX</text:p>
      <text:p text:style-name="a0cdbcf"> <text:s text:c="6"/>XXXXXX XXXXXXXXXX 9 XXXXX XXX</text:p>
      <text:p text:style-name="a3317a0"> <text:s text:c="3"/>Registered: 99/99/9999</text:p>
      <text:p text:style-name="a24b58b"> <text:s text:c="3"/>Last Voted: 99/99/9999</text:p>
      <text:p text:style-name="a3a987e"> <text:s text:c="3"/>IDs: XX999999999 9999999</text:p>
      <text:p text:style-name="aace896"/>
      <text:p text:style-name="a0c24c2"> <text:s text:c="1"/>Voter: XXXXXXX, XXXXXXX X</text:p>
      <text:p text:style-name="a7026f7"> <text:s text:c="3"/>Age: 99 Gender: X</text:p>
      <text:p text:style-name="ac7ff95"> <text:s text:c="3"/>Registered: 99/99/9999</text:p>
      <text:p text:style-name="a9bfea7"> <text:s text:c="3"/>Last Voted: Xxxxx</text:p>
      <text:p text:style-name="a03bd4b"> <text:s text:c="3"/>IDs: XX999999999 9999999</text:p>
      <text:p text:style-name="ac209f8"/>
      <text:p text:style-name="aca4e86">----------------------------------------</text:p>
      <text:p text:style-name="ab7c689">99999 XX 99XX XX XXX 999</text:p>
      <text:p text:style-name="ae85ccd">XXXXXXXXX, XX 99999</text:p>
      <text:p text:style-name="a295b29"/>
      <text:p text:style-name="ae9ead5">Lot Use(s):</text:p>
      <text:p text:style-name="a3f4642"> <text:s text:c="1"/>999-XXXXX-XXXXXX 999 / XXXX XXXXX</text:p>
      <text:p text:style-name="a665e64"/>
      <text:p text:style-name="ac47394"> <text:s text:c="1"/>Voter: XXXXX-XXXXXXX, XXXXXXX X</text:p>
      <text:p text:style-name="af840a1"> <text:s text:c="3"/>Age: 99 Gender: X</text:p>
      <text:p text:style-name="a92d159"> <text:s text:c="3"/>Registered: 99/99/9999</text:p>
      <text:p text:style-name="a915d10"> <text:s text:c="3"/>Last Voted: Xxxxx</text:p>
      <text:p text:style-name="acd6a25"> <text:s text:c="3"/>IDs: XX999999999 9999999</text:p>
      <text:p text:style-name="a41b6b1"/>
      <text:p text:style-name="a498a21"> <text:s text:c="1"/>Voter: XXXXX, XXXXXX X</text:p>
      <text:p text:style-name="a334dec"> <text:s text:c="3"/>Age: 99 Gender: X</text:p>
      <text:p text:style-name="a01cb5a"> <text:s text:c="3"/>Issue(s):</text:p>
      <text:p text:style-name="ab5294b"> <text:s text:c="5"/>*XXXXXXX XXXXXX XXXXX XXXXXXX</text:p>
      <text:p text:style-name="a1f4e5a"> <text:s text:c="6"/>XXXXXX XXXXXXXXXX 9 XXXXX XXX</text:p>
      <text:p text:style-name="a10be2e"> <text:s text:c="3"/>Registered: 99/99/9999</text:p>
      <text:p text:style-name="afc2146"> <text:s text:c="3"/>Last Voted: 99/99/9999</text:p>
      <text:p text:style-name="a5cf5e4"> <text:s text:c="3"/>IDs: XX999999999 9999999</text:p>
      <text:p text:style-name="aff291e"/>
      <text:p text:style-name="a14defb"> <text:s text:c="1"/>Voter: XXXXX, XXXXXXX X</text:p>
      <text:p text:style-name="aab05f2"> <text:s text:c="3"/>Age: 99 Gender: X</text:p>
      <text:p text:style-name="a5ce193"> <text:s text:c="3"/>Registered: 99/99/9999</text:p>
      <text:p text:style-name="a17a422"> <text:s text:c="3"/>Last Voted: 99/99/9999</text:p>
      <text:p text:style-name="a43490a"> <text:s text:c="3"/>IDs: XX999999999 9999999</text:p>
      <text:p text:style-name="a0eb9f9"/>
      <text:p text:style-name="a076461">----------------------------------------</text:p>
      <text:p text:style-name="a77923e">99999 XX 99XX XX XXX 999</text:p>
      <text:p text:style-name="a60a215">XXXXXXXXX, XX 99999</text:p>
      <text:p text:style-name="acb7984"/>
      <text:p text:style-name="aa42362">Lot Use(s):</text:p>
      <text:p text:style-name="a2b2d56"> <text:s text:c="1"/>999-XXXXX-XXXXXX 999 / XXXX XXXXX</text:p>
      <text:p text:style-name="a7e8e1d"/>
      <text:p text:style-name="aec0990"> <text:s text:c="1"/>Voter: XXXXX, XXXXX X</text:p>
      <text:p text:style-name="a30a3a1"> <text:s text:c="3"/>Age: 99 Gender: X</text:p>
      <text:p text:style-name="a32a17e"> <text:s text:c="3"/>Issue(s):</text:p>
      <text:p text:style-name="afa967b"> <text:s text:c="5"/>*9 XXXXX XXXXX XXXX XXXX /</text:p>
      <text:p text:style-name="a653785"> <text:s text:c="6"/>XXXXXXXXXX</text:p>
      <text:p text:style-name="abb7fd5"> <text:s text:c="3"/>Registered: 99/99/9999</text:p>
      <text:p text:style-name="af45f7f"> <text:s text:c="3"/>Last Voted: 99/99/9999</text:p>
      <text:p text:style-name="a0af0c4"> <text:s text:c="3"/>IDs: XX999999999 9999999</text:p>
      <text:p text:style-name="a884517"/>
      <text:p text:style-name="af9aaf5">----------------------------------------</text:p>
      <text:p text:style-name="afed0a4">99999 XX 99XX XX XXX 999</text:p>
      <text:p text:style-name="aa74f79">XXXXXXXXX, XX 99999</text:p>
      <text:p text:style-name="a977a84"/>
      <text:p text:style-name="a5c8988">Lot Use(s):</text:p>
      <text:p text:style-name="a0645d8"> <text:s text:c="1"/>999-XXXXX-XXXXXX 999 / XXXX XXXXX</text:p>
      <text:p text:style-name="a77268d"/>
      <text:p text:style-name="a1d5919"> <text:s text:c="1"/>Voter: XXXXXX, XXXXXXX X</text:p>
      <text:p text:style-name="a3eebd7"> <text:s text:c="3"/>Age: 99 Gender: X</text:p>
      <text:p text:style-name="a0d3c11"> <text:s text:c="3"/>Issue(s):</text:p>
      <text:p text:style-name="a720db4"> <text:s text:c="5"/>*99 XXXXX XXXXX XXXX XXXX /</text:p>
      <text:p text:style-name="a7c2802"> <text:s text:c="6"/>XXXXXXXXXX</text:p>
      <text:p text:style-name="ab632e3"> <text:s text:c="3"/>Registered: 99/99/9999</text:p>
      <text:p text:style-name="a8e5017"> <text:s text:c="3"/>Last Voted: 99/99/9999</text:p>
      <text:p text:style-name="a0a2a8a"> <text:s text:c="3"/>IDs: XX999999999 9999999</text:p>
      <text:p text:style-name="a68d579"/>
      <text:p text:style-name="a342a34"> <text:s text:c="1"/>Voter: XXXXXX, XXXXXXXXXX X</text:p>
      <text:p text:style-name="a507b8c"> <text:s text:c="3"/>Age: 99 Gender: X</text:p>
      <text:p text:style-name="a0bcc7f"> <text:s text:c="3"/>Issue(s):</text:p>
      <text:p text:style-name="aa96639"> <text:s text:c="5"/>*99 XXXXX XXXXX XXXX XXXX /</text:p>
      <text:p text:style-name="a6d606f"> <text:s text:c="6"/>XXXXXXXXXX</text:p>
      <text:p text:style-name="a47754c"> <text:s text:c="3"/>Registered: 99/99/9999</text:p>
      <text:p text:style-name="ad8a4a0"> <text:s text:c="3"/>Last Voted: 99/99/9999</text:p>
      <text:p text:style-name="a7c6d42"> <text:s text:c="3"/>IDs: XX999999999 9999999</text:p>
      <text:p text:style-name="ae708c3"/>
      <text:p text:style-name="a834f19">----------------------------------------</text:p>
      <text:p text:style-name="a484326">99999 XX 99XX XX XXX XX999</text:p>
      <text:p text:style-name="a8445f3">XXXXXXXXX, XX 99999</text:p>
      <text:p text:style-name="a26af26"/>
      <text:p text:style-name="abbaaa0">Lot Use(s):</text:p>
      <text:p text:style-name="a42c4d9"> <text:s text:c="1"/>999-XXXXX-XXXXXX 999 / XXXX XXXXX</text:p>
      <text:p text:style-name="aee0a6f"/>
      <text:p text:style-name="abd4954"> <text:s text:c="1"/>Voter: XXX, XXXXX X</text:p>
      <text:p text:style-name="a741fc3"> <text:s text:c="3"/>Age: 99 Gender: X</text:p>
      <text:p text:style-name="a1dda42"> <text:s text:c="3"/>Issue(s):</text:p>
      <text:p text:style-name="ad18055"> <text:s text:c="5"/>*XXXXXXXXXX XXXXXX 99 XXXX XX</text:p>
      <text:p text:style-name="a4e6ebd"> <text:s text:c="6"/>XXXXXX</text:p>
      <text:p text:style-name="a10ae35"> <text:s text:c="3"/>Registered: 99/99/9999</text:p>
      <text:p text:style-name="adf92af"> <text:s text:c="3"/>Last Voted: 99/99/9999</text:p>
      <text:p text:style-name="a7475c5"> <text:s text:c="3"/>IDs: XX999999999 9999999</text:p>
      <text:p text:style-name="a43c11b"/>
      <text:p text:style-name="a72546e">----------------------------------------</text:p>
      <text:p text:style-name="acd9506">99999 XX 99XX XX XXX 999</text:p>
      <text:p text:style-name="a3148b5">XXXXXXXXX, XX 99999</text:p>
      <text:p text:style-name="a13cffd"/>
      <text:p text:style-name="add25e6">Lot Use(s):</text:p>
      <text:p text:style-name="a1ab064"> <text:s text:c="1"/>999-XXXXX-XXXXXX 999 / XXXX XXXXX</text:p>
      <text:p text:style-name="a3d929b"/>
      <text:p text:style-name="ae30104"> <text:s text:c="1"/>Voter: XXXXXX, XXXXX</text:p>
      <text:p text:style-name="afa7aa8"> <text:s text:c="3"/>Age: 99 Gender: X</text:p>
      <text:p text:style-name="a17ee91"> <text:s text:c="3"/>Issue(s):</text:p>
      <text:p text:style-name="a733262"> <text:s text:c="5"/>*99 XXXXX XXXXX XXXX XXXX /</text:p>
      <text:p text:style-name="acc470a"> <text:s text:c="6"/>XXXXXXXXXX</text:p>
      <text:p text:style-name="ac31228"> <text:s text:c="3"/>Registered: 99/99/9999</text:p>
      <text:p text:style-name="a099247"> <text:s text:c="3"/>Last Voted: 99/99/9999</text:p>
      <text:p text:style-name="a8b2eae"> <text:s text:c="3"/>IDs: XX999999999 9999999</text:p>
      <text:p text:style-name="a4eb203"/>
      <text:p text:style-name="afe4379">----------------------------------------</text:p>
      <text:p text:style-name="aa3ab3d">99999 XX 99XX XX XXX 999</text:p>
      <text:p text:style-name="aef2a79">XXXXXXXXX, XX 99999</text:p>
      <text:p text:style-name="a3421bc"/>
      <text:p text:style-name="acc94ca">Issue(s): </text:p>
      <text:p text:style-name="a3d2a10"> <text:s text:c="1"/>*9 XXXXXXXXX XXXX XXXXX XX XXXXXXXXX</text:p>
      <text:p text:style-name="a6365f3"/>
      <text:p text:style-name="ac4a563">Lot Use(s):</text:p>
      <text:p text:style-name="a655432"> <text:s text:c="1"/>999-XXXXX-XXXXXX 999 / XXXX XXXXX</text:p>
      <text:p text:style-name="afb9def"/>
      <text:p text:style-name="a5085b9"> <text:s text:c="1"/>Voter: XXXXXXX, XXXXXXXX X</text:p>
      <text:p text:style-name="a4151e6"> <text:s text:c="3"/>Age: 99 Gender: X</text:p>
      <text:p text:style-name="ac80bd1"> <text:s text:c="3"/>Registered: 99/99/9999</text:p>
      <text:p text:style-name="a950627"> <text:s text:c="3"/>Last Voted: Xxxxx</text:p>
      <text:p text:style-name="a619a5f"> <text:s text:c="3"/>IDs: XX999999999 9999999</text:p>
      <text:p text:style-name="a709917"/>
      <text:p text:style-name="aa3eb3c"> <text:s text:c="1"/>Voter: XXXXXXXXXXX, XXXXXXXXX X</text:p>
      <text:p text:style-name="ac86168"> <text:s text:c="3"/>Age: 99 Gender: X</text:p>
      <text:p text:style-name="a802247"> <text:s text:c="3"/>Registered: 99/99/9999</text:p>
      <text:p text:style-name="a7d6bac"> <text:s text:c="3"/>Last Voted: Xxxxx</text:p>
      <text:p text:style-name="a208040"> <text:s text:c="3"/>IDs: XX999999999 9999999</text:p>
      <text:p text:style-name="a58e4f8"/>
      <text:p text:style-name="af4ffc1"> <text:s text:c="1"/>Voter: XXXXXXXXXX, XXXX</text:p>
      <text:p text:style-name="a89b008"> <text:s text:c="3"/>Age: 99 Gender: X</text:p>
      <text:p text:style-name="a8458ea"> <text:s text:c="3"/>Xailing Xddress:</text:p>
      <text:p text:style-name="a2b0595"> <text:s text:c="5"/>9999 XXXXXXX XXXXXX</text:p>
      <text:p text:style-name="a9a9d8a"> <text:s text:c="5"/>XXX XXXXXXX, XX 99999</text:p>
      <text:p text:style-name="a1bd7d2"> <text:s text:c="3"/>Registered: 99/99/9999</text:p>
      <text:p text:style-name="aef68ec"> <text:s text:c="3"/>Last Voted: 99/99/9999</text:p>
      <text:p text:style-name="a1dbc43"> <text:s text:c="3"/>IDs: XX999999999 9999999</text:p>
      <text:p text:style-name="a99bb8b"/>
      <text:p text:style-name="afe9e65"> <text:s text:c="1"/>Voter: XXXXXXXXXX, XXXXX X</text:p>
      <text:p text:style-name="a804c48"> <text:s text:c="3"/>Age: 99 Gender: X</text:p>
      <text:p text:style-name="a5db0da"> <text:s text:c="3"/>Xailing Xddress:</text:p>
      <text:p text:style-name="a1f9df6"> <text:s text:c="5"/>9999 XXXXXXX XXXXXX</text:p>
      <text:p text:style-name="a413a09"> <text:s text:c="5"/>XXX XXXXXXX, XX 99999</text:p>
      <text:p text:style-name="a44c14e"> <text:s text:c="3"/>Registered: 99/99/9999</text:p>
      <text:p text:style-name="a3b346a"> <text:s text:c="3"/>Last Voted: 99/99/9999</text:p>
      <text:p text:style-name="ad998a4"> <text:s text:c="3"/>IDs: XX999999999 9999999</text:p>
      <text:p text:style-name="ac589f8"/>
      <text:p text:style-name="a46f3eb"> <text:s text:c="1"/>Voter: XXXXX, XXXXXX X</text:p>
      <text:p text:style-name="aff356b"> <text:s text:c="3"/>Age: 99 Gender: X</text:p>
      <text:p text:style-name="ac730d9"> <text:s text:c="3"/>Registered: 99/99/9999</text:p>
      <text:p text:style-name="a310b43"> <text:s text:c="3"/>Last Voted: Xxxxx</text:p>
      <text:p text:style-name="ae2744b"> <text:s text:c="3"/>IDs: XX999999999 9999999</text:p>
      <text:p text:style-name="ad697c3"/>
      <text:p text:style-name="a214f3b">----------------------------------------</text:p>
      <text:p text:style-name="a249e70">99999 XX 99XX XX XXX 999</text:p>
      <text:p text:style-name="a4cf2c4">XXXXXXXXX, XX 99999</text:p>
      <text:p text:style-name="aae9a96"/>
      <text:p text:style-name="aaa3c33">Issue(s): </text:p>
      <text:p text:style-name="a566800"> <text:s text:c="1"/>*9 XXXXXXXXX XXXX XXXXX XX XXXXXXXXX</text:p>
      <text:p text:style-name="ae81b10"/>
      <text:p text:style-name="ac835e8">Lot Use(s):</text:p>
      <text:p text:style-name="ab7608f"> <text:s text:c="1"/>999-XXXXX-XXXXXX 999 / XXXX XXXXX</text:p>
      <text:p text:style-name="a8855b3"/>
      <text:p text:style-name="a8328e8"> <text:s text:c="1"/>Voter: XXXXXXX-XXXXX, XXXXX X</text:p>
      <text:p text:style-name="adb9a13"> <text:s text:c="3"/>Age: 99 Gender: X</text:p>
      <text:p text:style-name="aab047d"> <text:s text:c="3"/>Registered: 99/99/9999</text:p>
      <text:p text:style-name="a5d12a2"> <text:s text:c="3"/>Last Voted: 99/99/9999</text:p>
      <text:p text:style-name="a2c0fd7"> <text:s text:c="3"/>IDs: XX999999999 9999999</text:p>
      <text:p text:style-name="ae03b05"/>
      <text:p text:style-name="a6186ca"> <text:s text:c="1"/>Voter: XXX-XXXXXX, XXXXXX X</text:p>
      <text:p text:style-name="abc742e"> <text:s text:c="3"/>Age: 99 Gender: X</text:p>
      <text:p text:style-name="a91506a"> <text:s text:c="3"/>Registered: 99/99/9999</text:p>
      <text:p text:style-name="af11156"> <text:s text:c="3"/>Last Voted: 99/99/9999</text:p>
      <text:p text:style-name="a4ac681"> <text:s text:c="3"/>IDs: XX999999999 9999999</text:p>
      <text:p text:style-name="acfa9b7"/>
      <text:p text:style-name="a3ed4b9"> <text:s text:c="1"/>Voter: XXXXXXX, XXXXXX</text:p>
      <text:p text:style-name="a4ffb2a"> <text:s text:c="3"/>Age: 99 Gender: X</text:p>
      <text:p text:style-name="a85b8c8"> <text:s text:c="3"/>Registered: 99/99/9999</text:p>
      <text:p text:style-name="a9cb927"> <text:s text:c="3"/>Last Voted: 99/99/9999</text:p>
      <text:p text:style-name="a316e25"> <text:s text:c="3"/>IDs: XX999999999 9999999</text:p>
      <text:p text:style-name="a3e66df"/>
      <text:p text:style-name="a596522">----------------------------------------</text:p>
      <text:p text:style-name="af0124e">99999 XX 99XX XX XXX XX999</text:p>
      <text:p text:style-name="a55ce85">XXXXXXXXX, XX 99999</text:p>
      <text:p text:style-name="a3cb198"/>
      <text:p text:style-name="ad3c1ea">Issue(s): </text:p>
      <text:p text:style-name="a92430a"> <text:s text:c="1"/>*9 XXXXXXXXX XXXX XXXXX XX XXXXXXXXX</text:p>
      <text:p text:style-name="a89168b"/>
      <text:p text:style-name="a44e388">Lot Use(s):</text:p>
      <text:p text:style-name="a2c2b34"> <text:s text:c="1"/>999-XXXXX-XXXXXX 999 / XXXX XXXXX</text:p>
      <text:p text:style-name="abf1645"/>
      <text:p text:style-name="a9a5389"> <text:s text:c="1"/>Voter: XXXXXXX, XXXXXX X</text:p>
      <text:p text:style-name="ac0b417"> <text:s text:c="3"/>Age: 99 Gender: X</text:p>
      <text:p text:style-name="ac46de9"> <text:s text:c="3"/>Registered: 99/99/9999</text:p>
      <text:p text:style-name="a72a7bb"> <text:s text:c="3"/>Last Voted: 99/99/9999</text:p>
      <text:p text:style-name="a9d867a"> <text:s text:c="3"/>IDs: XX999999999 9999999</text:p>
      <text:p text:style-name="a4dffd6"/>
      <text:p text:style-name="a48a146"> <text:s text:c="1"/>Voter: XXXXXXX, XXXXXX X</text:p>
      <text:p text:style-name="a683699"> <text:s text:c="3"/>Age: 99 Gender: X</text:p>
      <text:p text:style-name="a9a0e65"> <text:s text:c="3"/>Registered: 99/99/9999</text:p>
      <text:p text:style-name="ae01a3f"> <text:s text:c="3"/>Last Voted: 99/99/9999</text:p>
      <text:p text:style-name="a7b48a0"> <text:s text:c="3"/>IDs: XX999999999 9999999</text:p>
      <text:p text:style-name="a95c0e3"/>
      <text:p text:style-name="a3f9009"> <text:s text:c="1"/>Voter: XXXXXXX, XXXXXXX X</text:p>
      <text:p text:style-name="a6fa54b"> <text:s text:c="3"/>Age: 99 Gender: X</text:p>
      <text:p text:style-name="ab07776"> <text:s text:c="3"/>Registered: 99/99/9999</text:p>
      <text:p text:style-name="a86b1b5"> <text:s text:c="3"/>Last Voted: 99/99/9999</text:p>
      <text:p text:style-name="ad5b4da"> <text:s text:c="3"/>IDs: XX999999999 9999999</text:p>
      <text:p text:style-name="a35d8cf"/>
      <text:p text:style-name="ad7f1e0">----------------------------------------</text:p>
      <text:p text:style-name="a372c46">99999 XX 99XX XX XXX 999</text:p>
      <text:p text:style-name="a0c5b56">XXXXXXXXX, XX 99999</text:p>
      <text:p text:style-name="a6363b3"/>
      <text:p text:style-name="a3b833e">Lot Use(s):</text:p>
      <text:p text:style-name="af8bdc6"> <text:s text:c="1"/>999-XXXXX-XXXXXX 999 / XXXX XXXXX</text:p>
      <text:p text:style-name="aab129a"/>
      <text:p text:style-name="a5e50f5"> <text:s text:c="1"/>Voter: XXXXXX, XXX X</text:p>
      <text:p text:style-name="ac40542"> <text:s text:c="3"/>Age: 99 Gender: X</text:p>
      <text:p text:style-name="a78800c"> <text:s text:c="3"/>Issue(s):</text:p>
      <text:p text:style-name="a5ffb5a"> <text:s text:c="5"/>*9 XXXXX XXXXX XXXX XXXX /</text:p>
      <text:p text:style-name="ad59a76"> <text:s text:c="6"/>XXXXXXXXXX</text:p>
      <text:p text:style-name="aacd145"> <text:s text:c="3"/>Registered: 99/99/9999</text:p>
      <text:p text:style-name="a35f708"> <text:s text:c="3"/>Last Voted: 99/99/9999</text:p>
      <text:p text:style-name="a176819"> <text:s text:c="3"/>IDs: XX999999999 9999999</text:p>
      <text:p text:style-name="a6453a4"/>
      <text:p text:style-name="a0a95f1">----------------------------------------</text:p>
      <text:p text:style-name="a993316">99999 XX 99XX XX XXX 999</text:p>
      <text:p text:style-name="a56d6b8">XXXXXXXXX, XX 99999</text:p>
      <text:p text:style-name="a1195e6"/>
      <text:p text:style-name="a6fcb31">Lot Use(s):</text:p>
      <text:p text:style-name="a5e0213"> <text:s text:c="1"/>999-XXXXX-XXXXXX 999 / XXXX XXXXX</text:p>
      <text:p text:style-name="a0f1d5a"/>
      <text:p text:style-name="ab598e3"> <text:s text:c="1"/>Voter: XXXXXX, XXXXXXX X</text:p>
      <text:p text:style-name="a463e7e"> <text:s text:c="3"/>Age: 99 Gender: X</text:p>
      <text:p text:style-name="a39394b"> <text:s text:c="3"/>Registered: 99/99/9999</text:p>
      <text:p text:style-name="a3ae48a"> <text:s text:c="3"/>Last Voted: Xxxxx</text:p>
      <text:p text:style-name="a2fa092"> <text:s text:c="3"/>IDs: XX999999999 9999999</text:p>
      <text:p text:style-name="a2a7173"/>
      <text:p text:style-name="a746230"> <text:s text:c="1"/>Voter: XXXXXX, XXXX X</text:p>
      <text:p text:style-name="a67c8c3"> <text:s text:c="3"/>Age: 99 Gender: X</text:p>
      <text:p text:style-name="a63ab1c"> <text:s text:c="3"/>Issue(s):</text:p>
      <text:p text:style-name="ab2c4b0"> <text:s text:c="5"/>*XXXXXXX XXXXXX XXXXX XXXXXXX</text:p>
      <text:p text:style-name="abb53ea"> <text:s text:c="6"/>XXXXXX XXXXXXXXXX 9 XXXXX XXX</text:p>
      <text:p text:style-name="af9bd35"> <text:s text:c="5"/>*99 XXXXX XXXXX XXXX XXXX /</text:p>
      <text:p text:style-name="a2a0892"> <text:s text:c="6"/>XXXXXXXXXX</text:p>
      <text:p text:style-name="a91a919"> <text:s text:c="3"/>Registered: 99/99/9999</text:p>
      <text:p text:style-name="a7e83aa"> <text:s text:c="3"/>Last Voted: Xxxxx</text:p>
      <text:p text:style-name="a9189ec"> <text:s text:c="3"/>IDs: XX999999999 9999999</text:p>
      <text:p text:style-name="ab6466b"/>
      <text:p text:style-name="aef5154">----------------------------------------</text:p>
      <text:p text:style-name="a1c15da">99999 XX 99XX XX XXX 999</text:p>
      <text:p text:style-name="a807f38">XXXXXXXXX, XX 99999</text:p>
      <text:p text:style-name="a7e18db"/>
      <text:p text:style-name="a2c9da3">Lot Use(s):</text:p>
      <text:p text:style-name="a78fa16"> <text:s text:c="1"/>999-XXXXX-XXXXXX 999 / XXXX XXXXX</text:p>
      <text:p text:style-name="a9cb86e"/>
      <text:p text:style-name="a542bf1"> <text:s text:c="1"/>Voter: XXXXXXXXXX, XXX X</text:p>
      <text:p text:style-name="afe3c09"> <text:s text:c="3"/>Age: 99 Gender: X</text:p>
      <text:p text:style-name="ad29bf7"> <text:s text:c="3"/>Issue(s):</text:p>
      <text:p text:style-name="a1a87f8"> <text:s text:c="5"/>*XXXXXXXXXX XXXXXX 99 XXXX XX</text:p>
      <text:p text:style-name="a3e068d"> <text:s text:c="6"/>XXXXXX</text:p>
      <text:p text:style-name="af436c7"> <text:s text:c="3"/>Registered: 99/99/9999</text:p>
      <text:p text:style-name="a58f2ae"> <text:s text:c="3"/>Last Voted: 99/99/9999</text:p>
      <text:p text:style-name="a48e6b1"> <text:s text:c="3"/>IDs: XX999999999 9999999</text:p>
      <text:p text:style-name="a876920"/>
      <text:p text:style-name="a0f6b19">----------------------------------------</text:p>
      <text:p text:style-name="a8ff969">99999 XX 99XX XX XXX 999</text:p>
      <text:p text:style-name="a300096">XXXXXXXXX, XX 99999</text:p>
      <text:p text:style-name="ab8d242"/>
      <text:p text:style-name="afba24f">Lot Use(s):</text:p>
      <text:p text:style-name="a8eda95"> <text:s text:c="1"/>999-XXXXX-XXXXXX 999 / XXXX XXXXX</text:p>
      <text:p text:style-name="a1a38c1"/>
      <text:p text:style-name="a621311"> <text:s text:c="1"/>Voter: XXXXX, XXXXXX X</text:p>
      <text:p text:style-name="ae2473b"> <text:s text:c="3"/>Age: 99 Gender: X</text:p>
      <text:p text:style-name="af257e8"> <text:s text:c="3"/>Registered: 99/99/9999</text:p>
      <text:p text:style-name="a013ebc"> <text:s text:c="3"/>Last Voted: Xxxxx</text:p>
      <text:p text:style-name="a1d1d63"> <text:s text:c="3"/>IDs: XX999999999 9999999</text:p>
      <text:p text:style-name="a8ef1df"/>
      <text:p text:style-name="abf3934"> <text:s text:c="1"/>Voter: XXXXX, XXXX X</text:p>
      <text:p text:style-name="ab20f1a"> <text:s text:c="3"/>Age: 99 Gender: X</text:p>
      <text:p text:style-name="ac875cc"> <text:s text:c="3"/>Issue(s):</text:p>
      <text:p text:style-name="acc4374"> <text:s text:c="5"/>*XXXXXXX XXXXXX XXXXX XXXXXXX</text:p>
      <text:p text:style-name="a80cc19"> <text:s text:c="6"/>XXXXXX XXXXXXXXXX 9 XXXXX XXX</text:p>
      <text:p text:style-name="a3bf96c"> <text:s text:c="3"/>Registered: 99/99/9999</text:p>
      <text:p text:style-name="abbf36e"> <text:s text:c="3"/>Last Voted: 99/99/9999</text:p>
      <text:p text:style-name="a74ccc7"> <text:s text:c="3"/>IDs: XX999999999 9999999</text:p>
      <text:p text:style-name="aa6be7d"/>
      <text:p text:style-name="ae80578">----------------------------------------</text:p>
      <text:p text:style-name="aa5b79e">99999 XX 99XX XX XXX 999</text:p>
      <text:p text:style-name="ab0f8d8">XXXXXXXXX, XX 99999</text:p>
      <text:p text:style-name="a84ddd7"/>
      <text:p text:style-name="a8751d1">Lot Use(s):</text:p>
      <text:p text:style-name="ad08753"> <text:s text:c="1"/>999-XXXXX-XXXXXX 999 / XXXX XXXXX</text:p>
      <text:p text:style-name="a4035d7"/>
      <text:p text:style-name="a5e8547"> <text:s text:c="1"/>Voter: XXXXX, XXXXXXXXX X</text:p>
      <text:p text:style-name="a6045ac"> <text:s text:c="3"/>Age: 99 Gender: X</text:p>
      <text:p text:style-name="acff069"> <text:s text:c="3"/>Issue(s):</text:p>
      <text:p text:style-name="a78d663"> <text:s text:c="5"/>*9 XXXXX XXXXX XXXX XXXX /</text:p>
      <text:p text:style-name="a96c483"> <text:s text:c="6"/>XXXXXXXXXX</text:p>
      <text:p text:style-name="a63b013"> <text:s text:c="3"/>Registered: 99/99/9999</text:p>
      <text:p text:style-name="af1e4b7"> <text:s text:c="3"/>Last Voted: Xxxxx</text:p>
      <text:p text:style-name="adf6529"> <text:s text:c="3"/>IDs: XX999999999 9999999</text:p>
      <text:p text:style-name="a758992"/>
      <text:p text:style-name="a9c2e64">----------------------------------------</text:p>
      <text:p text:style-name="a60b4f0">99999 XX 99XX XX XXX 999</text:p>
      <text:p text:style-name="ad364c5">XXXXXXXXX, XX 99999</text:p>
      <text:p text:style-name="af15755"/>
      <text:p text:style-name="afb741e">Lot Use(s):</text:p>
      <text:p text:style-name="a939551"> <text:s text:c="1"/>999-XXXXX-XXXXXX 999 / XXXX XXXXX</text:p>
      <text:p text:style-name="ad4b5fa"/>
      <text:p text:style-name="a9452e3"> <text:s text:c="1"/>Voter: XXXXX, XXXX X</text:p>
      <text:p text:style-name="ac24e02"> <text:s text:c="3"/>Age: 99 Gender: X</text:p>
      <text:p text:style-name="a871629"> <text:s text:c="3"/>Issue(s):</text:p>
      <text:p text:style-name="a521e36"> <text:s text:c="5"/>*9 XXXXX XXXXX XXXX XXXX /</text:p>
      <text:p text:style-name="ae2b1af"> <text:s text:c="6"/>XXXXXXXXXX</text:p>
      <text:p text:style-name="ac17a7c"> <text:s text:c="3"/>Registered: 99/99/9999</text:p>
      <text:p text:style-name="a3a3a2c"> <text:s text:c="3"/>Last Voted: 99/99/9999</text:p>
      <text:p text:style-name="ac6a86d"> <text:s text:c="3"/>IDs: XX999999999 9999999</text:p>
      <text:p text:style-name="a9fd28b"/>
      <text:p text:style-name="a9ab168"> <text:s text:c="1"/>Voter: XXXXXXX, XXXXX X</text:p>
      <text:p text:style-name="a181490"> <text:s text:c="3"/>Age: 99 Gender: X</text:p>
      <text:p text:style-name="a28da3f"> <text:s text:c="3"/>Registered: 99/99/9999</text:p>
      <text:p text:style-name="aee8b68"> <text:s text:c="3"/>Last Voted: 99/99/9999</text:p>
      <text:p text:style-name="afa751c"> <text:s text:c="3"/>IDs: XX999999999 9999999</text:p>
      <text:p text:style-name="a491903"/>
      <text:p text:style-name="a53f769">----------------------------------------</text:p>
      <text:p text:style-name="a9075fb">99999 XX 99XX XX XXX 999</text:p>
      <text:p text:style-name="a7c86c9">XXXXXXXXX, XX 99999</text:p>
      <text:p text:style-name="a62876f"/>
      <text:p text:style-name="a20cd91">Lot Use(s):</text:p>
      <text:p text:style-name="a77451f"> <text:s text:c="1"/>999-XXXXX-XXXXXX 999 / XXXX XXXXX</text:p>
      <text:p text:style-name="a8e1829"/>
      <text:p text:style-name="a8d9d8b"> <text:s text:c="1"/>Voter: XXXX, XXXX X</text:p>
      <text:p text:style-name="a58c25c"> <text:s text:c="3"/>Age: 99 Gender: X</text:p>
      <text:p text:style-name="a726d13"> <text:s text:c="3"/>Issue(s):</text:p>
      <text:p text:style-name="a2a147c"> <text:s text:c="5"/>*9 XXXXX XXXXX XXXX XXXX /</text:p>
      <text:p text:style-name="a0b783a"> <text:s text:c="6"/>XXXXXXXXXX</text:p>
      <text:p text:style-name="a8b1dd1"> <text:s text:c="3"/>Registered: 99/99/9999</text:p>
      <text:p text:style-name="a02a888"> <text:s text:c="3"/>Last Voted: Xxxxx</text:p>
      <text:p text:style-name="abd1ad6"> <text:s text:c="3"/>IDs: XX999999999 9999999</text:p>
      <text:p text:style-name="aedcec4"/>
      <text:p text:style-name="a11cb16">----------------------------------------</text:p>
      <text:p text:style-name="a442474">99999 XX 99XX XX XXX XX999</text:p>
      <text:p text:style-name="ad803c4">XXXXXXXXX, XX 99999</text:p>
      <text:p text:style-name="af7f1d4"/>
      <text:p text:style-name="a40096c">Lot Use(s):</text:p>
      <text:p text:style-name="a6f5cc2"> <text:s text:c="1"/>999-XXXXX-XXXXXX 999 / XXXX XXXXX</text:p>
      <text:p text:style-name="a990c31"/>
      <text:p text:style-name="adeb84a"> <text:s text:c="1"/>Voter: XXXX, XXXXXX X</text:p>
      <text:p text:style-name="acac791"> <text:s text:c="3"/>Age: 99 Gender: X</text:p>
      <text:p text:style-name="aa7f3cb"> <text:s text:c="3"/>Issue(s):</text:p>
      <text:p text:style-name="adcffab"> <text:s text:c="5"/>*XXXXXXXXXX XXXXXX 99 XXXX XX</text:p>
      <text:p text:style-name="a8943e3"> <text:s text:c="6"/>XXXXXX</text:p>
      <text:p text:style-name="af7a360"> <text:s text:c="3"/>Registered: 99/99/9999</text:p>
      <text:p text:style-name="ab00ea1"> <text:s text:c="3"/>Last Voted: 99/99/9999</text:p>
      <text:p text:style-name="a5afbef"> <text:s text:c="3"/>IDs: XX999999999 9999999</text:p>
      <text:p text:style-name="a87c7a5"/>
      <text:p text:style-name="a04c7c9">----------------------------------------</text:p>
      <text:p text:style-name="a9e0028">99999 XX 99XX XX XXX 999</text:p>
      <text:p text:style-name="ac6a7c8">XXXXXXXXX, XX 99999</text:p>
      <text:p text:style-name="ab0ba23"/>
      <text:p text:style-name="a892314">Lot Use(s):</text:p>
      <text:p text:style-name="ae14d01"> <text:s text:c="1"/>999-XXXXX-XXXXXX 999 / XXXX XXXXX</text:p>
      <text:p text:style-name="af5f73f"/>
      <text:p text:style-name="ab81d94"> <text:s text:c="1"/>Voter: XXXXXXX, XXXXX X</text:p>
      <text:p text:style-name="a41af81"> <text:s text:c="3"/>Age: 99 Gender: X</text:p>
      <text:p text:style-name="abb5246"> <text:s text:c="3"/>Issue(s):</text:p>
      <text:p text:style-name="ad0d716"> <text:s text:c="5"/>*XXXXXXX XXXXXX XXXXX XXXXXXX</text:p>
      <text:p text:style-name="a9fc7b1"> <text:s text:c="6"/>XXXXXX XXXXXXXXXX 9 XXXXX XXX</text:p>
      <text:p text:style-name="addc822"> <text:s text:c="3"/>Registered: 99/99/9999</text:p>
      <text:p text:style-name="acf1914"> <text:s text:c="3"/>Last Voted: 99/99/9999</text:p>
      <text:p text:style-name="a82599a"> <text:s text:c="3"/>IDs: XX999999999 9999999</text:p>
      <text:p text:style-name="a12d367"/>
      <text:p text:style-name="ae1c41d"> <text:s text:c="1"/>Voter: XXXXXXX, XXXXXX X</text:p>
      <text:p text:style-name="a9320e4"> <text:s text:c="3"/>Age: 99 Gender: X</text:p>
      <text:p text:style-name="afc3ebf"> <text:s text:c="3"/>Registered: 99/99/9999</text:p>
      <text:p text:style-name="a19a65e"> <text:s text:c="3"/>Last Voted: Xxxxx</text:p>
      <text:p text:style-name="aa4522a"> <text:s text:c="3"/>IDs: XX999999999 9999999</text:p>
      <text:p text:style-name="a3f2ab6"/>
      <text:p text:style-name="a5ef192">----------------------------------------</text:p>
      <text:p text:style-name="a173445">99999 XX 99XX XX XXX 999</text:p>
      <text:p text:style-name="ac04e6e">XXXXXXXXX, XX 99999</text:p>
      <text:p text:style-name="a474f0c"/>
      <text:p text:style-name="a4154f1">Lot Use(s):</text:p>
      <text:p text:style-name="aab69fc"> <text:s text:c="1"/>999-XXXXX-XXXXXX 999 / XXXX XXXXX</text:p>
      <text:p text:style-name="a120ca1"/>
      <text:p text:style-name="a94e8b6"> <text:s text:c="1"/>Voter: XXXXXXXXXXXX, XXXXXX X</text:p>
      <text:p text:style-name="a24f9a2"> <text:s text:c="3"/>Age: 99 Gender: X</text:p>
      <text:p text:style-name="ae9ea82"> <text:s text:c="3"/>Issue(s):</text:p>
      <text:p text:style-name="a7c5082"> <text:s text:c="5"/>*9 XXXXX XXXXX XXXX XXXX /</text:p>
      <text:p text:style-name="a751e6a"> <text:s text:c="6"/>XXXXXXXXXX</text:p>
      <text:p text:style-name="a9c97a8"> <text:s text:c="3"/>Registered: 99/99/9999</text:p>
      <text:p text:style-name="a4f87b6"> <text:s text:c="3"/>Last Voted: 99/99/9999</text:p>
      <text:p text:style-name="a3e6ea1"> <text:s text:c="3"/>IDs: XX999999999 9999999</text:p>
      <text:p text:style-name="aa4152f"/>
      <text:p text:style-name="acbe4fc">----------------------------------------</text:p>
      <text:p text:style-name="a0420ee">99999 XX 99XX XX XXX XX999</text:p>
      <text:p text:style-name="a9a4f74">XXXXXXXXX, XX 99999</text:p>
      <text:p text:style-name="af31598"/>
      <text:p text:style-name="af12383">Lot Use(s):</text:p>
      <text:p text:style-name="a41d155"> <text:s text:c="1"/>999-XXXXX-XXXXXX 999 / XXXX XXXXX</text:p>
      <text:p text:style-name="ae64ebb"/>
      <text:p text:style-name="ac72dd0"> <text:s text:c="1"/>Voter: XXXXXXXXXX, XXXXXXX X</text:p>
      <text:p text:style-name="a9a0061"> <text:s text:c="3"/>Age: 99 Gender: X</text:p>
      <text:p text:style-name="a2d9822"> <text:s text:c="3"/>Issue(s):</text:p>
      <text:p text:style-name="aec313b"> <text:s text:c="5"/>*XXXXXXXXXX XXXXXX 99 XXXX XX</text:p>
      <text:p text:style-name="a151a71"> <text:s text:c="6"/>XXXXXX</text:p>
      <text:p text:style-name="afe9e93"> <text:s text:c="3"/>Registered: 99/99/9999</text:p>
      <text:p text:style-name="a08e497"> <text:s text:c="3"/>Last Voted: 99/99/9999</text:p>
      <text:p text:style-name="aa3aac3"> <text:s text:c="3"/>IDs: XX999999999 9999999</text:p>
      <text:p text:style-name="a8e8030"/>
      <text:p text:style-name="abee6e5"> <text:s text:c="1"/>Voter: XXXXXX, XXXXXXXX X</text:p>
      <text:p text:style-name="a66afd4"> <text:s text:c="3"/>Age: 99 Gender: X</text:p>
      <text:p text:style-name="aec2e7e"> <text:s text:c="3"/>Registered: 99/99/9999</text:p>
      <text:p text:style-name="a6bc05b"> <text:s text:c="3"/>Last Voted: 99/99/9999</text:p>
      <text:p text:style-name="ae77729"> <text:s text:c="3"/>IDs: XX999999999 9999999</text:p>
      <text:p text:style-name="afa0e7b"/>
      <text:p text:style-name="ae703a3">----------------------------------------</text:p>
      <text:p text:style-name="a9cf21d">99999 XX 99XX XX XXX XX999</text:p>
      <text:p text:style-name="ab4caca">XXXXXXXXX, XX 99999</text:p>
      <text:p text:style-name="aa76424"/>
      <text:p text:style-name="af7d860">Lot Use(s):</text:p>
      <text:p text:style-name="a33caa0"> <text:s text:c="1"/>999-XXXXX-XXXXXX 999 / XXXX XXXXX</text:p>
      <text:p text:style-name="a0476a8"/>
      <text:p text:style-name="abca299"> <text:s text:c="1"/>Voter: XXXXXXX, XXXXXX X</text:p>
      <text:p text:style-name="a3f4d2b"> <text:s text:c="3"/>Age: 99 Gender: X</text:p>
      <text:p text:style-name="a877def"> <text:s text:c="3"/>Issue(s):</text:p>
      <text:p text:style-name="ac59248"> <text:s text:c="5"/>*XXXXXXXXXX XXXXXX 99 XXXX XX</text:p>
      <text:p text:style-name="a983ef0"> <text:s text:c="6"/>XXXXXX</text:p>
      <text:p text:style-name="a983251"> <text:s text:c="3"/>Registered: 99/99/9999</text:p>
      <text:p text:style-name="aeae2b7"> <text:s text:c="3"/>Last Voted: 99/99/9999</text:p>
      <text:p text:style-name="a02a853"> <text:s text:c="3"/>IDs: XX999999999 9999999</text:p>
      <text:p text:style-name="a91c668"/>
      <text:p text:style-name="abd71df">----------------------------------------</text:p>
      <text:p text:style-name="acc62d0">99999 XX 99XX XX</text:p>
      <text:p text:style-name="a50c862">XXXXXXXXX, XX 99999</text:p>
      <text:p text:style-name="aaa3d1d"/>
      <text:p text:style-name="a43dfdd">Lot Use(s):</text:p>
      <text:p text:style-name="abe8296"> <text:s text:c="1"/>999-XXX XXX XXXXXXX XXXX X/XXXXX XXXX</text:p>
      <text:p text:style-name="a88941f"/>
      <text:p text:style-name="a65b090"> <text:s text:c="1"/>Voter: XXXX, XXXXX X</text:p>
      <text:p text:style-name="a806aca"> <text:s text:c="3"/>Age: 99 Gender: X</text:p>
      <text:p text:style-name="a370916"> <text:s text:c="3"/>Registered: 99/99/9999</text:p>
      <text:p text:style-name="aaf61b3"> <text:s text:c="3"/>Last Voted: Xxxxx</text:p>
      <text:p text:style-name="a32a7f0"> <text:s text:c="3"/>IDs: XX999999999 9999999</text:p>
      <text:p text:style-name="a48667f"/>
      <text:p text:style-name="aca1304"> <text:s text:c="1"/>Voter: XXXX, XXXXXX X</text:p>
      <text:p text:style-name="adfcd83"> <text:s text:c="3"/>Age: 99 Gender: X</text:p>
      <text:p text:style-name="aef5c42"> <text:s text:c="3"/>Issue(s):</text:p>
      <text:p text:style-name="ab6eb4a"> <text:s text:c="5"/>*XXXXXXX XXXXXX XXXXX XXXXXXX</text:p>
      <text:p text:style-name="a459a8c"> <text:s text:c="6"/>XXXXXX XXXXXXXXXX 9 XXXXX XXX</text:p>
      <text:p text:style-name="ad25541"> <text:s text:c="5"/>*9 XXXXX XXXXX XXXX XXXX /</text:p>
      <text:p text:style-name="a6fe255"> <text:s text:c="6"/>XXXXXXXXXX</text:p>
      <text:p text:style-name="ac7836f"> <text:s text:c="3"/>Registered: 99/99/9999</text:p>
      <text:p text:style-name="a593de6"> <text:s text:c="3"/>Last Voted: Xxxxx</text:p>
      <text:p text:style-name="a5fd647"> <text:s text:c="3"/>IDs: XX999999999 9999999</text:p>
      <text:p text:style-name="a63b07f"/>
      <text:p text:style-name="aa3a0e5"> <text:s text:c="1"/>Voter: XXXX, XXXXXXX X</text:p>
      <text:p text:style-name="a654ec5"> <text:s text:c="3"/>Age: 99 Gender: X</text:p>
      <text:p text:style-name="af90949"> <text:s text:c="3"/>Registered: 99/99/9999</text:p>
      <text:p text:style-name="a9c2a35"> <text:s text:c="3"/>Last Voted: Xxxxx</text:p>
      <text:p text:style-name="af59572"> <text:s text:c="3"/>IDs: XX999999999 9999999</text:p>
      <text:p text:style-name="aa3748f"/>
      <text:p text:style-name="a975553"> <text:s text:c="1"/>Voter: XXXXXXXX, XXXXXXX X</text:p>
      <text:p text:style-name="a811b6a"> <text:s text:c="3"/>Age: 99 Gender: X</text:p>
      <text:p text:style-name="a710713"> <text:s text:c="3"/>Issue(s):</text:p>
      <text:p text:style-name="a1a6b6b"> <text:s text:c="5"/>*XXXXXXX XXXXXX XXXXX XXXXXXX</text:p>
      <text:p text:style-name="a1c9415"> <text:s text:c="6"/>XXXXXX XXXXXXXXXX 9 XXXXX XXX</text:p>
      <text:p text:style-name="a734dc5"> <text:s text:c="5"/>*99 XXXXX XXXXX XXXX XXXX /</text:p>
      <text:p text:style-name="a061aac"> <text:s text:c="6"/>XXXXXXXXXX</text:p>
      <text:p text:style-name="ab5aa14"> <text:s text:c="3"/>Registered: 99/99/9999</text:p>
      <text:p text:style-name="a70a182"> <text:s text:c="3"/>Last Voted: Xxxxx</text:p>
      <text:p text:style-name="af8a19d"> <text:s text:c="3"/>IDs: XX999999999 9999999</text:p>
      <text:p text:style-name="ae1cf13"/>
      <text:p text:style-name="a68f88d">----------------------------------------</text:p>
      <text:p text:style-name="aecd0c2">99999 XX 99XX XX</text:p>
      <text:p text:style-name="ad054d3">XXXXXXXXX, XX 99999</text:p>
      <text:p text:style-name="a734269"/>
      <text:p text:style-name="a7f4196">Lot Use(s):</text:p>
      <text:p text:style-name="acea06e"> <text:s text:c="1"/>999-XXX XXX XXXXXXX XXXX X/XXXXX XXXX</text:p>
      <text:p text:style-name="a796172"/>
      <text:p text:style-name="a2adbba"> <text:s text:c="1"/>Voter: XXXXXXXX, XXXXXXX X</text:p>
      <text:p text:style-name="a1328f7"> <text:s text:c="3"/>Age: 99 Gender: X</text:p>
      <text:p text:style-name="a7c481d"> <text:s text:c="3"/>Registered: 99/99/9999</text:p>
      <text:p text:style-name="a481e1d"> <text:s text:c="3"/>Last Voted: 99/99/9999</text:p>
      <text:p text:style-name="a8d92f8"> <text:s text:c="3"/>IDs: XX999999999 9999999</text:p>
      <text:p text:style-name="a37309a"/>
      <text:p text:style-name="a5ef945"> <text:s text:c="1"/>Voter: XXXXXXXX, XXXXXXXXX X</text:p>
      <text:p text:style-name="ae38a57"> <text:s text:c="3"/>Age: 99 Gender: X</text:p>
      <text:p text:style-name="a83d142"> <text:s text:c="3"/>Registered: 99/99/9999</text:p>
      <text:p text:style-name="a827676"> <text:s text:c="3"/>Last Voted: 99/99/9999</text:p>
      <text:p text:style-name="af7ed68"> <text:s text:c="3"/>IDs: XX999999999 9999999</text:p>
      <text:p text:style-name="ae5f095"/>
      <text:p text:style-name="a80a374"> <text:s text:c="1"/>Voter: XXXXXXXX, XXXXXX</text:p>
      <text:p text:style-name="a8e554e"> <text:s text:c="3"/>Age: 99 Gender: X</text:p>
      <text:p text:style-name="a9e9b94"> <text:s text:c="3"/>Registered: 99/99/9999</text:p>
      <text:p text:style-name="a67c81f"> <text:s text:c="3"/>Last Voted: 99/99/9999</text:p>
      <text:p text:style-name="a3b3918"> <text:s text:c="3"/>IDs: XX999999999 9999999</text:p>
      <text:p text:style-name="a707233"/>
      <text:p text:style-name="a07af30"> <text:s text:c="1"/>Voter: XXXXXXXX, XXXXXXXX X</text:p>
      <text:p text:style-name="a6f00c0"> <text:s text:c="3"/>Age: 99 Gender: X</text:p>
      <text:p text:style-name="a39e993"> <text:s text:c="3"/>Registered: 99/99/9999</text:p>
      <text:p text:style-name="a6400e5"> <text:s text:c="3"/>Last Voted: 99/99/9999</text:p>
      <text:p text:style-name="a4d9a1b"> <text:s text:c="3"/>IDs: XX999999999 9999999</text:p>
      <text:p text:style-name="a98224d"/>
      <text:p text:style-name="a5b39b1"> <text:s text:c="1"/>Voter: XXXXXXXX, XXXXXXXX X</text:p>
      <text:p text:style-name="aa448fb"> <text:s text:c="3"/>Age: 99 Gender: X</text:p>
      <text:p text:style-name="ab4dc1a"> <text:s text:c="3"/>Registered: 99/99/9999</text:p>
      <text:p text:style-name="ad1e9f7"> <text:s text:c="3"/>Last Voted: 99/99/9999</text:p>
      <text:p text:style-name="ade9b79"> <text:s text:c="3"/>IDs: XX999999999 9999999</text:p>
      <text:p text:style-name="af1b5dd"/>
      <text:p text:style-name="acf5999"> <text:s text:c="1"/>Voter: XXXXXXXX, XXXXXX X</text:p>
      <text:p text:style-name="aaf4f6b"> <text:s text:c="3"/>Age: 99 Gender: X</text:p>
      <text:p text:style-name="a2be256"> <text:s text:c="3"/>Issue(s):</text:p>
      <text:p text:style-name="a59fb93"> <text:s text:c="5"/>*XXXXXXX XXXXXX XXXXX XXXXXXX</text:p>
      <text:p text:style-name="af35bb5"> <text:s text:c="6"/>XXXXXX XXXXXXXXXX 9 XXXXX XXX</text:p>
      <text:p text:style-name="aa71bc5"> <text:s text:c="3"/>Registered: 99/99/9999</text:p>
      <text:p text:style-name="abda589"> <text:s text:c="3"/>Last Voted: 99/99/9999</text:p>
      <text:p text:style-name="aa31a58"> <text:s text:c="3"/>IDs: XX999999999 9999999</text:p>
      <text:p text:style-name="a3413a1"/>
      <text:p text:style-name="a937c54"> <text:s text:c="1"/>Voter: XXXXXXXX, XXXXXX X</text:p>
      <text:p text:style-name="a200af5"> <text:s text:c="3"/>Age: 99 Gender: X</text:p>
      <text:p text:style-name="a284b0a"> <text:s text:c="3"/>Registered: 99/99/9999</text:p>
      <text:p text:style-name="a2abb4b"> <text:s text:c="3"/>Last Voted: 99/99/9999</text:p>
      <text:p text:style-name="ae73b2a"> <text:s text:c="3"/>IDs: XX999999999 9999999</text:p>
      <text:p text:style-name="aeab431"/>
      <text:p text:style-name="a0f1e62">----------------------------------------</text:p>
      <text:p text:style-name="ae8ad64">99999 XX 99XX XX</text:p>
      <text:p text:style-name="a598786">XXXXXXXXX, XX 99999</text:p>
      <text:p text:style-name="af9c7f2"/>
      <text:p text:style-name="a7a5900">Lot Use(s):</text:p>
      <text:p text:style-name="a5c0eac"> <text:s text:c="1"/>999-XXX XXX XXXXXXX XXXX X/XXXXX XXXX</text:p>
      <text:p text:style-name="a3c77f8"/>
      <text:p text:style-name="aef51be"> <text:s text:c="1"/>Voter: XXXXXXXXXX, XXXXXXXX X</text:p>
      <text:p text:style-name="ac75647"> <text:s text:c="3"/>Age: 99 Gender: X</text:p>
      <text:p text:style-name="a49e289"> <text:s text:c="3"/>Issue(s):</text:p>
      <text:p text:style-name="a4db073"> <text:s text:c="5"/>*XXXXXXXXXX XXXXXX 99 XXXX XX</text:p>
      <text:p text:style-name="a3371f7"> <text:s text:c="6"/>XXXXXX</text:p>
      <text:p text:style-name="af1fc03"> <text:s text:c="3"/>Registered: 99/99/9999</text:p>
      <text:p text:style-name="ac1a501"> <text:s text:c="3"/>Last Voted: 99/99/9999</text:p>
      <text:p text:style-name="a93d615"> <text:s text:c="3"/>IDs: XX999999999 9999999</text:p>
      <text:p text:style-name="a3f182a"/>
      <text:p text:style-name="af288e7"> <text:s text:c="1"/>Voter: XXXXXXXXXX, XXXXXXX X</text:p>
      <text:p text:style-name="a97c3f3"> <text:s text:c="3"/>Age: 99 Gender: X</text:p>
      <text:p text:style-name="ac6bacf"> <text:s text:c="3"/>Issue(s):</text:p>
      <text:p text:style-name="afa41bf"> <text:s text:c="5"/>*XXXXXXXXXX XXXXXX 99 XXXX XX</text:p>
      <text:p text:style-name="a47c7d7"> <text:s text:c="6"/>XXXXXX</text:p>
      <text:p text:style-name="a0591a2"> <text:s text:c="3"/>Registered: 99/99/9999</text:p>
      <text:p text:style-name="ad36ad7"> <text:s text:c="3"/>Last Voted: 99/99/9999</text:p>
      <text:p text:style-name="a5bf6eb"> <text:s text:c="3"/>IDs: XX999999999 9999999</text:p>
      <text:p text:style-name="ae771fe"/>
      <text:p text:style-name="a068a9a"> <text:s text:c="1"/>Voter: XXXXXXXXXX, XXXXXX X</text:p>
      <text:p text:style-name="a4885e6"> <text:s text:c="3"/>Age: 99 Gender: X</text:p>
      <text:p text:style-name="a477ff2"> <text:s text:c="3"/>Registered: 99/99/9999</text:p>
      <text:p text:style-name="a7dc9c2"> <text:s text:c="3"/>Last Voted: 99/99/9999</text:p>
      <text:p text:style-name="a6c08d9"> <text:s text:c="3"/>IDs: XX999999999 9999999</text:p>
      <text:p text:style-name="ada8e4e"/>
      <text:p text:style-name="ad78cc5">----------------------------------------</text:p>
      <text:p text:style-name="a3cb876">99999 XX 99XX XX</text:p>
      <text:p text:style-name="ae9be54">XXXXXXXXX, XX 99999</text:p>
      <text:p text:style-name="abb17e0"/>
      <text:p text:style-name="ae548e5">Lot Use(s):</text:p>
      <text:p text:style-name="a79f8e7"> <text:s text:c="1"/>999-XXX XXX XXXXXXX XXXX X/XXXXX XXXX</text:p>
      <text:p text:style-name="a8e90be"/>
      <text:p text:style-name="a310097"> <text:s text:c="1"/>Voter: XXXXXXXXX, XXXXXX</text:p>
      <text:p text:style-name="a9e9599"> <text:s text:c="3"/>Age: 99 Gender: X</text:p>
      <text:p text:style-name="a0318b9"> <text:s text:c="3"/>Issue(s):</text:p>
      <text:p text:style-name="a36b0ac"> <text:s text:c="5"/>*9 XXXXX XXXXX XXXX XXXX /</text:p>
      <text:p text:style-name="abb1d1d"> <text:s text:c="6"/>XXXXXXXXXX</text:p>
      <text:p text:style-name="a6be478"> <text:s text:c="3"/>Registered: 99/99/9999</text:p>
      <text:p text:style-name="a5d5a8e"> <text:s text:c="3"/>Last Voted: 99/99/9999</text:p>
      <text:p text:style-name="a850600"> <text:s text:c="3"/>IDs: XX999999999 9999999</text:p>
      <text:p text:style-name="a0a0325"/>
      <text:p text:style-name="a3b6c38"> <text:s text:c="1"/>Voter: XXXXXXXXXX, XXXXXX X</text:p>
      <text:p text:style-name="a1ec302"> <text:s text:c="3"/>Age: 99 Gender: X</text:p>
      <text:p text:style-name="adb4bac"> <text:s text:c="3"/>Issue(s):</text:p>
      <text:p text:style-name="a48db81"> <text:s text:c="5"/>*9 XXXXX XXXXX XXXX XXXX /</text:p>
      <text:p text:style-name="a84b1dc"> <text:s text:c="6"/>XXXXXXXXXX</text:p>
      <text:p text:style-name="a2cda76"> <text:s text:c="3"/>Registered: 99/99/9999</text:p>
      <text:p text:style-name="a9974b9"> <text:s text:c="3"/>Last Voted: 99/99/9999</text:p>
      <text:p text:style-name="a80661c"> <text:s text:c="3"/>IDs: XX999999999 9999999</text:p>
      <text:p text:style-name="afca02a"/>
      <text:p text:style-name="af4eda9">----------------------------------------</text:p>
      <text:p text:style-name="aa634ae">99999 XX 99XX XX</text:p>
      <text:p text:style-name="a5a99be">XXXXXXXXX, XX 99999</text:p>
      <text:p text:style-name="affa76b"/>
      <text:p text:style-name="aa0d726">Lot Use(s):</text:p>
      <text:p text:style-name="ae3c53a"> <text:s text:c="1"/>999-XXX XXX XXXXXXX XXXX X/XXXXX XXXX</text:p>
      <text:p text:style-name="a30899a"/>
      <text:p text:style-name="a2c9f8b"> <text:s text:c="1"/>Voter: XXXXXXXXX, XXXX</text:p>
      <text:p text:style-name="ae29b78"> <text:s text:c="3"/>Age: 99 Gender: X</text:p>
      <text:p text:style-name="abd4332"> <text:s text:c="3"/>Issue(s):</text:p>
      <text:p text:style-name="a177ab0"> <text:s text:c="5"/>*99 XXXXX XXXXX XXXX XXXX /</text:p>
      <text:p text:style-name="a886674"> <text:s text:c="6"/>XXXXXXXXXX</text:p>
      <text:p text:style-name="a30623d"> <text:s text:c="3"/>Registered: 99/99/9999</text:p>
      <text:p text:style-name="a6a3ce0"> <text:s text:c="3"/>Last Voted: 99/99/9999</text:p>
      <text:p text:style-name="a955304"> <text:s text:c="3"/>IDs: XX999999999 9999999</text:p>
      <text:p text:style-name="ac774cf"/>
      <text:p text:style-name="a3195f6">----------------------------------------</text:p>
      <text:p text:style-name="adf4ba3">99999 XX 99XX XX</text:p>
      <text:p text:style-name="abfcca0">XXXXXXXXX, XX 99999</text:p>
      <text:p text:style-name="a07e308"/>
      <text:p text:style-name="aad34bd">Lot Use(s):</text:p>
      <text:p text:style-name="aa3d2de"> <text:s text:c="1"/>999-XXX XXX XXXXXXX XXXX X/XXXXX XXXX</text:p>
      <text:p text:style-name="acd1661"/>
      <text:p text:style-name="a5b989c"> <text:s text:c="1"/>Voter: XXXXXXX, XXXXXXX</text:p>
      <text:p text:style-name="a809bb9"> <text:s text:c="3"/>Age: 99 Gender: X</text:p>
      <text:p text:style-name="aee3e32"> <text:s text:c="3"/>Registered: 99/99/9999</text:p>
      <text:p text:style-name="a87cc9f"> <text:s text:c="3"/>Last Voted: Xxxxx</text:p>
      <text:p text:style-name="aff9fce"> <text:s text:c="3"/>IDs: XX999999999 9999999</text:p>
      <text:p text:style-name="a055767"/>
      <text:p text:style-name="a795913"> <text:s text:c="1"/>Voter: XXXXX, XXX X</text:p>
      <text:p text:style-name="aab739e"> <text:s text:c="3"/>Age: 99 Gender: X</text:p>
      <text:p text:style-name="a02d792"> <text:s text:c="3"/>Issue(s):</text:p>
      <text:p text:style-name="ad3c2b8"> <text:s text:c="5"/>*XXXXXXX XXXXXX XXXXX XXXXXXX</text:p>
      <text:p text:style-name="a7e99a0"> <text:s text:c="6"/>XXXXXX XXXXXXXXXX 99 XXXXX XXX</text:p>
      <text:p text:style-name="ae9ddcf"> <text:s text:c="5"/>*99 XXXXX XXXXX XXXX XXXX /</text:p>
      <text:p text:style-name="a6b7dd6"> <text:s text:c="6"/>XXXXXXXXXX</text:p>
      <text:p text:style-name="aff7efb"> <text:s text:c="3"/>Xailing Xddress:</text:p>
      <text:p text:style-name="a2278d6"> <text:s text:c="5"/>XX XXX 999999</text:p>
      <text:p text:style-name="a3d27e5"> <text:s text:c="5"/>XXXXXXXXX, XX 99999</text:p>
      <text:p text:style-name="aa04c1d"> <text:s text:c="3"/>Registered: 99/99/9999</text:p>
      <text:p text:style-name="ac20e97"> <text:s text:c="3"/>Last Voted: Xxxxx</text:p>
      <text:p text:style-name="a69320d"> <text:s text:c="3"/>IDs: XX999999999 9999999</text:p>
      <text:p text:style-name="a3534b6"/>
      <text:p text:style-name="af72061">----------------------------------------</text:p>
      <text:p text:style-name="a071c96">99999 XX 99XX XX</text:p>
      <text:p text:style-name="a7b83c7">XXXXXXXXX, XX 99999</text:p>
      <text:p text:style-name="a22d2ec"/>
      <text:p text:style-name="ad06c4b">Lot Use(s):</text:p>
      <text:p text:style-name="a753afc"> <text:s text:c="1"/>999-XXX XXX XXXXXXX XXXX X/XXXXX XXXX</text:p>
      <text:p text:style-name="a9c4bcd"/>
      <text:p text:style-name="a5df68b"> <text:s text:c="1"/>Voter: XXXXXXXXXX, XXXXXXXXX X</text:p>
      <text:p text:style-name="a93e4b9"> <text:s text:c="3"/>Age: 99 Gender: X</text:p>
      <text:p text:style-name="a5d21f9"> <text:s text:c="3"/>Issue(s):</text:p>
      <text:p text:style-name="ab118a0"> <text:s text:c="5"/>*XXXXXXX XXXXXX XXXXX XXXXXXX</text:p>
      <text:p text:style-name="a67b043"> <text:s text:c="6"/>XXXXXX XXXXXXXXXX 9 XXXXX XXX</text:p>
      <text:p text:style-name="a382b94"> <text:s text:c="3"/>Registered: 99/99/9999</text:p>
      <text:p text:style-name="a70b9db"> <text:s text:c="3"/>Last Voted: Xxxxx</text:p>
      <text:p text:style-name="aa90a36"> <text:s text:c="3"/>IDs: XX999999999 9999999</text:p>
      <text:p text:style-name="a53cc8d"/>
      <text:p text:style-name="abc6df8"> <text:s text:c="1"/>Voter: XXXXXXXXX, XXXXXX X</text:p>
      <text:p text:style-name="a4279de"> <text:s text:c="3"/>Age: 99 Gender: X</text:p>
      <text:p text:style-name="a5e9c06"> <text:s text:c="3"/>Registered: 99/99/9999</text:p>
      <text:p text:style-name="ab944a5"> <text:s text:c="3"/>Last Voted: Xxxxx</text:p>
      <text:p text:style-name="a2030ad"> <text:s text:c="3"/>IDs: XX999999999 9999999</text:p>
      <text:p text:style-name="a54e5c6"/>
      <text:p text:style-name="aca326b">----------------------------------------</text:p>
      <text:p text:style-name="a63eb49">99999 XX 99XX XXX</text:p>
      <text:p text:style-name="af2c4e3">XXXXXXXXX, XX 99999</text:p>
      <text:p text:style-name="af13446"/>
      <text:p text:style-name="a7c8552">Lot Use(s):</text:p>
      <text:p text:style-name="a24ff4b"> <text:s text:c="1"/>999-XXX XXX XXXXXXX XXXX X/XXXXX XXXX</text:p>
      <text:p text:style-name="a891f59"/>
      <text:p text:style-name="a136840"> <text:s text:c="1"/>Voter: XXXXXXXX, XXXXX X</text:p>
      <text:p text:style-name="a614235"> <text:s text:c="3"/>Age: 99 Gender: X</text:p>
      <text:p text:style-name="a6b8df3"> <text:s text:c="3"/>Registered: 99/99/9999</text:p>
      <text:p text:style-name="a460bb2"> <text:s text:c="3"/>Last Voted: 99/99/9999</text:p>
      <text:p text:style-name="a7966c9"> <text:s text:c="3"/>IDs: XX999999999 9999999</text:p>
      <text:p text:style-name="abb7f6b"/>
      <text:p text:style-name="ac0cf35"> <text:s text:c="1"/>Voter: XXXXXXXX, XXXXXXX X</text:p>
      <text:p text:style-name="a25f638"> <text:s text:c="3"/>Age: 99 Gender: X</text:p>
      <text:p text:style-name="a49d40a"> <text:s text:c="3"/>Registered: 99/99/9999</text:p>
      <text:p text:style-name="a26dacb"> <text:s text:c="3"/>Last Voted: Xxxxx</text:p>
      <text:p text:style-name="adfe5b0"> <text:s text:c="3"/>IDs: XX999999999 9999999</text:p>
      <text:p text:style-name="aecc5df"/>
      <text:p text:style-name="ad6c0e5"> <text:s text:c="1"/>Voter: XXXXXXXX, XXXXXXX X</text:p>
      <text:p text:style-name="a295d91"> <text:s text:c="3"/>Age: 99 Gender: X</text:p>
      <text:p text:style-name="ae3ac82"> <text:s text:c="3"/>Registered: 99/99/9999</text:p>
      <text:p text:style-name="ae98099"> <text:s text:c="3"/>Last Voted: 99/99/9999</text:p>
      <text:p text:style-name="ab77374"> <text:s text:c="3"/>IDs: XX999999999 9999999</text:p>
      <text:p text:style-name="a8b7fa6"/>
      <text:p text:style-name="af07cea"> <text:s text:c="1"/>Voter: XXXXXXXX, XXXX X</text:p>
      <text:p text:style-name="a40b3ff"> <text:s text:c="3"/>Age: 99 Gender: X</text:p>
      <text:p text:style-name="ad3d451"> <text:s text:c="3"/>Registered: 99/99/9999</text:p>
      <text:p text:style-name="a3ce42a"> <text:s text:c="3"/>Last Voted: 99/99/9999</text:p>
      <text:p text:style-name="ad315bb"> <text:s text:c="3"/>IDs: XX999999999 9999999</text:p>
      <text:p text:style-name="a13dc47"/>
      <text:p text:style-name="a034ab1"> <text:s text:c="1"/>Voter: XXXXXXXX, XXXXXXXX</text:p>
      <text:p text:style-name="a05a951"> <text:s text:c="3"/>Age: 99 Gender: X</text:p>
      <text:p text:style-name="a490e9e"> <text:s text:c="3"/>Issue(s):</text:p>
      <text:p text:style-name="aa94388"> <text:s text:c="5"/>*XXXXXXX XXXXXX XXXXX XXXXXXX</text:p>
      <text:p text:style-name="a90114c"> <text:s text:c="6"/>XXXXXX XXXXXXXXXX 9 XXXXX XXX</text:p>
      <text:p text:style-name="aa56597"> <text:s text:c="3"/>Registered: 99/99/9999</text:p>
      <text:p text:style-name="a0a8124"> <text:s text:c="3"/>Last Voted: Xxxxx</text:p>
      <text:p text:style-name="aed1357"> <text:s text:c="3"/>IDs: XX999999999 9999999</text:p>
      <text:p text:style-name="a474e1e"/>
      <text:p text:style-name="a4a2c39">----------------------------------------</text:p>
      <text:p text:style-name="a37d1aa">99999 XX 99XX XXX</text:p>
      <text:p text:style-name="a4192a7">XXXXXXXXX, XX 99999</text:p>
      <text:p text:style-name="abd76ea"/>
      <text:p text:style-name="a7b3304">Lot Use(s):</text:p>
      <text:p text:style-name="a81c20a"> <text:s text:c="1"/>999-XXX XXX XXXXXXX XXXX X/XXXXX XXXX</text:p>
      <text:p text:style-name="a99ca02"/>
      <text:p text:style-name="a15cc9a"> <text:s text:c="1"/>Voter: XXXXXX, XXXXXXX X</text:p>
      <text:p text:style-name="aabf379"> <text:s text:c="3"/>Age: 99 Gender: X</text:p>
      <text:p text:style-name="a3d3821"> <text:s text:c="3"/>Issue(s):</text:p>
      <text:p text:style-name="a47080e"> <text:s text:c="5"/>*9 XXXXX XXXXX XXXX XXXX /</text:p>
      <text:p text:style-name="aeaf766"> <text:s text:c="6"/>XXXXXXXXXX</text:p>
      <text:p text:style-name="aade134"> <text:s text:c="3"/>Registered: 99/99/9999</text:p>
      <text:p text:style-name="a97621a"> <text:s text:c="3"/>Last Voted: 99/99/9999</text:p>
      <text:p text:style-name="ab70068"> <text:s text:c="3"/>IDs: XX999999999 9999999</text:p>
      <text:p text:style-name="aee0dd3"/>
      <text:p text:style-name="a200fb1"> <text:s text:c="1"/>Voter: XXXXXX, XXXXXX X</text:p>
      <text:p text:style-name="a4a229a"> <text:s text:c="3"/>Age: 99 Gender: X</text:p>
      <text:p text:style-name="a9d7ec4"> <text:s text:c="3"/>Issue(s):</text:p>
      <text:p text:style-name="a709076"> <text:s text:c="5"/>*9 XXXXX XXXXX XXXX XXXX /</text:p>
      <text:p text:style-name="acd6155"> <text:s text:c="6"/>XXXXXXXXXX</text:p>
      <text:p text:style-name="a83eea9"> <text:s text:c="3"/>Registered: 99/99/9999</text:p>
      <text:p text:style-name="aa9e86a"> <text:s text:c="3"/>Last Voted: Xxxxx</text:p>
      <text:p text:style-name="a552496"> <text:s text:c="3"/>IDs: XX999999999 9999999</text:p>
      <text:p text:style-name="aa319d0"/>
      <text:p text:style-name="a31877e">----------------------------------------</text:p>
      <text:p text:style-name="af605f6">99999 XX 99XX XX</text:p>
      <text:p text:style-name="ad21793">XXXXXXXXX, XX 99999</text:p>
      <text:p text:style-name="a8aedcc"/>
      <text:p text:style-name="a7b3a09">Lot Use(s):</text:p>
      <text:p text:style-name="ad0cf74"> <text:s text:c="1"/>999-XXX XXX XXXXXXX XXXX X/XXXXX XXXX</text:p>
      <text:p text:style-name="a07f520"> <text:s text:c="1"/>999-XXXXXXXXXX XXXXXXXXXX &amp; XXX'X</text:p>
      <text:p text:style-name="afce9e7"/>
      <text:p text:style-name="a128e5a"> <text:s text:c="1"/>Voter: XXXXXX, XXXXX X</text:p>
      <text:p text:style-name="a6534c6"> <text:s text:c="3"/>Age: 99 Gender: X</text:p>
      <text:p text:style-name="aadba4f"> <text:s text:c="3"/>Registered: 99/99/9999</text:p>
      <text:p text:style-name="a8ecb08"> <text:s text:c="3"/>Last Voted: 99/99/9999</text:p>
      <text:p text:style-name="ae090d4"> <text:s text:c="3"/>IDs: XX999999999 9999999</text:p>
      <text:p text:style-name="a021c53"/>
      <text:p text:style-name="afb6f6b"> <text:s text:c="1"/>Voter: XXXXXXX, XXXXXXXX X</text:p>
      <text:p text:style-name="a1fa1f9"> <text:s text:c="3"/>Age: 99 Gender: X</text:p>
      <text:p text:style-name="ac01f2d"> <text:s text:c="3"/>Issue(s):</text:p>
      <text:p text:style-name="a761219"> <text:s text:c="5"/>*XXXXXXX XXXXXX XXXXX XXXXXXX</text:p>
      <text:p text:style-name="a8b32a3"> <text:s text:c="6"/>XXXXXX XXXXXXXXXX 9 XXXXX XXX</text:p>
      <text:p text:style-name="a7fdc54"> <text:s text:c="5"/>*9 XXXXX XXXXX XXXX XXXX /</text:p>
      <text:p text:style-name="a32e343"> <text:s text:c="6"/>XXXXXXXXXX</text:p>
      <text:p text:style-name="a0660fc"> <text:s text:c="3"/>Registered: 99/99/9999</text:p>
      <text:p text:style-name="a1ffd84"> <text:s text:c="3"/>Last Voted: Xxxxx</text:p>
      <text:p text:style-name="a9f0cc7"> <text:s text:c="3"/>IDs: XX999999999 9999999</text:p>
      <text:p text:style-name="a6ae5bc"/>
      <text:p text:style-name="a06906d">----------------------------------------</text:p>
      <text:p text:style-name="a20af41">99999 XX 99XX XX</text:p>
      <text:p text:style-name="a5a0ca0">XXXXXXXXX, XX 99999</text:p>
      <text:p text:style-name="a95e279"/>
      <text:p text:style-name="afa8062">Lot Use(s):</text:p>
      <text:p text:style-name="a1d25d3"> <text:s text:c="1"/>999-XXX XXX XXXXXXX XXXX X/XXXXX XXXX</text:p>
      <text:p text:style-name="afd50a7"/>
      <text:p text:style-name="a12c8dc"> <text:s text:c="1"/>Voter: XXXXXX, XXXXXXX X</text:p>
      <text:p text:style-name="a7a9da2"> <text:s text:c="3"/>Age: 99 Gender: X</text:p>
      <text:p text:style-name="ae26fdf"> <text:s text:c="3"/>Issue(s):</text:p>
      <text:p text:style-name="a708b58"> <text:s text:c="5"/>*XXXXXXXXXX XXXXXX 99 XXXX XX</text:p>
      <text:p text:style-name="a1d11d4"> <text:s text:c="6"/>XXXXXX</text:p>
      <text:p text:style-name="ac6e84c"> <text:s text:c="3"/>Registered: 99/99/9999</text:p>
      <text:p text:style-name="a7a6173"> <text:s text:c="3"/>Last Voted: 99/99/9999</text:p>
      <text:p text:style-name="ac9f650"> <text:s text:c="3"/>IDs: XX999999999 9999999</text:p>
      <text:p text:style-name="a84d5c6"/>
      <text:p text:style-name="a12c6d0">----------------------------------------</text:p>
      <text:p text:style-name="af2158c">99999 XX 99XX XX</text:p>
      <text:p text:style-name="ab8dd2f">XXXXXXXXX, XX 99999</text:p>
      <text:p text:style-name="a3dcc3c"/>
      <text:p text:style-name="a18df17">Lot Use(s):</text:p>
      <text:p text:style-name="aea267a"> <text:s text:c="1"/>999-XXX XXX XXXXXXX XXXX X/XXXXX XXXX</text:p>
      <text:p text:style-name="ad043a8"/>
      <text:p text:style-name="aea9f67"> <text:s text:c="1"/>Voter: XXXXXXX, XXXXXXX X</text:p>
      <text:p text:style-name="a737012"> <text:s text:c="3"/>Age: 99 Gender: X</text:p>
      <text:p text:style-name="ac2a700"> <text:s text:c="3"/>Issue(s):</text:p>
      <text:p text:style-name="a3bc0f6"> <text:s text:c="5"/>*9 XXXXX XXXXX XXXX XXXX /</text:p>
      <text:p text:style-name="a0d3d77"> <text:s text:c="6"/>XXXXXXXXXX</text:p>
      <text:p text:style-name="a8ae58e"> <text:s text:c="3"/>Registered: 99/99/9999</text:p>
      <text:p text:style-name="aac2654"> <text:s text:c="3"/>Last Voted: 99/99/9999</text:p>
      <text:p text:style-name="ad1ea97"> <text:s text:c="3"/>IDs: XX999999999 9999999</text:p>
      <text:p text:style-name="a3011b2"/>
      <text:p text:style-name="aa9a05a"> <text:s text:c="1"/>Voter: XXXXXXX, XXXXXX X</text:p>
      <text:p text:style-name="a0648e8"> <text:s text:c="3"/>Age: 99 Gender: X</text:p>
      <text:p text:style-name="ac8e861"> <text:s text:c="3"/>Registered: 99/99/9999</text:p>
      <text:p text:style-name="a2f4f73"> <text:s text:c="3"/>Last Voted: 99/99/9999</text:p>
      <text:p text:style-name="ae92cbc"> <text:s text:c="3"/>IDs: XX999999999 9999999</text:p>
      <text:p text:style-name="a3bc005"/>
      <text:p text:style-name="a8b0bd8"> <text:s text:c="1"/>Voter: XXXXXXX, XXXXXX X</text:p>
      <text:p text:style-name="ac4b8e6"> <text:s text:c="3"/>Age: 99 Gender: X</text:p>
      <text:p text:style-name="a3a613e"> <text:s text:c="3"/>Registered: 99/99/9999</text:p>
      <text:p text:style-name="abaaa36"> <text:s text:c="3"/>Last Voted: 99/99/9999</text:p>
      <text:p text:style-name="a4a84e2"> <text:s text:c="3"/>IDs: XX999999999 9999999</text:p>
      <text:p text:style-name="a9b8b9d"/>
      <text:p text:style-name="abf1fb9">----------------------------------------</text:p>
      <text:p text:style-name="abfa683">99999 XX 99XX XX</text:p>
      <text:p text:style-name="afc8dc3">XXXXXXXXX, XX 99999</text:p>
      <text:p text:style-name="a7d7cee"/>
      <text:p text:style-name="a09b2c9">Lot Use(s):</text:p>
      <text:p text:style-name="a692479"> <text:s text:c="1"/>999-XXX XXX XXXXXXX XXXX X/XXXXX XXXX</text:p>
      <text:p text:style-name="a55a871"/>
      <text:p text:style-name="a9cf02a"> <text:s text:c="1"/>Voter: XXXXXX, XXXXX X</text:p>
      <text:p text:style-name="a9b0178"> <text:s text:c="3"/>Age: 99 Gender: X</text:p>
      <text:p text:style-name="aefbb05"> <text:s text:c="3"/>Registered: 99/99/9999</text:p>
      <text:p text:style-name="a39c728"> <text:s text:c="3"/>Last Voted: 99/99/9999</text:p>
      <text:p text:style-name="a9bd0a0"> <text:s text:c="3"/>IDs: XX999999999 9999999</text:p>
      <text:p text:style-name="a26134d"/>
      <text:p text:style-name="aef9023"> <text:s text:c="1"/>Voter: XXXXXX, XXXXX X</text:p>
      <text:p text:style-name="ad47a61"> <text:s text:c="3"/>Age: 99 Gender: X</text:p>
      <text:p text:style-name="ab1b96d"> <text:s text:c="3"/>Registered: 99/99/9999</text:p>
      <text:p text:style-name="ab49e9c"> <text:s text:c="3"/>Last Voted: 99/99/9999</text:p>
      <text:p text:style-name="a661b51"> <text:s text:c="3"/>IDs: XX999999999 9999999</text:p>
      <text:p text:style-name="a367e11"/>
      <text:p text:style-name="a3f551d"> <text:s text:c="1"/>Voter: XXXXXX, XXXX X</text:p>
      <text:p text:style-name="ac59b30"> <text:s text:c="3"/>Age: 99 Gender: X</text:p>
      <text:p text:style-name="a66ccdf"> <text:s text:c="3"/>Issue(s):</text:p>
      <text:p text:style-name="ae74030"> <text:s text:c="5"/>*XXXXXXX XXXXXX XXXXX XXXXXXX</text:p>
      <text:p text:style-name="a301f21"> <text:s text:c="6"/>XXXXXX XXXXXXXXXX 9 XXXXX XXX</text:p>
      <text:p text:style-name="ae41341"> <text:s text:c="5"/>*99 XXXXX XXXXX XXXX XXXX /</text:p>
      <text:p text:style-name="a906408"> <text:s text:c="6"/>XXXXXXXXXX</text:p>
      <text:p text:style-name="a523a9e"> <text:s text:c="3"/>Registered: 99/99/9999</text:p>
      <text:p text:style-name="ac6f111"> <text:s text:c="3"/>Last Voted: Xxxxx</text:p>
      <text:p text:style-name="a01acbe"> <text:s text:c="3"/>IDs: XX999999999 9999999</text:p>
      <text:p text:style-name="afbfddd"/>
      <text:p text:style-name="a593a51"> <text:s text:c="1"/>Voter: XXXXXX, XXXXX X</text:p>
      <text:p text:style-name="ad505bf"> <text:s text:c="3"/>Age: 99 Gender: X</text:p>
      <text:p text:style-name="a15a4d7"> <text:s text:c="3"/>Issue(s):</text:p>
      <text:p text:style-name="ab626ff"> <text:s text:c="5"/>*XXXXXXX XXXXXX XXXXX XXXXXXX</text:p>
      <text:p text:style-name="a9dedcf"> <text:s text:c="6"/>XXXXXX XXXXXXXXXX 9 XXXXX XXX</text:p>
      <text:p text:style-name="ae65c13"> <text:s text:c="5"/>*9 XXXXX XXXXX XXXX XXXX /</text:p>
      <text:p text:style-name="a1e37f5"> <text:s text:c="6"/>XXXXXXXXXX</text:p>
      <text:p text:style-name="ad17a29"> <text:s text:c="3"/>Registered: 99/99/9999</text:p>
      <text:p text:style-name="a465503"> <text:s text:c="3"/>Last Voted: Xxxxx</text:p>
      <text:p text:style-name="aa1a3ca"> <text:s text:c="3"/>IDs: XX999999999 9999999</text:p>
      <text:p text:style-name="aa7afe4"/>
      <text:p text:style-name="ac99589">----------------------------------------</text:p>
      <text:p text:style-name="a18ec56">9999 XX 999XX XXX</text:p>
      <text:p text:style-name="a751dea">XXXXXXXXX, XX 99999</text:p>
      <text:p text:style-name="a69925e"/>
      <text:p text:style-name="a3c70f1">Lot Use(s):</text:p>
      <text:p text:style-name="acead1e"> <text:s text:c="1"/>999-XXX XXX XXXXXXX XXXX X/XXXXX XXXX</text:p>
      <text:p text:style-name="aad1b20"/>
      <text:p text:style-name="a5fa9e0"> <text:s text:c="1"/>Voter: XXXXXXXXXX, XXXXXXX X</text:p>
      <text:p text:style-name="af75ec7"> <text:s text:c="3"/>Age: 99 Gender: X</text:p>
      <text:p text:style-name="a623d63"> <text:s text:c="3"/>Issue(s):</text:p>
      <text:p text:style-name="a3c01de"> <text:s text:c="5"/>*XXXXXXX XXXXXX XXXXX XXXXXXX</text:p>
      <text:p text:style-name="a01e2d3"> <text:s text:c="6"/>XXXXXX XXXXXXXXXX 9 XXXXX XXX</text:p>
      <text:p text:style-name="af441dc"> <text:s text:c="3"/>Registered: 99/99/9999</text:p>
      <text:p text:style-name="af4e8e3"> <text:s text:c="3"/>Last Voted: 99/99/9999</text:p>
      <text:p text:style-name="acf064b"> <text:s text:c="3"/>IDs: XX999999999 9999999</text:p>
      <text:p text:style-name="ae336fe"/>
      <text:p text:style-name="a2ac1fb"> <text:s text:c="1"/>Voter: XXXXXXXXXX, XXXXXX</text:p>
      <text:p text:style-name="a9b3d7b"> <text:s text:c="3"/>Age: 99 Gender: X</text:p>
      <text:p text:style-name="a45fe0e"> <text:s text:c="3"/>Registered: 99/99/9999</text:p>
      <text:p text:style-name="a0d2154"> <text:s text:c="3"/>Last Voted: 99/99/9999</text:p>
      <text:p text:style-name="a08895b"> <text:s text:c="3"/>IDs: XX999999999 9999999</text:p>
      <text:p text:style-name="a0464ce"/>
      <text:p text:style-name="a47f9d2">----------------------------------------</text:p>
      <text:p text:style-name="ae25400">9999 XX 999XX XXX</text:p>
      <text:p text:style-name="afad4d4">XXXXXXXXX, XX 99999</text:p>
      <text:p text:style-name="a789544"/>
      <text:p text:style-name="a798eb9">Issue(s): </text:p>
      <text:p text:style-name="a30aad7"> <text:s text:c="1"/>*9 XXXXXXXXX XXXX XXXXX XX XXXXXXXXX</text:p>
      <text:p text:style-name="ab2e0f1"/>
      <text:p text:style-name="a1c345f">Lot Use(s):</text:p>
      <text:p text:style-name="accf983"> <text:s text:c="1"/>999-XXX XXX XXXXXXX XXXX X/XXXXX XXXX</text:p>
      <text:p text:style-name="a5f9404"/>
      <text:p text:style-name="ab5fdc3"> <text:s text:c="1"/>Voter: XXXXXX, XXXXXXX X</text:p>
      <text:p text:style-name="abe8451"> <text:s text:c="3"/>Age: 99 Gender: X</text:p>
      <text:p text:style-name="a7f8594"> <text:s text:c="3"/>Registered: 99/99/9999</text:p>
      <text:p text:style-name="a556917"> <text:s text:c="3"/>Last Voted: 99/99/9999</text:p>
      <text:p text:style-name="a59538e"> <text:s text:c="3"/>IDs: XX999999999 9999999</text:p>
      <text:p text:style-name="abbf6f4"/>
      <text:p text:style-name="a9ae1c9"> <text:s text:c="1"/>Voter: XXXXXXXX, XXXXXXX X</text:p>
      <text:p text:style-name="ac37255"> <text:s text:c="3"/>Age: 99 Gender: X</text:p>
      <text:p text:style-name="a80a246"> <text:s text:c="3"/>Registered: 99/99/9999</text:p>
      <text:p text:style-name="aa57ffd"> <text:s text:c="3"/>Last Voted: Xxxxx</text:p>
      <text:p text:style-name="a3c4d17"> <text:s text:c="3"/>IDs: XX999999999 9999999</text:p>
      <text:p text:style-name="a058e65"/>
      <text:p text:style-name="a5685d5"> <text:s text:c="1"/>Voter: XXX, XXXX X</text:p>
      <text:p text:style-name="a6f8094"> <text:s text:c="3"/>Age: 99 Gender: X</text:p>
      <text:p text:style-name="a76c4fd"> <text:s text:c="3"/>Registered: 99/99/9999</text:p>
      <text:p text:style-name="aa7b83d"> <text:s text:c="3"/>Last Voted: 99/99/9999</text:p>
      <text:p text:style-name="abc093a"> <text:s text:c="3"/>IDs: XX999999999 9999999</text:p>
      <text:p text:style-name="ae4262e"/>
      <text:p text:style-name="a609fcb">----------------------------------------</text:p>
      <text:p text:style-name="af0e574">9999 XX 999XX XX</text:p>
      <text:p text:style-name="a5c9272">XXXXXXXXX, XX 99999</text:p>
      <text:p text:style-name="af656bd"/>
      <text:p text:style-name="ac03cb0">Lot Use(s):</text:p>
      <text:p text:style-name="a87f6d1"> <text:s text:c="1"/>999-XXX XXX XXXXXXX XXXX X/XXXXX XXXX</text:p>
      <text:p text:style-name="a2a7130"/>
      <text:p text:style-name="a5b842f"> <text:s text:c="1"/>Voter: XXXXX, XXXXXXX</text:p>
      <text:p text:style-name="ad6b39e"> <text:s text:c="3"/>Age: 99 Gender: X</text:p>
      <text:p text:style-name="a64b531"> <text:s text:c="3"/>Registered: 99/99/9999</text:p>
      <text:p text:style-name="a879a68"> <text:s text:c="3"/>Last Voted: 99/99/9999</text:p>
      <text:p text:style-name="a840139"> <text:s text:c="3"/>IDs: XX999999999 9999999</text:p>
      <text:p text:style-name="afaaefe"/>
      <text:p text:style-name="ac414c4"> <text:s text:c="1"/>Voter: XXXXX, XXXXXX X</text:p>
      <text:p text:style-name="a855ab0"> <text:s text:c="3"/>Age: 99 Gender: X</text:p>
      <text:p text:style-name="aa2b17b"> <text:s text:c="3"/>Registered: 99/99/9999</text:p>
      <text:p text:style-name="a10d932"> <text:s text:c="3"/>Last Voted: 99/99/9999</text:p>
      <text:p text:style-name="ac4388c"> <text:s text:c="3"/>IDs: XX999999999 9999999</text:p>
      <text:p text:style-name="a750961"/>
      <text:p text:style-name="af62ee8"> <text:s text:c="1"/>Voter: XXXXX, XXXX X</text:p>
      <text:p text:style-name="a7287e2"> <text:s text:c="3"/>Age: 99 Gender: X</text:p>
      <text:p text:style-name="aa1f038"> <text:s text:c="3"/>Issue(s):</text:p>
      <text:p text:style-name="a7b0698"> <text:s text:c="5"/>*XXXXXXX XXXXXX XXXXX XXXXXXX</text:p>
      <text:p text:style-name="aeebe8d"> <text:s text:c="6"/>XXXXXX XXXXXXXXXX 9 XXXXX XXX</text:p>
      <text:p text:style-name="a7e8f29"> <text:s text:c="3"/>Registered: 99/99/9999</text:p>
      <text:p text:style-name="a4eaa49"> <text:s text:c="3"/>Last Voted: Xxxxx</text:p>
      <text:p text:style-name="af48dfe"> <text:s text:c="3"/>IDs: XX999999999 9999999</text:p>
      <text:p text:style-name="a1dae98"/>
      <text:p text:style-name="ae3667e"> <text:s text:c="1"/>Voter: XXXXX, XXXXX X</text:p>
      <text:p text:style-name="a3b1489"> <text:s text:c="3"/>Age: 99 Gender: X</text:p>
      <text:p text:style-name="a482864"> <text:s text:c="3"/>Registered: 99/99/9999</text:p>
      <text:p text:style-name="a13f7b6"> <text:s text:c="3"/>Last Voted: 99/99/9999</text:p>
      <text:p text:style-name="aad097c"> <text:s text:c="3"/>IDs: XX999999999 9999999</text:p>
      <text:p text:style-name="abfe4d2"/>
      <text:p text:style-name="a27c62a"> <text:s text:c="1"/>Voter: XXXXX, XXXXXX</text:p>
      <text:p text:style-name="a773bc9"> <text:s text:c="3"/>Age: 99 Gender: X</text:p>
      <text:p text:style-name="a443e72"> <text:s text:c="3"/>Registered: 99/99/9999</text:p>
      <text:p text:style-name="a838423"> <text:s text:c="3"/>Last Voted: Xxxxx</text:p>
      <text:p text:style-name="a62cc7d"> <text:s text:c="3"/>IDs: XX999999999 9999999</text:p>
      <text:p text:style-name="a9d7be1"/>
      <text:p text:style-name="ad82cc5">----------------------------------------</text:p>
      <text:p text:style-name="a989608">9999 XX 999XX XX</text:p>
      <text:p text:style-name="a259f62">XXXXXXXXX, XX 99999</text:p>
      <text:p text:style-name="af11f8b"/>
      <text:p text:style-name="a1e6d27">Lot Use(s):</text:p>
      <text:p text:style-name="ad6964f"> <text:s text:c="1"/>999-XXX XXX XXXXXXX XXXX X/XXXXX XXXX</text:p>
      <text:p text:style-name="aeb728c"/>
      <text:p text:style-name="a382771"> <text:s text:c="1"/>Voter: XXXXXXXXXX, XXXXXXX</text:p>
      <text:p text:style-name="af0fd92"> <text:s text:c="3"/>Age: 99 Gender: X</text:p>
      <text:p text:style-name="a1b0711"> <text:s text:c="3"/>Issue(s):</text:p>
      <text:p text:style-name="a766b0f"> <text:s text:c="5"/>*XXXXXXX XXXXXX XXXXX XXXXXXX</text:p>
      <text:p text:style-name="a9aa545"> <text:s text:c="6"/>XXXXXX XXXXXXXXXX 99 XXXXX XXX</text:p>
      <text:p text:style-name="a14c324"> <text:s text:c="5"/>*99 XXXXX XXXXX XXXX XXXX /</text:p>
      <text:p text:style-name="ab6e902"> <text:s text:c="6"/>XXXXXXXXXX</text:p>
      <text:p text:style-name="ad95bcc"> <text:s text:c="3"/>Registered: 99/99/9999</text:p>
      <text:p text:style-name="aedd305"> <text:s text:c="3"/>Last Voted: Xxxxx</text:p>
      <text:p text:style-name="a5e83b5"> <text:s text:c="3"/>IDs: XX999999999 9999999</text:p>
      <text:p text:style-name="a497823"/>
      <text:p text:style-name="afda6ce"> <text:s text:c="1"/>Voter: XXXXXXXXXX, XXXXX X</text:p>
      <text:p text:style-name="a5a6386"> <text:s text:c="3"/>Age: 99 Gender: X</text:p>
      <text:p text:style-name="a7f8158"> <text:s text:c="3"/>Registered: 99/99/9999</text:p>
      <text:p text:style-name="aae66ae"> <text:s text:c="3"/>Last Voted: Xxxxx</text:p>
      <text:p text:style-name="a170d55"> <text:s text:c="3"/>IDs: XX999999999 9999999</text:p>
      <text:p text:style-name="aede651"/>
      <text:p text:style-name="afe2191">----------------------------------------</text:p>
      <text:p text:style-name="a731061">9999 XX 999XX XX</text:p>
      <text:p text:style-name="a2678c7">XXXXXXXXX, XX 99999</text:p>
      <text:p text:style-name="a0858d8"/>
      <text:p text:style-name="a424a71">Lot Use(s):</text:p>
      <text:p text:style-name="a7b6014"> <text:s text:c="1"/>999-XXX XXX XXXXXXX XXXX X/XXXXX XXXX</text:p>
      <text:p text:style-name="a04066c"/>
      <text:p text:style-name="ae03ee9"> <text:s text:c="1"/>Voter: XXXXXXXX, XXXXXX X</text:p>
      <text:p text:style-name="a285f70"> <text:s text:c="3"/>Age: 99 Gender: X</text:p>
      <text:p text:style-name="a1c619f"> <text:s text:c="3"/>Issue(s):</text:p>
      <text:p text:style-name="a67dff4"> <text:s text:c="5"/>*99 XXXXX XXXXX XXXX XXXX /</text:p>
      <text:p text:style-name="a88dc8c"> <text:s text:c="6"/>XXXXXXXXXX</text:p>
      <text:p text:style-name="a410825"> <text:s text:c="3"/>Registered: 99/99/9999</text:p>
      <text:p text:style-name="af7ba10"> <text:s text:c="3"/>Last Voted: 99/99/9999</text:p>
      <text:p text:style-name="a10aad8"> <text:s text:c="3"/>IDs: XX999999999 9999999</text:p>
      <text:p text:style-name="aff6b12"/>
      <text:p text:style-name="abf2ac9"> <text:s text:c="1"/>Voter: XXXXXXXX, XXXXX X</text:p>
      <text:p text:style-name="a508037"> <text:s text:c="3"/>Age: 99 Gender: X</text:p>
      <text:p text:style-name="a75987c"> <text:s text:c="3"/>Issue(s):</text:p>
      <text:p text:style-name="ac5638f"> <text:s text:c="5"/>*99 XXXXX XXXXX XXXX XXXX /</text:p>
      <text:p text:style-name="a18c487"> <text:s text:c="6"/>XXXXXXXXXX</text:p>
      <text:p text:style-name="a672f70"> <text:s text:c="3"/>Registered: 99/99/9999</text:p>
      <text:p text:style-name="a696130"> <text:s text:c="3"/>Last Voted: 99/99/9999</text:p>
      <text:p text:style-name="a773892"> <text:s text:c="3"/>IDs: XX999999999 9999999</text:p>
      <text:p text:style-name="a8a899d"/>
      <text:p text:style-name="aa7aed7">----------------------------------------</text:p>
      <text:p text:style-name="ab2b3f8">9999 XX 999XX XX</text:p>
      <text:p text:style-name="aa01936">XXXXXXXXX, XX 99999</text:p>
      <text:p text:style-name="a017754"/>
      <text:p text:style-name="a19a6b7">Issue(s): </text:p>
      <text:p text:style-name="ae5e529"> <text:s text:c="1"/>*9 XXXXXXXXX XXXX XXXXX XX XXXXXXXXX</text:p>
      <text:p text:style-name="ac49780"/>
      <text:p text:style-name="a68c1bd">Lot Use(s):</text:p>
      <text:p text:style-name="a909e54"> <text:s text:c="1"/>999-XXX XXX XXXXXXX XXXX X/XXXXX XXXX</text:p>
      <text:p text:style-name="abae5cd"/>
      <text:p text:style-name="a3f4c0f"> <text:s text:c="1"/>Voter: XXXXXX, XXXXXXXXX</text:p>
      <text:p text:style-name="afdc746"> <text:s text:c="3"/>Age: 99 Gender: X</text:p>
      <text:p text:style-name="a8e9bfd"> <text:s text:c="3"/>Registered: 99/99/9999</text:p>
      <text:p text:style-name="ab1cde7"> <text:s text:c="3"/>Last Voted: Xxxxx</text:p>
      <text:p text:style-name="a13d117"> <text:s text:c="3"/>IDs: XX999999999 9999999</text:p>
      <text:p text:style-name="a16f41e"/>
      <text:p text:style-name="aa94178"> <text:s text:c="1"/>Voter: XXXXXXX, XXXXXX X</text:p>
      <text:p text:style-name="a178375"> <text:s text:c="3"/>Age: 99 Gender: X</text:p>
      <text:p text:style-name="a4daeb2"> <text:s text:c="3"/>Registered: 99/99/9999</text:p>
      <text:p text:style-name="abdbf61"> <text:s text:c="3"/>Last Voted: Xxxxx</text:p>
      <text:p text:style-name="a869eb4"> <text:s text:c="3"/>IDs: XX999999999 9999999</text:p>
      <text:p text:style-name="a63484e"/>
      <text:p text:style-name="ada127e"> <text:s text:c="1"/>Voter: XXXXXX, XXXXXX X</text:p>
      <text:p text:style-name="a972c25"> <text:s text:c="3"/>Age: 99 Gender: X</text:p>
      <text:p text:style-name="a3434d3"> <text:s text:c="3"/>Registered: 99/99/9999</text:p>
      <text:p text:style-name="a7538ce"> <text:s text:c="3"/>Last Voted: 99/99/9999</text:p>
      <text:p text:style-name="a0c6c8f"> <text:s text:c="3"/>IDs: XX999999999 9999999</text:p>
      <text:p text:style-name="ad97844"/>
      <text:p text:style-name="aafe37b"> <text:s text:c="1"/>Voter: XXXXXX, XXXXXXXXX X</text:p>
      <text:p text:style-name="a750550"> <text:s text:c="3"/>Age: 99 Gender: X</text:p>
      <text:p text:style-name="a274ba4"> <text:s text:c="3"/>Registered: 99/99/9999</text:p>
      <text:p text:style-name="a78e301"> <text:s text:c="3"/>Last Voted: 99/99/9999</text:p>
      <text:p text:style-name="af7ba86"> <text:s text:c="3"/>IDs: XX999999999 9999999</text:p>
      <text:p text:style-name="aef7073"/>
      <text:p text:style-name="a5412bf">----------------------------------------</text:p>
      <text:p text:style-name="a48b57b">9999 XX 999XX XXX</text:p>
      <text:p text:style-name="adae9ef">XXXXXXXXX, XX 99999</text:p>
      <text:p text:style-name="a585c3f"/>
      <text:p text:style-name="a6d6202">Issue(s): </text:p>
      <text:p text:style-name="a88f6ef"> <text:s text:c="1"/>*9 XXXXXXXXX XXXX XXXXX XX XXXXXXXXX</text:p>
      <text:p text:style-name="a134a1e"/>
      <text:p text:style-name="a467004">Lot Use(s):</text:p>
      <text:p text:style-name="ae14cd7"> <text:s text:c="1"/>999-XXX XXX XXXXXXX XXXX X/XXXXX XXXX</text:p>
      <text:p text:style-name="a3c76cb"/>
      <text:p text:style-name="ae4367b"> <text:s text:c="1"/>Voter: XXXX, XXXXXX X</text:p>
      <text:p text:style-name="a94a11e"> <text:s text:c="3"/>Age: 99 Gender: X</text:p>
      <text:p text:style-name="ab9b778"> <text:s text:c="3"/>Xailing Xddress:</text:p>
      <text:p text:style-name="aae1690"> <text:s text:c="5"/>XXX 999 XXX 999</text:p>
      <text:p text:style-name="a98b457"> <text:s text:c="5"/>XXX, XX 99999</text:p>
      <text:p text:style-name="a152878"> <text:s text:c="3"/>Registered: 99/99/9999</text:p>
      <text:p text:style-name="a8a75b4"> <text:s text:c="3"/>Last Voted: Xxxxx</text:p>
      <text:p text:style-name="abf7d85"> <text:s text:c="3"/>IDs: XX999999999 9999999</text:p>
      <text:p text:style-name="ac02024"/>
      <text:p text:style-name="aa8aeeb"> <text:s text:c="1"/>Voter: XXXX, XXXXX X</text:p>
      <text:p text:style-name="a9e0515"> <text:s text:c="3"/>Age: 99 Gender: X</text:p>
      <text:p text:style-name="af6a039"> <text:s text:c="3"/>Registered: 99/99/9999</text:p>
      <text:p text:style-name="af5daf7"> <text:s text:c="3"/>Last Voted: 99/99/9999</text:p>
      <text:p text:style-name="a5bba6b"> <text:s text:c="3"/>IDs: XX999999999 9999999</text:p>
      <text:p text:style-name="a3afc4b"/>
      <text:p text:style-name="ac2c5d7"> <text:s text:c="1"/>Voter: XXXXX, XXXXX</text:p>
      <text:p text:style-name="a55b261"> <text:s text:c="3"/>Age: 99 Gender: X</text:p>
      <text:p text:style-name="aa3a5f8"> <text:s text:c="3"/>Registered: 99/99/9999</text:p>
      <text:p text:style-name="a4589e9"> <text:s text:c="3"/>Last Voted: 99/99/9999</text:p>
      <text:p text:style-name="a1cf544"> <text:s text:c="3"/>IDs: XX999999999 9999999</text:p>
      <text:p text:style-name="a7bfc96"/>
      <text:p text:style-name="af3ae74">----------------------------------------</text:p>
      <text:p text:style-name="ad19c79">9999 XX 999XX XXX</text:p>
      <text:p text:style-name="a7af417">XXXXXXXXX, XX 99999</text:p>
      <text:p text:style-name="a15a2e3"/>
      <text:p text:style-name="aa9de34">Lot Use(s):</text:p>
      <text:p text:style-name="a738dd6"> <text:s text:c="1"/>999-XXX XXX XXXXXXX XXXX X/XXXXX XXXX</text:p>
      <text:p text:style-name="a07415a"/>
      <text:p text:style-name="a919472"> <text:s text:c="1"/>Voter: XXXXXXX, XXXXXXXXX X</text:p>
      <text:p text:style-name="ac2e170"> <text:s text:c="3"/>Age: 99 Gender: X</text:p>
      <text:p text:style-name="a3e6bd9"> <text:s text:c="3"/>Issue(s):</text:p>
      <text:p text:style-name="a33b619"> <text:s text:c="5"/>*XXXXXXXXXX XXXXXX 99 XXXX XX</text:p>
      <text:p text:style-name="a7a5b68"> <text:s text:c="6"/>XXXXXX</text:p>
      <text:p text:style-name="adb0d7c"> <text:s text:c="3"/>Registered: 99/99/9999</text:p>
      <text:p text:style-name="a68385e"> <text:s text:c="3"/>Last Voted: 99/99/9999</text:p>
      <text:p text:style-name="a07b5ca"> <text:s text:c="3"/>IDs: XX999999999 9999999</text:p>
      <text:p text:style-name="a5bce40"/>
      <text:p text:style-name="ac224d3"> <text:s text:c="1"/>Voter: XXXXXXXX XX, XXXXX X</text:p>
      <text:p text:style-name="a7dba8b"> <text:s text:c="3"/>Age: 99 Gender: X</text:p>
      <text:p text:style-name="afe187a"> <text:s text:c="3"/>Issue(s):</text:p>
      <text:p text:style-name="ade178c"> <text:s text:c="5"/>*XXXXXXXXXX XXXXXX 99 XXXX XX</text:p>
      <text:p text:style-name="a4ea1ef"> <text:s text:c="6"/>XXXXXX</text:p>
      <text:p text:style-name="ae8bb75"> <text:s text:c="3"/>Registered: 99/99/9999</text:p>
      <text:p text:style-name="ae238d6"> <text:s text:c="3"/>Last Voted: 99/99/9999</text:p>
      <text:p text:style-name="aec8df7"> <text:s text:c="3"/>IDs: XX999999999 9999999</text:p>
      <text:p text:style-name="a2c92f7"/>
      <text:p text:style-name="a4cc80b">----------------------------------------</text:p>
      <text:p text:style-name="adecff6">9999 XX 999XX XXX</text:p>
      <text:p text:style-name="a54169c">XXXXXXXXX, XX 99999</text:p>
      <text:p text:style-name="a1b5039"/>
      <text:p text:style-name="ae7d252">Issue(s): </text:p>
      <text:p text:style-name="adc8905"> <text:s text:c="1"/>*9 XXXXXXXXX XXXX XXXXX XX XXXXXXXXX</text:p>
      <text:p text:style-name="a420ba9"/>
      <text:p text:style-name="a6c9770">Lot Use(s):</text:p>
      <text:p text:style-name="ab54bfb"> <text:s text:c="1"/>999-XXX XXX XXXXXXX XXXX X/XXXXX XXXX</text:p>
      <text:p text:style-name="a6176b1"/>
      <text:p text:style-name="a71e15b"> <text:s text:c="1"/>Voter: XXXXXX, XXXX X</text:p>
      <text:p text:style-name="a9ed5e5"> <text:s text:c="3"/>Age: 99 Gender: X</text:p>
      <text:p text:style-name="a8b943a"> <text:s text:c="3"/>Issue(s):</text:p>
      <text:p text:style-name="a5dd46d"> <text:s text:c="5"/>*XXXXXXX XXXXXX XXXXX XXXXXXX</text:p>
      <text:p text:style-name="aa50344"> <text:s text:c="6"/>XXXXXX XXXXXXXXXX 9 XXXXX XXX</text:p>
      <text:p text:style-name="a9bab56"> <text:s text:c="3"/>Registered: 99/99/9999</text:p>
      <text:p text:style-name="accd2fa"> <text:s text:c="3"/>Last Voted: Xxxxx</text:p>
      <text:p text:style-name="ab5bd89"> <text:s text:c="3"/>IDs: XX999999999 9999999</text:p>
      <text:p text:style-name="a35a3df"/>
      <text:p text:style-name="a7aefb1"> <text:s text:c="1"/>Voter: XXXXX, XXXXXX X</text:p>
      <text:p text:style-name="a8d9b56"> <text:s text:c="3"/>Age: 99 Gender: X</text:p>
      <text:p text:style-name="ae2c40b"> <text:s text:c="3"/>Registered: 99/99/9999</text:p>
      <text:p text:style-name="a327875"> <text:s text:c="3"/>Last Voted: 99/99/9999</text:p>
      <text:p text:style-name="aa9c59c"> <text:s text:c="3"/>IDs: XX999999999 9999999</text:p>
      <text:p text:style-name="a44ef6e"/>
      <text:p text:style-name="abb916b"> <text:s text:c="1"/>Voter: XXXXX, XXXX X</text:p>
      <text:p text:style-name="a769b59"> <text:s text:c="3"/>Age: 99 Gender: X</text:p>
      <text:p text:style-name="afc83d4"> <text:s text:c="3"/>Registered: 99/99/9999</text:p>
      <text:p text:style-name="a327f7f"> <text:s text:c="3"/>Last Voted: 99/99/9999</text:p>
      <text:p text:style-name="a4afb0e"> <text:s text:c="3"/>IDs: XX999999999 9999999</text:p>
      <text:p text:style-name="a9e0e68"/>
      <text:p text:style-name="a817f58"> <text:s text:c="1"/>Voter: XXXXXXXXX, XXXXXXXX X</text:p>
      <text:p text:style-name="aa93e55"> <text:s text:c="3"/>Age: 99 Gender: X</text:p>
      <text:p text:style-name="aa3349d"> <text:s text:c="3"/>Registered: 99/99/9999</text:p>
      <text:p text:style-name="a8c97e7"> <text:s text:c="3"/>Last Voted: 99/99/9999</text:p>
      <text:p text:style-name="ae2005c"> <text:s text:c="3"/>IDs: XX999999999 9999999</text:p>
      <text:p text:style-name="a55a50e"/>
      <text:p text:style-name="ac50a27">----------------------------------------</text:p>
      <text:p text:style-name="a79f3a1">9999 XX 999XX XXX</text:p>
      <text:p text:style-name="abdec1b">XXXXXXXXX, XX 99999</text:p>
      <text:p text:style-name="a68401c"/>
      <text:p text:style-name="a064c12">Issue(s): </text:p>
      <text:p text:style-name="a1b9265"> <text:s text:c="1"/>*9 XXXXXXXXX XXXX XXXXX XX XXXXXXXXX</text:p>
      <text:p text:style-name="ab5ed6f"/>
      <text:p text:style-name="a465fb0">Lot Use(s):</text:p>
      <text:p text:style-name="addd6dc"> <text:s text:c="1"/>999-XXX XXX XXXXXXX XXXX X/XXXXX XXXX</text:p>
      <text:p text:style-name="a9161c7"/>
      <text:p text:style-name="ac7263c"> <text:s text:c="1"/>Voter: XXXXXXXXX, XXXXX X</text:p>
      <text:p text:style-name="a040562"> <text:s text:c="3"/>Age: 99 Gender: X</text:p>
      <text:p text:style-name="a9ee0b4"> <text:s text:c="3"/>Registered: 99/99/9999</text:p>
      <text:p text:style-name="a30563c"> <text:s text:c="3"/>Last Voted: 99/99/9999</text:p>
      <text:p text:style-name="a32b3a7"> <text:s text:c="3"/>IDs: XX999999999 9999999</text:p>
      <text:p text:style-name="a736931"/>
      <text:p text:style-name="a7876d6"> <text:s text:c="1"/>Voter: XXXXXXXXX, XXXXXX X</text:p>
      <text:p text:style-name="a22b17a"> <text:s text:c="3"/>Age: 99 Gender: X</text:p>
      <text:p text:style-name="a6a8f28"> <text:s text:c="3"/>Registered: 99/99/9999</text:p>
      <text:p text:style-name="a07afd2"> <text:s text:c="3"/>Last Voted: 99/99/9999</text:p>
      <text:p text:style-name="a0154bf"> <text:s text:c="3"/>IDs: XX999999999 9999999</text:p>
      <text:p text:style-name="a1b3f33"/>
      <text:p text:style-name="a64965b"> <text:s text:c="1"/>Voter: XXXX, XXXXXXX X</text:p>
      <text:p text:style-name="a21ac50"> <text:s text:c="3"/>Age: 99 Gender: X</text:p>
      <text:p text:style-name="ab37f30"> <text:s text:c="3"/>Registered: 99/99/9999</text:p>
      <text:p text:style-name="a06021b"> <text:s text:c="3"/>Last Voted: 99/99/9999</text:p>
      <text:p text:style-name="a43c3b4"> <text:s text:c="3"/>IDs: XX999999999 9999999</text:p>
      <text:p text:style-name="a9ec6f3"/>
      <text:p text:style-name="afe4d04"> <text:s text:c="1"/>Voter: XXXXXX, XXXXXXXX X</text:p>
      <text:p text:style-name="ab60b3d"> <text:s text:c="3"/>Age: 99 Gender: X</text:p>
      <text:p text:style-name="a7ee1f1"> <text:s text:c="3"/>Issue(s):</text:p>
      <text:p text:style-name="aab638b"> <text:s text:c="5"/>*XXXXXXX XXXXXX XXXXX XXXXXXX</text:p>
      <text:p text:style-name="a00c7cb"> <text:s text:c="6"/>XXXXXX XXXXXXXXXX 9 XXXXX XXX</text:p>
      <text:p text:style-name="a0d75a3"> <text:s text:c="3"/>Registered: 99/99/9999</text:p>
      <text:p text:style-name="a8b446c"> <text:s text:c="3"/>Last Voted: Xxxxx</text:p>
      <text:p text:style-name="aeb60f2"> <text:s text:c="3"/>IDs: XX999999999 9999999</text:p>
      <text:p text:style-name="a918e42"/>
      <text:p text:style-name="a01c04b">----------------------------------------</text:p>
      <text:p text:style-name="a994e30">9999 XX 999XX XXX</text:p>
      <text:p text:style-name="a048bf4">XXXXXXXXX, XX 99999</text:p>
      <text:p text:style-name="af4a296"/>
      <text:p text:style-name="a2c006f">Issue(s): </text:p>
      <text:p text:style-name="a1fd1e6"> <text:s text:c="1"/>*9 XXXXXXXXX XXXX XXXXX XX XXXXXXXXX</text:p>
      <text:p text:style-name="a781f77"/>
      <text:p text:style-name="a82ce75">Lot Use(s):</text:p>
      <text:p text:style-name="a49a61b"> <text:s text:c="1"/>999-XXX XXX XXXXXXX XXXX X/XXXXX XXXX</text:p>
      <text:p text:style-name="aca948e"/>
      <text:p text:style-name="a81abfc"> <text:s text:c="1"/>Voter: XXXXXXXX, XXXXXXXX X</text:p>
      <text:p text:style-name="a9186eb"> <text:s text:c="3"/>Age: 99 Gender: X</text:p>
      <text:p text:style-name="a2fcd12"> <text:s text:c="3"/>Registered: 99/99/9999</text:p>
      <text:p text:style-name="adf7d0b"> <text:s text:c="3"/>Last Voted: Xxxxx</text:p>
      <text:p text:style-name="a630071"> <text:s text:c="3"/>IDs: XX999999999 9999999</text:p>
      <text:p text:style-name="a1d7a20"/>
      <text:p text:style-name="a385408"> <text:s text:c="1"/>Voter: XXXX, XXXXXXX X</text:p>
      <text:p text:style-name="a553a7e"> <text:s text:c="3"/>Age: 99 Gender: X</text:p>
      <text:p text:style-name="a1dee48"> <text:s text:c="3"/>Registered: 99/99/9999</text:p>
      <text:p text:style-name="a1530d0"> <text:s text:c="3"/>Last Voted: 99/99/9999</text:p>
      <text:p text:style-name="a1d3424"> <text:s text:c="3"/>IDs: XX999999999 9999999</text:p>
      <text:p text:style-name="aa56b6e"/>
      <text:p text:style-name="a1e02eb"> <text:s text:c="1"/>Voter: XXXX, XXXXXXXXXXX X</text:p>
      <text:p text:style-name="aa46da3"> <text:s text:c="3"/>Age: 99 Gender: X</text:p>
      <text:p text:style-name="a8bd2da"> <text:s text:c="3"/>Issue(s):</text:p>
      <text:p text:style-name="adb8fc4"> <text:s text:c="5"/>*XXXXXXX XXXXXX XXXXX XXXXXXX</text:p>
      <text:p text:style-name="abd9079"> <text:s text:c="6"/>XXXXXX XXXXXXXXXX 9 XXXXX XXX</text:p>
      <text:p text:style-name="a8c3451"> <text:s text:c="5"/>*99 XXXXX XXXXX XXXX XXXX /</text:p>
      <text:p text:style-name="a774811"> <text:s text:c="6"/>XXXXXXXXXX</text:p>
      <text:p text:style-name="a814f98"> <text:s text:c="3"/>Registered: 99/99/9999</text:p>
      <text:p text:style-name="ae29fd6"> <text:s text:c="3"/>Last Voted: Xxxxx</text:p>
      <text:p text:style-name="a66a28d"> <text:s text:c="3"/>IDs: XX999999999 9999999</text:p>
      <text:p text:style-name="a55d298"/>
      <text:p text:style-name="acfe0c5"> <text:s text:c="1"/>Voter: XXXX, XXXXXX X</text:p>
      <text:p text:style-name="a29a608"> <text:s text:c="3"/>Age: 99 Gender: X</text:p>
      <text:p text:style-name="ab104cf"> <text:s text:c="3"/>Registered: 99/99/9999</text:p>
      <text:p text:style-name="a02f4ee"> <text:s text:c="3"/>Last Voted: 99/99/9999</text:p>
      <text:p text:style-name="afd955a"> <text:s text:c="3"/>IDs: XX999999999 9999999</text:p>
      <text:p text:style-name="a3516e2"/>
      <text:p text:style-name="a99d0e3"> <text:s text:c="1"/>Voter: XXXXX, XXXXX X</text:p>
      <text:p text:style-name="af4f455"> <text:s text:c="3"/>Age: 99 Gender: X</text:p>
      <text:p text:style-name="a95dcd2"> <text:s text:c="3"/>Registered: 99/99/9999</text:p>
      <text:p text:style-name="ac22f09"> <text:s text:c="3"/>Last Voted: 99/99/9999</text:p>
      <text:p text:style-name="adb704b"> <text:s text:c="3"/>IDs: XX999999999 9999999</text:p>
      <text:p text:style-name="ad1b43f"/>
      <text:p text:style-name="a89421c"> <text:s text:c="1"/>Voter: XXXXX, XXXXX X</text:p>
      <text:p text:style-name="a148f41"> <text:s text:c="3"/>Age: 99 Gender: X</text:p>
      <text:p text:style-name="a600477"> <text:s text:c="3"/>Registered: 99/99/9999</text:p>
      <text:p text:style-name="a342801"> <text:s text:c="3"/>Last Voted: 99/99/9999</text:p>
      <text:p text:style-name="a0a307c"> <text:s text:c="3"/>IDs: XX999999999 9999999</text:p>
      <text:p text:style-name="a238307"/>
      <text:p text:style-name="a058ebd">----------------------------------------</text:p>
      <text:p text:style-name="aa0d4d5">9999 XX 999XX XXX</text:p>
      <text:p text:style-name="a5a892d">XXXXXXXXX, XX 99999</text:p>
      <text:p text:style-name="ab50c82"/>
      <text:p text:style-name="a9d2636">Lot Use(s):</text:p>
      <text:p text:style-name="a3d1e39"> <text:s text:c="1"/>999-XXX XXX XXXXXXX XXXX X/XXXXX XXXX</text:p>
      <text:p text:style-name="a6553e4"/>
      <text:p text:style-name="a3c0fc8"> <text:s text:c="1"/>Voter: XXXXX, XXXXXXX X</text:p>
      <text:p text:style-name="a2b255c"> <text:s text:c="3"/>Age: 99 Gender: X</text:p>
      <text:p text:style-name="ada568f"> <text:s text:c="3"/>Issue(s):</text:p>
      <text:p text:style-name="a5f1414"> <text:s text:c="5"/>*99 XXXXX XXXXX XXXX XXXX /</text:p>
      <text:p text:style-name="ae0375f"> <text:s text:c="6"/>XXXXXXXXXX</text:p>
      <text:p text:style-name="a81797b"> <text:s text:c="3"/>Registered: 99/99/9999</text:p>
      <text:p text:style-name="a4ace19"> <text:s text:c="3"/>Last Voted: 99/99/9999</text:p>
      <text:p text:style-name="aae8d0b"> <text:s text:c="3"/>IDs: XX999999999 999999</text:p>
      <text:p text:style-name="a8f6c29"/>
      <text:p text:style-name="a887df5"> <text:s text:c="1"/>Voter: XXXXX, XXXXXXX X</text:p>
      <text:p text:style-name="ac45a37"> <text:s text:c="3"/>Age: 99 Gender: X</text:p>
      <text:p text:style-name="a0efede"> <text:s text:c="3"/>Registered: 99/99/9999</text:p>
      <text:p text:style-name="a59fa89"> <text:s text:c="3"/>Last Voted: 99/99/9999</text:p>
      <text:p text:style-name="aee0d57"> <text:s text:c="3"/>IDs: XX999999999 999999</text:p>
      <text:p text:style-name="a490f08"/>
      <text:p text:style-name="a342620">----------------------------------------</text:p>
      <text:p text:style-name="aa3bee6">9999 XX 999XX XX</text:p>
      <text:p text:style-name="a7db239">XXXXXXXXX, XX 99999</text:p>
      <text:p text:style-name="aac2547"/>
      <text:p text:style-name="a378870">Lot Use(s):</text:p>
      <text:p text:style-name="ae5f378"> <text:s text:c="1"/>999-XXX XXX XXXXXXX XXXX X/XXXXX XXXX</text:p>
      <text:p text:style-name="a1821ed"/>
      <text:p text:style-name="ace468a"> <text:s text:c="1"/>Voter: XXXXXX, XXXXXX X</text:p>
      <text:p text:style-name="abdd7d0"> <text:s text:c="3"/>Age: 99 Gender: X</text:p>
      <text:p text:style-name="ad6796a"> <text:s text:c="3"/>Issue(s):</text:p>
      <text:p text:style-name="a1b6b09"> <text:s text:c="5"/>*99 XXXXX XXXXX XXXX XXXX /</text:p>
      <text:p text:style-name="a19b9c3"> <text:s text:c="6"/>XXXXXXXXXX</text:p>
      <text:p text:style-name="a1276d6"> <text:s text:c="3"/>Registered: 99/99/9999</text:p>
      <text:p text:style-name="acab742"> <text:s text:c="3"/>Last Voted: Xxxxx</text:p>
      <text:p text:style-name="a1081b5"> <text:s text:c="3"/>IDs: XX999999999 9999999</text:p>
      <text:p text:style-name="a1c2a16"/>
      <text:p text:style-name="a6e679c">----------------------------------------</text:p>
      <text:p text:style-name="a1566a6">9999 XX 999XX XX</text:p>
      <text:p text:style-name="a9e13cc">XXXXXXXXX, XX 99999</text:p>
      <text:p text:style-name="a590201"/>
      <text:p text:style-name="a3f2f95">Lot Use(s):</text:p>
      <text:p text:style-name="aefeb64"> <text:s text:c="1"/>999-XXX XXX XXXXXXX XXXX X/XXXXX XXXX</text:p>
      <text:p text:style-name="a13ced4"/>
      <text:p text:style-name="a1494d7"> <text:s text:c="1"/>Voter: XXXXXXXXXX, XXXXXX X</text:p>
      <text:p text:style-name="a897a1f"> <text:s text:c="3"/>Age: 99 Gender: X</text:p>
      <text:p text:style-name="a390dd8"> <text:s text:c="3"/>Registered: 99/99/9999</text:p>
      <text:p text:style-name="a5c81bc"> <text:s text:c="3"/>Last Voted: 99/99/9999</text:p>
      <text:p text:style-name="ae5907e"> <text:s text:c="3"/>IDs: XX999999999 9999999</text:p>
      <text:p text:style-name="a7283f5"/>
      <text:p text:style-name="af43293"> <text:s text:c="1"/>Voter: XXXXXXXXXX, XXXXXXXX X</text:p>
      <text:p text:style-name="ac8c46d"> <text:s text:c="3"/>Age: 99 Gender: X</text:p>
      <text:p text:style-name="a4f718c"> <text:s text:c="3"/>Registered: 99/99/9999</text:p>
      <text:p text:style-name="a929965"> <text:s text:c="3"/>Last Voted: 99/99/9999</text:p>
      <text:p text:style-name="afd6961"> <text:s text:c="3"/>IDs: XX999999999 9999999</text:p>
      <text:p text:style-name="aef0f34"/>
      <text:p text:style-name="a85f3ac"> <text:s text:c="1"/>Voter: XXXXXXXXXX, XXXXXX</text:p>
      <text:p text:style-name="af2315a"> <text:s text:c="3"/>Age: 99 Gender: X</text:p>
      <text:p text:style-name="ad7ed90"> <text:s text:c="3"/>Issue(s):</text:p>
      <text:p text:style-name="ad16beb"> <text:s text:c="5"/>*XXXXXXX XXXXXX XXXXX XXXXXXX</text:p>
      <text:p text:style-name="abeb850"> <text:s text:c="6"/>XXXXXX XXXXXXXXXX 9 XXXXX XXX</text:p>
      <text:p text:style-name="a7a6f3b"> <text:s text:c="5"/>*99 XXXXX XXXXX XXXX XXXX /</text:p>
      <text:p text:style-name="ad5f193"> <text:s text:c="6"/>XXXXXXXXXX</text:p>
      <text:p text:style-name="a942b05"> <text:s text:c="3"/>Registered: 99/99/9999</text:p>
      <text:p text:style-name="a239dc1"> <text:s text:c="3"/>Last Voted: 99/99/9999</text:p>
      <text:p text:style-name="a31158e"> <text:s text:c="3"/>IDs: XX999999999 9999999</text:p>
      <text:p text:style-name="a19cff3"/>
      <text:p text:style-name="a544658"> <text:s text:c="1"/>Voter: XXXXXXXXXX, XXXXXXXX X</text:p>
      <text:p text:style-name="a8d806a"> <text:s text:c="3"/>Age: 99 Gender: X</text:p>
      <text:p text:style-name="acf337a"> <text:s text:c="3"/>Registered: 99/99/9999</text:p>
      <text:p text:style-name="a19fb83"> <text:s text:c="3"/>Last Voted: 99/99/9999</text:p>
      <text:p text:style-name="a175bc3"> <text:s text:c="3"/>IDs: XX999999999 9999999</text:p>
      <text:p text:style-name="aac6089"/>
      <text:p text:style-name="a211710">----------------------------------------</text:p>
      <text:p text:style-name="a6248fd">9999 XX XXXX XXXXXXX XX XXX X999</text:p>
      <text:p text:style-name="a6269a3">XXXXXXXXX, XX 99999</text:p>
      <text:p text:style-name="a27261f"/>
      <text:p text:style-name="a254e5f">Lot Use(s):</text:p>
      <text:p text:style-name="a466bd4"> <text:s text:c="1"/>999-XXXXX-XXXXXX 999 / XXXX XXXXX</text:p>
      <text:p text:style-name="abfb712"/>
      <text:p text:style-name="a8a7d37"> <text:s text:c="1"/>Voter: XXXXX, XXXX X</text:p>
      <text:p text:style-name="a0fc167"> <text:s text:c="3"/>Age: 99 Gender: X</text:p>
      <text:p text:style-name="a1ac06a"> <text:s text:c="3"/>Registered: 99/99/9999</text:p>
      <text:p text:style-name="a5f91fd"> <text:s text:c="3"/>Last Voted: 99/99/9999</text:p>
      <text:p text:style-name="a93847f"> <text:s text:c="3"/>IDs: XX999999999 9999999</text:p>
      <text:p text:style-name="a2d2ed0"/>
      <text:p text:style-name="a51bd8b"> <text:s text:c="1"/>Voter: XXX, XXX X</text:p>
      <text:p text:style-name="a0accff"> <text:s text:c="3"/>Age: 99 Gender: X</text:p>
      <text:p text:style-name="a804830"> <text:s text:c="3"/>Issue(s):</text:p>
      <text:p text:style-name="a229573"> <text:s text:c="5"/>*XXXXXXX XXXXXX XXXXX XXXXXXX</text:p>
      <text:p text:style-name="a8da73f"> <text:s text:c="6"/>XXXXXX XXXXXXXXXX 9 XXXXX XXX</text:p>
      <text:p text:style-name="ad1271c"> <text:s text:c="3"/>Registered: 99/99/9999</text:p>
      <text:p text:style-name="a95433d"> <text:s text:c="3"/>Last Voted: 99/99/9999</text:p>
      <text:p text:style-name="a2b54b7"> <text:s text:c="3"/>IDs: XX999999999 9999999</text:p>
      <text:p text:style-name="a4f5ce1"/>
      <text:p text:style-name="a390744"> <text:s text:c="1"/>Voter: XXX, XXXXXXXXXX X</text:p>
      <text:p text:style-name="af460e0"> <text:s text:c="3"/>Age: 99 Gender: X</text:p>
      <text:p text:style-name="ac80dba"> <text:s text:c="3"/>Registered: 99/99/9999</text:p>
      <text:p text:style-name="a6c5c99"> <text:s text:c="3"/>Last Voted: Xxxxx</text:p>
      <text:p text:style-name="a39359a"> <text:s text:c="3"/>IDs: XX999999999 9999999</text:p>
      <text:p text:style-name="a373873"/>
      <text:p text:style-name="ac78f4c">----------------------------------------</text:p>
      <text:p text:style-name="adf560e">9999 XX XXXX XXXXXXX XX XXX X999</text:p>
      <text:p text:style-name="af07ca1">XXXXXXXXX, XX 99999</text:p>
      <text:p text:style-name="afb7d8a"/>
      <text:p text:style-name="ab256ba">Lot Use(s):</text:p>
      <text:p text:style-name="ad7e67f"> <text:s text:c="1"/>999-XXXXX-XXXXXX 999 / XXXX XXXXX</text:p>
      <text:p text:style-name="ae25c30"/>
      <text:p text:style-name="ab5de7a"> <text:s text:c="1"/>Voter: XXXXX XXXXXXXX, XXXXX X</text:p>
      <text:p text:style-name="a686f67"> <text:s text:c="3"/>Age: 99 Gender: X</text:p>
      <text:p text:style-name="a27581b"> <text:s text:c="3"/>Registered: 99/99/9999</text:p>
      <text:p text:style-name="a7b382c"> <text:s text:c="3"/>Last Voted: Xxxxx</text:p>
      <text:p text:style-name="aaccb14"> <text:s text:c="3"/>IDs: XX999999999 9999999</text:p>
      <text:p text:style-name="a30bb37"/>
      <text:p text:style-name="a497eb2"> <text:s text:c="1"/>Voter: XXXX, XXXX-XXX X</text:p>
      <text:p text:style-name="ac1ad1e"> <text:s text:c="3"/>Age: 99 Gender: X</text:p>
      <text:p text:style-name="af1ddbc"> <text:s text:c="3"/>Issue(s):</text:p>
      <text:p text:style-name="a8fedcc"> <text:s text:c="5"/>*XXXXXXX XXXXXX XXXXX XXXXXXX</text:p>
      <text:p text:style-name="a520bb3"> <text:s text:c="6"/>XXXXXX XXXXXXXXXX 99 XXXXX XXX</text:p>
      <text:p text:style-name="a65f49a"> <text:s text:c="5"/>*99 XXXXX XXXXX XXXX XXXX /</text:p>
      <text:p text:style-name="a8de0d7"> <text:s text:c="6"/>XXXXXXXXXX</text:p>
      <text:p text:style-name="afcc48d"> <text:s text:c="3"/>Xailing Xddress:</text:p>
      <text:p text:style-name="af7f37b"> <text:s text:c="5"/>99999 XX 999XX XX</text:p>
      <text:p text:style-name="ad38369"> <text:s text:c="5"/>XXXXXXXXX, XX 99999</text:p>
      <text:p text:style-name="ad8aa7b"> <text:s text:c="3"/>Registered: 99/99/9999</text:p>
      <text:p text:style-name="aee4582"> <text:s text:c="3"/>Last Voted: Xxxxx</text:p>
      <text:p text:style-name="ad1bdf2"> <text:s text:c="3"/>IDs: XX999999999 9999999</text:p>
      <text:p text:style-name="a844b95"/>
      <text:p text:style-name="a234878">----------------------------------------</text:p>
      <text:p text:style-name="ad00f00">9999 XX XXXX XXXXXXX XX XXX X999</text:p>
      <text:p text:style-name="a96dc7d">XXXXXXXXX, XX 99999</text:p>
      <text:p text:style-name="a984c32"/>
      <text:p text:style-name="a7036aa">Lot Use(s):</text:p>
      <text:p text:style-name="a20021f"> <text:s text:c="1"/>999-XXXXX-XXXXXX 999 / XXXX XXXXX</text:p>
      <text:p text:style-name="ae35f36"/>
      <text:p text:style-name="a9f590a"> <text:s text:c="1"/>Voter: XXXXX, XXXXX X</text:p>
      <text:p text:style-name="af299a8"> <text:s text:c="3"/>Age: 99 Gender: X</text:p>
      <text:p text:style-name="a57d20a"> <text:s text:c="3"/>Issue(s):</text:p>
      <text:p text:style-name="a8ca383"> <text:s text:c="5"/>*XXXXXXX XXXXXX XXXXX XXXXXXX</text:p>
      <text:p text:style-name="a964406"> <text:s text:c="6"/>XXXXXX XXXXXXXXXX 9 XXXXX XXX</text:p>
      <text:p text:style-name="a72b7b7"> <text:s text:c="3"/>Registered: 99/99/9999</text:p>
      <text:p text:style-name="a4c4215"> <text:s text:c="3"/>Last Voted: 99/99/9999</text:p>
      <text:p text:style-name="a0ed5ee"> <text:s text:c="3"/>IDs: XX999999999 9999999</text:p>
      <text:p text:style-name="a53d279"/>
      <text:p text:style-name="a832a08"> <text:s text:c="1"/>Voter: XXXXX, XXXXXX X</text:p>
      <text:p text:style-name="a5b1cac"> <text:s text:c="3"/>Age: 99 Gender: X</text:p>
      <text:p text:style-name="afc6153"> <text:s text:c="3"/>Registered: 99/99/9999</text:p>
      <text:p text:style-name="a05282d"> <text:s text:c="3"/>Last Voted: Xxxxx</text:p>
      <text:p text:style-name="aa7805d"> <text:s text:c="3"/>IDs: XX999999999 9999999</text:p>
      <text:p text:style-name="a182d09"/>
      <text:p text:style-name="aa1a568">----------------------------------------</text:p>
      <text:p text:style-name="ae49247">9999 XX XXXX XXXXXXX XX XXX X999</text:p>
      <text:p text:style-name="a2a50e6">XXXXXXXXX, XX 99999</text:p>
      <text:p text:style-name="a28c5c0"/>
      <text:p text:style-name="a408e7d">Lot Use(s):</text:p>
      <text:p text:style-name="a08dbfb"> <text:s text:c="1"/>999-XXXXX-XXXXXX 999 / XXXX XXXXX</text:p>
      <text:p text:style-name="a65ee77"/>
      <text:p text:style-name="aa49e1b"> <text:s text:c="1"/>Voter: XXXXXXXXX, XXXXXXX X</text:p>
      <text:p text:style-name="a60e8a7"> <text:s text:c="3"/>Age: 99 Gender: X</text:p>
      <text:p text:style-name="a06970a"> <text:s text:c="3"/>Issue(s):</text:p>
      <text:p text:style-name="ab03f17"> <text:s text:c="5"/>*XXXXXXXXXX XXXXXX 99 XXXX XX</text:p>
      <text:p text:style-name="aa21045"> <text:s text:c="6"/>XXXXXX</text:p>
      <text:p text:style-name="ab38826"> <text:s text:c="3"/>Registered: 99/99/9999</text:p>
      <text:p text:style-name="a20021c"> <text:s text:c="3"/>Last Voted: 99/99/9999</text:p>
      <text:p text:style-name="aef6ccb"> <text:s text:c="3"/>IDs: XX999999999 9999999</text:p>
      <text:p text:style-name="a8b0240"/>
      <text:p text:style-name="aefa12b">----------------------------------------</text:p>
      <text:p text:style-name="aeb76dc">9999 XX XXXX XXXXXXX XX XXX X999</text:p>
      <text:p text:style-name="a1a6ac8">XXXXXXXXX, XX 99999</text:p>
      <text:p text:style-name="a7703b3"/>
      <text:p text:style-name="ae2e8e0">Lot Use(s):</text:p>
      <text:p text:style-name="aab89ec"> <text:s text:c="1"/>999-XXXXX-XXXXXX 999 / XXXX XXXXX</text:p>
      <text:p text:style-name="a8d88de"/>
      <text:p text:style-name="a0e6a87"> <text:s text:c="1"/>Voter: XXXX, XXXXX X</text:p>
      <text:p text:style-name="aa659cb"> <text:s text:c="3"/>Age: 99 Gender: X</text:p>
      <text:p text:style-name="a0f46ab"> <text:s text:c="3"/>Issue(s):</text:p>
      <text:p text:style-name="a288f48"> <text:s text:c="5"/>*XXXXXXXXXX XXXXXX 99 XXXX XX</text:p>
      <text:p text:style-name="a69784a"> <text:s text:c="6"/>XXXXXX</text:p>
      <text:p text:style-name="a8ab577"> <text:s text:c="3"/>Registered: 99/99/9999</text:p>
      <text:p text:style-name="ab430c0"> <text:s text:c="3"/>Last Voted: 99/99/9999</text:p>
      <text:p text:style-name="aa11cbe"> <text:s text:c="3"/>IDs: XX999999999 9999999</text:p>
      <text:p text:style-name="af5d270"/>
      <text:p text:style-name="ad91d79">----------------------------------------</text:p>
      <text:p text:style-name="a8ef587">9999 XX XXXX XXXXXXX XX XXX X999</text:p>
      <text:p text:style-name="a5140de">XXXXXXXXX, XX 99999</text:p>
      <text:p text:style-name="aabd75e"/>
      <text:p text:style-name="af55dbb">Lot Use(s):</text:p>
      <text:p text:style-name="a52f739"> <text:s text:c="1"/>999-XXXXX-XXXXXX 999 / XXXX XXXXX</text:p>
      <text:p text:style-name="a0f8cdc"/>
      <text:p text:style-name="ac49a3d"> <text:s text:c="1"/>Voter: XXXXXXXXX, XXXXXXX X</text:p>
      <text:p text:style-name="ac8c21c"> <text:s text:c="3"/>Age: 99 Gender: X</text:p>
      <text:p text:style-name="a0c1bf5"> <text:s text:c="3"/>Issue(s):</text:p>
      <text:p text:style-name="a4b1493"> <text:s text:c="5"/>*9 XXXXX XXXXX XXXX XXXX /</text:p>
      <text:p text:style-name="ab08fad"> <text:s text:c="6"/>XXXXXXXXXX</text:p>
      <text:p text:style-name="a9d915c"> <text:s text:c="3"/>Registered: 99/99/9999</text:p>
      <text:p text:style-name="a618a90"> <text:s text:c="3"/>Last Voted: Xxxxx</text:p>
      <text:p text:style-name="abb19d2"> <text:s text:c="3"/>IDs: XX999999999 9999999</text:p>
      <text:p text:style-name="a46353c"/>
      <text:p text:style-name="abc875c">----------------------------------------</text:p>
      <text:p text:style-name="a633f3a">9999 XX XXXX XXXXXXX XX XXX X999</text:p>
      <text:p text:style-name="a6f5c09">XXXXXXXXX, XX 99999</text:p>
      <text:p text:style-name="aff3dac"/>
      <text:p text:style-name="a2ee8ae">Lot Use(s):</text:p>
      <text:p text:style-name="a57a1ee"> <text:s text:c="1"/>999-XXXXX-XXXXXX 999 / XXXX XXXXX</text:p>
      <text:p text:style-name="af3463a"/>
      <text:p text:style-name="aa20c19"> <text:s text:c="1"/>Voter: XXX, XXXXXXX X</text:p>
      <text:p text:style-name="a010972"> <text:s text:c="3"/>Age: 99 Gender: X</text:p>
      <text:p text:style-name="ab988b2"> <text:s text:c="3"/>Registered: 99/99/9999</text:p>
      <text:p text:style-name="a837546"> <text:s text:c="3"/>Last Voted: Xxxxx</text:p>
      <text:p text:style-name="ae487d6"> <text:s text:c="3"/>IDs: XX999999999 9999999</text:p>
      <text:p text:style-name="a426181"/>
      <text:p text:style-name="a7a4fb3"> <text:s text:c="1"/>Voter: XXXXXX, XXX X</text:p>
      <text:p text:style-name="a0a507b"> <text:s text:c="3"/>Age: 99 Gender: X</text:p>
      <text:p text:style-name="a6c9333"> <text:s text:c="3"/>Issue(s):</text:p>
      <text:p text:style-name="ac987f5"> <text:s text:c="5"/>*XXXXXXX XXXXXX XXXXX XXXXXXX</text:p>
      <text:p text:style-name="aa6f11b"> <text:s text:c="6"/>XXXXXX XXXXXXXXXX 9 XXXXX XXX</text:p>
      <text:p text:style-name="ab5ae82"> <text:s text:c="3"/>Registered: 99/99/9999</text:p>
      <text:p text:style-name="a11aeff"> <text:s text:c="3"/>Last Voted: 99/99/9999</text:p>
      <text:p text:style-name="a73afee"> <text:s text:c="3"/>IDs: XX999999999 9999999</text:p>
      <text:p text:style-name="ac246ce"/>
      <text:p text:style-name="a7cc095">----------------------------------------</text:p>
      <text:p text:style-name="a6a94e7">9999 XX XXXX XXXXXXX XX XXX X999</text:p>
      <text:p text:style-name="a3080b4">XXXXXXXXX, XX 99999</text:p>
      <text:p text:style-name="a81dfe5"/>
      <text:p text:style-name="adabdff">Lot Use(s):</text:p>
      <text:p text:style-name="a80d2a0"> <text:s text:c="1"/>999-XXXXX-XXXXXX 999 / XXXX XXXXX</text:p>
      <text:p text:style-name="aac6325"/>
      <text:p text:style-name="a1e1407"> <text:s text:c="1"/>Voter: XXXX, XXXXXX</text:p>
      <text:p text:style-name="a5809fb"> <text:s text:c="3"/>Age: 99 Gender: X</text:p>
      <text:p text:style-name="afbafe0"> <text:s text:c="3"/>Issue(s):</text:p>
      <text:p text:style-name="ad49e78"> <text:s text:c="5"/>*9 XXXXX XXXXX XXXX XXXX /</text:p>
      <text:p text:style-name="a113e86"> <text:s text:c="6"/>XXXXXXXXXX</text:p>
      <text:p text:style-name="a38cdd2"> <text:s text:c="3"/>Registered: 99/99/9999</text:p>
      <text:p text:style-name="a32e92b"> <text:s text:c="3"/>Last Voted: Xxxxx</text:p>
      <text:p text:style-name="ac1de43"> <text:s text:c="3"/>IDs: XX999999999 9999999</text:p>
      <text:p text:style-name="af54b51"/>
      <text:p text:style-name="acd4159">----------------------------------------</text:p>
      <text:p text:style-name="a610969">9999 XX XXXX XXXXXXX XX XXX X999</text:p>
      <text:p text:style-name="acefbe0">XXXXXXXXX, XX 99999</text:p>
      <text:p text:style-name="a29ffc2"/>
      <text:p text:style-name="a6d1bb5">Lot Use(s):</text:p>
      <text:p text:style-name="a9c6c57"> <text:s text:c="1"/>999-XXXXX-XXXXXX 999 / XXXX XXXXX</text:p>
      <text:p text:style-name="ac3251b"/>
      <text:p text:style-name="a11a91e"> <text:s text:c="1"/>Voter: XXXXX, XXXX X</text:p>
      <text:p text:style-name="a1ce66d"> <text:s text:c="3"/>Age: 99 Gender: X</text:p>
      <text:p text:style-name="a5533bd"> <text:s text:c="3"/>Issue(s):</text:p>
      <text:p text:style-name="affba2c"> <text:s text:c="5"/>*99 XXXXX XXXXX XXXX XXXX /</text:p>
      <text:p text:style-name="afd1b05"> <text:s text:c="6"/>XXXXXXXXXX</text:p>
      <text:p text:style-name="a392cd8"> <text:s text:c="3"/>Registered: 99/99/9999</text:p>
      <text:p text:style-name="ad5b977"> <text:s text:c="3"/>Last Voted: 99/99/9999</text:p>
      <text:p text:style-name="a937d0b"> <text:s text:c="3"/>IDs: XX999999999 9999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font-size-asian="12pt" style:font-size-complex="12pt"/>
    </style:default-style>
    <style:default-style style:family="paragraph">
      <style:paragraph-properties style:line-break="strict" style:punctuation-wrap="hanging" style:text-autospace="ideograph-alpha" style:writing-mode="page"/>
      <style:text-properties fo:color="#000000" fo:country="US" fo:font-size="12pt" fo:language="en" style:font-name="Times New Roman" style:font-name-asian="Lucida Sans Unicode" style:font-name-complex="Tahoma" style:font-size-asian="12pt" style:font-size-complex="12pt"/>
    </style:default-style>
    <style:default-style style:family="table">
      <style:table-properties table:border-model="separating"/>
      <style:text-properties fo:country="US" fo:language="en"/>
    </style:default-style>
    <style:default-style style:family="table-row">
      <style:table-row-properties fo:keep-together="auto"/>
      <style:text-properties fo:country="US" fo:language="en"/>
    </style:default-style>
    <style:style style:class="text" style:family="paragraph" style:name="Standard">
      <style:text-properties fo:font-size="10.0pt" style:font-name="Courier New"/>
    </style:style>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7">
      <style:page-layout-properties fo:margin-bottom="0.75in" fo:margin-left="0.75in" fo:margin-right="0.75in" fo:margin-top="0.75in" fo:page-height="11.0004in" fo:page-width="8.5003in" style:footnote-max-height="0cm" style:num-format="1" style:print-orientation="portrait" style:writing-mode="lr-tb">
        <style:footnote-sep style:adjustment="left" style:color="#000000" style:distance-after-sep="0.101cm" style:distance-before-sep="0.101cm" style:rel-width="25%" style:width="0.018cm"/>
        <style:columns fo:column-count="2" fo:column-gap="0.635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1">
      <style:page-layout-properties fo:margin-bottom="0.75in" fo:margin-left="0.75in" fo:margin-right="0.75in" fo:margin-top="0.75in" fo:page-height="11.0004in" fo:page-width="8.5003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2cb0f3">
      <style:paragraph-properties fo:text-align="center" style:line-break="strict" style:punctuation-wrap="hanging" style:text-autospace="ideograph-alpha" style:writing-mode="page"/>
      <style:text-properties fo:color="#000000" fo:country="US" fo:font-size="10.0pt" fo:language="en" style:font-name="Courier New" style:font-name-asian="Lucida Sans Unicode" style:font-name-complex="Tahoma" style:font-size-asian="10.0pt" style:font-size-complex="10.0pt"/>
    </style:style>
    <style:style style:family="paragraph" style:name="a70e89c">
      <style:paragraph-properties fo:text-align="center" style:line-break="strict" style:punctuation-wrap="hanging" style:text-autospace="ideograph-alpha" style:writing-mode="page"/>
      <style:text-properties fo:color="#ff0000" fo:country="US" fo:font-size="8.0pt" fo:font-style="italic" fo:language="en" style:font-name="Courier New" style:font-name-asian="Lucida Sans Unicode" style:font-name-complex="Tahoma" style:font-size-asian="8.0pt" style:font-size-complex="8.0pt"/>
    </style:style>
  </office:automatic-styles>
  <office:master-styles>
    <style:master-page style:name="Standard" style:page-layout-name="Mpm7">
      <style:header>
        <text:section text:display="true" text:name="Title" text:style-name="a8c7ea2">
          <text:p text:style-name="a2cb0f3">Precinct: 999 LD: 99</text:p>
        </text:section>
      </style:header>
      <style:footer>
        <text:section text:display="true" text:name="Page Numbers" text:style-name="a756468">
          <text:p text:style-name="a70e89c">Page <text:span><text:page-number style:num-format="" text:select-page="current"/> of </text:span>
						<text:span>
							<text:page-count style:num-format=""/>
						</text:span>
					</text:p>
        </text:section>
      </style:footer>
    </style:master-page>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heherazade</dc:creator>
    <dc:date>2018-01-14T11:40:38</dc:date>
    <meta:editing-cycles>1</meta:editing-cycles>
    <meta:editing-duration>PT2.976S</meta:editing-duration>
    <meta:initial-creator>Sheherazade</meta:initial-creator>
    <meta:creation-date>2018-01-14T11:40:35</meta:creation-date>
    <dc:language>en</dc:language>
  </office:meta>
</office:document-meta>
</file>