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L2">
      <style:text-properties fo:font-size="14pt" style:font-size-asian="14pt" style:font-size-complex="14pt"/>
    </style:style>
    <style:style style:name="P3" style:family="paragraph" style:parent-style-name="Standard" style:list-style-name="L2">
      <style:paragraph-properties fo:margin-left="0.9846in" fo:margin-right="0in" fo:text-indent="-0.25in" style:auto-text-indent="false"/>
      <style:text-properties fo:font-size="14pt" style:font-size-asian="14pt" style:font-size-complex="14pt"/>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30"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44140175" text:style-name="L2">
        <text:list-item>
          <text:p text:style-name="P2">At 10.30 Chairman welcomed everybody and the meeting started. Eugenia, Mark, Raphael Daniel and <text:s/>Ramon were present.</text:p>
        </text:list-item>
        <text:list-item>
          <text:p text:style-name="P2">We didn't hear anything from the university guys about the Ipv6 protocol.</text:p>
        </text:list-item>
        <text:list-item>
          <text:p text:style-name="P2">We have to ask keith about the guys from university and about the website to start giving information about Ipv6.</text:p>
        </text:list-item>
        <text:list-item>
          <text:p text:style-name="P2">We spoke about various technical aspects of Ipv6 and how to make people aware of it. </text:p>
        </text:list-item>
        <text:list-item>
          <text:p text:style-name="P3">One of the main points was how to make people aware of the ipv6, most probably people will ask for it when people wouldn't connect to the internet because of lack of ip numbers</text:p>
        </text:list-item>
        <text:list-item>
          <text:p text:style-name="P3">How to connect to one's router and re-routing to other places, and tunnelling</text:p>
        </text:list-item>
        <text:list-item>
          <text:p text:style-name="P2">We should find a low cost compatible router (with ipv6) which would be available for the common people</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mt" fo:country="M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mt" fo:country="M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meta:initial-creator>
    <meta:creation-date>2011-01-15T10:33:10</meta:creation-date>
    <dc:date>2011-01-15T19:55:13</dc:date>
    <dc:creator>daniel </dc:creator>
    <meta:editing-duration>PT00H33M20S</meta:editing-duration>
    <meta:editing-cycles>3</meta:editing-cycles>
    <meta:generator>OpenOffice.org/3.2$Linux OpenOffice.org_project/320m12$Build-9483</meta:generator>
    <meta:document-statistic meta:table-count="0" meta:image-count="0" meta:object-count="0" meta:page-count="1" meta:paragraph-count="7" meta:word-count="133" meta:character-count="745"/>
  </office:meta>
</office:document-meta>
</file>