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5a7a" officeooo:paragraph-rsid="001c5a7a"/>
    </style:style>
    <style:style style:name="P2" style:family="paragraph" style:parent-style-name="Standard">
      <style:text-properties fo:color="#ff0000" fo:font-weight="bold" officeooo:rsid="001c5a7a" officeooo:paragraph-rsid="001c5a7a" style:font-weight-asian="bold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12-04-07 04:10:34<text:tab/>mika-X51R<text:tab/>kernel<text:tab/>[ <text:s/>137.444121] usb 1-1: new high speed USB device using ehci_hcd and address 2</text:p>
      <text:p text:style-name="P1">2012-04-07 04:10:34<text:tab/>mika-X51R<text:tab/>kernel<text:tab/>[ <text:s/>137.834572] Linux video capture interface: v2.00</text:p>
      <text:p text:style-name="P1">2012-04-07 04:10:34<text:tab/>mika-X51R<text:tab/>kernel<text:tab/>[ <text:s/>137.878830] em28xx: New device USB 2870 Device @ 480 Mbps (eb1a:2870, interface 0, class 0)</text:p>
      <text:p text:style-name="P1">2012-04-07 04:10:34<text:tab/>mika-X51R<text:tab/>kernel<text:tab/>[ <text:s/>137.878938] em28xx #0: chip ID is em2870</text:p>
      <text:p text:style-name="P1">2012-04-07 04:10:34<text:tab/>mika-X51R<text:tab/>kernel<text:tab/>[ <text:s/>137.900058] IR NEC protocol handler initialized</text:p>
      <text:p text:style-name="P1">2012-04-07 04:10:34<text:tab/>mika-X51R<text:tab/>kernel<text:tab/>[ <text:s/>137.905333] IR RC5(x) protocol handler initialized</text:p>
      <text:p text:style-name="P1">2012-04-07 04:10:34<text:tab/>mika-X51R<text:tab/>kernel<text:tab/>[ <text:s/>137.911153] IR RC6 protocol handler initialized</text:p>
      <text:p text:style-name="P1">2012-04-07 04:10:34<text:tab/>mika-X51R<text:tab/>kernel<text:tab/>[ <text:s/>137.917401] IR JVC protocol handler initialized</text:p>
      <text:p text:style-name="P1">2012-04-07 04:10:34<text:tab/>mika-X51R<text:tab/>kernel<text:tab/>[ <text:s/>137.923419] IR Sony protocol handler initialized</text:p>
      <text:p text:style-name="P1">2012-04-07 04:10:34<text:tab/>mika-X51R<text:tab/>kernel<text:tab/>[ <text:s/>137.933887] lirc_dev: IR Remote Control driver registered, major 251 </text:p>
      <text:p text:style-name="P1">2012-04-07 04:10:34<text:tab/>mika-X51R<text:tab/>kernel<text:tab/>[ <text:s/>137.937364] IR LIRC bridge handler initialized</text:p>
      <text:p text:style-name="P1">2012-04-07 04:10:34<text:tab/>mika-X51R<text:tab/>kernel<text:tab/>[ <text:s/>137.960376] em28xx #0: i2c eeprom 00: 1a eb 67 95 1a eb 70 28 c0 12 81 00 6a 22 00 00</text:p>
      <text:p text:style-name="P1">2012-04-07 04:10:34<text:tab/>mika-X51R<text:tab/>kernel<text:tab/>[ <text:s/>137.960409] em28xx #0: i2c eeprom 10: 00 00 04 57 02 0d 00 00 00 00 00 00 00 00 00 00</text:p>
      <text:p text:style-name="P1">2012-04-07 04:10:34<text:tab/>mika-X51R<text:tab/>kernel<text:tab/>[ <text:s/>137.960440] em28xx #0: i2c eeprom 20: 44 00 00 00 f0 10 02 00 00 00 00 00 5b 00 00 00</text:p>
      <text:p text:style-name="P1">2012-04-07 04:10:34<text:tab/>mika-X51R<text:tab/>kernel<text:tab/>[ <text:s/>137.960471] em28xx #0: i2c eeprom 30: 00 00 20 40 20 80 02 20 01 01 00 00 82 65 eb 49</text:p>
      <text:p text:style-name="P1">2012-04-07 04:10:34<text:tab/>mika-X51R<text:tab/>kernel<text:tab/>[ <text:s/>137.960501] em28xx #0: i2c eeprom 40: 00 00 00 00 00 00 00 00 00 00 00 00 00 00 00 00</text:p>
      <text:p text:style-name="P1">2012-04-07 04:10:34<text:tab/>mika-X51R<text:tab/>kernel<text:tab/>[ <text:s/>137.960531] em28xx #0: i2c eeprom 50: 00 00 00 00 00 00 00 00 00 00 00 00 00 00 00 00</text:p>
      <text:p text:style-name="P1">2012-04-07 04:10:34<text:tab/>mika-X51R<text:tab/>kernel<text:tab/>[ <text:s/>137.960561] em28xx #0: i2c eeprom 60: 00 00 00 00 00 00 00 00 00 00 22 03 55 00 53 00</text:p>
      <text:p text:style-name="P1">2012-04-07 04:10:34<text:tab/>mika-X51R<text:tab/>kernel<text:tab/>[ <text:s/>137.960591] em28xx #0: i2c eeprom 70: 42 00 20 00 32 00 38 00 37 00 30 00 20 00 44 00</text:p>
      <text:p text:style-name="P1">2012-04-07 04:10:34<text:tab/>mika-X51R<text:tab/>kernel<text:tab/>[ <text:s/>137.960622] em28xx #0: i2c eeprom 80: 65 00 76 00 69 00 63 00 65 00 00 00 00 00 00 00</text:p>
      <text:p text:style-name="P1">2012-04-07 04:10:34<text:tab/>mika-X51R<text:tab/>kernel<text:tab/>[ <text:s/>137.960652] em28xx #0: i2c eeprom 90: 00 00 00 00 00 00 00 00 00 00 00 00 00 00 00 00</text:p>
      <text:p text:style-name="P1">2012-04-07 04:10:34<text:tab/>mika-X51R<text:tab/>kernel<text:tab/>[ <text:s/>137.960682] em28xx #0: i2c eeprom a0: 00 00 00 00 00 00 00 00 00 00 00 00 00 00 00 00</text:p>
      <text:p text:style-name="P1">2012-04-07 04:10:34<text:tab/>mika-X51R<text:tab/>kernel<text:tab/>[ <text:s/>137.960712] em28xx #0: i2c eeprom b0: 00 00 00 00 00 00 00 00 00 00 00 00 00 00 00 00</text:p>
      <text:p text:style-name="P1">2012-04-07 04:10:34<text:tab/>mika-X51R<text:tab/>kernel<text:tab/>[ <text:s/>137.960742] em28xx #0: i2c eeprom c0: 00 00 00 00 00 00 00 00 00 00 00 00 00 00 00 00</text:p>
      <text:p text:style-name="P1">2012-04-07 04:10:34<text:tab/>mika-X51R<text:tab/>kernel<text:tab/>[ <text:s/>137.960772] em28xx #0: i2c eeprom d0: 00 00 00 00 00 00 00 00 00 00 00 00 00 00 00 00</text:p>
      <text:p text:style-name="P1">2012-04-07 04:10:34<text:tab/>mika-X51R<text:tab/>kernel<text:tab/>[ <text:s/>137.960802] em28xx #0: i2c eeprom e0: 00 00 00 00 00 00 00 00 00 00 00 00 00 00 00 00</text:p>
      <text:p text:style-name="P1">2012-04-07 04:10:34<text:tab/>mika-X51R<text:tab/>kernel<text:tab/>[ <text:s/>137.960832] em28xx #0: i2c eeprom f0: 00 00 00 00 00 00 00 00 00 00 00 00 00 00 00 00</text:p>
      <text:p text:style-name="P1">2012-04-07 04:10:34<text:tab/>mika-X51R<text:tab/>kernel<text:tab/>[ <text:s/>137.960866] em28xx #0: EEPROM ID= 0x9567eb1a, EEPROM hash = 0x988451c0</text:p>
      <text:p text:style-name="P1">2012-04-07 04:10:34<text:tab/>mika-X51R<text:tab/>kernel<text:tab/>[ <text:s/>137.960872] em28xx #0: EEPROM info:</text:p>
      <text:p text:style-name="P1">2012-04-07 04:10:34<text:tab/>mika-X51R<text:tab/>kernel<text:tab/>[ <text:s/>137.960877] em28xx #0:<text:tab/>No audio on board.</text:p>
      <text:p text:style-name="P1">2012-04-07 04:10:34<text:tab/>mika-X51R<text:tab/>kernel<text:tab/>[ <text:s/>137.960881] em28xx #0:<text:tab/>500mA max power</text:p>
      <text:p text:style-name="P1">2012-04-07 04:10:34<text:tab/>mika-X51R<text:tab/>kernel<text:tab/>[ <text:s/>137.960888] em28xx #0:<text:tab/>Table at 0x04, strings=0x226a, 0x0000, 0x0000</text:p>
      <text:p text:style-name="P1">2012-04-07 04:10:34<text:tab/>mika-X51R<text:tab/>kernel<text:tab/>[ <text:s/>137.962625] em28xx #0: Identified as Unknown EM2750/28xx video grabber (card=1)</text:p>
      <text:p text:style-name="P1">2012-04-07 04:10:34<text:tab/>mika-X51R<text:tab/>kernel<text:tab/>[ <text:s/>137.993401] em28xx #0: found i2c device @ 0xa0 [eeprom]</text:p>
      <text:p text:style-name="P1">2012-04-07 04:10:34<text:tab/>mika-X51R<text:tab/>kernel<text:tab/>[ <text:s/>137.999402] em28xx #0: found i2c device @ 0xc0 [tuner (analog)]</text:p>
      <text:p text:style-name="P1">2<text:span text:style-name="T2">012-04-07 04:10:34<text:tab/>mika-X51R<text:tab/>kernel<text:tab/>[ <text:s/>138.011165] em28xx #0: Your board has no unique USB ID and thus need a hint to be detected.</text:span></text:p>
      <text:p text:style-name="P2">2012-04-07 04:10:34<text:tab/>mika-X51R<text:tab/>kernel<text:tab/>[ <text:s/>138.011175] em28xx #0: You may try to use card=&lt;n&gt; insmod option to workaround that.</text:p>
      <text:p text:style-name="P2">2012-04-07 04:10:34<text:tab/>mika-X51R<text:tab/>kernel<text:tab/>[ <text:s/>138.011181] em28xx #0: Please send an email with this log to:</text:p>
      <text:p text:style-name="P2">2012-04-07 04:10:34<text:tab/>mika-X51R<text:tab/>kernel<text:tab/>[ <text:s/>138.011187] em28xx #0: <text:tab/>V4L Mailing List &lt;linux-media@vger.kernel.org&gt;</text:p>
      <text:p text:style-name="P1">2012-04-07 04:10:34<text:tab/>mika-X51R<text:tab/>kernel<text:tab/>[ <text:s/>138.011193] em28xx #0: Board eeprom hash is 0x988451c0</text:p>
      <text:p text:style-name="P1">2012-04-07 04:10:34<text:tab/>mika-X51R<text:tab/>kernel<text:tab/>[ <text:s/>138.011199] em28xx #0: Board i2c devicelist hash is 0x4b800080</text:p>
      <text:p text:style-name="P1">2012-04-07 04:10:34<text:tab/>mika-X51R<text:tab/>kernel<text:tab/>[ <text:s/>138.011205] em28xx #0: Here is a list of valid choices for the card=&lt;n&gt; insmod option:</text:p>
      <text:p text:style-name="P1">2012-04-07 04:10:34<text:tab/>mika-X51R<text:tab/>kernel<text:tab/>[ <text:s/>138.011213] em28xx #0: <text:s text:c="4"/>card=0 -&gt; Unknown EM2800 video grabber</text:p>
      <text:p text:style-name="P1">2012-04-07 04:10:34<text:tab/>mika-X51R<text:tab/>kernel<text:tab/>[ <text:s/>138.011220] em28xx #0: <text:s text:c="4"/>card=1 -&gt; Unknown EM2750/28xx video grabber</text:p>
      <text:p text:style-name="P1">2012-04-07 04:10:34<text:tab/>mika-X51R<text:tab/>kernel<text:tab/>[ <text:s/>138.011227] em28xx #0: <text:s text:c="4"/>card=2 -&gt; Terratec Cinergy 250 USB</text:p>
      <text:p text:style-name="P1">2012-04-07 04:10:34<text:tab/>mika-X51R<text:tab/>kernel<text:tab/>[ <text:s/>138.011233] em28xx #0: <text:s text:c="4"/>card=3 -&gt; Pinnacle PCTV USB 2</text:p>
      <text:p text:style-name="P1">2012-04-07 04:10:34<text:tab/>mika-X51R<text:tab/>kernel<text:tab/>[ <text:s/>138.011239] em28xx #0: <text:s text:c="4"/>card=4 -&gt; Hauppauge WinTV USB 2</text:p>
      <text:p text:style-name="P1">2012-04-07 04:10:34<text:tab/>mika-X51R<text:tab/>kernel<text:tab/>[ <text:s/>138.011246] em28xx #0: <text:s text:c="4"/>card=5 -&gt; MSI VOX USB 2.0</text:p>
      <text:p text:style-name="P1">2012-04-07 04:10:34<text:tab/>mika-X51R<text:tab/>kernel<text:tab/>[ <text:s/>138.011252] em28xx #0: <text:s text:c="4"/>card=6 -&gt; Terratec Cinergy 200 USB</text:p>
      <text:p text:style-name="P1">2012-04-07 04:10:34<text:tab/>mika-X51R<text:tab/>kernel<text:tab/>[ <text:s/>138.011258] em28xx #0: <text:s text:c="4"/>card=7 -&gt; Leadtek Winfast USB II</text:p>
      <text:p text:style-name="P1">2012-04-07 04:10:34<text:tab/>mika-X51R<text:tab/>kernel<text:tab/>[ <text:s/>138.011265] em28xx #0: <text:s text:c="4"/>card=8 -&gt; Kworld USB2800</text:p>
      <text:p text:style-name="P1">2012-04-07 04:10:34<text:tab/>mika-X51R<text:tab/>kernel<text:tab/>[ <text:s/>138.011271] em28xx #0: <text:s text:c="4"/>card=9 -&gt; Pinnacle Dazzle DVC 90/100/101/107 / Kaiser Baas Video to DVD maker / Kworld DVD Maker 2</text:p>
      <text:p text:style-name="P1">2012-04-07 04:10:34<text:tab/>mika-X51R<text:tab/>kernel<text:tab/>[ <text:s/>138.011280] em28xx #0: <text:s text:c="4"/>card=10 -&gt; Hauppauge WinTV HVR 900</text:p>
      <text:p text:style-name="P1">2012-04-07 04:10:34<text:tab/>mika-X51R<text:tab/>kernel<text:tab/>[ <text:s/>138.011286] em28xx #0: <text:s text:c="4"/>card=11 -&gt; Terratec Hybrid XS</text:p>
      <text:p text:style-name="P1">2012-04-07 04:10:34<text:tab/>mika-X51R<text:tab/>kernel<text:tab/>[ <text:s/>138.011293] em28xx #0: <text:s text:c="4"/>card=12 -&gt; Kworld PVR TV 2800 RF</text:p>
      <text:p text:style-name="P1">2012-04-07 04:10:34<text:tab/>mika-X51R<text:tab/>kernel<text:tab/>[ <text:s/>138.011299] em28xx #0: <text:s text:c="4"/>card=13 -&gt; Terratec Prodigy XS</text:p>
      <text:p text:style-name="P1">2012-04-07 04:10:34<text:tab/>mika-X51R<text:tab/>kernel<text:tab/>[ <text:s/>138.011306] em28xx #0: <text:s text:c="4"/>card=14 -&gt; SIIG AVTuner-PVR / Pixelview Prolink PlayTV USB 2.0</text:p>
      <text:p text:style-name="P1">2012-04-07 04:10:34<text:tab/>mika-X51R<text:tab/>kernel<text:tab/>[ <text:s/>138.011313] em28xx #0: <text:s text:c="4"/>card=15 -&gt; V-Gear PocketTV</text:p>
      <text:p text:style-name="P1">2012-04-07 04:10:34<text:tab/>mika-X51R<text:tab/>kernel<text:tab/>[ <text:s/>138.011319] em28xx #0: <text:s text:c="4"/>card=16 -&gt; Hauppauge WinTV HVR 950</text:p>
      <text:p text:style-name="P1">2012-04-07 04:10:34<text:tab/>mika-X51R<text:tab/>kernel<text:tab/>[ <text:s/>138.011326] em28xx #0: <text:s text:c="4"/>card=17 -&gt; Pinnacle PCTV HD Pro Stick</text:p>
      <text:p text:style-name="P1">2012-04-07 04:10:34<text:tab/>mika-X51R<text:tab/>kernel<text:tab/>[ <text:s/>138.011332] em28xx #0: <text:s text:c="4"/>card=18 -&gt; Hauppauge WinTV HVR 900 (R2)</text:p>
      <text:p text:style-name="P1">2012-04-07 04:10:34<text:tab/>mika-X51R<text:tab/>kernel<text:tab/>[ <text:s/>138.011339] em28xx #0: <text:s text:c="4"/>card=19 -&gt; EM2860/SAA711X Reference Design</text:p>
      <text:p text:style-name="P1">2012-04-07 04:10:34<text:tab/>mika-X51R<text:tab/>kernel<text:tab/>[ <text:s/>138.011345] em28xx #0: <text:s text:c="4"/>card=20 -&gt; AMD ATI TV Wonder HD 600</text:p>
      <text:p text:style-name="P1">2012-04-07 04:10:34<text:tab/>mika-X51R<text:tab/>kernel<text:tab/>[ <text:s/>138.011352] em28xx #0: <text:s text:c="4"/>card=21 -&gt; eMPIA Technology, Inc. GrabBeeX+ Video Encoder</text:p>
      <text:p text:style-name="P1">2012-04-07 04:10:34<text:tab/>mika-X51R<text:tab/>kernel<text:tab/>[ <text:s/>138.011359] em28xx #0: <text:s text:c="4"/>card=22 -&gt; EM2710/EM2750/EM2751 webcam grabber</text:p>
      <text:p text:style-name="P1">2012-04-07 04:10:34<text:tab/>mika-X51R<text:tab/>kernel<text:tab/>[ <text:s/>138.011366] em28xx #0: <text:s text:c="4"/>card=23 -&gt; Huaqi DLCW-130</text:p>
      <text:p text:style-name="P1">2012-04-07 04:10:34<text:tab/>mika-X51R<text:tab/>kernel<text:tab/>[ <text:s/>138.011372] em28xx #0: <text:s text:c="4"/>card=24 -&gt; D-Link DUB-T210 TV Tuner</text:p>
      <text:p text:style-name="P1">2012-04-07 04:10:34<text:tab/>mika-X51R<text:tab/>kernel<text:tab/>[ <text:s/>138.011379] em28xx #0: <text:s text:c="4"/>card=25 -&gt; Gadmei UTV310</text:p>
      <text:p text:style-name="P1">2012-04-07 04:10:34<text:tab/>mika-X51R<text:tab/>kernel<text:tab/>[ <text:s/>138.011385] em28xx #0: <text:s text:c="4"/>card=26 -&gt; Hercules Smart TV USB 2.0</text:p>
      <text:p text:style-name="P1">2012-04-07 04:10:34<text:tab/>mika-X51R<text:tab/>kernel<text:tab/>[ <text:s/>138.011392] em28xx #0: <text:s text:c="4"/>card=27 -&gt; Pinnacle PCTV USB 2 (Philips FM1216ME)</text:p>
      <text:p text:style-name="P1">2012-04-07 04:10:34<text:tab/>mika-X51R<text:tab/>kernel<text:tab/>[ <text:s/>138.011399] em28xx #0: <text:s text:c="4"/>card=28 -&gt; Leadtek Winfast USB II Deluxe</text:p>
      <text:p text:style-name="P1">2012-04-07 04:10:34<text:tab/>mika-X51R<text:tab/>kernel<text:tab/>[ <text:s/>138.011405] em28xx #0: <text:s text:c="4"/>card=29 -&gt; EM2860/TVP5150 Reference Design</text:p>
      <text:p text:style-name="P1">2012-04-07 04:10:34<text:tab/>mika-X51R<text:tab/>kernel<text:tab/>[ <text:s/>138.011412] em28xx #0: <text:s text:c="4"/>card=30 -&gt; Videology 20K14XUSB USB2.0</text:p>
      <text:p text:style-name="P1">2012-04-07 04:10:34<text:tab/>mika-X51R<text:tab/>kernel<text:tab/>[ <text:s/>138.011419] em28xx #0: <text:s text:c="4"/>card=31 -&gt; Usbgear VD204v9</text:p>
      <text:p text:style-name="P1">2012-04-07 04:10:34<text:tab/>mika-X51R<text:tab/>kernel<text:tab/>[ <text:s/>138.011425] em28xx #0: <text:s text:c="4"/>card=32 -&gt; Supercomp USB 2.0 TV</text:p>
      <text:p text:style-name="P1">2012-04-07 04:10:34<text:tab/>mika-X51R<text:tab/>kernel<text:tab/>[ <text:s/>138.011431] em28xx #0: <text:s text:c="4"/>card=33 -&gt; (null)</text:p>
      <text:p text:style-name="P1">2012-04-07 04:10:34<text:tab/>mika-X51R<text:tab/>kernel<text:tab/>[ <text:s/>138.011437] em28xx #0: <text:s text:c="4"/>card=34 -&gt; Terratec Cinergy A Hybrid XS</text:p>
      <text:p text:style-name="P1">2012-04-07 04:10:34<text:tab/>mika-X51R<text:tab/>kernel<text:tab/>[ <text:s/>138.011444] em28xx #0: <text:s text:c="4"/>card=35 -&gt; Typhoon DVD Maker</text:p>
      <text:p text:style-name="P1">2012-04-07 04:10:34<text:tab/>mika-X51R<text:tab/>kernel<text:tab/>[ <text:s/>138.011450] em28xx #0: <text:s text:c="4"/>card=36 -&gt; NetGMBH Cam</text:p>
      <text:p text:style-name="P1">2012-04-07 04:10:34<text:tab/>mika-X51R<text:tab/>kernel<text:tab/>[ <text:s/>138.011456] em28xx #0: <text:s text:c="4"/>card=37 -&gt; Gadmei UTV330</text:p>
      <text:p text:style-name="P1">2012-04-07 04:10:34<text:tab/>mika-X51R<text:tab/>kernel<text:tab/>[ <text:s/>138.011462] em28xx #0: <text:s text:c="4"/>card=38 -&gt; Yakumo MovieMixer</text:p>
      <text:p text:style-name="P1">2012-04-07 04:10:34<text:tab/>mika-X51R<text:tab/>kernel<text:tab/>[ <text:s/>138.011468] em28xx #0: <text:s text:c="4"/>card=39 -&gt; KWorld PVRTV 300U</text:p>
      <text:p text:style-name="P1">2012-04-07 04:10:34<text:tab/>mika-X51R<text:tab/>kernel<text:tab/>[ <text:s/>138.011474] em28xx #0: <text:s text:c="4"/>card=40 -&gt; Plextor ConvertX PX-TV100U</text:p>
      <text:p text:style-name="P1">2012-04-07 04:10:34<text:tab/>mika-X51R<text:tab/>kernel<text:tab/>[ <text:s/>138.011481] em28xx #0: <text:s text:c="4"/>card=41 -&gt; Kworld 350 U DVB-T</text:p>
      <text:p text:style-name="P1">2012-04-07 04:10:34<text:tab/>mika-X51R<text:tab/>kernel<text:tab/>[ <text:s/>138.011487] em28xx #0: <text:s text:c="4"/>card=42 -&gt; Kworld 355 U DVB-T</text:p>
      <text:p text:style-name="P1">2012-04-07 04:10:34<text:tab/>mika-X51R<text:tab/>kernel<text:tab/>[ <text:s/>138.011494] em28xx #0: <text:s text:c="4"/>card=43 -&gt; Terratec Cinergy T XS</text:p>
      <text:p text:style-name="P1">2012-04-07 04:10:34<text:tab/>mika-X51R<text:tab/>kernel<text:tab/>[ <text:s/>138.011500] em28xx #0: <text:s text:c="4"/>card=44 -&gt; Terratec Cinergy T XS (MT2060)</text:p>
      <text:p text:style-name="P1">2012-04-07 04:10:34<text:tab/>mika-X51R<text:tab/>kernel<text:tab/>[ <text:s/>138.011507] em28xx #0: <text:s text:c="4"/>card=45 -&gt; Pinnacle PCTV DVB-T</text:p>
      <text:p text:style-name="P1">2012-04-07 04:10:34<text:tab/>mika-X51R<text:tab/>kernel<text:tab/>[ <text:s/>138.011513] em28xx #0: <text:s text:c="4"/>card=46 -&gt; Compro, VideoMate U3</text:p>
      <text:p text:style-name="P1">2012-04-07 04:10:34<text:tab/>mika-X51R<text:tab/>kernel<text:tab/>[ <text:s/>138.011519] em28xx #0: <text:s text:c="4"/>card=47 -&gt; KWorld DVB-T 305U</text:p>
      <text:p text:style-name="P1">2012-04-07 04:10:34<text:tab/>mika-X51R<text:tab/>kernel<text:tab/>[ <text:s/>138.011526] em28xx #0: <text:s text:c="4"/>card=48 -&gt; KWorld DVB-T 310U</text:p>
      <text:p text:style-name="P1">2012-04-07 04:10:34<text:tab/>mika-X51R<text:tab/>kernel<text:tab/>[ <text:s/>138.011532] em28xx #0: <text:s text:c="4"/>card=49 -&gt; MSI DigiVox A/D</text:p>
      <text:p text:style-name="P1">2012-04-07 04:10:34<text:tab/>mika-X51R<text:tab/>kernel<text:tab/>[ <text:s/>138.011538] em28xx #0: <text:s text:c="4"/>card=50 -&gt; MSI DigiVox A/D II</text:p>
      <text:p text:style-name="P1">2012-04-07 04:10:34<text:tab/>mika-X51R<text:tab/>kernel<text:tab/>[ <text:s/>138.011545] em28xx #0: <text:s text:c="4"/>card=51 -&gt; Terratec Hybrid XS Secam</text:p>
      <text:p text:style-name="P1">2012-04-07 04:10:34<text:tab/>mika-X51R<text:tab/>kernel<text:tab/>[ <text:s/>138.011551] em28xx #0: <text:s text:c="4"/>card=52 -&gt; DNT DA2 Hybrid</text:p>
      <text:p text:style-name="P1">2012-04-07 04:10:34<text:tab/>mika-X51R<text:tab/>kernel<text:tab/>[ <text:s/>138.011557] em28xx #0: <text:s text:c="4"/>card=53 -&gt; Pinnacle Hybrid Pro</text:p>
      <text:p text:style-name="P1">2012-04-07 04:10:34<text:tab/>mika-X51R<text:tab/>kernel<text:tab/>[ <text:s/>138.011563] em28xx #0: <text:s text:c="4"/>card=54 -&gt; Kworld VS-DVB-T 323UR</text:p>
      <text:p text:style-name="P1">2012-04-07 04:10:34<text:tab/>mika-X51R<text:tab/>kernel<text:tab/>[ <text:s/>138.011570] em28xx #0: <text:s text:c="4"/>card=55 -&gt; Terratec Hybrid XS (em2882)</text:p>
      <text:p text:style-name="P1">2012-04-07 04:10:34<text:tab/>mika-X51R<text:tab/>kernel<text:tab/>[ <text:s/>138.011577] em28xx #0: <text:s text:c="4"/>card=56 -&gt; Pinnacle Hybrid Pro (2)</text:p>
      <text:p text:style-name="P1">2012-04-07 04:10:34<text:tab/>mika-X51R<text:tab/>kernel<text:tab/>[ <text:s/>138.011583] em28xx #0: <text:s text:c="4"/>card=57 -&gt; Kworld PlusTV HD Hybrid 330</text:p>
      <text:p text:style-name="P1">2012-04-07 04:10:34<text:tab/>mika-X51R<text:tab/>kernel<text:tab/>[ <text:s/>138.011590] em28xx #0: <text:s text:c="4"/>card=58 -&gt; Compro VideoMate ForYou/Stereo</text:p>
      <text:p text:style-name="P1">2012-04-07 04:10:34<text:tab/>mika-X51R<text:tab/>kernel<text:tab/>[ <text:s/>138.011596] em28xx #0: <text:s text:c="4"/>card=59 -&gt; (null)</text:p>
      <text:p text:style-name="P1">2012-04-07 04:10:34<text:tab/>mika-X51R<text:tab/>kernel<text:tab/>[ <text:s/>138.011602] em28xx #0: <text:s text:c="4"/>card=60 -&gt; Hauppauge WinTV HVR 850</text:p>
      <text:p text:style-name="P1">2012-04-07 04:10:34<text:tab/>mika-X51R<text:tab/>kernel<text:tab/>[ <text:s/>138.011609] em28xx #0: <text:s text:c="4"/>card=61 -&gt; Pixelview PlayTV Box 4 USB 2.0</text:p>
      <text:p text:style-name="P1">2012-04-07 04:10:34<text:tab/>mika-X51R<text:tab/>kernel<text:tab/>[ <text:s/>138.011615] em28xx #0: <text:s text:c="4"/>card=62 -&gt; Gadmei TVR200</text:p>
      <text:p text:style-name="P1">2012-04-07 04:10:34<text:tab/>mika-X51R<text:tab/>kernel<text:tab/>[ <text:s/>138.011621] em28xx #0: <text:s text:c="4"/>card=63 -&gt; Kaiomy TVnPC U2</text:p>
      <text:p text:style-name="P1">2012-04-07 04:10:34<text:tab/>mika-X51R<text:tab/>kernel<text:tab/>[ <text:s/>138.011628] em28xx #0: <text:s text:c="4"/>card=64 -&gt; Easy Cap Capture DC-60</text:p>
      <text:p text:style-name="P1">2012-04-07 04:10:34<text:tab/>mika-X51R<text:tab/>kernel<text:tab/>[ <text:s/>138.011634] em28xx #0: <text:s text:c="4"/>card=65 -&gt; IO-DATA GV-MVP/SZ</text:p>
      <text:p text:style-name="P1">2012-04-07 04:10:34<text:tab/>mika-X51R<text:tab/>kernel<text:tab/>[ <text:s/>138.011640] em28xx #0: <text:s text:c="4"/>card=66 -&gt; Empire dual TV</text:p>
      <text:p text:style-name="P1">2012-04-07 04:10:34<text:tab/>mika-X51R<text:tab/>kernel<text:tab/>[ <text:s/>138.011646] em28xx #0: <text:s text:c="4"/>card=67 -&gt; Terratec Grabby</text:p>
      <text:p text:style-name="P1">2012-04-07 04:10:34<text:tab/>mika-X51R<text:tab/>kernel<text:tab/>[ <text:s/>138.011653] em28xx #0: <text:s text:c="4"/>card=68 -&gt; Terratec AV350</text:p>
      <text:p text:style-name="P1">2012-04-07 04:10:34<text:tab/>mika-X51R<text:tab/>kernel<text:tab/>[ <text:s/>138.011659] em28xx #0: <text:s text:c="4"/>card=69 -&gt; KWorld ATSC 315U HDTV TV Box</text:p>
      <text:p text:style-name="P1">2012-04-07 04:10:34<text:tab/>mika-X51R<text:tab/>kernel<text:tab/>[ <text:s/>138.011665] em28xx #0: <text:s text:c="4"/>card=70 -&gt; Evga inDtube</text:p>
      <text:p text:style-name="P1">2012-04-07 04:10:34<text:tab/>mika-X51R<text:tab/>kernel<text:tab/>[ <text:s/>138.011672] em28xx #0: <text:s text:c="4"/>card=71 -&gt; Silvercrest Webcam 1.3mpix</text:p>
      <text:p text:style-name="P1">2012-04-07 04:10:34<text:tab/>mika-X51R<text:tab/>kernel<text:tab/>[ <text:s/>138.011678] em28xx #0: <text:s text:c="4"/>card=72 -&gt; Gadmei UTV330+</text:p>
      <text:p text:style-name="P1">2012-04-07 04:10:34<text:tab/>mika-X51R<text:tab/>kernel<text:tab/>[ <text:s/>138.011684] em28xx #0: <text:s text:c="4"/>card=73 -&gt; Reddo DVB-C USB TV Box</text:p>
      <text:p text:style-name="P1">2012-04-07 04:10:34<text:tab/>mika-X51R<text:tab/>kernel<text:tab/>[ <text:s/>138.011691] em28xx #0: <text:s text:c="4"/>card=74 -&gt; Actionmaster/LinXcel/Digitus VC211A</text:p>
      <text:p text:style-name="P1">2012-04-07 04:10:34<text:tab/>mika-X51R<text:tab/>kernel<text:tab/>[ <text:s/>138.011698] em28xx #0: <text:s text:c="4"/>card=75 -&gt; Dikom DK300</text:p>
      <text:p text:style-name="P1">2012-04-07 04:10:34<text:tab/>mika-X51R<text:tab/>kernel<text:tab/>[ <text:s/>138.011708] em28xx #0: v4l2 driver version 0.1.2</text:p>
      <text:p text:style-name="P1">2012-04-07 04:10:34<text:tab/>mika-X51R<text:tab/>kernel<text:tab/>[ <text:s/>138.018184] em28xx #0: V4L2 video device registered as video0</text:p>
      <text:p text:style-name="P1">2012-04-07 04:10:34<text:tab/>mika-X51R<text:tab/>kernel<text:tab/>[ <text:s/>138.018250] usbcore: registered new interface driver em28xx</text:p>
      <text:p text:style-name="P1">2012-04-07 04:10:34<text:tab/>mika-X51R<text:tab/>kernel<text:tab/>[ <text:s/>138.018256] em28xx driver load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7T05:03:39</meta:creation-date>
    <dc:date>2012-04-07T05:16:53</dc:date>
    <meta:editing-duration>PT00H10M44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122" meta:word-count="1883" meta:character-count="12596"/>
  </office:meta>
</office:document-meta>
</file>