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4.59mm"/>
    </style:style>
    <style:style style:name="co3" style:family="table-column">
      <style:table-column-properties fo:break-before="auto" style:column-width="97.84mm"/>
    </style:style>
    <style:style style:name="co4" style:family="table-column">
      <style:table-column-properties fo:break-before="auto" style:column-width="38.21mm"/>
    </style:style>
    <style:style style:name="co5" style:family="table-column">
      <style:table-column-properties fo:break-before="auto" style:column-width="112.91mm"/>
    </style:style>
    <style:style style:name="co6" style:family="table-column">
      <style:table-column-properties fo:break-before="auto" style:column-width="72.58mm"/>
    </style:style>
    <style:style style:name="ro1" style:family="table-row">
      <style:table-row-properties style:row-height="8.48mm" fo:break-before="auto" style:use-optimal-row-height="true"/>
    </style:style>
    <style:style style:name="ro2" style:family="table-row">
      <style:table-row-properties style:row-height="16.56mm" fo:break-before="auto" style:use-optimal-row-height="true"/>
    </style:style>
    <style:style style:name="ro3" style:family="table-row">
      <style:table-row-properties style:row-height="24.64mm" fo:break-before="auto" style:use-optimal-row-height="true"/>
    </style:style>
    <style:style style:name="ro4" style:family="table-row">
      <style:table-row-properties style:row-height="20.6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36.76mm" fo:break-before="auto" style:use-optimal-row-height="true"/>
    </style:style>
    <style:style style:name="ro7" style:family="table-row">
      <style:table-row-properties style:row-height="12.52mm" fo:break-before="auto" style:use-optimal-row-height="true"/>
    </style:style>
    <style:style style:name="ro8" style:family="table-row">
      <style:table-row-properties style:row-height="53.13mm" fo:break-before="auto" style:use-optimal-row-height="true"/>
    </style:style>
    <style:style style:name="ro9" style:family="table-row">
      <style:table-row-properties style:row-height="32.72mm" fo:break-before="auto" style:use-optimal-row-height="true"/>
    </style:style>
    <style:style style:name="ro10" style:family="table-row">
      <style:table-row-properties style:row-height="28.68mm" fo:break-before="auto" style:use-optimal-row-height="true"/>
    </style:style>
    <style:style style:name="ta1" style:family="table" style:master-page-name="Default">
      <style:table-properties table:display="true" style:writing-mode="lr-tb"/>
    </style:style>
    <style:style style:name="ce6" style:family="table-cell" style:parent-style-name="Default">
      <style:text-properties style:text-line-through-style="solid" style:text-line-through-type="double"/>
    </style:style>
    <style:style style:name="ce3" style:family="table-cell" style:parent-style-name="Default">
      <style:table-cell-properties fo:wrap-option="wrap"/>
      <style:text-properties fo:color="#008000"/>
    </style:style>
    <style:style style:name="ce13" style:family="table-cell" style:parent-style-name="Default">
      <style:text-properties fo:color="#228b22"/>
    </style:style>
    <style:style style:name="ce1" style:family="table-cell" style:parent-style-name="Heading">
      <style:table-cell-properties fo:wrap-option="wrap"/>
    </style:style>
    <style:style style:name="ce2" style:family="table-cell" style:parent-style-name="Default">
      <style:table-cell-properties fo:wrap-option="wrap"/>
    </style:style>
    <style:style style:name="ce14" style:family="table-cell" style:parent-style-name="Default">
      <style:table-cell-properties fo:wrap-option="wrap"/>
      <style:text-properties style:text-line-through-style="solid" style:text-line-through-type="double"/>
    </style:style>
    <style:style style:name="ce19" style:family="table-cell" style:parent-style-name="Default">
      <style:table-cell-properties fo:background-color="transparent" fo:wrap-option="wrap"/>
      <style:text-properties fo:color="#228b22"/>
    </style:style>
    <style:style style:name="ce10" style:family="table-cell" style:parent-style-name="Default">
      <style:table-cell-properties fo:wrap-option="wrap" style:vertical-align="top"/>
    </style:style>
    <style:style style:name="ce23" style:family="table-cell" style:parent-style-name="Default">
      <style:table-cell-properties style:text-align-source="fix" style:repeat-content="false" fo:wrap-option="wrap" style:vertical-align="middle"/>
      <style:paragraph-properties fo:text-align="start" fo:margin-left="0mm"/>
    </style:style>
    <style:style style:name="ce4" style:family="table-cell" style:parent-style-name="Default">
      <style:table-cell-properties fo:wrap-option="wrap"/>
      <style:text-properties fo:color="#0000ff"/>
    </style:style>
    <style:style style:name="ce24" style:family="table-cell" style:parent-style-name="Default">
      <style:table-cell-properties style:text-align-source="fix" style:repeat-content="false" fo:wrap-option="wrap" style:vertical-align="middle"/>
      <style:paragraph-properties fo:text-align="end" fo:margin-left="0mm"/>
    </style:style>
    <style:style style:name="ce12" style:family="table-cell" style:parent-style-name="Default">
      <style:table-cell-properties fo:wrap-option="wrap" style:vertical-align="top"/>
      <style:text-properties fo:color="#0000ff"/>
    </style:style>
    <style:style style:name="ce18" style:family="table-cell" style:parent-style-name="Default">
      <style:table-cell-properties style:vertical-align="top"/>
    </style:style>
    <style:style style:name="ce11" style:family="table-cell" style:parent-style-name="Default">
      <style:table-cell-properties fo:wrap-option="wrap" style:vertical-align="top"/>
      <style:text-properties fo:color="#008000"/>
    </style:style>
    <style:style style:name="ce5" style:family="table-cell" style:parent-style-name="Default">
      <style:text-properties fo:color="#008000"/>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ar" style:country-complex="SA" style:font-name-asian="MS PGothic"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8000"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ar" style:country-complex="SA" style:font-name-asian="MS PGothic"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orted by rank" table:style-name="ta1">
        <table:table-column table:style-name="co1" table:default-cell-style-name="Default"/>
        <table:table-column table:style-name="co2" table:visibility="collapse" table:default-cell-style-name="Default"/>
        <table:table-column table:style-name="co1" table:visibility="collapse" table:default-cell-style-name="Default"/>
        <table:table-column table:style-name="co3" table:default-cell-style-name="ce2"/>
        <table:table-column table:style-name="co4" table:visibility="collapse" table:default-cell-style-name="Default"/>
        <table:table-column table:style-name="co5" table:default-cell-style-name="ce2"/>
        <table:table-column table:style-name="co6" table:default-cell-style-name="ce10"/>
        <table:table-column table:style-name="co1" table:number-columns-repeated="1017" table:default-cell-style-name="Default"/>
        <table:table-row table:style-name="ro1">
          <table:table-cell table:style-name="Heading" office:value-type="string">
            <text:p>Bug ID</text:p>
          </table:table-cell>
          <table:table-cell table:style-name="Heading" office:value-type="string">
            <text:p>Component</text:p>
          </table:table-cell>
          <table:table-cell table:style-name="Heading" office:value-type="string">
            <text:p>Status</text:p>
          </table:table-cell>
          <table:table-cell table:style-name="ce1" office:value-type="string">
            <text:p>Summary</text:p>
          </table:table-cell>
          <table:table-cell table:style-name="Heading" office:value-type="string">
            <text:p>Changed</text:p>
          </table:table-cell>
          <table:table-cell table:style-name="ce1" office:value-type="string">
            <text:p>comment Regina</text:p>
          </table:table-cell>
          <table:table-cell table:style-name="ce24" office:value-type="string" table:number-columns-spanned="2" table:number-rows-spanned="1">
            <text:p>Ranking Regina for ODF tender,</text:p>
            <text:p>A (highest), B, optional, no</text:p>
          </table:table-cell>
          <table:covered-table-cell/>
          <table:table-cell table:number-columns-repeated="1016"/>
        </table:table-row>
        <table:table-row table:style-name="ro2">
          <table:table-cell office:value-type="string">
            <text:p><text:a xlink:href="https://bugs.documentfoundation.org/show_bug.cgi?id=48392" xlink:type="simple">48392</text:a></text:p>
          </table:table-cell>
          <table:table-cell office:value-type="string">
            <text:p>LibreOffice</text:p>
          </table:table-cell>
          <table:table-cell office:value-type="string">
            <text:p>NEW</text:p>
          </table:table-cell>
          <table:table-cell office:value-type="string">
            <text:p>ODF: Implementation for svg:linearGradient and svg:radialGradient is missing</text:p>
          </table:table-cell>
          <table:table-cell office:value-type="string">
            <text:p>2021-02-16 23:08:39</text:p>
          </table:table-cell>
          <table:table-cell office:value-type="string">
            <text:p>This feature is missing. It is needed for better interoperability with OOXML. This should definitely be included in a tender.</text:p>
            <text:p>This is related to budget 2022 item <text:a xlink:href="https://wiki.documentfoundation.org/Development/Budget2022#Multi-color_gradient" xlink:type="simple">Multi-color_gradient</text:a>.</text:p>
            <text:p>It was already proposed for budget 2020 and 2021.</text:p>
          </table:table-cell>
          <table:table-cell office:value-type="string">
            <text:p><text:span text:style-name="T1">This should definitely be included in a tender. Set as prerequisite to bug </text:span><text:span text:style-name="T1"><text:a xlink:href="https://bugs.documentfoundation.org/show_bug.cgi?id=76682" xlink:type="simple">76682</text:a></text:span><text:span text:style-name="T1">, which should be addressed in the same tender.</text:span></text:p>
          </table:table-cell>
          <table:table-cell office:value-type="string">
            <text:p>A</text:p>
          </table:table-cell>
          <table:table-cell table:number-columns-repeated="1016"/>
        </table:table-row>
        <table:table-row table:style-name="ro3">
          <table:table-cell office:value-type="string">
            <text:p><text:a xlink:href="https://bugs.documentfoundation.org/show_bug.cgi?id=62032" xlink:type="simple">62032</text:a></text:p>
          </table:table-cell>
          <table:table-cell office:value-type="string">
            <text:p>Writer</text:p>
          </table:table-cell>
          <table:table-cell office:value-type="string">
            <text:p>NEW</text:p>
          </table:table-cell>
          <table:table-cell office:value-type="string">
            <text:p>Cannot specify a Paragraph Style to use a numbering level (over 1) for a chosen Numbering (List) style (See comment 8)</text:p>
          </table:table-cell>
          <table:table-cell office:value-type="string">
            <text:p>2021-10-12 08:29:08</text:p>
          </table:table-cell>
          <table:table-cell table:style-name="ce10" office:value-type="string">
            <text:p>The state of the bug is unclear. Miklos has done something.</text:p>
            <text:p>The bug needs to be handled together with bug <text:a xlink:href="https://bugs.documentfoundation.org/show_bug.cgi?id=108868" xlink:type="simple">108868</text:a>.</text:p>
            <text:p>Adding a UI needs import from UX.</text:p>
          </table:table-cell>
          <table:table-cell table:style-name="ce12" office:value-type="string">
            <text:p>The issue has so many duplicates and CCs, that it should be in a tender.</text:p>
            <text:p><text:span text:style-name="T1">Because of unclear state and missing UI-proposal it needs some time to specify the expected work.</text:span></text:p>
            <text:p><text:span text:style-name="T1">@Xisco ? @Heiko ?</text:span></text:p>
          </table:table-cell>
          <table:table-cell office:value-type="string">
            <text:p>A</text:p>
          </table:table-cell>
          <table:table-cell table:number-columns-repeated="1016"/>
        </table:table-row>
        <table:table-row table:style-name="ro2">
          <table:table-cell office:value-type="string">
            <text:p><text:a xlink:href="https://bugs.documentfoundation.org/show_bug.cgi?id=76682" xlink:type="simple">76682</text:a></text:p>
          </table:table-cell>
          <table:table-cell office:value-type="string">
            <text:p>LibreOffice</text:p>
          </table:table-cell>
          <table:table-cell office:value-type="string">
            <text:p>NEW</text:p>
          </table:table-cell>
          <table:table-cell office:value-type="string">
            <text:p>Other: Gradients in LO are limited only to two colors</text:p>
          </table:table-cell>
          <table:table-cell office:value-type="string">
            <text:p>2021-06-23 16:35:01</text:p>
          </table:table-cell>
          <table:table-cell office:value-type="string">
            <text:p><text:span text:style-name="T1">This is </text:span><text:span text:style-name="T1"><text:a xlink:href="https://wiki.documentfoundation.org/Development/Budget2022#Multi-color_Gradient" xlink:type="simple">Multi-color_Gradient</text:a></text:span><text:span text:style-name="T1"> from “Tenders for budget 2022”, same as in “budget 2021”.</text:span></text:p>
          </table:table-cell>
          <table:table-cell office:value-type="string">
            <text:p><text:span text:style-name="T1">I think, it should be included in a tender, but be resolved after bug </text:span><text:span text:style-name="T1"><text:a xlink:href="https://bugs.documentfoundation.org/show_bug.cgi?id=48392" xlink:type="simple">48392</text:a></text:span><text:span text:style-name="T1">, so that the new feature “svg gradient” can be used to improve import and export filters.</text:span></text:p>
          </table:table-cell>
          <table:table-cell office:value-type="string">
            <text:p>A</text:p>
          </table:table-cell>
          <table:table-cell table:number-columns-repeated="1016"/>
        </table:table-row>
        <table:table-row table:style-name="ro4">
          <table:table-cell office:value-type="string">
            <text:p><text:a xlink:href="https://bugs.documentfoundation.org/show_bug.cgi?id=78510" xlink:type="simple">78510</text:a></text:p>
          </table:table-cell>
          <table:table-cell office:value-type="string">
            <text:p>Writer</text:p>
          </table:table-cell>
          <table:table-cell office:value-type="string">
            <text:p>NEW</text:p>
          </table:table-cell>
          <table:table-cell office:value-type="string">
            <text:p>FILEOPEN: MSO ODT - Bullet points in wrong location</text:p>
          </table:table-cell>
          <table:table-cell office:value-type="string">
            <text:p>2020-09-11 17:47:53</text:p>
          </table:table-cell>
          <table:table-cell office:value-type="string">
            <text:p>The bug is connected to 19.237 fo:margin-left and 19.246 fo:text-indent (ODF 1.3 part 3). This is an interoperability problem and connected with other bug about indentation in lists.</text:p>
          </table:table-cell>
          <table:table-cell office:value-type="string">
            <text:p>Should be bundled with other bugs about indentation in lists. LibreOffice is buggy here. Should be included in the ODF tender. Related bugs about the same topic are <text:a xlink:href="https://bugs.documentfoundation.org/show_bug.cgi?id=92762" xlink:type="simple">92762</text:a>, <text:a xlink:href="https://bugs.documentfoundation.org/show_bug.cgi?id=114287" xlink:type="simple">114287</text:a>, <text:a xlink:href="https://bugs.documentfoundation.org/show_bug.cgi?id=83532" xlink:type="simple">83532</text:a>, <text:a xlink:href="https://bugs.documentfoundation.org/show_bug.cgi?id=82170" xlink:type="simple">82170</text:a>, <text:a xlink:href="https://bugs.documentfoundation.org/show_bug.cgi?id=145318" xlink:type="simple">145318</text:a></text:p>
          </table:table-cell>
          <table:table-cell office:value-type="string">
            <text:p>A</text:p>
          </table:table-cell>
          <table:table-cell table:number-columns-repeated="1016"/>
        </table:table-row>
        <table:table-row table:style-name="ro1">
          <table:table-cell office:value-type="string">
            <text:p><text:a xlink:href="https://bugs.documentfoundation.org/show_bug.cgi?id=82170" xlink:type="simple">82170</text:a></text:p>
          </table:table-cell>
          <table:table-cell office:value-type="string">
            <text:p>Writer</text:p>
          </table:table-cell>
          <table:table-cell office:value-type="string">
            <text:p>NEW</text:p>
          </table:table-cell>
          <table:table-cell office:value-type="string">
            <text:p>FILEOPEN: MSO ODT - Incorrect indent for bullets and numbering</text:p>
          </table:table-cell>
          <table:table-cell office:value-type="string">
            <text:p>2020-09-11 17:47:53</text:p>
          </table:table-cell>
          <table:table-cell office:value-type="string">
            <text:p><text:span text:style-name="T1">See bug </text:span><text:span text:style-name="T1"><text:a xlink:href="https://bugs.documentfoundation.org/show_bug.cgi?id=78510" xlink:type="simple">78510</text:a></text:span><text:span text:style-name="T1">.</text:span></text:p>
          </table:table-cell>
          <table:table-cell office:value-type="string">
            <text:p><text:span text:style-name="T1">See bug </text:span><text:span text:style-name="T1"><text:a xlink:href="https://bugs.documentfoundation.org/show_bug.cgi?id=78510" xlink:type="simple">78510</text:a></text:span><text:span text:style-name="T1">.</text:span></text:p>
          </table:table-cell>
          <table:table-cell office:value-type="string">
            <text:p>A</text:p>
          </table:table-cell>
          <table:table-cell table:number-columns-repeated="1016"/>
        </table:table-row>
        <table:table-row table:style-name="ro5">
          <table:table-cell office:value-type="string">
            <text:p><text:a xlink:href="https://bugs.documentfoundation.org/show_bug.cgi?id=108868" xlink:type="simple">108868</text:a></text:p>
          </table:table-cell>
          <table:table-cell office:value-type="string">
            <text:p>Writer</text:p>
          </table:table-cell>
          <table:table-cell office:value-type="string">
            <text:p>NEW</text:p>
          </table:table-cell>
          <table:table-cell office:value-type="string">
            <text:p>ODF Attribute style:list-style-name is not implemented</text:p>
          </table:table-cell>
          <table:table-cell office:value-type="string">
            <text:p>2021-03-02 01:42:53</text:p>
          </table:table-cell>
          <table:table-cell office:value-type="string">
            <text:p><text:span text:style-name="T1">Needs to be handled together with bug </text:span><text:span text:style-name="T1"><text:a xlink:href="https://bugs.documentfoundation.org/show_bug.cgi?id=62032" xlink:type="simple">62032</text:a></text:span></text:p>
          </table:table-cell>
          <table:table-cell table:style-name="ce2"/>
          <table:table-cell office:value-type="string">
            <text:p>A</text:p>
          </table:table-cell>
          <table:table-cell table:number-columns-repeated="1016"/>
        </table:table-row>
        <table:table-row table:style-name="ro1">
          <table:table-cell office:value-type="string">
            <text:p><text:a xlink:href="https://bugs.documentfoundation.org/show_bug.cgi?id=114287" xlink:type="simple">114287</text:a></text:p>
          </table:table-cell>
          <table:table-cell office:value-type="string">
            <text:p>Writer</text:p>
          </table:table-cell>
          <table:table-cell office:value-type="string">
            <text:p>NEW</text:p>
          </table:table-cell>
          <table:table-cell office:value-type="string">
            <text:p>fo:text-indent and fo:margin-left from paragraph style has to overrule those from list style</text:p>
          </table:table-cell>
          <table:table-cell office:value-type="string">
            <text:p>2021-09-20 14:43:30</text:p>
          </table:table-cell>
          <table:table-cell table:style-name="ce10" office:value-type="string">
            <text:p><text:span text:style-name="T1">Should be bundled with bug </text:span><text:span text:style-name="T1"><text:a xlink:href="https://bugs.documentfoundation.org/show_bug.cgi?id=78510" xlink:type="simple">78510</text:a></text:span><text:span text:style-name="T1">.</text:span></text:p>
          </table:table-cell>
          <table:table-cell table:style-name="ce18" office:value-type="string">
            <text:p><text:span text:style-name="T1">See bug </text:span><text:span text:style-name="T1"><text:a xlink:href="https://bugs.documentfoundation.org/show_bug.cgi?id=78510" xlink:type="simple">78510</text:a></text:span><text:span text:style-name="T1">.</text:span></text:p>
          </table:table-cell>
          <table:table-cell office:value-type="string">
            <text:p>A</text:p>
          </table:table-cell>
          <table:table-cell table:number-columns-repeated="1016"/>
        </table:table-row>
        <table:table-row table:style-name="ro4">
          <table:table-cell office:value-type="string">
            <text:p><text:a xlink:href="https://bugs.documentfoundation.org/show_bug.cgi?id=129061" xlink:type="simple">129061</text:a></text:p>
          </table:table-cell>
          <table:table-cell office:value-type="string">
            <text:p>Impress</text:p>
          </table:table-cell>
          <table:table-cell office:value-type="string">
            <text:p>NEW</text:p>
          </table:table-cell>
          <table:table-cell office:value-type="string">
            <text:p>FILEOPEN PPTX: equation not displayed because Impress doesn't support inline formulas</text:p>
          </table:table-cell>
          <table:table-cell table:style-name="ce2" office:value-type="string">
            <text:p>2021-12-08 21:35:57 UTC</text:p>
          </table:table-cell>
          <table:table-cell office:value-type="string">
            <text:p>I have added this bug although originally not tagged with ODF, because the root cause of the problem is, that a feature of ODF is not implemented in LibreOffice.</text:p>
          </table:table-cell>
          <table:table-cell table:style-name="ce2" office:value-type="string">
            <text:p>Should be included in the ODF tender. The bug has Importance “highest” and feature is needed for Interoperability. The bug has not only lots of duplicates but lots of similar bugs too.</text:p>
          </table:table-cell>
          <table:table-cell office:value-type="string">
            <text:p>A</text:p>
          </table:table-cell>
          <table:table-cell table:number-columns-repeated="1016"/>
        </table:table-row>
        <table:table-row table:style-name="ro2">
          <table:table-cell office:value-type="string">
            <text:p><text:a xlink:href="https://bugs.documentfoundation.org/show_bug.cgi?id=49343" xlink:type="simple">49343</text:a></text:p>
          </table:table-cell>
          <table:table-cell office:value-type="string">
            <text:p>Calc</text:p>
          </table:table-cell>
          <table:table-cell office:value-type="string">
            <text:p>NEW</text:p>
          </table:table-cell>
          <table:table-cell office:value-type="string">
            <text:p>failure to apply named font colour specified in file</text:p>
          </table:table-cell>
          <table:table-cell office:value-type="string">
            <text:p>2021-05-13 03:58:25</text:p>
          </table:table-cell>
          <table:table-cell office:value-type="string">
            <text:p>This is about a user style, which is set for a &lt;text:span&gt; element in a paragraph in a cell. Missing user character styles in Calc is also tracked in bug <text:a xlink:href="https://bugs.documentfoundation.org/show_bug.cgi?id=108220" xlink:type="simple">108220</text:a>. About the effort to implement such feature see <text:a xlink:href="https://bugs.documentfoundation.org/show_bug.cgi?id=108220#c12" xlink:type="simple">comment 12</text:a> from Eike there.</text:p>
          </table:table-cell>
          <table:table-cell office:value-type="string">
            <text:p>Suitable for ODF tender</text:p>
          </table:table-cell>
          <table:table-cell office:value-type="string">
            <text:p>B</text:p>
          </table:table-cell>
          <table:table-cell table:number-columns-repeated="1016"/>
        </table:table-row>
        <table:table-row table:style-name="ro6">
          <table:table-cell office:value-type="string">
            <text:p><text:a xlink:href="https://bugs.documentfoundation.org/show_bug.cgi?id=53276" xlink:type="simple">53276</text:a></text:p>
          </table:table-cell>
          <table:table-cell office:value-type="string">
            <text:p>LibreOffice</text:p>
          </table:table-cell>
          <table:table-cell office:value-type="string">
            <text:p>NEW</text:p>
          </table:table-cell>
          <table:table-cell office:value-type="string">
            <text:p>draw:style="round" under draw:stroke-dash is ignored.</text:p>
          </table:table-cell>
          <table:table-cell office:value-type="string">
            <text:p>2020-09-13 15:53:01</text:p>
          </table:table-cell>
          <table:table-cell office:value-type="string">
            <text:p>If it would be only about reading a file with that attribute, it could be solved by changing svg:linecap on import, as mentioned in <text:a xlink:href="https://bugs.documentfoundation.org/show_bug.cgi?id=53276#c8" xlink:type="simple">comment 8</text:a> in the bug report. But the attribute belongs to the published service “LineProperties” in the API.</text:p>
            <text:p>Using value ROUND and ROUNDRELATIVE has never worked, so I think these attribute values should be deprecated and import, export, and uno should be changed to use RECT  or RECTRELATIVE plus LINECAP_ROUND. So my suggestion would be to not fully implement it.</text:p>
          </table:table-cell>
          <table:table-cell office:value-type="string">
            <text:p>Should be included in ODF tender. But read my comment on the expected fix.</text:p>
          </table:table-cell>
          <table:table-cell office:value-type="string">
            <text:p>B</text:p>
          </table:table-cell>
          <table:table-cell table:number-columns-repeated="1016"/>
        </table:table-row>
        <table:table-row table:style-name="ro3">
          <table:table-cell office:value-type="string">
            <text:p><text:a xlink:href="https://bugs.documentfoundation.org/show_bug.cgi?id=53992" xlink:type="simple">53992</text:a></text:p>
          </table:table-cell>
          <table:table-cell office:value-type="string">
            <text:p>Calc</text:p>
          </table:table-cell>
          <table:table-cell office:value-type="string">
            <text:p>NEW</text:p>
          </table:table-cell>
          <table:table-cell office:value-type="string">
            <text:p>FORMATTING MS-COMPAT: Handling of fo:wrap-option and sequential &lt;text:p&gt; elements</text:p>
          </table:table-cell>
          <table:table-cell office:value-type="string">
            <text:p>2020-09-12 14:34:28</text:p>
          </table:table-cell>
          <table:table-cell office:value-type="string">
            <text:p>Currently LibreOffice uses “no-wrap” as default and omits it on export. But XSL 7.15.13 "wrap-option" has “wrap” as initial value.</text:p>
            <text:p>File save should write the attribute in both cases. For LO’s internal default write setting “no-wrap” in style “Default”. Repair of import is not yet possible because too many documents with assuming “no-wrap” as default exist.</text:p>
          </table:table-cell>
          <table:table-cell office:value-type="string">
            <text:p>Writing correct attribute value should be included in ODF tender to get correct documents as soon as possible.</text:p>
          </table:table-cell>
          <table:table-cell office:value-type="string">
            <text:p>B</text:p>
          </table:table-cell>
          <table:table-cell table:number-columns-repeated="1016"/>
        </table:table-row>
        <table:table-row table:style-name="ro2">
          <table:table-cell office:value-type="string">
            <text:p><text:a xlink:href="https://bugs.documentfoundation.org/show_bug.cgi?id=60700" xlink:type="simple">60700</text:a></text:p>
          </table:table-cell>
          <table:table-cell office:value-type="string">
            <text:p>LibreOffice</text:p>
          </table:table-cell>
          <table:table-cell office:value-type="string">
            <text:p>REOPENED</text:p>
          </table:table-cell>
          <table:table-cell office:value-type="string">
            <text:p>de-cruftify ODF files ...</text:p>
          </table:table-cell>
          <table:table-cell office:value-type="string">
            <text:p>2018-09-15 18:49:25</text:p>
          </table:table-cell>
          <table:table-cell office:value-type="string">
            <text:p>Because signature is affected, I think the problem should be solved. But I don’t know enough about it. The discussions in the bug report are addressed to developers. @Michael, you should have a look at it and decide about this bug.</text:p>
          </table:table-cell>
          <table:table-cell office:value-type="string">
            <text:p>Michael things it is not difficult to fix.</text:p>
            <text:p>So it should be included in ODF tender. For details ask Michael.</text:p>
          </table:table-cell>
          <table:table-cell office:value-type="string">
            <text:p>B</text:p>
          </table:table-cell>
          <table:table-cell table:number-columns-repeated="1016"/>
        </table:table-row>
        <table:table-row table:style-name="ro1">
          <table:table-cell office:value-type="string">
            <text:p><text:a xlink:href="https://bugs.documentfoundation.org/show_bug.cgi?id=75297" xlink:type="simple">75297</text:a></text:p>
          </table:table-cell>
          <table:table-cell office:value-type="string">
            <text:p>Writer</text:p>
          </table:table-cell>
          <table:table-cell office:value-type="string">
            <text:p>NEW</text:p>
          </table:table-cell>
          <table:table-cell office:value-type="string">
            <text:p>FORMATTING: Number Styles, character style of "None" is ignored</text:p>
          </table:table-cell>
          <table:table-cell office:value-type="string">
            <text:p>2021-07-12 12:54:07</text:p>
          </table:table-cell>
          <table:table-cell office:value-type="string">
            <text:p>This is an ODF import bug. Should be fixed.</text:p>
          </table:table-cell>
          <table:table-cell office:value-type="string">
            <text:p>Suitable for ODF tender. Error situation is clear.</text:p>
          </table:table-cell>
          <table:table-cell office:value-type="string">
            <text:p>B</text:p>
          </table:table-cell>
          <table:table-cell table:number-columns-repeated="1016"/>
        </table:table-row>
        <table:table-row table:style-name="ro1">
          <table:table-cell office:value-type="string">
            <text:p><text:a xlink:href="https://bugs.documentfoundation.org/show_bug.cgi?id=100693" xlink:type="simple">100693</text:a></text:p>
          </table:table-cell>
          <table:table-cell office:value-type="string">
            <text:p>Writer</text:p>
          </table:table-cell>
          <table:table-cell office:value-type="string">
            <text:p>NEW</text:p>
          </table:table-cell>
          <table:table-cell office:value-type="string">
            <text:p>FORMATTING MS-COMPAT: fo:wrap-option should be set for graphic-objects in text documents</text:p>
          </table:table-cell>
          <table:table-cell office:value-type="string">
            <text:p>2021-06-21 12:54:46</text:p>
          </table:table-cell>
          <table:table-cell office:value-type="string">
            <text:p>At least step 1 in comment <text:a xlink:href="https://bugs.documentfoundation.org/show_bug.cgi?id=100693#c13" xlink:type="simple">13</text:a> needs to be done. That is easy and would already improve interoperability with Word.</text:p>
          </table:table-cell>
          <table:table-cell table:style-name="ce2" office:value-type="string">
            <text:p>Should be included in ODF tender.</text:p>
          </table:table-cell>
          <table:table-cell office:value-type="string">
            <text:p>B</text:p>
          </table:table-cell>
          <table:table-cell table:number-columns-repeated="1016"/>
        </table:table-row>
        <table:table-row table:style-name="ro1">
          <table:table-cell office:value-type="string">
            <text:p><text:a xlink:href="https://bugs.documentfoundation.org/show_bug.cgi?id=101758" xlink:type="simple">101758</text:a></text:p>
          </table:table-cell>
          <table:table-cell office:value-type="string">
            <text:p>Impress</text:p>
          </table:table-cell>
          <table:table-cell office:value-type="string">
            <text:p>NEW</text:p>
          </table:table-cell>
          <table:table-cell office:value-type="string">
            <text:p>Do not use loext:graphic-properties for vertical-align in table in Draw/Impress</text:p>
          </table:table-cell>
          <table:table-cell office:value-type="string">
            <text:p>2019-11-07 12:38:32</text:p>
          </table:table-cell>
          <table:table-cell office:value-type="string">
            <text:p>Also the import of the attribute is wrong. This affects interoperability with PowerPoint, which uses the attribute, if it uses ODF.</text:p>
          </table:table-cell>
          <table:table-cell table:style-name="ce2" office:value-type="string">
            <text:p>Should be included in ODF tender.</text:p>
          </table:table-cell>
          <table:table-cell office:value-type="string">
            <text:p>B</text:p>
          </table:table-cell>
          <table:table-cell table:number-columns-repeated="1016"/>
        </table:table-row>
        <table:table-row table:style-name="ro2">
          <table:table-cell office:value-type="string">
            <text:p><text:a xlink:href="https://bugs.documentfoundation.org/show_bug.cgi?id=103602" xlink:type="simple">103602</text:a></text:p>
          </table:table-cell>
          <table:table-cell office:value-type="string">
            <text:p>LibreOffice</text:p>
          </table:table-cell>
          <table:table-cell office:value-type="string">
            <text:p>NEW</text:p>
          </table:table-cell>
          <table:table-cell office:value-type="string">
            <text:p>new documents fail ODF validation with Error: unexpected attribute "draw:fill"</text:p>
          </table:table-cell>
          <table:table-cell office:value-type="string">
            <text:p>2021-03-27 13:58:00</text:p>
          </table:table-cell>
          <table:table-cell office:value-type="string">
            <text:p>The invalid draw:fill attribute is still written for header and footer. There exists not even an issue to ODF TC, to allow this attribute. It must be in loext namespace. Making valid documents is likely not sponsored by enterprises, therefore TDF needs to care of it.</text:p>
          </table:table-cell>
          <table:table-cell table:style-name="ce2" office:value-type="string">
            <text:p>Should be included in ODF tender.</text:p>
          </table:table-cell>
          <table:table-cell office:value-type="string">
            <text:p>B</text:p>
          </table:table-cell>
          <table:table-cell table:number-columns-repeated="1016"/>
        </table:table-row>
        <table:table-row table:style-name="ro5">
          <table:table-cell office:value-type="string">
            <text:p><text:a xlink:href="https://bugs.documentfoundation.org/show_bug.cgi?id=106934" xlink:type="simple">106934</text:a></text:p>
          </table:table-cell>
          <table:table-cell office:value-type="string">
            <text:p>LibreOffice</text:p>
          </table:table-cell>
          <table:table-cell office:value-type="string">
            <text:p>NEW</text:p>
          </table:table-cell>
          <table:table-cell office:value-type="string">
            <text:p>Image Control property style:repeat="scale" is not valid</text:p>
          </table:table-cell>
          <table:table-cell office:value-type="string">
            <text:p>2020-09-13 12:27:56</text:p>
          </table:table-cell>
          <table:table-cell office:value-type="string">
            <text:p>Attribute needs to be written in own namespace.</text:p>
          </table:table-cell>
          <table:table-cell table:style-name="ce2" office:value-type="string">
            <text:p>Suitable for ODF tender, low priority.</text:p>
          </table:table-cell>
          <table:table-cell office:value-type="string">
            <text:p>B</text:p>
          </table:table-cell>
          <table:table-cell table:number-columns-repeated="1016"/>
        </table:table-row>
        <table:table-row table:style-name="ro7">
          <table:table-cell office:value-type="string">
            <text:p><text:a xlink:href="https://bugs.documentfoundation.org/show_bug.cgi?id=123397" xlink:type="simple">123397</text:a></text:p>
          </table:table-cell>
          <table:table-cell office:value-type="string">
            <text:p>Writer</text:p>
          </table:table-cell>
          <table:table-cell office:value-type="string">
            <text:p>NEW</text:p>
          </table:table-cell>
          <table:table-cell office:value-type="string">
            <text:p>Document loaded with bold font instead of normal</text:p>
          </table:table-cell>
          <table:table-cell office:value-type="string">
            <text:p>2021-08-14 04:05:15</text:p>
          </table:table-cell>
          <table:table-cell office:value-type="string">
            <text:p>The bug report has already an analyze and implementation hints by Michael Stahl. Currently the problem is local dependent.</text:p>
          </table:table-cell>
          <table:table-cell table:style-name="ce2" office:value-type="string">
            <text:p>Should be included in ODF tender. Expected solution should make internal handling independent of localized strings.</text:p>
          </table:table-cell>
          <table:table-cell office:value-type="string">
            <text:p>B</text:p>
          </table:table-cell>
          <table:table-cell table:number-columns-repeated="1016"/>
        </table:table-row>
        <table:table-row table:style-name="ro2">
          <table:table-cell office:value-type="string">
            <text:p><text:a xlink:href="https://bugs.documentfoundation.org/show_bug.cgi?id=144549" xlink:type="simple">144549</text:a></text:p>
          </table:table-cell>
          <table:table-cell office:value-type="string">
            <text:p>Calc</text:p>
          </table:table-cell>
          <table:table-cell office:value-type="string">
            <text:p>NEW</text:p>
          </table:table-cell>
          <table:table-cell office:value-type="string">
            <text:p>Filter by Color does not work for colors, which are set by number format</text:p>
          </table:table-cell>
          <table:table-cell office:value-type="string">
            <text:p>2021-09-16 14:35:45</text:p>
          </table:table-cell>
          <table:table-cell office:value-type="string">
            <text:p>Filter by Color is a new feature. It should be implemented from the beginning in a way, that it supports the possibilities given from the file format. We need to make sure that documents are already written in a way that fits do upcoming ODF 1.4</text:p>
          </table:table-cell>
          <table:table-cell table:style-name="ce2" office:value-type="string">
            <text:p>Should be included in ODF tender.</text:p>
          </table:table-cell>
          <table:table-cell office:value-type="string">
            <text:p>B</text:p>
          </table:table-cell>
          <table:table-cell table:number-columns-repeated="1016"/>
        </table:table-row>
        <table:table-row table:style-name="ro1">
          <table:table-cell office:value-type="string">
            <text:p><text:a xlink:href="https://bugs.documentfoundation.org/show_bug.cgi?id=30709" xlink:type="simple">30709</text:a></text:p>
          </table:table-cell>
          <table:table-cell office:value-type="string">
            <text:p>LibreOffice</text:p>
          </table:table-cell>
          <table:table-cell office:value-type="string">
            <text:p>NEW</text:p>
          </table:table-cell>
          <table:table-cell office:value-type="string">
            <text:p>Implement UI for RDFa support</text:p>
          </table:table-cell>
          <table:table-cell office:value-type="string">
            <text:p>2021-05-23 17:11:31</text:p>
          </table:table-cell>
          <table:table-cell office:value-type="string">
            <text:p>There has been a <text:a xlink:href="https://git.libreoffice.org/core/commit/e58635129487d2fc0ab1cc9e2a9e3e302bcb9538" xlink:type="simple">commit</text:a>. It is not yet verified. But likely issue is fixed in the meantime.</text:p>
          </table:table-cell>
          <table:table-cell/>
          <table:table-cell office:value-type="string">
            <text:p>no</text:p>
          </table:table-cell>
          <table:table-cell table:number-columns-repeated="1016"/>
        </table:table-row>
        <table:table-row table:style-name="ro1">
          <table:table-cell office:value-type="string">
            <text:p><text:a xlink:href="https://bugs.documentfoundation.org/show_bug.cgi?id=34311" xlink:type="simple">34311</text:a></text:p>
          </table:table-cell>
          <table:table-cell office:value-type="string">
            <text:p>LibreOffice</text:p>
          </table:table-cell>
          <table:table-cell office:value-type="string">
            <text:p>NEW</text:p>
          </table:table-cell>
          <table:table-cell office:value-type="string">
            <text:p>meta information lost when editing a calc OLE object from writer</text:p>
          </table:table-cell>
          <table:table-cell office:value-type="string">
            <text:p>2019-11-23 16:40:51</text:p>
          </table:table-cell>
          <table:table-cell office:value-type="string">
            <text:p>Current LO inserts the OLE read-only. So there is still a bug, but no longer data loss.</text:p>
          </table:table-cell>
          <table:table-cell/>
          <table:table-cell office:value-type="string">
            <text:p>no</text:p>
          </table:table-cell>
          <table:table-cell table:number-columns-repeated="1016"/>
        </table:table-row>
        <table:table-row table:style-name="ro7">
          <table:table-cell office:value-type="string">
            <text:p><text:a xlink:href="https://bugs.documentfoundation.org/show_bug.cgi?id=36446" xlink:type="simple">36446</text:a></text:p>
          </table:table-cell>
          <table:table-cell office:value-type="string">
            <text:p>Writer</text:p>
          </table:table-cell>
          <table:table-cell office:value-type="string">
            <text:p>NEW</text:p>
          </table:table-cell>
          <table:table-cell office:value-type="string">
            <text:p>EDITING allow permanent per document "Ignore All" word list</text:p>
          </table:table-cell>
          <table:table-cell office:value-type="string">
            <text:p>2020-08-14 22:22:57</text:p>
          </table:table-cell>
          <table:table-cell office:value-type="string">
            <text:p>Enhancement request. It would require an addition to the ODF file format. Word does not have such feature, so no interoperability problem.</text:p>
          </table:table-cell>
          <table:table-cell/>
          <table:table-cell office:value-type="string">
            <text:p>no</text:p>
          </table:table-cell>
          <table:table-cell table:number-columns-repeated="1016"/>
        </table:table-row>
        <table:table-row table:style-name="ro2">
          <table:table-cell office:value-type="string">
            <text:p><text:a xlink:href="https://bugs.documentfoundation.org/show_bug.cgi?id=37128" xlink:type="simple">37128</text:a></text:p>
          </table:table-cell>
          <table:table-cell office:value-type="string">
            <text:p>Writer</text:p>
          </table:table-cell>
          <table:table-cell office:value-type="string">
            <text:p>NEW</text:p>
          </table:table-cell>
          <table:table-cell office:value-type="string">
            <text:p>Writer saves text alignment of RTL paragraph not according to the ODF specification</text:p>
          </table:table-cell>
          <table:table-cell office:value-type="string">
            <text:p>2020-03-17 16:29:57</text:p>
          </table:table-cell>
          <table:table-cell office:value-type="string">
            <text:p>Michael mentioned “OOo CWS textalignment01” in 2012. Any progress with that?</text:p>
            <text:p>This bug could go into a dedicated RTL tender, not into the ODF tender.</text:p>
          </table:table-cell>
          <table:table-cell/>
          <table:table-cell office:value-type="string">
            <text:p>no</text:p>
          </table:table-cell>
          <table:table-cell table:number-columns-repeated="1016"/>
        </table:table-row>
        <table:table-row table:style-name="ro1">
          <table:table-cell office:value-type="string">
            <text:p><text:a xlink:href="https://bugs.documentfoundation.org/show_bug.cgi?id=38484" xlink:type="simple">38484</text:a></text:p>
          </table:table-cell>
          <table:table-cell office:value-type="string">
            <text:p>Calc</text:p>
          </table:table-cell>
          <table:table-cell office:value-type="string">
            <text:p>NEW</text:p>
          </table:table-cell>
          <table:table-cell office:value-type="string">
            <text:p>Incorrect loading of ODF file</text:p>
          </table:table-cell>
          <table:table-cell office:value-type="string">
            <text:p>2021-08-29 21:27:49</text:p>
          </table:table-cell>
          <table:table-cell office:value-type="string">
            <text:p>This is about attribute style:display of element &lt;style:header&gt;.</text:p>
            <text:p>This is likely fixed with commits for bug 121715 and bug 144940.</text:p>
          </table:table-cell>
          <table:table-cell/>
          <table:table-cell office:value-type="string">
            <text:p>no</text:p>
          </table:table-cell>
          <table:table-cell table:number-columns-repeated="1016"/>
        </table:table-row>
        <table:table-row table:style-name="ro4">
          <table:table-cell office:value-type="string">
            <text:p><text:a xlink:href="https://bugs.documentfoundation.org/show_bug.cgi?id=39756" xlink:type="simple">39756</text:a></text:p>
          </table:table-cell>
          <table:table-cell office:value-type="string">
            <text:p>Writer</text:p>
          </table:table-cell>
          <table:table-cell office:value-type="string">
            <text:p>NEW</text:p>
          </table:table-cell>
          <table:table-cell office:value-type="string">
            <text:p>Paragraph background color may extend too far FORMATTING</text:p>
          </table:table-cell>
          <table:table-cell office:value-type="string">
            <text:p>2020-09-11 19:36:09</text:p>
          </table:table-cell>
          <table:table-cell office:value-type="string">
            <text:p>It is not clear, how it needs to be rendered to be ODF conform, see my comment 14 in the bug report.</text:p>
            <text:p>See also <text:a xlink:href="https://bugs.documentfoundation.org/show_bug.cgi?id=106021" xlink:type="simple">106021</text:a> and <text:a xlink:href="https://bugs.documentfoundation.org/show_bug.cgi?id=108600" xlink:type="simple">108600</text:a>.</text:p>
            <text:p>How is it related to <text:a xlink:href="https://issues.oasis-open.org/browse/OFFICE-3767" xlink:type="simple">OFFICE-3767</text:a> (contextual spacing in ODF 1.3)?</text:p>
            <text:p>Because “correct”  is not clear, not suitable for a tender.</text:p>
          </table:table-cell>
          <table:table-cell/>
          <table:table-cell office:value-type="string">
            <text:p>no</text:p>
          </table:table-cell>
          <table:table-cell table:number-columns-repeated="1016"/>
        </table:table-row>
        <table:table-row table:style-name="ro2">
          <table:table-cell office:value-type="string">
            <text:p><text:a xlink:href="https://bugs.documentfoundation.org/show_bug.cgi?id=45854" xlink:type="simple">45854</text:a></text:p>
          </table:table-cell>
          <table:table-cell office:value-type="string">
            <text:p>Base</text:p>
          </table:table-cell>
          <table:table-cell office:value-type="string">
            <text:p>NEW</text:p>
          </table:table-cell>
          <table:table-cell office:value-type="string">
            <text:p>ODF database mime-type confusion</text:p>
          </table:table-cell>
          <table:table-cell office:value-type="string">
            <text:p>2021-07-09 04:02:28</text:p>
          </table:table-cell>
          <table:table-cell office:value-type="string">
            <text:p>See Michaels comment in <text:a xlink:href="https://issues.oasis-open.org/browse/OFFICE-3745" xlink:type="simple">OFFICE-3745</text:a>.</text:p>
            <text:p>Still not clear, how to get Mime type to IANA. @Michael: Put again on TC Agenda?</text:p>
            <text:p>Affects ODF TC, not suitable for a tender.</text:p>
          </table:table-cell>
          <table:table-cell/>
          <table:table-cell office:value-type="string">
            <text:p>no</text:p>
          </table:table-cell>
          <table:table-cell table:number-columns-repeated="1016"/>
        </table:table-row>
        <table:table-row table:style-name="ro7">
          <table:table-cell office:value-type="string">
            <text:p><text:a xlink:href="https://bugs.documentfoundation.org/show_bug.cgi?id=45884" xlink:type="simple">45884</text:a></text:p>
          </table:table-cell>
          <table:table-cell office:value-type="string">
            <text:p>Writer</text:p>
          </table:table-cell>
          <table:table-cell office:value-type="string">
            <text:p>NEW</text:p>
          </table:table-cell>
          <table:table-cell office:value-type="string">
            <text:p>LibreOffice does not understand "scale" value with style:rel-width and style:rel-height</text:p>
          </table:table-cell>
          <table:table-cell office:value-type="string">
            <text:p>2020-09-11 17:24:53</text:p>
          </table:table-cell>
          <table:table-cell office:value-type="string">
            <text:p>The correct behavior is not yet clear. See <text:a xlink:href="https://issues.oasis-open.org/browse/OFFICE-3854" xlink:type="simple">OFFICE-3854</text:a> and <text:a xlink:href="https://issues.oasis-open.org/browse/OFFICE-4100" xlink:type="simple">OFFICE-4100</text:a>.</text:p>
            <text:p>Not suitable for tender.</text:p>
          </table:table-cell>
          <table:table-cell/>
          <table:table-cell office:value-type="string">
            <text:p>no</text:p>
          </table:table-cell>
          <table:table-cell table:number-columns-repeated="1016"/>
        </table:table-row>
        <table:table-row table:style-name="ro8">
          <table:table-cell office:value-type="string">
            <text:p><text:a xlink:href="https://bugs.documentfoundation.org/show_bug.cgi?id=48804" xlink:type="simple">48804</text:a></text:p>
          </table:table-cell>
          <table:table-cell office:value-type="string">
            <text:p>Writer</text:p>
          </table:table-cell>
          <table:table-cell office:value-type="string">
            <text:p>NEW</text:p>
          </table:table-cell>
          <table:table-cell office:value-type="string">
            <text:p>Add option to rotate text 180 degrees in writer</text:p>
          </table:table-cell>
          <table:table-cell office:value-type="string">
            <text:p>2019-11-28 14:42:38</text:p>
          </table:table-cell>
          <table:table-cell office:value-type="string">
            <text:p>I would not put it into a tender as new writing direction, because that is currently discussed in the ODF TC and not really ready and it is not yet clear, to which elements new writing directions are applicable.</text:p>
            <text:p>But I would put is into a tender as rotation of frames. 180deg might be easier to implement, but any degree is required. That would be a step forward to handle Writer-frames equal to text boxes. In ODF and in other applications is no difference between them.</text:p>
            <text:p>Or the other way to look at it, could be, to extend the abilities of text boxes. For example allow character anchored images and Math-OLEs. From such extended feature Draw and Impress would benefit too. In context of ‘greating card’ as mentioned in the bug report, a text frame is likely sufficient.</text:p>
          </table:table-cell>
          <table:table-cell office:value-type="string">
            <text:p>Have it in a tender as extending the text boxes to allow character anchored images and Math-OLEs (‘as char’ and ‘to char’). That would solve bug <text:a xlink:href="https://bugs.documentfoundation.org/show_bug.cgi?id=129061" xlink:type="simple">129061</text:a> (highest importance) and bug <text:a xlink:href="https://bugs.documentfoundation.org/show_bug.cgi?id=35033" xlink:type="simple">35033</text:a>.</text:p>
            <text:p/>
            <text:p>Alternative a tender with “rotate Writer frame”. But I guess, that such would be too large for any tender.</text:p>
            <text:p/>
            <text:p>Alternative implement writing mode “display180” in close contact to the ODF TC. But then it is difficult to estimate the effort.</text:p>
          </table:table-cell>
          <table:table-cell office:value-type="string">
            <text:p>no</text:p>
          </table:table-cell>
          <table:table-cell table:number-columns-repeated="1016"/>
        </table:table-row>
        <table:table-row table:style-name="ro2">
          <table:table-cell office:value-type="string">
            <text:p><text:a xlink:href="https://bugs.documentfoundation.org/show_bug.cgi?id=68024" xlink:type="simple">68024</text:a></text:p>
          </table:table-cell>
          <table:table-cell office:value-type="string">
            <text:p>Writer</text:p>
          </table:table-cell>
          <table:table-cell office:value-type="string">
            <text:p>NEW</text:p>
          </table:table-cell>
          <table:table-cell office:value-type="string">
            <text:p>table: evaluates &lt;text:variable-set&gt; in body of float and void cells, but not of string cells</text:p>
          </table:table-cell>
          <table:table-cell office:value-type="string">
            <text:p>2020-07-16 03:44:27</text:p>
          </table:table-cell>
          <table:table-cell office:value-type="string">
            <text:p><text:span text:style-name="T1">This is related to bug </text:span><text:span text:style-name="T1"><text:a xlink:href="https://bugs.documentfoundation.org/show_bug.cgi?id=68022" xlink:type="simple">68022</text:a></text:span><text:span text:style-name="T1">  and bug </text:span><text:span text:style-name="T1"><text:a xlink:href="https://bugs.documentfoundation.org/show_bug.cgi?id=68026" xlink:type="simple">68026</text:a></text:span><text:span text:style-name="T1">.</text:span></text:p>
            <text:p>Because Report Builder is involved, it might be difficult to estimate the effort. And it is not clear, whether something has to be done in ODF. I would say, that it is not suitable for tender.</text:p>
          </table:table-cell>
          <table:table-cell office:value-type="string">
            <text:p>@Michael ?</text:p>
          </table:table-cell>
          <table:table-cell office:value-type="string">
            <text:p>no</text:p>
          </table:table-cell>
          <table:table-cell table:number-columns-repeated="1016"/>
        </table:table-row>
        <table:table-row table:style-name="ro5">
          <table:table-cell office:value-type="string">
            <text:p><text:a xlink:href="../and%20bug%2068026" xlink:type="simple">68026</text:a></text:p>
          </table:table-cell>
          <table:table-cell office:value-type="string">
            <text:p>Writer</text:p>
          </table:table-cell>
          <table:table-cell office:value-type="string">
            <text:p>NEW</text:p>
          </table:table-cell>
          <table:table-cell office:value-type="string">
            <text:p>table cell of type void: body displayed</text:p>
          </table:table-cell>
          <table:table-cell office:value-type="string">
            <text:p>2019-12-03 14:11:52</text:p>
          </table:table-cell>
          <table:table-cell office:value-type="string">
            <text:p><text:span text:style-name="T1">Belongs to bug </text:span><text:span text:style-name="T1"><text:a xlink:href="https://bugs.documentfoundation.org/show_bug.cgi?id=68024" xlink:type="simple">68024</text:a></text:span><text:span text:style-name="T1">.</text:span></text:p>
          </table:table-cell>
          <table:table-cell/>
          <table:table-cell office:value-type="string">
            <text:p>no</text:p>
          </table:table-cell>
          <table:table-cell table:number-columns-repeated="1016"/>
        </table:table-row>
        <table:table-row table:style-name="ro9">
          <table:table-cell office:value-type="string">
            <text:p><text:a xlink:href="https://bugs.documentfoundation.org/show_bug.cgi?id=70668" xlink:type="simple">70668</text:a></text:p>
          </table:table-cell>
          <table:table-cell office:value-type="string">
            <text:p>Writer</text:p>
          </table:table-cell>
          <table:table-cell office:value-type="string">
            <text:p>NEW</text:p>
          </table:table-cell>
          <table:table-cell office:value-type="string">
            <text:p>FILEOPEN: Display does not fit to a page format from a Calligra Words document.</text:p>
          </table:table-cell>
          <table:table-cell office:value-type="string">
            <text:p>2021-08-25 06:06:38</text:p>
          </table:table-cell>
          <table:table-cell office:value-type="string">
            <text:p>The page layout cannot be determined with the inheritance rules in ODF 16.2 and therefor LO uses an “implementation-dependent” page-layout. LO is ODF conform. We can improve it, so that LO uses the page-layout that is set in the only one master-page element.</text:p>
            <text:p>A nice to have fix, but not needed for ODF conformance.</text:p>
            <text:p>The other way round is more problematic. LO produces such documents too and that is bad for interoperability, see my <text:a xlink:href="https://bugs.documentfoundation.org/show_bug.cgi?id=143956#c15" xlink:type="simple">comment</text:a> in bug <text:a xlink:href="https://bugs.documentfoundation.org/show_bug.cgi?id=143956" xlink:type="simple">143956</text:a>.</text:p>
          </table:table-cell>
          <table:table-cell/>
          <table:table-cell office:value-type="string">
            <text:p>no</text:p>
          </table:table-cell>
          <table:table-cell table:number-columns-repeated="1016"/>
        </table:table-row>
        <table:table-row table:style-name="ro1">
          <table:table-cell office:value-type="string">
            <text:p><text:a xlink:href="https://bugs.documentfoundation.org/show_bug.cgi?id=72367" xlink:type="simple">72367</text:a></text:p>
          </table:table-cell>
          <table:table-cell office:value-type="string">
            <text:p>Writer</text:p>
          </table:table-cell>
          <table:table-cell office:value-type="string">
            <text:p>NEW</text:p>
          </table:table-cell>
          <table:table-cell office:value-type="string">
            <text:p>FILESAVE: Z-Order of picture and text shapes doesn't save (or load) correctly in ODF</text:p>
          </table:table-cell>
          <table:table-cell office:value-type="string">
            <text:p>2021-09-24 14:16:45</text:p>
          </table:table-cell>
          <table:table-cell office:value-type="string">
            <text:p>State is not clear. I could not reproduce it with 7.4 daily.</text:p>
          </table:table-cell>
          <table:table-cell/>
          <table:table-cell office:value-type="string">
            <text:p>no</text:p>
          </table:table-cell>
          <table:table-cell table:style-name="ce5" table:number-columns-repeated="1016"/>
        </table:table-row>
        <table:table-row table:style-name="ro7">
          <table:table-cell office:value-type="string">
            <text:p><text:a xlink:href="https://bugs.documentfoundation.org/show_bug.cgi?id=72966" xlink:type="simple">72966</text:a></text:p>
          </table:table-cell>
          <table:table-cell office:value-type="string">
            <text:p>filters and storage</text:p>
          </table:table-cell>
          <table:table-cell office:value-type="string">
            <text:p>NEW</text:p>
          </table:table-cell>
          <table:table-cell office:value-type="string">
            <text:p>[FILESAVE] LibreOffice-4 creates fake SVM files</text:p>
          </table:table-cell>
          <table:table-cell office:value-type="string">
            <text:p>2020-09-12 16:12:59</text:p>
          </table:table-cell>
          <table:table-cell office:value-type="string">
            <text:p>The current behavior is ODF conform. I see no sense in developing a changed behavior for export to ODF 1.1 and suggest a “Wont fix” for the bug.</text:p>
          </table:table-cell>
          <table:table-cell/>
          <table:table-cell office:value-type="string">
            <text:p>no</text:p>
          </table:table-cell>
          <table:table-cell table:style-name="ce5" table:number-columns-repeated="1016"/>
        </table:table-row>
        <table:table-row table:style-name="ro4">
          <table:table-cell office:value-type="string">
            <text:p><text:a xlink:href="https://bugs.documentfoundation.org/show_bug.cgi?id=78351" xlink:type="simple">78351</text:a></text:p>
          </table:table-cell>
          <table:table-cell office:value-type="string">
            <text:p>Writer</text:p>
          </table:table-cell>
          <table:table-cell office:value-type="string">
            <text:p>NEW</text:p>
          </table:table-cell>
          <table:table-cell office:value-type="string">
            <text:p>FILESAVE: ODT 1.1 not retaining correct bullet list indentation</text:p>
          </table:table-cell>
          <table:table-cell office:value-type="string">
            <text:p>2020-11-18 18:23:40</text:p>
          </table:table-cell>
          <table:table-cell office:value-type="string">
            <text:p>As isolated problem, I would suggest to close as "Wont Fix". But converting from modern list structure to legacy list structure exists too, when copy&amp;paste a list from Writer to an outline object in Impress. Currently the bullets are lost, see bug <text:a xlink:href="https://bugs.documentfoundation.org/show_bug.cgi?id=37592" xlink:type="simple">37592</text:a> for example. It would make sense to bundle it with such bugs.</text:p>
          </table:table-cell>
          <table:table-cell office:value-type="string">
            <text:p>Only useful as bundle with other bugs about list conversion. But that would need some work to describe the expected work.</text:p>
          </table:table-cell>
          <table:table-cell office:value-type="string">
            <text:p>no</text:p>
          </table:table-cell>
          <table:table-cell table:style-name="ce5" table:number-columns-repeated="1016"/>
        </table:table-row>
        <table:table-row table:style-name="ro7">
          <table:table-cell office:value-type="string">
            <text:p><text:a xlink:href="https://bugs.documentfoundation.org/show_bug.cgi?id=79524" xlink:type="simple">79524</text:a></text:p>
          </table:table-cell>
          <table:table-cell office:value-type="string">
            <text:p>Writer</text:p>
          </table:table-cell>
          <table:table-cell office:value-type="string">
            <text:p>NEW</text:p>
          </table:table-cell>
          <table:table-cell office:value-type="string">
            <text:p>FILEOPEN: MSO ODT - Frame sizes arent imported correctly which crops images</text:p>
          </table:table-cell>
          <table:table-cell office:value-type="string">
            <text:p>2020-09-11 17:24:53</text:p>
          </table:table-cell>
          <table:table-cell office:value-type="string">
            <text:p>The problem is related to bug <text:a xlink:href="https://bugs.documentfoundation.org/show_bug.cgi?id=45884" xlink:type="simple">45884</text:a>. The correct behavior for style:rel-width="scale" and similar attributes is under discussion in the ODF TC. The but is not suitable for a tender.</text:p>
          </table:table-cell>
          <table:table-cell/>
          <table:table-cell office:value-type="string">
            <text:p>no</text:p>
          </table:table-cell>
          <table:table-cell table:style-name="ce5" table:number-columns-repeated="1016"/>
        </table:table-row>
        <table:table-row table:style-name="ro3">
          <table:table-cell office:value-type="string">
            <text:p><text:a xlink:href="https://bugs.documentfoundation.org/show_bug.cgi?id=82218" xlink:type="simple">82218</text:a></text:p>
          </table:table-cell>
          <table:table-cell office:value-type="string">
            <text:p>Chart</text:p>
          </table:table-cell>
          <table:table-cell office:value-type="string">
            <text:p>NEW</text:p>
          </table:table-cell>
          <table:table-cell office:value-type="string">
            <text:p>Chart app doesn't support displaying data table</text:p>
          </table:table-cell>
          <table:table-cell office:value-type="string">
            <text:p>2020-10-25 10:31:57</text:p>
          </table:table-cell>
          <table:table-cell office:value-type="string">
            <text:p>A chart may have one &lt;table:table&gt; element. But ODF has no elements/attributes to control a visible representation of such element. Besides using a &lt;table:table&gt; element directly a solution with table in &lt;draw:frame&gt; element is possible. UI suggestions are missing. Because it is not clear, how to represent the missing feature in ODF, I think the bug is not suitable for a tender.</text:p>
          </table:table-cell>
          <table:table-cell/>
          <table:table-cell office:value-type="string">
            <text:p>no</text:p>
          </table:table-cell>
          <table:table-cell table:style-name="ce5" table:number-columns-repeated="1016"/>
        </table:table-row>
        <table:table-row table:style-name="ro7">
          <table:table-cell office:value-type="string">
            <text:p><text:a xlink:href="https://bugs.documentfoundation.org/show_bug.cgi?id=86812" xlink:type="simple">86812</text:a></text:p>
          </table:table-cell>
          <table:table-cell office:value-type="string">
            <text:p>Writer</text:p>
          </table:table-cell>
          <table:table-cell office:value-type="string">
            <text:p>NEW</text:p>
          </table:table-cell>
          <table:table-cell office:value-type="string">
            <text:p>Redlining: On save, 2nd bullet is lost in ODT</text:p>
          </table:table-cell>
          <table:table-cell office:value-type="string">
            <text:p>2020-08-31 14:49:34</text:p>
          </table:table-cell>
          <table:table-cell office:value-type="string">
            <text:p>NISZ is currently working in bugs of this kind. So they work should be finished before continuing with this bug. Not suitable for a tender at this moment, see <text:a xlink:href="https://bugs.documentfoundation.org/show_bug.cgi?id=143003" xlink:type="simple">143003</text:a></text:p>
          </table:table-cell>
          <table:table-cell table:style-name="ce11"/>
          <table:table-cell office:value-type="string">
            <text:p>no</text:p>
          </table:table-cell>
          <table:table-cell table:style-name="ce5" table:number-columns-repeated="1016"/>
        </table:table-row>
        <table:table-row table:style-name="ro9">
          <table:table-cell office:value-type="string">
            <text:p><text:a xlink:href="https://bugs.documentfoundation.org/show_bug.cgi?id=94076" xlink:type="simple">94076</text:a></text:p>
          </table:table-cell>
          <table:table-cell office:value-type="string">
            <text:p>Writer</text:p>
          </table:table-cell>
          <table:table-cell office:value-type="string">
            <text:p>NEW</text:p>
          </table:table-cell>
          <table:table-cell office:value-type="string">
            <text:p>FILEOPEN: ODT - &lt;style:style&gt; Table styles not imported and not preserved after Roundtrip</text:p>
          </table:table-cell>
          <table:table-cell office:value-type="string">
            <text:p>2020-09-20 07:20:27</text:p>
          </table:table-cell>
          <table:table-cell office:value-type="string">
            <text:p><text:span text:style-name="T1">LibreOffice references already table styles from the office:styles element in table templates. Styles in the office:styles element should be shown to the user and editable by the user (common styles) in contrast to those from the office:automatic-styles element, which belong to direct or internal formatting. </text:span>The bug report needs to describe how common table styles are presented in the UI and how they interact with table templates. The current state of the bug report is not suitable for a tender.</text:p>
          </table:table-cell>
          <table:table-cell table:style-name="ce11"/>
          <table:table-cell office:value-type="string">
            <text:p>no</text:p>
          </table:table-cell>
          <table:table-cell table:style-name="ce5" table:number-columns-repeated="1016"/>
        </table:table-row>
        <table:table-row table:style-name="ro1">
          <table:table-cell table:style-name="ce6" office:value-type="string">
            <text:p><text:a xlink:href="https://bugs.documentfoundation.org/show_bug.cgi?id=94591" xlink:type="simple">94591</text:a></text:p>
          </table:table-cell>
          <table:table-cell table:style-name="ce6" office:value-type="string">
            <text:p>LibreOffice</text:p>
          </table:table-cell>
          <table:table-cell table:style-name="ce6" office:value-type="string">
            <text:p>NEW</text:p>
          </table:table-cell>
          <table:table-cell table:style-name="ce14" office:value-type="string">
            <text:p>FILEOPEN: ODT - Custom shapes and ellipses not rendered correctly</text:p>
          </table:table-cell>
          <table:table-cell table:style-name="ce6" office:value-type="string">
            <text:p>2021-02-24 20:22:53</text:p>
          </table:table-cell>
          <table:table-cell office:value-type="string">
            <text:p>I have resolved the bug as NOTOURBUG. For details see the bug report. The issue is not suitable for a tender.</text:p>
          </table:table-cell>
          <table:table-cell table:style-name="ce2"/>
          <table:table-cell office:value-type="string">
            <text:p>no</text:p>
          </table:table-cell>
          <table:table-cell table:style-name="ce5" table:number-columns-repeated="1016"/>
        </table:table-row>
        <table:table-row table:style-name="ro7">
          <table:table-cell office:value-type="string">
            <text:p><text:a xlink:href="https://bugs.documentfoundation.org/show_bug.cgi?id=94731" xlink:type="simple">94731</text:a></text:p>
          </table:table-cell>
          <table:table-cell office:value-type="string">
            <text:p>LibreOffice</text:p>
          </table:table-cell>
          <table:table-cell office:value-type="string">
            <text:p>NEW</text:p>
          </table:table-cell>
          <table:table-cell office:value-type="string">
            <text:p>Look of square/quadratic gradient changed</text:p>
          </table:table-cell>
          <table:table-cell office:value-type="string">
            <text:p>2019-12-03 15:44:18</text:p>
          </table:table-cell>
          <table:table-cell office:value-type="string">
            <text:p>I have creates issue <text:a xlink:href="https://issues.oasis-open.org/browse/OFFICE-4117" xlink:type="simple">OFFICE-4117</text:a> for the ODF TC to get images for the gradient kinds. Until that is resolved, nothing can be done. The issue is not suitable for a tender.</text:p>
          </table:table-cell>
          <table:table-cell table:style-name="ce2"/>
          <table:table-cell office:value-type="string">
            <text:p>no</text:p>
          </table:table-cell>
          <table:table-cell table:style-name="ce5" table:number-columns-repeated="1016"/>
        </table:table-row>
        <table:table-row table:style-name="ro3">
          <table:table-cell office:value-type="string">
            <text:p><text:a xlink:href="https://bugs.documentfoundation.org/show_bug.cgi?id=96066" xlink:type="simple">96066</text:a></text:p>
          </table:table-cell>
          <table:table-cell office:value-type="string">
            <text:p>Draw</text:p>
          </table:table-cell>
          <table:table-cell office:value-type="string">
            <text:p>NEW</text:p>
          </table:table-cell>
          <table:table-cell office:value-type="string">
            <text:p>ODF does not allow negative values in attribute fo:padding, but LO writes negative values</text:p>
          </table:table-cell>
          <table:table-cell office:value-type="string">
            <text:p>2020-08-18 17:36:35</text:p>
          </table:table-cell>
          <table:table-cell office:value-type="string">
            <text:p>There are two problems:</text:p>
            <text:p>A) Prevent LO to write negative values. As first step restrict the UI (→ Heiko).</text:p>
            <text:p>B) Handle old documents with negative values, e.g. convert on resave after asking the user.</text:p>
            <text:p>Because the desired behavior is not clear yet, unsuitable for a tender.</text:p>
          </table:table-cell>
          <table:table-cell table:style-name="ce2"/>
          <table:table-cell office:value-type="string">
            <text:p>no</text:p>
          </table:table-cell>
          <table:table-cell table:style-name="ce5" table:number-columns-repeated="1016"/>
        </table:table-row>
        <table:table-row table:style-name="ro5">
          <table:table-cell office:value-type="string">
            <text:p><text:a xlink:href="https://bugs.documentfoundation.org/show_bug.cgi?id=96921" xlink:type="simple">96921</text:a></text:p>
          </table:table-cell>
          <table:table-cell office:value-type="string">
            <text:p>Calc</text:p>
          </table:table-cell>
          <table:table-cell office:value-type="string">
            <text:p>NEW</text:p>
          </table:table-cell>
          <table:table-cell office:value-type="string">
            <text:p>ODF: missing implementer notes for calcext:value</text:p>
          </table:table-cell>
          <table:table-cell office:value-type="string">
            <text:p>2020-09-12 17:57:55</text:p>
          </table:table-cell>
          <table:table-cell office:value-type="string">
            <text:p>State of the bug is unclear. Not suitable for a tender.</text:p>
          </table:table-cell>
          <table:table-cell table:style-name="ce2"/>
          <table:table-cell office:value-type="string">
            <text:p>no</text:p>
          </table:table-cell>
          <table:table-cell table:style-name="ce5" table:number-columns-repeated="1016"/>
        </table:table-row>
        <table:table-row table:style-name="ro7">
          <table:table-cell office:value-type="string">
            <text:p><text:a xlink:href="https://bugs.documentfoundation.org/show_bug.cgi?id=98443" xlink:type="simple">98443</text:a></text:p>
          </table:table-cell>
          <table:table-cell office:value-type="string">
            <text:p>Calc</text:p>
          </table:table-cell>
          <table:table-cell office:value-type="string">
            <text:p>NEW</text:p>
          </table:table-cell>
          <table:table-cell office:value-type="string">
            <text:p>MINUTE() SECOND() result differ from OpenFormula</text:p>
          </table:table-cell>
          <table:table-cell office:value-type="string">
            <text:p>2021-02-16 04:10:19</text:p>
          </table:table-cell>
          <table:table-cell office:value-type="string">
            <text:p>I have set it as duplicate to bug <text:a xlink:href="https://bugs.documentfoundation.org/show_bug.cgi?id=136615" xlink:type="simple">136615</text:a>. It is no bug in Calc but in the specification. The ODF TC has addressed it in issue <text:a xlink:href="https://issues.oasis-open.org/browse/OFFICE-4094" xlink:type="simple">OFFICE-4094</text:a>. It will be fixed in ODF 1.4.</text:p>
          </table:table-cell>
          <table:table-cell table:style-name="ce2"/>
          <table:table-cell office:value-type="string">
            <text:p>no</text:p>
          </table:table-cell>
          <table:table-cell table:style-name="ce5" table:number-columns-repeated="1016"/>
        </table:table-row>
        <table:table-row table:style-name="ro7">
          <table:table-cell office:value-type="string">
            <text:p><text:a xlink:href="https://bugs.documentfoundation.org/show_bug.cgi?id=98520" xlink:type="simple">98520</text:a></text:p>
          </table:table-cell>
          <table:table-cell office:value-type="string">
            <text:p>Writer</text:p>
          </table:table-cell>
          <table:table-cell office:value-type="string">
            <text:p>NEW</text:p>
          </table:table-cell>
          <table:table-cell office:value-type="string">
            <text:p>ODF Validator reported error: attribute "text:start-value" on element "text:list-level-style-number" has a bad value: "0"</text:p>
          </table:table-cell>
          <table:table-cell office:value-type="string">
            <text:p>2019-11-11 14:21:35</text:p>
          </table:table-cell>
          <table:table-cell office:value-type="string">
            <text:p>I have made a proposal to the ODF TC to include value 0, <text:a xlink:href="https://issues.oasis-open.org/browse/OFFICE-4118" xlink:type="simple">OFFICE-4118</text:a>. So I suggest to postpone this till the ODF TC has decided on the proposal. Work in progress, not suitable for a tender.</text:p>
          </table:table-cell>
          <table:table-cell table:style-name="ce2"/>
          <table:table-cell office:value-type="string">
            <text:p>no</text:p>
          </table:table-cell>
          <table:table-cell table:style-name="ce5" table:number-columns-repeated="1016"/>
        </table:table-row>
        <table:table-row table:style-name="ro1">
          <table:table-cell office:value-type="string">
            <text:p><text:a xlink:href="https://bugs.documentfoundation.org/show_bug.cgi?id=103906" xlink:type="simple">103906</text:a></text:p>
          </table:table-cell>
          <table:table-cell office:value-type="string">
            <text:p>filters and storage</text:p>
          </table:table-cell>
          <table:table-cell office:value-type="string">
            <text:p>NEW</text:p>
          </table:table-cell>
          <table:table-cell office:value-type="string">
            <text:p>LO uses deprecated mime type "image/x-wmf" for WMF files instead of "image/wmf"</text:p>
          </table:table-cell>
          <table:table-cell office:value-type="string">
            <text:p>2020-09-12 21:12:10</text:p>
          </table:table-cell>
          <table:table-cell office:value-type="string">
            <text:p>It is only marked deprecated, not removed, so not urgent. Bug might be usable as EasyHack.</text:p>
          </table:table-cell>
          <table:table-cell table:style-name="ce11"/>
          <table:table-cell office:value-type="string">
            <text:p>no</text:p>
          </table:table-cell>
          <table:table-cell table:style-name="ce5" table:number-columns-repeated="1016"/>
        </table:table-row>
        <table:table-row table:style-name="ro7">
          <table:table-cell office:value-type="string">
            <text:p><text:a xlink:href="https://bugs.documentfoundation.org/show_bug.cgi?id=105844" xlink:type="simple">105844</text:a></text:p>
          </table:table-cell>
          <table:table-cell office:value-type="string">
            <text:p>filters and storage</text:p>
          </table:table-cell>
          <table:table-cell office:value-type="string">
            <text:p>NEW</text:p>
          </table:table-cell>
          <table:table-cell office:value-type="string">
            <text:p>FILESAVE: Very slow saving with password compared to 5.2.5</text:p>
          </table:table-cell>
          <table:table-cell office:value-type="string">
            <text:p>2021-07-15 20:51:46</text:p>
          </table:table-cell>
          <table:table-cell table:style-name="ce10" office:value-type="string">
            <text:p>There seems to be a problem. But it is not really clear, which kind of documents are affected and how the performance can be improved in principle.</text:p>
          </table:table-cell>
          <table:table-cell table:style-name="ce12" office:value-type="string">
            <text:p>@Michael, do you agree with “not suitable for tender” or do you think it should be included in tender?</text:p>
          </table:table-cell>
          <table:table-cell office:value-type="string">
            <text:p>no</text:p>
          </table:table-cell>
          <table:table-cell table:style-name="ce5" table:number-columns-repeated="1016"/>
        </table:table-row>
        <table:table-row table:style-name="ro7">
          <table:table-cell office:value-type="string">
            <text:p><text:a xlink:href="https://bugs.documentfoundation.org/show_bug.cgi?id=106021" xlink:type="simple">106021</text:a></text:p>
          </table:table-cell>
          <table:table-cell office:value-type="string">
            <text:p>Writer</text:p>
          </table:table-cell>
          <table:table-cell office:value-type="string">
            <text:p>NEW</text:p>
          </table:table-cell>
          <table:table-cell office:value-type="string">
            <text:p>FORMATTING: Writer does not accept CSS box model for paragraphs</text:p>
          </table:table-cell>
          <table:table-cell office:value-type="string">
            <text:p>2020-09-11 18:28:10</text:p>
          </table:table-cell>
          <table:table-cell office:value-type="string">
            <text:p><text:span text:style-name="T1">Main problem is the handling of background fill. The “correct” solution is not clear, neither UX nor code nor ODF. Read too bug </text:span><text:span text:style-name="T1"><text:a xlink:href="https://bugs.documentfoundation.org/show_bug.cgi?id=39756" xlink:type="simple">39756</text:a></text:span><text:span text:style-name="T1"> and bug </text:span><text:span text:style-name="T1"><text:a xlink:href="https://bugs.documentfoundation.org/show_bug.cgi?id=108600" xlink:type="simple">108600</text:a></text:span> and bug <text:a xlink:href="https://bugs.documentfoundation.org/show_bug.cgi?id=139255" xlink:type="simple">139255</text:a>. In this state not usable for a tender.</text:p>
          </table:table-cell>
          <table:table-cell table:style-name="ce2"/>
          <table:table-cell office:value-type="string">
            <text:p>no</text:p>
          </table:table-cell>
          <table:table-cell table:style-name="ce5" table:number-columns-repeated="1016"/>
        </table:table-row>
        <table:table-row table:style-name="ro1">
          <table:table-cell office:value-type="string">
            <text:p><text:a xlink:href="https://bugs.documentfoundation.org/show_bug.cgi?id=106733" xlink:type="simple">106733</text:a></text:p>
          </table:table-cell>
          <table:table-cell office:value-type="string">
            <text:p>Writer</text:p>
          </table:table-cell>
          <table:table-cell office:value-type="string">
            <text:p>NEW</text:p>
          </table:table-cell>
          <table:table-cell office:value-type="string">
            <text:p>Implement ODF attribute fo:hyphenate to exclude a portion of text from hyphenation</text:p>
          </table:table-cell>
          <table:table-cell office:value-type="string">
            <text:p>2019-10-04 19:56:49</text:p>
          </table:table-cell>
          <table:table-cell office:value-type="string">
            <text:p>Missing implementation. Proposal for UI missing. Not ready for a tender.</text:p>
          </table:table-cell>
          <table:table-cell table:style-name="ce2"/>
          <table:table-cell office:value-type="string">
            <text:p>no</text:p>
          </table:table-cell>
          <table:table-cell table:style-name="ce5" table:number-columns-repeated="1016"/>
        </table:table-row>
        <table:table-row table:style-name="ro1">
          <table:table-cell office:value-type="string">
            <text:p><text:a xlink:href="https://bugs.documentfoundation.org/show_bug.cgi?id=112783" xlink:type="simple">112783</text:a></text:p>
          </table:table-cell>
          <table:table-cell office:value-type="string">
            <text:p>Chart</text:p>
          </table:table-cell>
          <table:table-cell office:value-type="string">
            <text:p>NEW</text:p>
          </table:table-cell>
          <table:table-cell office:value-type="string">
            <text:p>PIVOT CHARTS: Save produces invalid file because of invalid cell address</text:p>
          </table:table-cell>
          <table:table-cell office:value-type="string">
            <text:p>2021-03-08 19:34:17</text:p>
          </table:table-cell>
          <table:table-cell office:value-type="string">
            <text:p><text:span text:style-name="T1">I think, that is necessary to reconsider how tables inside charts are used. That affects bug </text:span><text:span text:style-name="T1"><text:a xlink:href="https://bugs.documentfoundation.org/show_bug.cgi?id=82218" xlink:type="simple">82218</text:a></text:span><text:span text:style-name="T1"> too. Currently not usable for a tender.</text:span></text:p>
          </table:table-cell>
          <table:table-cell table:style-name="ce2"/>
          <table:table-cell office:value-type="string">
            <text:p>no</text:p>
          </table:table-cell>
          <table:table-cell table:style-name="ce5" table:number-columns-repeated="1016"/>
        </table:table-row>
        <table:table-row table:style-name="ro7">
          <table:table-cell office:value-type="string">
            <text:p><text:a xlink:href="https://bugs.documentfoundation.org/show_bug.cgi?id=119134" xlink:type="simple">119134</text:a></text:p>
          </table:table-cell>
          <table:table-cell office:value-type="string">
            <text:p>Writer</text:p>
          </table:table-cell>
          <table:table-cell office:value-type="string">
            <text:p>NEW</text:p>
          </table:table-cell>
          <table:table-cell office:value-type="string">
            <text:p>Attribute draw:wrap-influence-on-position is not implemented</text:p>
          </table:table-cell>
          <table:table-cell office:value-type="string">
            <text:p>2018-09-01 17:03:43</text:p>
          </table:table-cell>
          <table:table-cell office:value-type="string">
            <text:p>This interacts with the new graphic property “Allow overlap” with unsolved issue <text:a xlink:href="https://issues.oasis-open.org/browse/OFFICE-4047" xlink:type="simple">OFFICE-4047</text:a> and implementation bugs <text:a xlink:href="https://bugs.documentfoundation.org/show_bug.cgi?id=130601" xlink:type="simple">130601</text:a> and <text:a xlink:href="https://bugs.documentfoundation.org/show_bug.cgi?id=134115" xlink:type="simple">134115</text:a>. In current state not suitable for a tender.</text:p>
          </table:table-cell>
          <table:table-cell table:style-name="ce2"/>
          <table:table-cell office:value-type="string">
            <text:p>no</text:p>
          </table:table-cell>
          <table:table-cell table:style-name="ce5" table:number-columns-repeated="1016"/>
        </table:table-row>
        <table:table-row table:style-name="ro7">
          <table:table-cell office:value-type="string">
            <text:p><text:a xlink:href="https://bugs.documentfoundation.org/show_bug.cgi?id=131127" xlink:type="simple">131127</text:a></text:p>
          </table:table-cell>
          <table:table-cell office:value-type="string">
            <text:p>LibreOffice</text:p>
          </table:table-cell>
          <table:table-cell office:value-type="string">
            <text:p>NEW</text:p>
          </table:table-cell>
          <table:table-cell office:value-type="string">
            <text:p>FILESAVE: Form: incorrect "time" type</text:p>
          </table:table-cell>
          <table:table-cell office:value-type="string">
            <text:p>2020-09-15 06:21:28</text:p>
          </table:table-cell>
          <table:table-cell office:value-type="string">
            <text:p>It seems to be a problem with the validator or with the standard itself. Not suitable for a tender.</text:p>
          </table:table-cell>
          <table:table-cell table:style-name="ce4" office:value-type="string">
            <text:p>@Michael, please have a look whether there needs to be done something in validator and/or standard.</text:p>
          </table:table-cell>
          <table:table-cell office:value-type="string">
            <text:p>no</text:p>
          </table:table-cell>
          <table:table-cell table:style-name="ce4" table:number-columns-repeated="1016"/>
        </table:table-row>
        <table:table-row table:style-name="ro1">
          <table:table-cell office:value-type="string">
            <text:p><text:a xlink:href="https://bugs.documentfoundation.org/show_bug.cgi?id=131862" xlink:type="simple">131862</text:a></text:p>
          </table:table-cell>
          <table:table-cell office:value-type="string">
            <text:p>Chart</text:p>
          </table:table-cell>
          <table:table-cell office:value-type="string">
            <text:p>NEW</text:p>
          </table:table-cell>
          <table:table-cell office:value-type="string">
            <text:p>ODF: Remove deprecated attribute table:cell-range-address from element &lt;chart:plot-area&gt;</text:p>
          </table:table-cell>
          <table:table-cell office:value-type="string">
            <text:p>2020-06-01 02:17:04</text:p>
          </table:table-cell>
          <table:table-cell office:value-type="string">
            <text:p>It is not yet removed from the standard, so not urgent.</text:p>
          </table:table-cell>
          <table:table-cell table:style-name="ce2"/>
          <table:table-cell office:value-type="string">
            <text:p>no</text:p>
          </table:table-cell>
          <table:table-cell table:style-name="ce4" table:number-columns-repeated="1016"/>
        </table:table-row>
        <table:table-row table:style-name="ro7">
          <table:table-cell office:value-type="string">
            <text:p><text:a xlink:href="https://bugs.documentfoundation.org/show_bug.cgi?id=133347" xlink:type="simple">133347</text:a></text:p>
          </table:table-cell>
          <table:table-cell office:value-type="string">
            <text:p>Calc</text:p>
          </table:table-cell>
          <table:table-cell office:value-type="string">
            <text:p>NEW</text:p>
          </table:table-cell>
          <table:table-cell office:value-type="string">
            <text:p>save as ODF1.2extended produces invalid ODF for pivot table based on named range</text:p>
          </table:table-cell>
          <table:table-cell office:value-type="string">
            <text:p>2020-10-26 17:54:50</text:p>
          </table:table-cell>
          <table:table-cell office:value-type="string">
            <text:p>Only a problem for “ODF 1.2 extended”. It is OK for “ODF 1.3 extended”. So fixing is more suitable for enterprises which have contracts about ODF 1.2 versions.</text:p>
          </table:table-cell>
          <table:table-cell table:style-name="Default"/>
          <table:table-cell office:value-type="string">
            <text:p>no</text:p>
          </table:table-cell>
          <table:table-cell table:style-name="ce4" table:number-columns-repeated="1016"/>
        </table:table-row>
        <table:table-row table:style-name="ro7">
          <table:table-cell office:value-type="string">
            <text:p><text:a xlink:href="https://bugs.documentfoundation.org/show_bug.cgi?id=138103" xlink:type="simple">138103</text:a></text:p>
          </table:table-cell>
          <table:table-cell office:value-type="string">
            <text:p>Writer</text:p>
          </table:table-cell>
          <table:table-cell office:value-type="string">
            <text:p>NEW</text:p>
          </table:table-cell>
          <table:table-cell office:value-type="string">
            <text:p>Bullet list: Implement "Before" and "After" characters around bullet character</text:p>
          </table:table-cell>
          <table:table-cell office:value-type="string">
            <text:p>2021-12-07 20:07 UTC </text:p>
          </table:table-cell>
          <table:table-cell office:value-type="string">
            <text:p>Missing feature. Too early for a tender. UI suggestions are missing. Might be handled together with the UI for the new format string for list labels.</text:p>
          </table:table-cell>
          <table:table-cell table:style-name="ce2"/>
          <table:table-cell office:value-type="string">
            <text:p>no</text:p>
          </table:table-cell>
          <table:table-cell table:style-name="ce4" table:number-columns-repeated="1016"/>
        </table:table-row>
        <table:table-row table:style-name="ro10">
          <table:table-cell office:value-type="string">
            <text:p><text:a xlink:href="https://bugs.documentfoundation.org/show_bug.cgi?id=144925" xlink:type="simple">144925</text:a></text:p>
          </table:table-cell>
          <table:table-cell office:value-type="string">
            <text:p>Impress</text:p>
          </table:table-cell>
          <table:table-cell office:value-type="string">
            <text:p>UNCONFIRMED</text:p>
          </table:table-cell>
          <table:table-cell office:value-type="string">
            <text:p>ODF custom shape attribute not implemented: 19.124 draw:concentric-gradient-fill-allowed</text:p>
          </table:table-cell>
          <table:table-cell/>
          <table:table-cell office:value-type="string">
            <text:p>The feature “concentric-gradient” is not implemented in LibreOffice. That is one of the gradient kinds in MS Office. Therefore it would be good for interoperability to get this feature. When that is fixed, the attribute “draw:concentric-gradient-fill-allowed” should be supported.</text:p>
            <text:p><text:span text:style-name="T1">ODF standard has no rule, how this attribute interacts with the gradient kinds defined in ODF. Related to  </text:span><text:span text:style-name="T1"><text:a xlink:href="https://issues.oasis-open.org/browse/OFFICE-4117" xlink:type="simple">OFFICE-4117</text:a></text:span><text:span text:style-name="T1"> . </text:span>Currently not suitable for a tender.</text:p>
          </table:table-cell>
          <table:table-cell table:style-name="ce2"/>
          <table:table-cell office:value-type="string">
            <text:p>no</text:p>
          </table:table-cell>
          <table:table-cell table:style-name="ce4" table:number-columns-repeated="1016"/>
        </table:table-row>
        <table:table-row table:style-name="ro4">
          <table:table-cell office:value-type="string">
            <text:p><text:a xlink:href="https://bugs.documentfoundation.org/show_bug.cgi?id=63436" xlink:type="simple">63436</text:a></text:p>
          </table:table-cell>
          <table:table-cell office:value-type="string">
            <text:p>Writer</text:p>
          </table:table-cell>
          <table:table-cell office:value-type="string">
            <text:p>NEW</text:p>
          </table:table-cell>
          <table:table-cell office:value-type="string">
            <text:p>Support for ODF fields as written by KWord</text:p>
          </table:table-cell>
          <table:table-cell office:value-type="string">
            <text:p>2021-08-15 03:40:34</text:p>
          </table:table-cell>
          <table:table-cell office:value-type="string">
            <text:p>This is another one with “possible in frame but not in text box”. The UI of LibreOffice does not allow bookmarks in a text box. MS Word uses bookmarks in text boxes too and can handle them in odt and in docx. Currently Writer imports the text box from MS Word as frame, so keeps bookmarks but looses rotation for example.</text:p>
          </table:table-cell>
          <table:table-cell/>
          <table:table-cell office:value-type="string">
            <text:p>optional</text:p>
          </table:table-cell>
          <table:table-cell table:style-name="ce4" table:number-columns-repeated="1016"/>
        </table:table-row>
        <table:table-row table:style-name="ro7">
          <table:table-cell office:value-type="string">
            <text:p><text:a xlink:href="https://bugs.documentfoundation.org/show_bug.cgi?id=73590" xlink:type="simple">73590</text:a></text:p>
          </table:table-cell>
          <table:table-cell office:value-type="string">
            <text:p>Writer</text:p>
          </table:table-cell>
          <table:table-cell office:value-type="string">
            <text:p>NEW</text:p>
          </table:table-cell>
          <table:table-cell office:value-type="string">
            <text:p>FORMATTING: ODF imported paragraph style can not override only margin-top or -bottom with zero</text:p>
          </table:table-cell>
          <table:table-cell office:value-type="string">
            <text:p>2020-09-11 17:33:21</text:p>
          </table:table-cell>
          <table:table-cell office:value-type="string">
            <text:p>That is an ODF import bug, the style “MyStyle” has got a margin-top=0cm although that is not contained in the style in file. Should be fixed.</text:p>
          </table:table-cell>
          <table:table-cell office:value-type="string">
            <text:p>Suitable for ODF tender. Error situation is clear.</text:p>
          </table:table-cell>
          <table:table-cell office:value-type="string">
            <text:p>optional</text:p>
          </table:table-cell>
          <table:table-cell table:style-name="ce4" table:number-columns-repeated="1016"/>
        </table:table-row>
        <table:table-row table:style-name="ro2">
          <table:table-cell office:value-type="string">
            <text:p><text:a xlink:href="https://bugs.documentfoundation.org/show_bug.cgi?id=76736" xlink:type="simple">76736</text:a></text:p>
          </table:table-cell>
          <table:table-cell office:value-type="string">
            <text:p>Calc</text:p>
          </table:table-cell>
          <table:table-cell office:value-type="string">
            <text:p>NEW</text:p>
          </table:table-cell>
          <table:table-cell office:value-type="string">
            <text:p>ODF import: default-cell-style-name attribute is ignored everywhere when last of table row has no such attribute.</text:p>
          </table:table-cell>
          <table:table-cell office:value-type="string">
            <text:p>2019-12-03 14:15:26</text:p>
          </table:table-cell>
          <table:table-cell office:value-type="string">
            <text:p>import of table:default-cell-style-name (19.619 ODF 1.3) as attribute of &lt;table:table-row&gt; element (9.1.3 ODF 1.3) is missing. ODF 1.3 sets this attribute precedence over the same attribute in &lt;table:table-col&gt; element.</text:p>
          </table:table-cell>
          <table:table-cell office:value-type="string">
            <text:p>Suitable for ODF tender. Seems to be an isolated fix in XMLTableImport.cxx.</text:p>
          </table:table-cell>
          <table:table-cell office:value-type="string">
            <text:p>optional</text:p>
          </table:table-cell>
          <table:table-cell table:style-name="ce4" table:number-columns-repeated="1016"/>
        </table:table-row>
        <table:table-row table:style-name="ro7">
          <table:table-cell office:value-type="string">
            <text:p><text:a xlink:href="https://bugs.documentfoundation.org/show_bug.cgi?id=82168" xlink:type="simple">82168</text:a></text:p>
          </table:table-cell>
          <table:table-cell office:value-type="string">
            <text:p>Writer</text:p>
          </table:table-cell>
          <table:table-cell office:value-type="string">
            <text:p>NEW</text:p>
          </table:table-cell>
          <table:table-cell office:value-type="string">
            <text:p>FILEOPEN: ODT from MSO opens with incorrect spacing above or below headings and bullet points - LO doesn't inherit fo:margin-bottom from parent style but sets 0</text:p>
          </table:table-cell>
          <table:table-cell office:value-type="string">
            <text:p>2020-09-11 17:33:21</text:p>
          </table:table-cell>
          <table:table-cell office:value-type="string">
            <text:p><text:span text:style-name="T1">No missing feature, but simple bug in implementation. It should be handled together with other margin top/bottom problems, e.g </text:span><text:span text:style-name="T1"><text:a xlink:href="https://bugs.documentfoundation.org/show_bug.cgi?id=73590" xlink:type="simple">73590</text:a></text:span><text:span text:style-name="T1">.</text:span></text:p>
          </table:table-cell>
          <table:table-cell office:value-type="string">
            <text:p>Suitable for ODF tender.</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91472" xlink:type="simple">91472</text:a></text:p>
          </table:table-cell>
          <table:table-cell office:value-type="string">
            <text:p>Impress</text:p>
          </table:table-cell>
          <table:table-cell office:value-type="string">
            <text:p>NEW</text:p>
          </table:table-cell>
          <table:table-cell office:value-type="string">
            <text:p>ODF export; Impress fields do not contain the expanded field value</text:p>
          </table:table-cell>
          <table:table-cell office:value-type="string">
            <text:p>2021-07-30 06:23:07</text:p>
          </table:table-cell>
          <table:table-cell office:value-type="string">
            <text:p>Tiny interoperability problem with applications, which cannot evaluate page fields.</text:p>
          </table:table-cell>
          <table:table-cell table:style-name="ce2" office:value-type="string">
            <text:p>Suitable for ODF tender. Low priority.</text:p>
          </table:table-cell>
          <table:table-cell office:value-type="string">
            <text:p>optional</text:p>
          </table:table-cell>
          <table:table-cell table:style-name="ce4" table:number-columns-repeated="1016"/>
        </table:table-row>
        <table:table-row table:style-name="ro3">
          <table:table-cell office:value-type="string">
            <text:p><text:a xlink:href="https://bugs.documentfoundation.org/show_bug.cgi?id=94584" xlink:type="simple">94584</text:a></text:p>
          </table:table-cell>
          <table:table-cell office:value-type="string">
            <text:p>Writer</text:p>
          </table:table-cell>
          <table:table-cell office:value-type="string">
            <text:p>NEW</text:p>
          </table:table-cell>
          <table:table-cell office:value-type="string">
            <text:p>FILEOPEN: ODT - Pentagon shape not imported &lt;draw:regular-polygon&gt;</text:p>
          </table:table-cell>
          <table:table-cell office:value-type="string">
            <text:p>2020-05-30 21:48:02</text:p>
          </table:table-cell>
          <table:table-cell office:value-type="string">
            <text:p>Missing feature, see 1.20 in “<text:a xlink:href="https://wiki.documentfoundation.org/Development/Budget2022#Missing_ODF_Feature:_.3Cdraw:regular-polygon.3E_missing_completely" xlink:type="simple">Tenders for budget 2022</text:a>”. The ODF description is clear.</text:p>
          </table:table-cell>
          <table:table-cell table:style-name="ce2" office:value-type="string">
            <text:p><text:span text:style-name="T1">Suitable for ODF tender.  It is an isolated problem and good for a bidding consortium. But is has low priority from a general point of view. If we find a mentor, it would be suitable as GSoC project (perhaps together with bug </text:span><text:span text:style-name="T1"><text:a xlink:href="https://bugs.documentfoundation.org/show_bug.cgi?id=144925" xlink:type="simple">144925</text:a></text:span>).</text:p>
          </table:table-cell>
          <table:table-cell office:value-type="string">
            <text:p>optional</text:p>
          </table:table-cell>
          <table:table-cell table:style-name="ce4" table:number-columns-repeated="1016"/>
        </table:table-row>
        <table:table-row table:style-name="ro7">
          <table:table-cell office:value-type="string">
            <text:p><text:a xlink:href="https://bugs.documentfoundation.org/show_bug.cgi?id=97706" xlink:type="simple">97706</text:a></text:p>
          </table:table-cell>
          <table:table-cell office:value-type="string">
            <text:p>Calc</text:p>
          </table:table-cell>
          <table:table-cell office:value-type="string">
            <text:p>NEW</text:p>
          </table:table-cell>
          <table:table-cell office:value-type="string">
            <text:p>CLEAN is neither ODF nor OOXML conform</text:p>
          </table:table-cell>
          <table:table-cell office:value-type="string">
            <text:p>2020-03-14 19:26:02</text:p>
          </table:table-cell>
          <table:table-cell office:value-type="string">
            <text:p>There has been some work in gerrit <text:a xlink:href="https://gerrit.libreoffice.org/c/core/+/41271" xlink:type="simple">41271</text:a>.  Needs to be fixed. It is currently tagged as easyHack. Perhaps Winfried Donkers is interested?</text:p>
          </table:table-cell>
          <table:table-cell table:style-name="ce2" office:value-type="string">
            <text:p>Suitable for a tender.</text:p>
            <text:p>It might find a developer without including it in a tender.</text:p>
          </table:table-cell>
          <table:table-cell office:value-type="string">
            <text:p>optional</text:p>
          </table:table-cell>
          <table:table-cell table:style-name="ce4" table:number-columns-repeated="1016"/>
        </table:table-row>
        <table:table-row table:style-name="ro7">
          <table:table-cell office:value-type="string">
            <text:p><text:a xlink:href="https://bugs.documentfoundation.org/show_bug.cgi?id=100450" xlink:type="simple">100450</text:a></text:p>
          </table:table-cell>
          <table:table-cell office:value-type="string">
            <text:p>Calc</text:p>
          </table:table-cell>
          <table:table-cell office:value-type="string">
            <text:p>NEW</text:p>
          </table:table-cell>
          <table:table-cell office:value-type="string">
            <text:p>Add ODFF1.2 ACCRINT function to Calc</text:p>
          </table:table-cell>
          <table:table-cell office:value-type="string">
            <text:p>2020-11-21 00:01:28</text:p>
          </table:table-cell>
          <table:table-cell table:style-name="ce23" office:value-type="string">
            <text:p>LO has the version, which is compatible with Excel 2013. The ODF version is missing. Perhaps Winfried Donker is interested to work on it? </text:p>
          </table:table-cell>
          <table:table-cell table:style-name="ce2" office:value-type="string">
            <text:p>Suitable for tender, low priority.</text:p>
          </table:table-cell>
          <table:table-cell office:value-type="string">
            <text:p>optional</text:p>
          </table:table-cell>
          <table:table-cell table:style-name="ce4" table:number-columns-repeated="1016"/>
        </table:table-row>
        <table:table-row table:style-name="ro7">
          <table:table-cell office:value-type="string">
            <text:p><text:a xlink:href="https://bugs.documentfoundation.org/show_bug.cgi?id=101218" xlink:type="simple">101218</text:a></text:p>
          </table:table-cell>
          <table:table-cell office:value-type="string">
            <text:p>Draw</text:p>
          </table:table-cell>
          <table:table-cell office:value-type="string">
            <text:p>NEW</text:p>
          </table:table-cell>
          <table:table-cell office:value-type="string">
            <text:p>ODF &lt;draw:layer-set&gt; as a child element of &lt;draw:page&gt; not supported</text:p>
          </table:table-cell>
          <table:table-cell office:value-type="string">
            <text:p>2019-01-20 09:56:49</text:p>
          </table:table-cell>
          <table:table-cell office:value-type="string">
            <text:p><text:span text:style-name="T1">For the special situation of interoperability with Karbon, a workaround was implemented. A general support is missing. The bug is related to bug </text:span><text:span text:style-name="T1"><text:a xlink:href="https://bugs.documentfoundation.org/show_bug.cgi?id=132015" xlink:type="simple">132015</text:a></text:span><text:span text:style-name="T1">.</text:span></text:p>
          </table:table-cell>
          <table:table-cell table:style-name="ce2" office:value-type="string">
            <text:p><text:span text:style-name="T1">Suitable for tender, low priority. Should be solved together with bug </text:span><text:span text:style-name="T1"><text:a xlink:href="https://bugs.documentfoundation.org/show_bug.cgi?id=132015" xlink:type="simple">132015</text:a></text:span><text:span text:style-name="T1">.</text:span></text:p>
          </table:table-cell>
          <table:table-cell office:value-type="string">
            <text:p>optional</text:p>
          </table:table-cell>
          <table:table-cell table:style-name="ce4" table:number-columns-repeated="1016"/>
        </table:table-row>
        <table:table-row table:style-name="ro5">
          <table:table-cell office:value-type="string">
            <text:p><text:a xlink:href="https://bugs.documentfoundation.org/show_bug.cgi?id=106149" xlink:type="simple">106149</text:a></text:p>
          </table:table-cell>
          <table:table-cell office:value-type="string">
            <text:p>Writer</text:p>
          </table:table-cell>
          <table:table-cell office:value-type="string">
            <text:p>NEW</text:p>
          </table:table-cell>
          <table:table-cell office:value-type="string">
            <text:p>comments/annotations doesn't support list items</text:p>
          </table:table-cell>
          <table:table-cell office:value-type="string">
            <text:p>2020-09-11 19:08:34</text:p>
          </table:table-cell>
          <table:table-cell office:value-type="string">
            <text:p>Missing implementation</text:p>
          </table:table-cell>
          <table:table-cell table:style-name="ce2" office:value-type="string">
            <text:p>Suitable for ODF tender.</text:p>
          </table:table-cell>
          <table:table-cell office:value-type="string">
            <text:p>optional</text:p>
          </table:table-cell>
          <table:table-cell table:style-name="ce4" table:number-columns-repeated="1016"/>
        </table:table-row>
        <table:table-row table:style-name="ro7">
          <table:table-cell office:value-type="string">
            <text:p><text:a xlink:href="https://bugs.documentfoundation.org/show_bug.cgi?id=107217" xlink:type="simple">107217</text:a></text:p>
          </table:table-cell>
          <table:table-cell office:value-type="string">
            <text:p>LibreOffice</text:p>
          </table:table-cell>
          <table:table-cell office:value-type="string">
            <text:p>NEW</text:p>
          </table:table-cell>
          <table:table-cell office:value-type="string">
            <text:p>Line and area filling of media</text:p>
          </table:table-cell>
          <table:table-cell office:value-type="string">
            <text:p>2019-05-16 12:02:22</text:p>
          </table:table-cell>
          <table:table-cell office:value-type="string">
            <text:p>Missing feature. MS Office can at least use stroke (I have not tested fill). Such stroke is missing on import. Priority is not clear, because it is not known how often such feature is used by MS Office users.</text:p>
          </table:table-cell>
          <table:table-cell table:style-name="ce2" office:value-type="string">
            <text:p>Suitable for ODF tender.</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07253" xlink:type="simple">107253</text:a></text:p>
          </table:table-cell>
          <table:table-cell office:value-type="string">
            <text:p>Writer</text:p>
          </table:table-cell>
          <table:table-cell office:value-type="string">
            <text:p>NEW</text:p>
          </table:table-cell>
          <table:table-cell office:value-type="string">
            <text:p>Import from docx with variable in ASK field produces invalid ODF on resave</text:p>
          </table:table-cell>
          <table:table-cell office:value-type="string">
            <text:p>2020-09-12 21:57:54</text:p>
          </table:table-cell>
          <table:table-cell office:value-type="string">
            <text:p>Implementation bug.</text:p>
          </table:table-cell>
          <table:table-cell table:style-name="ce2" office:value-type="string">
            <text:p>Suitable for ODF tender.</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08233" xlink:type="simple">108233</text:a></text:p>
          </table:table-cell>
          <table:table-cell office:value-type="string">
            <text:p>Writer</text:p>
          </table:table-cell>
          <table:table-cell office:value-type="string">
            <text:p>NEW</text:p>
          </table:table-cell>
          <table:table-cell office:value-type="string">
            <text:p>ODF spec allows a table row to have the formatting property "Page break before", but not implemented in LO</text:p>
          </table:table-cell>
          <table:table-cell office:value-type="string">
            <text:p>2021-03-27 11:23:45</text:p>
          </table:table-cell>
          <table:table-cell office:value-type="string">
            <text:p>Missing feature. The feature is needed for better interoperability with Word. (2 duplicates)</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08536" xlink:type="simple">108536</text:a></text:p>
          </table:table-cell>
          <table:table-cell office:value-type="string">
            <text:p>Writer</text:p>
          </table:table-cell>
          <table:table-cell office:value-type="string">
            <text:p>NEW</text:p>
          </table:table-cell>
          <table:table-cell office:value-type="string">
            <text:p>ODF: Invalid text:start-value="-1" attribute in &lt;text:h&gt; element</text:p>
          </table:table-cell>
          <table:table-cell office:value-type="string">
            <text:p>2020-09-12 22:02:49</text:p>
          </table:table-cell>
          <table:table-cell office:value-type="string">
            <text:p>Implementation bug.</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08907" xlink:type="simple">108907</text:a></text:p>
          </table:table-cell>
          <table:table-cell office:value-type="string">
            <text:p>Writer</text:p>
          </table:table-cell>
          <table:table-cell office:value-type="string">
            <text:p>NEW</text:p>
          </table:table-cell>
          <table:table-cell office:value-type="string">
            <text:p>conditional paragraph style does not work with outline level</text:p>
          </table:table-cell>
          <table:table-cell office:value-type="string">
            <text:p>2020-09-11 19:46:49</text:p>
          </table:table-cell>
          <table:table-cell office:value-type="string">
            <text:p>Implementation bug. Conditional formatting is an advanced feature, so this might have a low priority.</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2">
          <table:table-cell office:value-type="string">
            <text:p><text:a xlink:href="https://bugs.documentfoundation.org/show_bug.cgi?id=109305" xlink:type="simple">109305</text:a></text:p>
          </table:table-cell>
          <table:table-cell office:value-type="string">
            <text:p>Writer</text:p>
          </table:table-cell>
          <table:table-cell office:value-type="string">
            <text:p>NEW</text:p>
          </table:table-cell>
          <table:table-cell office:value-type="string">
            <text:p>The column attribute style:rel-column-width is wrongly read</text:p>
          </table:table-cell>
          <table:table-cell office:value-type="string">
            <text:p>2020-09-11 19:54:58</text:p>
          </table:table-cell>
          <table:table-cell office:value-type="string">
            <text:p>Implementation bug. On saving the relative widths are converted to absolute widths. As LO has yet no support for relative columns widths, at least the correct current widths should be calculated on import. Better would be an implementation of the complete feature.</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5">
          <table:table-cell office:value-type="string">
            <text:p><text:a xlink:href="https://bugs.documentfoundation.org/show_bug.cgi?id=113404" xlink:type="simple">113404</text:a></text:p>
          </table:table-cell>
          <table:table-cell office:value-type="string">
            <text:p>Chart</text:p>
          </table:table-cell>
          <table:table-cell office:value-type="string">
            <text:p>NEW</text:p>
          </table:table-cell>
          <table:table-cell office:value-type="string">
            <text:p>ODF: wrong element after reducing symbol size in chart</text:p>
          </table:table-cell>
          <table:table-cell office:value-type="string">
            <text:p>2020-09-14 03:17:02</text:p>
          </table:table-cell>
          <table:table-cell office:value-type="string">
            <text:p>Old implementation bug.</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13554" xlink:type="simple">113554</text:a></text:p>
          </table:table-cell>
          <table:table-cell office:value-type="string">
            <text:p>Impress</text:p>
          </table:table-cell>
          <table:table-cell office:value-type="string">
            <text:p>NEW</text:p>
          </table:table-cell>
          <table:table-cell office:value-type="string">
            <text:p>ODF: LibreOffice writes an attribute presentation:preset-property which does not exist in ODF</text:p>
          </table:table-cell>
          <table:table-cell office:value-type="string">
            <text:p>2020-09-12 22:14:35</text:p>
          </table:table-cell>
          <table:table-cell office:value-type="string">
            <text:p>Implementation bug.</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14140" xlink:type="simple">114140</text:a></text:p>
          </table:table-cell>
          <table:table-cell office:value-type="string">
            <text:p>LibreOffice</text:p>
          </table:table-cell>
          <table:table-cell office:value-type="string">
            <text:p>NEW</text:p>
          </table:table-cell>
          <table:table-cell office:value-type="string">
            <text:p>[ODF] Improve the font-face for embedded fonts included in the file</text:p>
          </table:table-cell>
          <table:table-cell office:value-type="string">
            <text:p>2019-12-06 11:44:58</text:p>
          </table:table-cell>
          <table:table-cell office:value-type="string">
            <text:p>There exist many other problems with font embedding, see META bug <text:a xlink:href="https://bugs.documentfoundation.org/show_bug.cgi?id=102985" xlink:type="simple">102985</text:a> and therein bug “Fonts-Embedded” <text:a xlink:href="https://bugs.documentfoundation.org/show_bug.cgi?id=113338" xlink:type="simple">113338</text:a></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16321" xlink:type="simple">116321</text:a></text:p>
          </table:table-cell>
          <table:table-cell office:value-type="string">
            <text:p>Writer</text:p>
          </table:table-cell>
          <table:table-cell office:value-type="string">
            <text:p>NEW</text:p>
          </table:table-cell>
          <table:table-cell office:value-type="string">
            <text:p>Wrong attribute value page-start-margin in case anchor-type frame</text:p>
          </table:table-cell>
          <table:table-cell office:value-type="string">
            <text:p>2020-09-12 22:46:33</text:p>
          </table:table-cell>
          <table:table-cell office:value-type="string">
            <text:p>Implementation bug.</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31148" xlink:type="simple">131148</text:a></text:p>
          </table:table-cell>
          <table:table-cell office:value-type="string">
            <text:p>Writer</text:p>
          </table:table-cell>
          <table:table-cell office:value-type="string">
            <text:p>NEW</text:p>
          </table:table-cell>
          <table:table-cell office:value-type="string">
            <text:p>FILESAVE: Date form: unexpected attribute "form:input-required"</text:p>
          </table:table-cell>
          <table:table-cell office:value-type="string">
            <text:p>2020-03-05 16:41:47</text:p>
          </table:table-cell>
          <table:table-cell office:value-type="string">
            <text:p>Invalid attribute could perhaps be replaced by &lt;form:property&gt; element. If not, using our namespace is necessary.</text:p>
          </table:table-cell>
          <table:table-cell table:style-name="ce4" office:value-type="string">
            <text:p>@Michael, please comment in bug report.</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31159" xlink:type="simple">131159</text:a></text:p>
          </table:table-cell>
          <table:table-cell office:value-type="string">
            <text:p>LibreOffice</text:p>
          </table:table-cell>
          <table:table-cell office:value-type="string">
            <text:p>NEW</text:p>
          </table:table-cell>
          <table:table-cell office:value-type="string">
            <text:p>ODF: LO writes invalid draw:name attribute for 3D-shapes</text:p>
          </table:table-cell>
          <table:table-cell office:value-type="string">
            <text:p>2020-09-13 00:09:54</text:p>
          </table:table-cell>
          <table:table-cell office:value-type="string">
            <text:p>It will be automatically solved with ODF 1.4. <text:s/>ODF 1.3 needs a loext solution. Perhaps better suitable as EasyHack?</text:p>
          </table:table-cell>
          <table:table-cell table:style-name="ce2"/>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32015" xlink:type="simple">132015</text:a></text:p>
          </table:table-cell>
          <table:table-cell office:value-type="string">
            <text:p>LibreOffice</text:p>
          </table:table-cell>
          <table:table-cell office:value-type="string">
            <text:p>NEW</text:p>
          </table:table-cell>
          <table:table-cell office:value-type="string">
            <text:p>page layout in content.xml is not read</text:p>
          </table:table-cell>
          <table:table-cell office:value-type="string">
            <text:p>2020-05-31 22:21:13</text:p>
          </table:table-cell>
          <table:table-cell office:value-type="string">
            <text:p>Missing feature. It is needed for interoperability with Karbon.</text:p>
          </table:table-cell>
          <table:table-cell table:style-name="ce2" office:value-type="string">
            <text:p><text:span text:style-name="T1">Suitable for ODF tender, low priority. Should be solved together with bug </text:span><text:span text:style-name="T1"><text:a xlink:href="https://bugs.documentfoundation.org/show_bug.cgi?id=101218" xlink:type="simple">101218</text:a></text:span><text:span text:style-name="T1">.</text:span></text:p>
          </table:table-cell>
          <table:table-cell office:value-type="string">
            <text:p>optional</text:p>
          </table:table-cell>
          <table:table-cell table:style-name="ce4" table:number-columns-repeated="1016"/>
        </table:table-row>
        <table:table-row table:style-name="ro1">
          <table:table-cell table:style-name="ce6" office:value-type="float" office:value="107292">
            <text:p>107292</text:p>
          </table:table-cell>
          <table:table-cell table:style-name="ce6" office:value-type="string">
            <text:p>Writer</text:p>
          </table:table-cell>
          <table:table-cell table:style-name="ce6" office:value-type="string">
            <text:p>NEW</text:p>
          </table:table-cell>
          <table:table-cell table:style-name="ce14" office:value-type="string">
            <text:p>uninterrupted deletion tracked changes inserted in wrong order during ODF import</text:p>
          </table:table-cell>
          <table:table-cell table:style-name="ce6" office:value-type="string">
            <text:p>2021-10-13 06:21:03</text:p>
          </table:table-cell>
          <table:table-cell table:style-name="ce4" office:value-type="string">
            <text:p>fixed</text:p>
          </table:table-cell>
          <table:table-cell table:style-name="ce2"/>
          <table:table-cell/>
          <table:table-cell table:style-name="ce4" table:number-columns-repeated="1016"/>
        </table:table-row>
        <table:table-row table:style-name="ro5">
          <table:table-cell office:value-type="string">
            <text:p><text:a xlink:href="https://bugs.documentfoundation.org/show_bug.cgi?id=94587" xlink:type="simple">94587</text:a></text:p>
          </table:table-cell>
          <table:table-cell table:style-name="ce3" office:value-type="string">
            <text:p>LibreOffice</text:p>
          </table:table-cell>
          <table:table-cell table:style-name="ce3" office:value-type="string">
            <text:p>NEW</text:p>
          </table:table-cell>
          <table:table-cell table:style-name="ce3" office:value-type="string">
            <text:p>[META] ODF features missing or incorrectly imported</text:p>
          </table:table-cell>
          <table:table-cell table:style-name="ce3" office:value-type="string">
            <text:p>2021-08-21 20:37:23</text:p>
          </table:table-cell>
          <table:table-cell table:style-name="ce3" office:value-type="string">
            <text:p><text:span text:style-name="T2">Bugs from </text:span><text:span text:style-name="T2"><text:a xlink:href="https://bugs.documentfoundation.org/show_bug.cgi?id=94587" xlink:type="simple">META 94587</text:a></text:span> are (hopefully) all listed here </text:p>
          </table:table-cell>
          <table:table-cell table:style-name="ce2"/>
          <table:table-cell/>
          <table:table-cell table:style-name="ce4" table:number-columns-repeated="1016"/>
        </table:table-row>
        <table:table-row table:style-name="ro1">
          <table:table-cell table:style-name="ce6" office:value-type="string">
            <text:p><text:a xlink:href="https://bugs.documentfoundation.org/show_bug.cgi?id=94768" xlink:type="simple">94768</text:a></text:p>
          </table:table-cell>
          <table:table-cell table:style-name="ce6" office:value-type="string">
            <text:p>Writer</text:p>
          </table:table-cell>
          <table:table-cell table:style-name="ce6" office:value-type="string">
            <text:p>NEW</text:p>
          </table:table-cell>
          <table:table-cell table:style-name="ce14" office:value-type="string">
            <text:p>ODF export: invalid &lt;style:graphic-properties&gt; child of paragraph style</text:p>
          </table:table-cell>
          <table:table-cell table:style-name="ce6" office:value-type="string">
            <text:p>2020-06-11 11:50:33</text:p>
          </table:table-cell>
          <table:table-cell table:style-name="ce4" office:value-type="string">
            <text:p>fixed</text:p>
          </table:table-cell>
          <table:table-cell table:style-name="ce2"/>
          <table:table-cell table:number-columns-repeated="1017"/>
        </table:table-row>
        <table:table-row table:style-name="ro5">
          <table:table-cell office:value-type="string">
            <text:p><text:a xlink:href="https://bugs.documentfoundation.org/show_bug.cgi?id=108198" xlink:type="simple">108198</text:a></text:p>
          </table:table-cell>
          <table:table-cell table:style-name="ce13" office:value-type="string">
            <text:p>LibreOffice</text:p>
          </table:table-cell>
          <table:table-cell table:style-name="ce13" office:value-type="string">
            <text:p>NEW</text:p>
          </table:table-cell>
          <table:table-cell table:style-name="ce19" office:value-type="string">
            <text:p>[META] ODF export is unsuitable or invalid XML</text:p>
          </table:table-cell>
          <table:table-cell table:style-name="ce13" office:value-type="string">
            <text:p>2021-03-19 07:55:36</text:p>
          </table:table-cell>
          <table:table-cell table:style-name="ce3" office:value-type="string">
            <text:p>Bugs from <text:a xlink:href="https://bugs.documentfoundation.org/show_bug.cgi?id=108198" xlink:type="simple">META 108198</text:a> are (hopefully) all listed here </text:p>
          </table:table-cell>
          <table:table-cell table:style-name="ce2"/>
          <table:table-cell table:number-columns-repeated="1017"/>
        </table:table-row>
        <table:table-row table:style-name="ro5" table:number-rows-repeated="6">
          <table:table-cell table:number-columns-repeated="6"/>
          <table:table-cell table:style-name="ce2"/>
          <table:table-cell table:number-columns-repeated="1017"/>
        </table:table-row>
        <table:table-row table:style-name="ro5" table:number-rows-repeated="1048486">
          <table:table-cell table:number-columns-repeated="1024"/>
        </table:table-row>
        <table:table-row table:style-name="ro5">
          <table:table-cell table:number-columns-repeated="1024"/>
        </table:table-row>
      </table:table>
      <table:table table:name="commented" table:style-name="ta1">
        <table:table-column table:style-name="co1" table:default-cell-style-name="Default"/>
        <table:table-column table:style-name="co2" table:default-cell-style-name="Default"/>
        <table:table-column table:style-name="co1" table:default-cell-style-name="Default"/>
        <table:table-column table:style-name="co3" table:default-cell-style-name="ce2"/>
        <table:table-column table:style-name="co4" table:default-cell-style-name="Default"/>
        <table:table-column table:style-name="co5" table:default-cell-style-name="ce2"/>
        <table:table-column table:style-name="co6" table:default-cell-style-name="ce10"/>
        <table:table-column table:style-name="co1" table:number-columns-repeated="1017" table:default-cell-style-name="Default"/>
        <table:table-row table:style-name="ro1">
          <table:table-cell table:style-name="Heading" office:value-type="string">
            <text:p>Bug ID</text:p>
          </table:table-cell>
          <table:table-cell table:style-name="Heading" office:value-type="string">
            <text:p>Component</text:p>
          </table:table-cell>
          <table:table-cell table:style-name="Heading" office:value-type="string">
            <text:p>Status</text:p>
          </table:table-cell>
          <table:table-cell table:style-name="ce1" office:value-type="string">
            <text:p>Summary</text:p>
          </table:table-cell>
          <table:table-cell table:style-name="Heading" office:value-type="string">
            <text:p>Changed</text:p>
          </table:table-cell>
          <table:table-cell table:style-name="ce1" office:value-type="string">
            <text:p>comment Regina</text:p>
          </table:table-cell>
          <table:table-cell table:style-name="ce24" office:value-type="string" table:number-columns-spanned="2" table:number-rows-spanned="1">
            <text:p>Ranking Regina for ODF tender,</text:p>
            <text:p>A (highest), B, optional, no</text:p>
          </table:table-cell>
          <table:covered-table-cell/>
          <table:table-cell table:number-columns-repeated="1016"/>
        </table:table-row>
        <table:table-row table:style-name="ro1">
          <table:table-cell office:value-type="string">
            <text:p><text:a xlink:href="https://bugs.documentfoundation.org/show_bug.cgi?id=30709" xlink:type="simple">30709</text:a></text:p>
          </table:table-cell>
          <table:table-cell office:value-type="string">
            <text:p>LibreOffice</text:p>
          </table:table-cell>
          <table:table-cell office:value-type="string">
            <text:p>NEW</text:p>
          </table:table-cell>
          <table:table-cell office:value-type="string">
            <text:p>Implement UI for RDFa support</text:p>
          </table:table-cell>
          <table:table-cell office:value-type="string">
            <text:p>2021-05-23 17:11:31</text:p>
          </table:table-cell>
          <table:table-cell office:value-type="string">
            <text:p>There has been a <text:a xlink:href="https://git.libreoffice.org/core/commit/e58635129487d2fc0ab1cc9e2a9e3e302bcb9538" xlink:type="simple">commit</text:a>. It is not yet verified. But likely issue is fixed in the meantime.</text:p>
          </table:table-cell>
          <table:table-cell/>
          <table:table-cell office:value-type="string">
            <text:p>no</text:p>
          </table:table-cell>
          <table:table-cell table:number-columns-repeated="1016"/>
        </table:table-row>
        <table:table-row table:style-name="ro1">
          <table:table-cell office:value-type="string">
            <text:p><text:a xlink:href="https://bugs.documentfoundation.org/show_bug.cgi?id=34311" xlink:type="simple">34311</text:a></text:p>
          </table:table-cell>
          <table:table-cell office:value-type="string">
            <text:p>LibreOffice</text:p>
          </table:table-cell>
          <table:table-cell office:value-type="string">
            <text:p>NEW</text:p>
          </table:table-cell>
          <table:table-cell office:value-type="string">
            <text:p>meta information lost when editing a calc OLE object from writer</text:p>
          </table:table-cell>
          <table:table-cell office:value-type="string">
            <text:p>2019-11-23 16:40:51</text:p>
          </table:table-cell>
          <table:table-cell office:value-type="string">
            <text:p>Current LO inserts the OLE read-only. So there is still a bug, but no longer data loss.</text:p>
          </table:table-cell>
          <table:table-cell/>
          <table:table-cell office:value-type="string">
            <text:p>no</text:p>
          </table:table-cell>
          <table:table-cell table:number-columns-repeated="1016"/>
        </table:table-row>
        <table:table-row table:style-name="ro7">
          <table:table-cell office:value-type="string">
            <text:p><text:a xlink:href="https://bugs.documentfoundation.org/show_bug.cgi?id=36446" xlink:type="simple">36446</text:a></text:p>
          </table:table-cell>
          <table:table-cell office:value-type="string">
            <text:p>Writer</text:p>
          </table:table-cell>
          <table:table-cell office:value-type="string">
            <text:p>NEW</text:p>
          </table:table-cell>
          <table:table-cell office:value-type="string">
            <text:p>EDITING allow permanent per document "Ignore All" word list</text:p>
          </table:table-cell>
          <table:table-cell office:value-type="string">
            <text:p>2020-08-14 22:22:57</text:p>
          </table:table-cell>
          <table:table-cell office:value-type="string">
            <text:p>Enhancement request. It would require an addition to the ODF file format. Word does not have such feature, so no interoperability problem.</text:p>
          </table:table-cell>
          <table:table-cell/>
          <table:table-cell office:value-type="string">
            <text:p>no</text:p>
          </table:table-cell>
          <table:table-cell table:number-columns-repeated="1016"/>
        </table:table-row>
        <table:table-row table:style-name="ro2">
          <table:table-cell office:value-type="string">
            <text:p><text:a xlink:href="https://bugs.documentfoundation.org/show_bug.cgi?id=37128" xlink:type="simple">37128</text:a></text:p>
          </table:table-cell>
          <table:table-cell office:value-type="string">
            <text:p>Writer</text:p>
          </table:table-cell>
          <table:table-cell office:value-type="string">
            <text:p>NEW</text:p>
          </table:table-cell>
          <table:table-cell office:value-type="string">
            <text:p>Writer saves text alignment of RTL paragraph not according to the ODF specification</text:p>
          </table:table-cell>
          <table:table-cell office:value-type="string">
            <text:p>2020-03-17 16:29:57</text:p>
          </table:table-cell>
          <table:table-cell office:value-type="string">
            <text:p>Michael mentioned “OOo CWS textalignment01” in 2012. Any progress with that?</text:p>
            <text:p>This bug could go into a dedicated RTL tender, not into the ODF tender.</text:p>
          </table:table-cell>
          <table:table-cell/>
          <table:table-cell office:value-type="string">
            <text:p>no</text:p>
          </table:table-cell>
          <table:table-cell table:number-columns-repeated="1016"/>
        </table:table-row>
        <table:table-row table:style-name="ro1">
          <table:table-cell office:value-type="string">
            <text:p><text:a xlink:href="https://bugs.documentfoundation.org/show_bug.cgi?id=38484" xlink:type="simple">38484</text:a></text:p>
          </table:table-cell>
          <table:table-cell office:value-type="string">
            <text:p>Calc</text:p>
          </table:table-cell>
          <table:table-cell office:value-type="string">
            <text:p>NEW</text:p>
          </table:table-cell>
          <table:table-cell office:value-type="string">
            <text:p>Incorrect loading of ODF file</text:p>
          </table:table-cell>
          <table:table-cell office:value-type="string">
            <text:p>2021-08-29 21:27:49</text:p>
          </table:table-cell>
          <table:table-cell office:value-type="string">
            <text:p>This is about attribute style:display of element &lt;style:header&gt;.</text:p>
            <text:p>This is likely fixed with commits for bug 121715 and bug 144940.</text:p>
          </table:table-cell>
          <table:table-cell/>
          <table:table-cell office:value-type="string">
            <text:p>no</text:p>
          </table:table-cell>
          <table:table-cell table:number-columns-repeated="1016"/>
        </table:table-row>
        <table:table-row table:style-name="ro4">
          <table:table-cell office:value-type="string">
            <text:p><text:a xlink:href="https://bugs.documentfoundation.org/show_bug.cgi?id=39756" xlink:type="simple">39756</text:a></text:p>
          </table:table-cell>
          <table:table-cell office:value-type="string">
            <text:p>Writer</text:p>
          </table:table-cell>
          <table:table-cell office:value-type="string">
            <text:p>NEW</text:p>
          </table:table-cell>
          <table:table-cell office:value-type="string">
            <text:p>Paragraph background color may extend too far FORMATTING</text:p>
          </table:table-cell>
          <table:table-cell office:value-type="string">
            <text:p>2020-09-11 19:36:09</text:p>
          </table:table-cell>
          <table:table-cell office:value-type="string">
            <text:p>It is not clear, how it needs to be rendered to be ODF conform, see my comment 14 in the bug report.</text:p>
            <text:p>See also <text:a xlink:href="https://bugs.documentfoundation.org/show_bug.cgi?id=106021" xlink:type="simple">106021</text:a> and <text:a xlink:href="https://bugs.documentfoundation.org/show_bug.cgi?id=108600" xlink:type="simple">108600</text:a>.</text:p>
            <text:p>How is it related to <text:a xlink:href="https://issues.oasis-open.org/browse/OFFICE-3767" xlink:type="simple">OFFICE-3767</text:a> (contextual spacing in ODF 1.3)?</text:p>
            <text:p>Because “correct”  is not clear, not suitable for a tender.</text:p>
          </table:table-cell>
          <table:table-cell/>
          <table:table-cell office:value-type="string">
            <text:p>no</text:p>
          </table:table-cell>
          <table:table-cell table:number-columns-repeated="1016"/>
        </table:table-row>
        <table:table-row table:style-name="ro2">
          <table:table-cell office:value-type="string">
            <text:p><text:a xlink:href="https://bugs.documentfoundation.org/show_bug.cgi?id=45854" xlink:type="simple">45854</text:a></text:p>
          </table:table-cell>
          <table:table-cell office:value-type="string">
            <text:p>Base</text:p>
          </table:table-cell>
          <table:table-cell office:value-type="string">
            <text:p>NEW</text:p>
          </table:table-cell>
          <table:table-cell office:value-type="string">
            <text:p>ODF database mime-type confusion</text:p>
          </table:table-cell>
          <table:table-cell office:value-type="string">
            <text:p>2021-07-09 04:02:28</text:p>
          </table:table-cell>
          <table:table-cell office:value-type="string">
            <text:p>See Michaels comment in <text:a xlink:href="https://issues.oasis-open.org/browse/OFFICE-3745" xlink:type="simple">OFFICE-3745</text:a>.</text:p>
            <text:p>Still not clear, how to get Mime type to IANA. @Michael: Put again on TC Agenda?</text:p>
            <text:p>Affects ODF TC, not suitable for a tender.</text:p>
          </table:table-cell>
          <table:table-cell/>
          <table:table-cell office:value-type="string">
            <text:p>no</text:p>
          </table:table-cell>
          <table:table-cell table:number-columns-repeated="1016"/>
        </table:table-row>
        <table:table-row table:style-name="ro7">
          <table:table-cell office:value-type="string">
            <text:p><text:a xlink:href="https://bugs.documentfoundation.org/show_bug.cgi?id=45884" xlink:type="simple">45884</text:a></text:p>
          </table:table-cell>
          <table:table-cell office:value-type="string">
            <text:p>Writer</text:p>
          </table:table-cell>
          <table:table-cell office:value-type="string">
            <text:p>NEW</text:p>
          </table:table-cell>
          <table:table-cell office:value-type="string">
            <text:p>LibreOffice does not understand "scale" value with style:rel-width and style:rel-height</text:p>
          </table:table-cell>
          <table:table-cell office:value-type="string">
            <text:p>2020-09-11 17:24:53</text:p>
          </table:table-cell>
          <table:table-cell office:value-type="string">
            <text:p>The correct behavior is not yet clear. See <text:a xlink:href="https://issues.oasis-open.org/browse/OFFICE-3854" xlink:type="simple">OFFICE-3854</text:a> and <text:a xlink:href="https://issues.oasis-open.org/browse/OFFICE-4100" xlink:type="simple">OFFICE-4100</text:a>.</text:p>
            <text:p>Not suitable for tender.</text:p>
          </table:table-cell>
          <table:table-cell/>
          <table:table-cell office:value-type="string">
            <text:p>no</text:p>
          </table:table-cell>
          <table:table-cell table:number-columns-repeated="1016"/>
        </table:table-row>
        <table:table-row table:style-name="ro2">
          <table:table-cell office:value-type="string">
            <text:p><text:a xlink:href="https://bugs.documentfoundation.org/show_bug.cgi?id=48392" xlink:type="simple">48392</text:a></text:p>
          </table:table-cell>
          <table:table-cell office:value-type="string">
            <text:p>LibreOffice</text:p>
          </table:table-cell>
          <table:table-cell office:value-type="string">
            <text:p>NEW</text:p>
          </table:table-cell>
          <table:table-cell office:value-type="string">
            <text:p>ODF: Implementation for svg:linearGradient and svg:radialGradient is missing</text:p>
          </table:table-cell>
          <table:table-cell office:value-type="string">
            <text:p>2021-02-16 23:08:39</text:p>
          </table:table-cell>
          <table:table-cell office:value-type="string">
            <text:p>This feature is missing. It is needed for better interoperability with OOXML. This should definitely be included in a tender.</text:p>
            <text:p>This is related to budget 2022 item <text:a xlink:href="https://wiki.documentfoundation.org/Development/Budget2022#Multi-color_gradient" xlink:type="simple">Multi-color_gradient</text:a>.</text:p>
            <text:p>It was already proposed for budget 2020 and 2021.</text:p>
          </table:table-cell>
          <table:table-cell office:value-type="string">
            <text:p><text:span text:style-name="T1">This should definitely be included in a tender. Set as prerequisite to bug </text:span><text:span text:style-name="T1"><text:a xlink:href="https://bugs.documentfoundation.org/show_bug.cgi?id=76682" xlink:type="simple">76682</text:a></text:span><text:span text:style-name="T1">, which should be addressed in the same tender.</text:span></text:p>
          </table:table-cell>
          <table:table-cell office:value-type="string">
            <text:p>A</text:p>
          </table:table-cell>
          <table:table-cell table:number-columns-repeated="1016"/>
        </table:table-row>
        <table:table-row table:style-name="ro8">
          <table:table-cell office:value-type="string">
            <text:p><text:a xlink:href="https://bugs.documentfoundation.org/show_bug.cgi?id=48804" xlink:type="simple">48804</text:a></text:p>
          </table:table-cell>
          <table:table-cell office:value-type="string">
            <text:p>Writer</text:p>
          </table:table-cell>
          <table:table-cell office:value-type="string">
            <text:p>NEW</text:p>
          </table:table-cell>
          <table:table-cell office:value-type="string">
            <text:p>Add option to rotate text 180 degrees in writer</text:p>
          </table:table-cell>
          <table:table-cell office:value-type="string">
            <text:p>2019-11-28 14:42:38</text:p>
          </table:table-cell>
          <table:table-cell office:value-type="string">
            <text:p>I would not put it into a tender as new writing direction, because that is currently discussed in the ODF TC and not really ready and it is not yet clear, to which elements new writing directions are applicable.</text:p>
            <text:p>But I would put is into a tender as rotation of frames. 180deg might be easier to implement, but any degree is required. That would be a step forward to handle Writer-frames equal to text boxes. In ODF and in other applications is no difference between them.</text:p>
            <text:p>Or the other way to look at it, could be, to extend the abilities of text boxes. For example allow character anchored images and Math-OLEs. From such extended feature Draw and Impress would benefit too. In context of ‘greating card’ as mentioned in the bug report, a text frame is likely sufficient.</text:p>
          </table:table-cell>
          <table:table-cell office:value-type="string">
            <text:p>Have it in a tender as extending the text boxes to allow character anchored images and Math-OLEs (‘as char’ and ‘to char’). That would solve bug <text:a xlink:href="https://bugs.documentfoundation.org/show_bug.cgi?id=129061" xlink:type="simple">129061</text:a> (highest importance) and bug <text:a xlink:href="https://bugs.documentfoundation.org/show_bug.cgi?id=35033" xlink:type="simple">35033</text:a>.</text:p>
            <text:p/>
            <text:p>Alternative a tender with “rotate Writer frame”. But I guess, that such would be too large for any tender.</text:p>
            <text:p/>
            <text:p>Alternative implement writing mode “display180” in close contact to the ODF TC. But then it is difficult to estimate the effort.</text:p>
          </table:table-cell>
          <table:table-cell office:value-type="string">
            <text:p>no</text:p>
          </table:table-cell>
          <table:table-cell table:number-columns-repeated="1016"/>
        </table:table-row>
        <table:table-row table:style-name="ro2">
          <table:table-cell office:value-type="string">
            <text:p><text:a xlink:href="https://bugs.documentfoundation.org/show_bug.cgi?id=49343" xlink:type="simple">49343</text:a></text:p>
          </table:table-cell>
          <table:table-cell office:value-type="string">
            <text:p>Calc</text:p>
          </table:table-cell>
          <table:table-cell office:value-type="string">
            <text:p>NEW</text:p>
          </table:table-cell>
          <table:table-cell office:value-type="string">
            <text:p>failure to apply named font colour specified in file</text:p>
          </table:table-cell>
          <table:table-cell office:value-type="string">
            <text:p>2021-05-13 03:58:25</text:p>
          </table:table-cell>
          <table:table-cell office:value-type="string">
            <text:p>This is about a user style, which is set for a &lt;text:span&gt; element in a paragraph in a cell. Missing user character styles in Calc is also tracked in bug <text:a xlink:href="https://bugs.documentfoundation.org/show_bug.cgi?id=108220" xlink:type="simple">108220</text:a>. About the effort to implement such feature see <text:a xlink:href="https://bugs.documentfoundation.org/show_bug.cgi?id=108220#c12" xlink:type="simple">comment 12</text:a> from Eike there.</text:p>
          </table:table-cell>
          <table:table-cell office:value-type="string">
            <text:p>Suitable for ODF tender</text:p>
          </table:table-cell>
          <table:table-cell office:value-type="string">
            <text:p>B</text:p>
          </table:table-cell>
          <table:table-cell table:number-columns-repeated="1016"/>
        </table:table-row>
        <table:table-row table:style-name="ro6">
          <table:table-cell office:value-type="string">
            <text:p><text:a xlink:href="https://bugs.documentfoundation.org/show_bug.cgi?id=53276" xlink:type="simple">53276</text:a></text:p>
          </table:table-cell>
          <table:table-cell office:value-type="string">
            <text:p>LibreOffice</text:p>
          </table:table-cell>
          <table:table-cell office:value-type="string">
            <text:p>NEW</text:p>
          </table:table-cell>
          <table:table-cell office:value-type="string">
            <text:p>draw:style="round" under draw:stroke-dash is ignored.</text:p>
          </table:table-cell>
          <table:table-cell office:value-type="string">
            <text:p>2020-09-13 15:53:01</text:p>
          </table:table-cell>
          <table:table-cell office:value-type="string">
            <text:p>If it would be only about reading a file with that attribute, it could be solved by changing svg:linecap on import, as mentioned in <text:a xlink:href="https://bugs.documentfoundation.org/show_bug.cgi?id=53276#c8" xlink:type="simple">comment 8</text:a> in the bug report. But the attribute belongs to the published service “LineProperties” in the API.</text:p>
            <text:p>Using value ROUND and ROUNDRELATIVE has never worked, so I think these attribute values should be deprecated and import, export, and uno should be changed to use RECT  or RECTRELATIVE plus LINECAP_ROUND. So my suggestion would be to not fully implement it.</text:p>
          </table:table-cell>
          <table:table-cell office:value-type="string">
            <text:p>Should be included in ODF tender. But read my comment on the expected fix.</text:p>
          </table:table-cell>
          <table:table-cell office:value-type="string">
            <text:p>B</text:p>
          </table:table-cell>
          <table:table-cell table:number-columns-repeated="1016"/>
        </table:table-row>
        <table:table-row table:style-name="ro3">
          <table:table-cell office:value-type="string">
            <text:p><text:a xlink:href="https://bugs.documentfoundation.org/show_bug.cgi?id=53992" xlink:type="simple">53992</text:a></text:p>
          </table:table-cell>
          <table:table-cell office:value-type="string">
            <text:p>Calc</text:p>
          </table:table-cell>
          <table:table-cell office:value-type="string">
            <text:p>NEW</text:p>
          </table:table-cell>
          <table:table-cell office:value-type="string">
            <text:p>FORMATTING MS-COMPAT: Handling of fo:wrap-option and sequential &lt;text:p&gt; elements</text:p>
          </table:table-cell>
          <table:table-cell office:value-type="string">
            <text:p>2020-09-12 14:34:28</text:p>
          </table:table-cell>
          <table:table-cell office:value-type="string">
            <text:p>Currently LibreOffice uses “no-wrap” as default and omits it on export. But XSL 7.15.13 "wrap-option" has “wrap” as initial value.</text:p>
            <text:p>File save should write the attribute in both cases. For LO’s internal default write setting “no-wrap” in style “Default”. Repair of import is not yet possible because too many documents with assuming “no-wrap” as default exist.</text:p>
          </table:table-cell>
          <table:table-cell office:value-type="string">
            <text:p>Writing correct attribute value should be included in ODF tender to get correct documents as soon as possible.</text:p>
          </table:table-cell>
          <table:table-cell office:value-type="string">
            <text:p>B</text:p>
          </table:table-cell>
          <table:table-cell table:number-columns-repeated="1016"/>
        </table:table-row>
        <table:table-row table:style-name="ro2">
          <table:table-cell office:value-type="string">
            <text:p><text:a xlink:href="https://bugs.documentfoundation.org/show_bug.cgi?id=60700" xlink:type="simple">60700</text:a></text:p>
          </table:table-cell>
          <table:table-cell office:value-type="string">
            <text:p>LibreOffice</text:p>
          </table:table-cell>
          <table:table-cell office:value-type="string">
            <text:p>REOPENED</text:p>
          </table:table-cell>
          <table:table-cell office:value-type="string">
            <text:p>de-cruftify ODF files ...</text:p>
          </table:table-cell>
          <table:table-cell office:value-type="string">
            <text:p>2018-09-15 18:49:25</text:p>
          </table:table-cell>
          <table:table-cell office:value-type="string">
            <text:p>Because signature is affected, I think the problem should be solved. But I don’t know enough about it. The discussions in the bug report are addressed to developers. @Michael, you should have a look at it and decide about this bug.</text:p>
          </table:table-cell>
          <table:table-cell office:value-type="string">
            <text:p>Michael things it is not difficult to fix.</text:p>
            <text:p>So it should be included in ODF tender. For details ask Michael.</text:p>
          </table:table-cell>
          <table:table-cell office:value-type="string">
            <text:p>B</text:p>
          </table:table-cell>
          <table:table-cell table:number-columns-repeated="1016"/>
        </table:table-row>
        <table:table-row table:style-name="ro3">
          <table:table-cell office:value-type="string">
            <text:p><text:a xlink:href="https://bugs.documentfoundation.org/show_bug.cgi?id=62032" xlink:type="simple">62032</text:a></text:p>
          </table:table-cell>
          <table:table-cell office:value-type="string">
            <text:p>Writer</text:p>
          </table:table-cell>
          <table:table-cell office:value-type="string">
            <text:p>NEW</text:p>
          </table:table-cell>
          <table:table-cell office:value-type="string">
            <text:p>Cannot specify a Paragraph Style to use a numbering level (over 1) for a chosen Numbering (List) style (See comment 8)</text:p>
          </table:table-cell>
          <table:table-cell office:value-type="string">
            <text:p>2021-10-12 08:29:08</text:p>
          </table:table-cell>
          <table:table-cell table:style-name="ce10" office:value-type="string">
            <text:p>The state of the bug is unclear. Miklos has done something.</text:p>
            <text:p>The bug needs to be handled together with bug <text:a xlink:href="https://bugs.documentfoundation.org/show_bug.cgi?id=108868" xlink:type="simple">108868</text:a>.</text:p>
            <text:p>Adding a UI needs import from UX.</text:p>
          </table:table-cell>
          <table:table-cell office:value-type="string">
            <text:p>The issue has so many duplicates and CCs, that it should be in a tender.</text:p>
            <text:p><text:span text:style-name="T1">Because of unclear state and missing UI-proposal it needs some time to specify the expected work.</text:span></text:p>
            <text:p><text:span text:style-name="T1">@Xisco ? @Heiko ?</text:span></text:p>
          </table:table-cell>
          <table:table-cell office:value-type="string">
            <text:p>A</text:p>
          </table:table-cell>
          <table:table-cell table:number-columns-repeated="1016"/>
        </table:table-row>
        <table:table-row table:style-name="ro4">
          <table:table-cell office:value-type="string">
            <text:p><text:a xlink:href="https://bugs.documentfoundation.org/show_bug.cgi?id=63436" xlink:type="simple">63436</text:a></text:p>
          </table:table-cell>
          <table:table-cell office:value-type="string">
            <text:p>Writer</text:p>
          </table:table-cell>
          <table:table-cell office:value-type="string">
            <text:p>NEW</text:p>
          </table:table-cell>
          <table:table-cell office:value-type="string">
            <text:p>Support for ODF fields as written by KWord</text:p>
          </table:table-cell>
          <table:table-cell office:value-type="string">
            <text:p>2021-08-15 03:40:34</text:p>
          </table:table-cell>
          <table:table-cell office:value-type="string">
            <text:p>This is another one with “possible in frame but not in text box”. The UI of LibreOffice does not allow bookmarks in a text box. MS Word uses bookmarks in text boxes too and can handle them in odt and in docx. Currently Writer imports the text box from MS Word as frame, so keeps bookmarks but looses rotation for example.</text:p>
          </table:table-cell>
          <table:table-cell/>
          <table:table-cell office:value-type="string">
            <text:p>optional</text:p>
          </table:table-cell>
          <table:table-cell table:number-columns-repeated="1016"/>
        </table:table-row>
        <table:table-row table:style-name="ro2">
          <table:table-cell office:value-type="string">
            <text:p><text:a xlink:href="https://bugs.documentfoundation.org/show_bug.cgi?id=68024" xlink:type="simple">68024</text:a></text:p>
          </table:table-cell>
          <table:table-cell office:value-type="string">
            <text:p>Writer</text:p>
          </table:table-cell>
          <table:table-cell office:value-type="string">
            <text:p>NEW</text:p>
          </table:table-cell>
          <table:table-cell office:value-type="string">
            <text:p>table: evaluates &lt;text:variable-set&gt; in body of float and void cells, but not of string cells</text:p>
          </table:table-cell>
          <table:table-cell office:value-type="string">
            <text:p>2020-07-16 03:44:27</text:p>
          </table:table-cell>
          <table:table-cell office:value-type="string">
            <text:p><text:span text:style-name="T1">This is related to bug </text:span><text:span text:style-name="T1"><text:a xlink:href="https://bugs.documentfoundation.org/show_bug.cgi?id=68022" xlink:type="simple">68022</text:a></text:span><text:span text:style-name="T1">  and bug </text:span><text:span text:style-name="T1"><text:a xlink:href="https://bugs.documentfoundation.org/show_bug.cgi?id=68026" xlink:type="simple">68026</text:a></text:span><text:span text:style-name="T1">.</text:span></text:p>
            <text:p>Because Report Builder is involved, it might be difficult to estimate the effort. And it is not clear, whether something has to be done in ODF. I would say, that it is not suitable for tender.</text:p>
          </table:table-cell>
          <table:table-cell office:value-type="string">
            <text:p>@Michael ?</text:p>
          </table:table-cell>
          <table:table-cell office:value-type="string">
            <text:p>no</text:p>
          </table:table-cell>
          <table:table-cell table:number-columns-repeated="1016"/>
        </table:table-row>
        <table:table-row table:style-name="ro5">
          <table:table-cell office:value-type="string">
            <text:p><text:a xlink:href="../and%20bug%2068026" xlink:type="simple">68026</text:a></text:p>
          </table:table-cell>
          <table:table-cell office:value-type="string">
            <text:p>Writer</text:p>
          </table:table-cell>
          <table:table-cell office:value-type="string">
            <text:p>NEW</text:p>
          </table:table-cell>
          <table:table-cell office:value-type="string">
            <text:p>table cell of type void: body displayed</text:p>
          </table:table-cell>
          <table:table-cell office:value-type="string">
            <text:p>2019-12-03 14:11:52</text:p>
          </table:table-cell>
          <table:table-cell office:value-type="string">
            <text:p><text:span text:style-name="T1">Belongs to bug </text:span><text:span text:style-name="T1"><text:a xlink:href="https://bugs.documentfoundation.org/show_bug.cgi?id=68024" xlink:type="simple">68024</text:a></text:span><text:span text:style-name="T1">.</text:span></text:p>
          </table:table-cell>
          <table:table-cell/>
          <table:table-cell office:value-type="string">
            <text:p>no</text:p>
          </table:table-cell>
          <table:table-cell table:number-columns-repeated="1016"/>
        </table:table-row>
        <table:table-row table:style-name="ro9">
          <table:table-cell office:value-type="string">
            <text:p><text:a xlink:href="https://bugs.documentfoundation.org/show_bug.cgi?id=70668" xlink:type="simple">70668</text:a></text:p>
          </table:table-cell>
          <table:table-cell office:value-type="string">
            <text:p>Writer</text:p>
          </table:table-cell>
          <table:table-cell office:value-type="string">
            <text:p>NEW</text:p>
          </table:table-cell>
          <table:table-cell office:value-type="string">
            <text:p>FILEOPEN: Display does not fit to a page format from a Calligra Words document.</text:p>
          </table:table-cell>
          <table:table-cell office:value-type="string">
            <text:p>2021-08-25 06:06:38</text:p>
          </table:table-cell>
          <table:table-cell office:value-type="string">
            <text:p>The page layout cannot be determined with the inheritance rules in ODF 16.2 and therefor LO uses an “implementation-dependent” page-layout. LO is ODF conform. We can improve it, so that LO uses the page-layout that is set in the only one master-page element.</text:p>
            <text:p>A nice to have fix, but not needed for ODF conformance.</text:p>
            <text:p>The other way round is more problematic. LO produces such documents too and that is bad for interoperability, see my <text:a xlink:href="https://bugs.documentfoundation.org/show_bug.cgi?id=143956#c15" xlink:type="simple">comment</text:a> in bug <text:a xlink:href="https://bugs.documentfoundation.org/show_bug.cgi?id=143956" xlink:type="simple">143956</text:a>.</text:p>
          </table:table-cell>
          <table:table-cell/>
          <table:table-cell office:value-type="string">
            <text:p>no</text:p>
          </table:table-cell>
          <table:table-cell table:number-columns-repeated="1016"/>
        </table:table-row>
        <table:table-row table:style-name="ro1">
          <table:table-cell office:value-type="string">
            <text:p><text:a xlink:href="https://bugs.documentfoundation.org/show_bug.cgi?id=72367" xlink:type="simple">72367</text:a></text:p>
          </table:table-cell>
          <table:table-cell office:value-type="string">
            <text:p>Writer</text:p>
          </table:table-cell>
          <table:table-cell office:value-type="string">
            <text:p>NEW</text:p>
          </table:table-cell>
          <table:table-cell office:value-type="string">
            <text:p>FILESAVE: Z-Order of picture and text shapes doesn't save (or load) correctly in ODF</text:p>
          </table:table-cell>
          <table:table-cell office:value-type="string">
            <text:p>2021-09-24 14:16:45</text:p>
          </table:table-cell>
          <table:table-cell office:value-type="string">
            <text:p>State is not clear. I could not reproduce it with 7.4 daily.</text:p>
          </table:table-cell>
          <table:table-cell/>
          <table:table-cell office:value-type="string">
            <text:p>no</text:p>
          </table:table-cell>
          <table:table-cell table:number-columns-repeated="1016"/>
        </table:table-row>
        <table:table-row table:style-name="ro7">
          <table:table-cell office:value-type="string">
            <text:p><text:a xlink:href="https://bugs.documentfoundation.org/show_bug.cgi?id=72966" xlink:type="simple">72966</text:a></text:p>
          </table:table-cell>
          <table:table-cell office:value-type="string">
            <text:p>filters and storage</text:p>
          </table:table-cell>
          <table:table-cell office:value-type="string">
            <text:p>NEW</text:p>
          </table:table-cell>
          <table:table-cell office:value-type="string">
            <text:p>[FILESAVE] LibreOffice-4 creates fake SVM files</text:p>
          </table:table-cell>
          <table:table-cell office:value-type="string">
            <text:p>2020-09-12 16:12:59</text:p>
          </table:table-cell>
          <table:table-cell office:value-type="string">
            <text:p>The current behavior is ODF conform. I see no sense in developing a changed behavior for export to ODF 1.1 and suggest a “Wont fix” for the bug.</text:p>
          </table:table-cell>
          <table:table-cell/>
          <table:table-cell office:value-type="string">
            <text:p>no</text:p>
          </table:table-cell>
          <table:table-cell table:number-columns-repeated="1016"/>
        </table:table-row>
        <table:table-row table:style-name="ro7">
          <table:table-cell office:value-type="string">
            <text:p><text:a xlink:href="https://bugs.documentfoundation.org/show_bug.cgi?id=73590" xlink:type="simple">73590</text:a></text:p>
          </table:table-cell>
          <table:table-cell office:value-type="string">
            <text:p>Writer</text:p>
          </table:table-cell>
          <table:table-cell office:value-type="string">
            <text:p>NEW</text:p>
          </table:table-cell>
          <table:table-cell office:value-type="string">
            <text:p>FORMATTING: ODF imported paragraph style can not override only margin-top or -bottom with zero</text:p>
          </table:table-cell>
          <table:table-cell office:value-type="string">
            <text:p>2020-09-11 17:33:21</text:p>
          </table:table-cell>
          <table:table-cell office:value-type="string">
            <text:p>That is an ODF import bug, the style “MyStyle” has got a margin-top=0cm although that is not contained in the style in file. Should be fixed.</text:p>
          </table:table-cell>
          <table:table-cell office:value-type="string">
            <text:p>Suitable for ODF tender. Error situation is clear.</text:p>
          </table:table-cell>
          <table:table-cell office:value-type="string">
            <text:p>optional</text:p>
          </table:table-cell>
          <table:table-cell table:number-columns-repeated="1016"/>
        </table:table-row>
        <table:table-row table:style-name="ro1">
          <table:table-cell office:value-type="string">
            <text:p><text:a xlink:href="https://bugs.documentfoundation.org/show_bug.cgi?id=75297" xlink:type="simple">75297</text:a></text:p>
          </table:table-cell>
          <table:table-cell office:value-type="string">
            <text:p>Writer</text:p>
          </table:table-cell>
          <table:table-cell office:value-type="string">
            <text:p>NEW</text:p>
          </table:table-cell>
          <table:table-cell office:value-type="string">
            <text:p>FORMATTING: Number Styles, character style of "None" is ignored</text:p>
          </table:table-cell>
          <table:table-cell office:value-type="string">
            <text:p>2021-07-12 12:54:07</text:p>
          </table:table-cell>
          <table:table-cell office:value-type="string">
            <text:p>This is an ODF import bug. Should be fixed.</text:p>
          </table:table-cell>
          <table:table-cell office:value-type="string">
            <text:p>Suitable for ODF tender. Error situation is clear.</text:p>
          </table:table-cell>
          <table:table-cell office:value-type="string">
            <text:p>B</text:p>
          </table:table-cell>
          <table:table-cell table:number-columns-repeated="1016"/>
        </table:table-row>
        <table:table-row table:style-name="ro2">
          <table:table-cell office:value-type="string">
            <text:p><text:a xlink:href="https://bugs.documentfoundation.org/show_bug.cgi?id=76682" xlink:type="simple">76682</text:a></text:p>
          </table:table-cell>
          <table:table-cell office:value-type="string">
            <text:p>LibreOffice</text:p>
          </table:table-cell>
          <table:table-cell office:value-type="string">
            <text:p>NEW</text:p>
          </table:table-cell>
          <table:table-cell office:value-type="string">
            <text:p>Other: Gradients in LO are limited only to two colors</text:p>
          </table:table-cell>
          <table:table-cell office:value-type="string">
            <text:p>2021-06-23 16:35:01</text:p>
          </table:table-cell>
          <table:table-cell office:value-type="string">
            <text:p><text:span text:style-name="T1">This is </text:span><text:span text:style-name="T1"><text:a xlink:href="https://wiki.documentfoundation.org/Development/Budget2022#Multi-color_Gradient" xlink:type="simple">Multi-color_Gradient</text:a></text:span><text:span text:style-name="T1"> from “Tenders for budget 2022”, same as in “budget 2021”.</text:span></text:p>
          </table:table-cell>
          <table:table-cell office:value-type="string">
            <text:p><text:span text:style-name="T1">I think, it should be included in a tender, but be resolved after bug </text:span><text:span text:style-name="T1"><text:a xlink:href="https://bugs.documentfoundation.org/show_bug.cgi?id=48392" xlink:type="simple">48392</text:a></text:span><text:span text:style-name="T1">, so that the new feature “svg gradient” can be used to improve import and export filters.</text:span></text:p>
          </table:table-cell>
          <table:table-cell office:value-type="string">
            <text:p>A</text:p>
          </table:table-cell>
          <table:table-cell table:number-columns-repeated="1016"/>
        </table:table-row>
        <table:table-row table:style-name="ro2">
          <table:table-cell office:value-type="string">
            <text:p><text:a xlink:href="https://bugs.documentfoundation.org/show_bug.cgi?id=76736" xlink:type="simple">76736</text:a></text:p>
          </table:table-cell>
          <table:table-cell office:value-type="string">
            <text:p>Calc</text:p>
          </table:table-cell>
          <table:table-cell office:value-type="string">
            <text:p>NEW</text:p>
          </table:table-cell>
          <table:table-cell office:value-type="string">
            <text:p>ODF import: default-cell-style-name attribute is ignored everywhere when last of table row has no such attribute.</text:p>
          </table:table-cell>
          <table:table-cell office:value-type="string">
            <text:p>2019-12-03 14:15:26</text:p>
          </table:table-cell>
          <table:table-cell office:value-type="string">
            <text:p>import of table:default-cell-style-name (19.619 ODF 1.3) as attribute of &lt;table:table-row&gt; element (9.1.3 ODF 1.3) is missing. ODF 1.3 sets this attribute precedence over the same attribute in &lt;table:table-col&gt; element.</text:p>
          </table:table-cell>
          <table:table-cell office:value-type="string">
            <text:p>Suitable for ODF tender. Seems to be an isolated fix in XMLTableImport.cxx.</text:p>
          </table:table-cell>
          <table:table-cell office:value-type="string">
            <text:p>optional</text:p>
          </table:table-cell>
          <table:table-cell table:number-columns-repeated="1016"/>
        </table:table-row>
        <table:table-row table:style-name="ro4">
          <table:table-cell office:value-type="string">
            <text:p><text:a xlink:href="https://bugs.documentfoundation.org/show_bug.cgi?id=78351" xlink:type="simple">78351</text:a></text:p>
          </table:table-cell>
          <table:table-cell office:value-type="string">
            <text:p>Writer</text:p>
          </table:table-cell>
          <table:table-cell office:value-type="string">
            <text:p>NEW</text:p>
          </table:table-cell>
          <table:table-cell office:value-type="string">
            <text:p>FILESAVE: ODT 1.1 not retaining correct bullet list indentation</text:p>
          </table:table-cell>
          <table:table-cell office:value-type="string">
            <text:p>2020-11-18 18:23:40</text:p>
          </table:table-cell>
          <table:table-cell office:value-type="string">
            <text:p>As isolated problem, I would suggest to close as "Wont Fix". But converting from modern list structure to legacy list structure exists too, when copy&amp;paste a list from Writer to an outline object in Impress. Currently the bullets are lost, see bug <text:a xlink:href="https://bugs.documentfoundation.org/show_bug.cgi?id=37592" xlink:type="simple">37592</text:a> for example. It would make sense to bundle it with such bugs.</text:p>
          </table:table-cell>
          <table:table-cell office:value-type="string">
            <text:p>Only useful as bundle with other bugs about list conversion. But that would need some work to describe the expected work.</text:p>
          </table:table-cell>
          <table:table-cell office:value-type="string">
            <text:p>no</text:p>
          </table:table-cell>
          <table:table-cell table:number-columns-repeated="1016"/>
        </table:table-row>
        <table:table-row table:style-name="ro4">
          <table:table-cell office:value-type="string">
            <text:p><text:a xlink:href="https://bugs.documentfoundation.org/show_bug.cgi?id=78510" xlink:type="simple">78510</text:a></text:p>
          </table:table-cell>
          <table:table-cell office:value-type="string">
            <text:p>Writer</text:p>
          </table:table-cell>
          <table:table-cell office:value-type="string">
            <text:p>NEW</text:p>
          </table:table-cell>
          <table:table-cell office:value-type="string">
            <text:p>FILEOPEN: MSO ODT - Bullet points in wrong location</text:p>
          </table:table-cell>
          <table:table-cell office:value-type="string">
            <text:p>2020-09-11 17:47:53</text:p>
          </table:table-cell>
          <table:table-cell office:value-type="string">
            <text:p>The bug is connected to 19.237 fo:margin-left and 19.246 fo:text-indent (ODF 1.3 part 3). This is an interoperability problem and connected with other bug about indentation in lists.</text:p>
          </table:table-cell>
          <table:table-cell office:value-type="string">
            <text:p>Should be bundled with other bugs about indentation in lists. LibreOffice is buggy here. Should be included in the ODF tender. Related bugs about the same topic are <text:a xlink:href="https://bugs.documentfoundation.org/show_bug.cgi?id=92762" xlink:type="simple">92762</text:a>, <text:a xlink:href="https://bugs.documentfoundation.org/show_bug.cgi?id=114287" xlink:type="simple">114287</text:a>, <text:a xlink:href="https://bugs.documentfoundation.org/show_bug.cgi?id=83532" xlink:type="simple">83532</text:a>, <text:a xlink:href="https://bugs.documentfoundation.org/show_bug.cgi?id=82170" xlink:type="simple">82170</text:a>, <text:a xlink:href="https://bugs.documentfoundation.org/show_bug.cgi?id=145318" xlink:type="simple">145318</text:a></text:p>
          </table:table-cell>
          <table:table-cell office:value-type="string">
            <text:p>A</text:p>
          </table:table-cell>
          <table:table-cell table:number-columns-repeated="1016"/>
        </table:table-row>
        <table:table-row table:style-name="ro7">
          <table:table-cell office:value-type="string">
            <text:p><text:a xlink:href="https://bugs.documentfoundation.org/show_bug.cgi?id=79524" xlink:type="simple">79524</text:a></text:p>
          </table:table-cell>
          <table:table-cell office:value-type="string">
            <text:p>Writer</text:p>
          </table:table-cell>
          <table:table-cell office:value-type="string">
            <text:p>NEW</text:p>
          </table:table-cell>
          <table:table-cell office:value-type="string">
            <text:p>FILEOPEN: MSO ODT - Frame sizes arent imported correctly which crops images</text:p>
          </table:table-cell>
          <table:table-cell office:value-type="string">
            <text:p>2020-09-11 17:24:53</text:p>
          </table:table-cell>
          <table:table-cell office:value-type="string">
            <text:p>The problem is related to bug <text:a xlink:href="https://bugs.documentfoundation.org/show_bug.cgi?id=45884" xlink:type="simple">45884</text:a>. The correct behavior for style:rel-width="scale" and similar attributes is under discussion in the ODF TC. The but is not suitable for a tender.</text:p>
          </table:table-cell>
          <table:table-cell/>
          <table:table-cell office:value-type="string">
            <text:p>no</text:p>
          </table:table-cell>
          <table:table-cell table:number-columns-repeated="1016"/>
        </table:table-row>
        <table:table-row table:style-name="ro7">
          <table:table-cell office:value-type="string">
            <text:p><text:a xlink:href="https://bugs.documentfoundation.org/show_bug.cgi?id=82168" xlink:type="simple">82168</text:a></text:p>
          </table:table-cell>
          <table:table-cell office:value-type="string">
            <text:p>Writer</text:p>
          </table:table-cell>
          <table:table-cell office:value-type="string">
            <text:p>NEW</text:p>
          </table:table-cell>
          <table:table-cell office:value-type="string">
            <text:p>FILEOPEN: ODT from MSO opens with incorrect spacing above or below headings and bullet points - LO doesn't inherit fo:margin-bottom from parent style but sets 0</text:p>
          </table:table-cell>
          <table:table-cell office:value-type="string">
            <text:p>2020-09-11 17:33:21</text:p>
          </table:table-cell>
          <table:table-cell office:value-type="string">
            <text:p><text:span text:style-name="T1">No missing feature, but simple bug in implementation. It should be handled together with other margin top/bottom problems, e.g </text:span><text:span text:style-name="T1"><text:a xlink:href="https://bugs.documentfoundation.org/show_bug.cgi?id=73590" xlink:type="simple">73590</text:a></text:span><text:span text:style-name="T1">.</text:span></text:p>
          </table:table-cell>
          <table:table-cell office:value-type="string">
            <text:p>Suitable for ODF tender.</text:p>
          </table:table-cell>
          <table:table-cell office:value-type="string">
            <text:p>optional</text:p>
          </table:table-cell>
          <table:table-cell table:number-columns-repeated="1016"/>
        </table:table-row>
        <table:table-row table:style-name="ro1">
          <table:table-cell office:value-type="string">
            <text:p><text:a xlink:href="https://bugs.documentfoundation.org/show_bug.cgi?id=82170" xlink:type="simple">82170</text:a></text:p>
          </table:table-cell>
          <table:table-cell office:value-type="string">
            <text:p>Writer</text:p>
          </table:table-cell>
          <table:table-cell office:value-type="string">
            <text:p>NEW</text:p>
          </table:table-cell>
          <table:table-cell office:value-type="string">
            <text:p>FILEOPEN: MSO ODT - Incorrect indent for bullets and numbering</text:p>
          </table:table-cell>
          <table:table-cell office:value-type="string">
            <text:p>2020-09-11 17:47:53</text:p>
          </table:table-cell>
          <table:table-cell office:value-type="string">
            <text:p><text:span text:style-name="T1">See bug </text:span><text:span text:style-name="T1"><text:a xlink:href="https://bugs.documentfoundation.org/show_bug.cgi?id=78510" xlink:type="simple">78510</text:a></text:span><text:span text:style-name="T1">.</text:span></text:p>
          </table:table-cell>
          <table:table-cell office:value-type="string">
            <text:p><text:span text:style-name="T1">See bug </text:span><text:span text:style-name="T1"><text:a xlink:href="https://bugs.documentfoundation.org/show_bug.cgi?id=78510" xlink:type="simple">78510</text:a></text:span><text:span text:style-name="T1">.</text:span></text:p>
          </table:table-cell>
          <table:table-cell office:value-type="string">
            <text:p>B</text:p>
          </table:table-cell>
          <table:table-cell table:number-columns-repeated="1016"/>
        </table:table-row>
        <table:table-row table:style-name="ro3">
          <table:table-cell office:value-type="string">
            <text:p><text:a xlink:href="https://bugs.documentfoundation.org/show_bug.cgi?id=82218" xlink:type="simple">82218</text:a></text:p>
          </table:table-cell>
          <table:table-cell office:value-type="string">
            <text:p>Chart</text:p>
          </table:table-cell>
          <table:table-cell office:value-type="string">
            <text:p>NEW</text:p>
          </table:table-cell>
          <table:table-cell office:value-type="string">
            <text:p>Chart app doesn't support displaying data table</text:p>
          </table:table-cell>
          <table:table-cell office:value-type="string">
            <text:p>2020-10-25 10:31:57</text:p>
          </table:table-cell>
          <table:table-cell office:value-type="string">
            <text:p>A chart may have one &lt;table:table&gt; element. But ODF has no elements/attributes to control a visible representation of such element. Besides using a &lt;table:table&gt; element directly a solution with table in &lt;draw:frame&gt; element is possible. UI suggestions are missing. Because it is not clear, how to represent the missing feature in ODF, I think the bug is not suitable for a tender.</text:p>
          </table:table-cell>
          <table:table-cell/>
          <table:table-cell office:value-type="string">
            <text:p>no</text:p>
          </table:table-cell>
          <table:table-cell table:number-columns-repeated="1016"/>
        </table:table-row>
        <table:table-row table:style-name="ro7">
          <table:table-cell office:value-type="string">
            <text:p><text:a xlink:href="https://bugs.documentfoundation.org/show_bug.cgi?id=86812" xlink:type="simple">86812</text:a></text:p>
          </table:table-cell>
          <table:table-cell office:value-type="string">
            <text:p>Writer</text:p>
          </table:table-cell>
          <table:table-cell office:value-type="string">
            <text:p>NEW</text:p>
          </table:table-cell>
          <table:table-cell office:value-type="string">
            <text:p>Redlining: On save, 2nd bullet is lost in ODT</text:p>
          </table:table-cell>
          <table:table-cell office:value-type="string">
            <text:p>2020-08-31 14:49:34</text:p>
          </table:table-cell>
          <table:table-cell office:value-type="string">
            <text:p>NISZ is currently working in bugs of this kind. So they work should be finished before continuing with this bug. Not suitable for a tender at this moment, see <text:a xlink:href="https://bugs.documentfoundation.org/show_bug.cgi?id=143003" xlink:type="simple">143003</text:a></text:p>
          </table:table-cell>
          <table:table-cell table:style-name="ce11"/>
          <table:table-cell office:value-type="string">
            <text:p>no</text:p>
          </table:table-cell>
          <table:table-cell table:style-name="ce5" table:number-columns-repeated="1016"/>
        </table:table-row>
        <table:table-row table:style-name="ro1">
          <table:table-cell office:value-type="string">
            <text:p><text:a xlink:href="https://bugs.documentfoundation.org/show_bug.cgi?id=91472" xlink:type="simple">91472</text:a></text:p>
          </table:table-cell>
          <table:table-cell office:value-type="string">
            <text:p>Impress</text:p>
          </table:table-cell>
          <table:table-cell office:value-type="string">
            <text:p>NEW</text:p>
          </table:table-cell>
          <table:table-cell office:value-type="string">
            <text:p>ODF export; Impress fields do not contain the expanded field value</text:p>
          </table:table-cell>
          <table:table-cell office:value-type="string">
            <text:p>2021-07-30 06:23:07</text:p>
          </table:table-cell>
          <table:table-cell office:value-type="string">
            <text:p>Tiny interoperability problem with applications, which cannot evaluate page fields.</text:p>
          </table:table-cell>
          <table:table-cell table:style-name="ce2" office:value-type="string">
            <text:p>Suitable for ODF tender. Low priority.</text:p>
          </table:table-cell>
          <table:table-cell office:value-type="string">
            <text:p>optional</text:p>
          </table:table-cell>
          <table:table-cell table:style-name="ce5" table:number-columns-repeated="1016"/>
        </table:table-row>
        <table:table-row table:style-name="ro9">
          <table:table-cell office:value-type="string">
            <text:p><text:a xlink:href="https://bugs.documentfoundation.org/show_bug.cgi?id=94076" xlink:type="simple">94076</text:a></text:p>
          </table:table-cell>
          <table:table-cell office:value-type="string">
            <text:p>Writer</text:p>
          </table:table-cell>
          <table:table-cell office:value-type="string">
            <text:p>NEW</text:p>
          </table:table-cell>
          <table:table-cell office:value-type="string">
            <text:p>FILEOPEN: ODT - &lt;style:style&gt; Table styles not imported and not preserved after Roundtrip</text:p>
          </table:table-cell>
          <table:table-cell office:value-type="string">
            <text:p>2020-09-20 07:20:27</text:p>
          </table:table-cell>
          <table:table-cell office:value-type="string">
            <text:p><text:span text:style-name="T1">LibreOffice references already table styles from the office:styles element in table templates. Styles in the office:styles element should be shown to the user and editable by the user (common styles) in contrast to those from the office:automatic-styles element, which belong to direct or internal formatting. </text:span>The bug report needs to describe how common table styles are presented in the UI and how they interact with table templates. The current state of the bug report is not suitable for a tender.</text:p>
          </table:table-cell>
          <table:table-cell table:style-name="ce11"/>
          <table:table-cell office:value-type="string">
            <text:p>no</text:p>
          </table:table-cell>
          <table:table-cell table:style-name="ce5" table:number-columns-repeated="1016"/>
        </table:table-row>
        <table:table-row table:style-name="ro3">
          <table:table-cell office:value-type="string">
            <text:p><text:a xlink:href="https://bugs.documentfoundation.org/show_bug.cgi?id=94584" xlink:type="simple">94584</text:a></text:p>
          </table:table-cell>
          <table:table-cell office:value-type="string">
            <text:p>Writer</text:p>
          </table:table-cell>
          <table:table-cell office:value-type="string">
            <text:p>NEW</text:p>
          </table:table-cell>
          <table:table-cell office:value-type="string">
            <text:p>FILEOPEN: ODT - Pentagon shape not imported &lt;draw:regular-polygon&gt;</text:p>
          </table:table-cell>
          <table:table-cell office:value-type="string">
            <text:p>2020-05-30 21:48:02</text:p>
          </table:table-cell>
          <table:table-cell office:value-type="string">
            <text:p>Missing feature, see 1.20 in “<text:a xlink:href="https://wiki.documentfoundation.org/Development/Budget2022#Missing_ODF_Feature:_.3Cdraw:regular-polygon.3E_missing_completely" xlink:type="simple">Tenders for budget 2022</text:a>”. The ODF description is clear.</text:p>
          </table:table-cell>
          <table:table-cell table:style-name="ce2" office:value-type="string">
            <text:p><text:span text:style-name="T1">Suitable for ODF tender.  It is an isolated problem and good for a bidding consortium. But is has low priority from a general point of view. If we find a mentor, it would be suitable as GSoC project (perhaps together with bug </text:span><text:span text:style-name="T1"><text:a xlink:href="https://bugs.documentfoundation.org/show_bug.cgi?id=144925" xlink:type="simple">144925</text:a></text:span>).</text:p>
          </table:table-cell>
          <table:table-cell office:value-type="string">
            <text:p>optional</text:p>
          </table:table-cell>
          <table:table-cell table:style-name="ce5" table:number-columns-repeated="1016"/>
        </table:table-row>
        <table:table-row table:style-name="ro5">
          <table:table-cell office:value-type="string">
            <text:p><text:a xlink:href="https://bugs.documentfoundation.org/show_bug.cgi?id=94587" xlink:type="simple">94587</text:a></text:p>
          </table:table-cell>
          <table:table-cell table:style-name="ce3" office:value-type="string">
            <text:p>LibreOffice</text:p>
          </table:table-cell>
          <table:table-cell table:style-name="ce3" office:value-type="string">
            <text:p>NEW</text:p>
          </table:table-cell>
          <table:table-cell table:style-name="ce3" office:value-type="string">
            <text:p>[META] ODF features missing or incorrectly imported</text:p>
          </table:table-cell>
          <table:table-cell table:style-name="ce3" office:value-type="string">
            <text:p>2021-08-21 20:37:23</text:p>
          </table:table-cell>
          <table:table-cell table:style-name="ce3" office:value-type="string">
            <text:p><text:span text:style-name="T2">Bugs from </text:span><text:span text:style-name="T2"><text:a xlink:href="https://bugs.documentfoundation.org/show_bug.cgi?id=94587" xlink:type="simple">META 94587</text:a></text:span> are (hopefully) all listed here </text:p>
          </table:table-cell>
          <table:table-cell table:style-name="ce2"/>
          <table:table-cell/>
          <table:table-cell table:style-name="ce5" table:number-columns-repeated="1016"/>
        </table:table-row>
        <table:table-row table:style-name="ro1">
          <table:table-cell table:style-name="ce6" office:value-type="string">
            <text:p><text:a xlink:href="https://bugs.documentfoundation.org/show_bug.cgi?id=94591" xlink:type="simple">94591</text:a></text:p>
          </table:table-cell>
          <table:table-cell table:style-name="ce6" office:value-type="string">
            <text:p>LibreOffice</text:p>
          </table:table-cell>
          <table:table-cell table:style-name="ce6" office:value-type="string">
            <text:p>NEW</text:p>
          </table:table-cell>
          <table:table-cell table:style-name="ce14" office:value-type="string">
            <text:p>FILEOPEN: ODT - Custom shapes and ellipses not rendered correctly</text:p>
          </table:table-cell>
          <table:table-cell table:style-name="ce6" office:value-type="string">
            <text:p>2021-02-24 20:22:53</text:p>
          </table:table-cell>
          <table:table-cell office:value-type="string">
            <text:p>I have resolved the bug as NOTOURBUG. For details see the bug report. The issue is not suitable for a tender.</text:p>
          </table:table-cell>
          <table:table-cell table:style-name="ce2"/>
          <table:table-cell office:value-type="string">
            <text:p>no</text:p>
          </table:table-cell>
          <table:table-cell table:style-name="ce5" table:number-columns-repeated="1016"/>
        </table:table-row>
        <table:table-row table:style-name="ro7">
          <table:table-cell office:value-type="string">
            <text:p><text:a xlink:href="https://bugs.documentfoundation.org/show_bug.cgi?id=94731" xlink:type="simple">94731</text:a></text:p>
          </table:table-cell>
          <table:table-cell office:value-type="string">
            <text:p>LibreOffice</text:p>
          </table:table-cell>
          <table:table-cell office:value-type="string">
            <text:p>NEW</text:p>
          </table:table-cell>
          <table:table-cell office:value-type="string">
            <text:p>Look of square/quadratic gradient changed</text:p>
          </table:table-cell>
          <table:table-cell office:value-type="string">
            <text:p>2019-12-03 15:44:18</text:p>
          </table:table-cell>
          <table:table-cell office:value-type="string">
            <text:p>I have creates issue <text:a xlink:href="https://issues.oasis-open.org/browse/OFFICE-4117" xlink:type="simple">OFFICE-4117</text:a> for the ODF TC to get images for the gradient kinds. Until that is resolved, nothing can be done. The issue is not suitable for a tender.</text:p>
          </table:table-cell>
          <table:table-cell table:style-name="ce2"/>
          <table:table-cell office:value-type="string">
            <text:p>no</text:p>
          </table:table-cell>
          <table:table-cell table:style-name="ce5" table:number-columns-repeated="1016"/>
        </table:table-row>
        <table:table-row table:style-name="ro1">
          <table:table-cell table:style-name="ce6" office:value-type="string">
            <text:p><text:a xlink:href="https://bugs.documentfoundation.org/show_bug.cgi?id=94768" xlink:type="simple">94768</text:a></text:p>
          </table:table-cell>
          <table:table-cell table:style-name="ce6" office:value-type="string">
            <text:p>Writer</text:p>
          </table:table-cell>
          <table:table-cell table:style-name="ce6" office:value-type="string">
            <text:p>NEW</text:p>
          </table:table-cell>
          <table:table-cell table:style-name="ce14" office:value-type="string">
            <text:p>ODF export: invalid &lt;style:graphic-properties&gt; child of paragraph style</text:p>
          </table:table-cell>
          <table:table-cell table:style-name="ce6" office:value-type="string">
            <text:p>2020-06-11 11:50:33</text:p>
          </table:table-cell>
          <table:table-cell table:style-name="ce4" office:value-type="string">
            <text:p>fixed</text:p>
          </table:table-cell>
          <table:table-cell table:style-name="ce2"/>
          <table:table-cell/>
          <table:table-cell table:style-name="ce5" table:number-columns-repeated="1016"/>
        </table:table-row>
        <table:table-row table:style-name="ro3">
          <table:table-cell office:value-type="string">
            <text:p><text:a xlink:href="https://bugs.documentfoundation.org/show_bug.cgi?id=96066" xlink:type="simple">96066</text:a></text:p>
          </table:table-cell>
          <table:table-cell office:value-type="string">
            <text:p>Draw</text:p>
          </table:table-cell>
          <table:table-cell office:value-type="string">
            <text:p>NEW</text:p>
          </table:table-cell>
          <table:table-cell office:value-type="string">
            <text:p>ODF does not allow negative values in attribute fo:padding, but LO writes negative values</text:p>
          </table:table-cell>
          <table:table-cell office:value-type="string">
            <text:p>2020-08-18 17:36:35</text:p>
          </table:table-cell>
          <table:table-cell office:value-type="string">
            <text:p>There are two problems:</text:p>
            <text:p>A) Prevent LO to write negative values. As first step restrict the UI (→ Heiko).</text:p>
            <text:p>B) Handle old documents with negative values, e.g. convert on resave after asking the user.</text:p>
            <text:p>Because the desired behavior is not clear yet, unsuitable for a tender.</text:p>
          </table:table-cell>
          <table:table-cell table:style-name="ce2"/>
          <table:table-cell office:value-type="string">
            <text:p>no</text:p>
          </table:table-cell>
          <table:table-cell table:style-name="ce5" table:number-columns-repeated="1016"/>
        </table:table-row>
        <table:table-row table:style-name="ro5">
          <table:table-cell office:value-type="string">
            <text:p><text:a xlink:href="https://bugs.documentfoundation.org/show_bug.cgi?id=96921" xlink:type="simple">96921</text:a></text:p>
          </table:table-cell>
          <table:table-cell office:value-type="string">
            <text:p>Calc</text:p>
          </table:table-cell>
          <table:table-cell office:value-type="string">
            <text:p>NEW</text:p>
          </table:table-cell>
          <table:table-cell office:value-type="string">
            <text:p>ODF: missing implementer notes for calcext:value</text:p>
          </table:table-cell>
          <table:table-cell office:value-type="string">
            <text:p>2020-09-12 17:57:55</text:p>
          </table:table-cell>
          <table:table-cell office:value-type="string">
            <text:p>State of the bug is unclear. Not suitable for a tender.</text:p>
          </table:table-cell>
          <table:table-cell table:style-name="ce2"/>
          <table:table-cell office:value-type="string">
            <text:p>no</text:p>
          </table:table-cell>
          <table:table-cell table:style-name="ce5" table:number-columns-repeated="1016"/>
        </table:table-row>
        <table:table-row table:style-name="ro7">
          <table:table-cell office:value-type="string">
            <text:p><text:a xlink:href="https://bugs.documentfoundation.org/show_bug.cgi?id=97706" xlink:type="simple">97706</text:a></text:p>
          </table:table-cell>
          <table:table-cell office:value-type="string">
            <text:p>Calc</text:p>
          </table:table-cell>
          <table:table-cell office:value-type="string">
            <text:p>NEW</text:p>
          </table:table-cell>
          <table:table-cell office:value-type="string">
            <text:p>CLEAN is neither ODF nor OOXML conform</text:p>
          </table:table-cell>
          <table:table-cell office:value-type="string">
            <text:p>2020-03-14 19:26:02</text:p>
          </table:table-cell>
          <table:table-cell office:value-type="string">
            <text:p>There has been some work in gerrit <text:a xlink:href="https://gerrit.libreoffice.org/c/core/+/41271" xlink:type="simple">41271</text:a>.  Needs to be fixed. It is currently tagged as easyHack. Perhaps Winfried Donkers is interested?</text:p>
          </table:table-cell>
          <table:table-cell table:style-name="ce2" office:value-type="string">
            <text:p>Suitable for a tender.</text:p>
            <text:p>It might find a developer without including it in a tender.</text:p>
          </table:table-cell>
          <table:table-cell office:value-type="string">
            <text:p>optional</text:p>
          </table:table-cell>
          <table:table-cell table:style-name="ce5" table:number-columns-repeated="1016"/>
        </table:table-row>
        <table:table-row table:style-name="ro7">
          <table:table-cell office:value-type="string">
            <text:p><text:a xlink:href="https://bugs.documentfoundation.org/show_bug.cgi?id=98443" xlink:type="simple">98443</text:a></text:p>
          </table:table-cell>
          <table:table-cell office:value-type="string">
            <text:p>Calc</text:p>
          </table:table-cell>
          <table:table-cell office:value-type="string">
            <text:p>NEW</text:p>
          </table:table-cell>
          <table:table-cell office:value-type="string">
            <text:p>MINUTE() SECOND() result differ from OpenFormula</text:p>
          </table:table-cell>
          <table:table-cell office:value-type="string">
            <text:p>2021-02-16 04:10:19</text:p>
          </table:table-cell>
          <table:table-cell office:value-type="string">
            <text:p>I have set it as duplicate to bug <text:a xlink:href="https://bugs.documentfoundation.org/show_bug.cgi?id=136615" xlink:type="simple">136615</text:a>. It is no bug in Calc but in the specification. The ODF TC has addressed it in issue <text:a xlink:href="https://issues.oasis-open.org/browse/OFFICE-4094" xlink:type="simple">OFFICE-4094</text:a>. It will be fixed in ODF 1.4.</text:p>
          </table:table-cell>
          <table:table-cell table:style-name="ce2"/>
          <table:table-cell office:value-type="string">
            <text:p>no</text:p>
          </table:table-cell>
          <table:table-cell table:style-name="ce5" table:number-columns-repeated="1016"/>
        </table:table-row>
        <table:table-row table:style-name="ro7">
          <table:table-cell office:value-type="string">
            <text:p><text:a xlink:href="https://bugs.documentfoundation.org/show_bug.cgi?id=98520" xlink:type="simple">98520</text:a></text:p>
          </table:table-cell>
          <table:table-cell office:value-type="string">
            <text:p>Writer</text:p>
          </table:table-cell>
          <table:table-cell office:value-type="string">
            <text:p>NEW</text:p>
          </table:table-cell>
          <table:table-cell office:value-type="string">
            <text:p>ODF Validator reported error: attribute "text:start-value" on element "text:list-level-style-number" has a bad value: "0"</text:p>
          </table:table-cell>
          <table:table-cell office:value-type="string">
            <text:p>2019-11-11 14:21:35</text:p>
          </table:table-cell>
          <table:table-cell office:value-type="string">
            <text:p>I have made a proposal to the ODF TC to include value 0, <text:a xlink:href="https://issues.oasis-open.org/browse/OFFICE-4118" xlink:type="simple">OFFICE-4118</text:a>. So I suggest to postpone this till the ODF TC has decided on the proposal. Work in progress, not suitable for a tender.</text:p>
          </table:table-cell>
          <table:table-cell table:style-name="ce2"/>
          <table:table-cell office:value-type="string">
            <text:p>no</text:p>
          </table:table-cell>
          <table:table-cell table:style-name="ce5" table:number-columns-repeated="1016"/>
        </table:table-row>
        <table:table-row table:style-name="ro7">
          <table:table-cell office:value-type="string">
            <text:p><text:a xlink:href="https://bugs.documentfoundation.org/show_bug.cgi?id=100450" xlink:type="simple">100450</text:a></text:p>
          </table:table-cell>
          <table:table-cell office:value-type="string">
            <text:p>Calc</text:p>
          </table:table-cell>
          <table:table-cell office:value-type="string">
            <text:p>NEW</text:p>
          </table:table-cell>
          <table:table-cell office:value-type="string">
            <text:p>Add ODFF1.2 ACCRINT function to Calc</text:p>
          </table:table-cell>
          <table:table-cell office:value-type="string">
            <text:p>2020-11-21 00:01:28</text:p>
          </table:table-cell>
          <table:table-cell table:style-name="ce23" office:value-type="string">
            <text:p>LO has the version, which is compatible with Excel 2013. The ODF version is missing. Perhaps Winfried Donker is interested to work on it? </text:p>
          </table:table-cell>
          <table:table-cell table:style-name="ce2" office:value-type="string">
            <text:p>Suitable for tender, low priority.</text:p>
          </table:table-cell>
          <table:table-cell office:value-type="string">
            <text:p>optional</text:p>
          </table:table-cell>
          <table:table-cell table:style-name="ce5" table:number-columns-repeated="1016"/>
        </table:table-row>
        <table:table-row table:style-name="ro1">
          <table:table-cell office:value-type="string">
            <text:p><text:a xlink:href="https://bugs.documentfoundation.org/show_bug.cgi?id=100693" xlink:type="simple">100693</text:a></text:p>
          </table:table-cell>
          <table:table-cell office:value-type="string">
            <text:p>Writer</text:p>
          </table:table-cell>
          <table:table-cell office:value-type="string">
            <text:p>NEW</text:p>
          </table:table-cell>
          <table:table-cell office:value-type="string">
            <text:p>FORMATTING MS-COMPAT: fo:wrap-option should be set for graphic-objects in text documents</text:p>
          </table:table-cell>
          <table:table-cell office:value-type="string">
            <text:p>2021-06-21 12:54:46</text:p>
          </table:table-cell>
          <table:table-cell office:value-type="string">
            <text:p>At least step 1 in comment <text:a xlink:href="https://bugs.documentfoundation.org/show_bug.cgi?id=100693#c13" xlink:type="simple">13</text:a> needs to be done. That is easy and would already improve interoperability with Word.</text:p>
          </table:table-cell>
          <table:table-cell table:style-name="ce2" office:value-type="string">
            <text:p>Should be included in ODF tender.</text:p>
          </table:table-cell>
          <table:table-cell office:value-type="string">
            <text:p>B</text:p>
          </table:table-cell>
          <table:table-cell table:style-name="ce5" table:number-columns-repeated="1016"/>
        </table:table-row>
        <table:table-row table:style-name="ro7">
          <table:table-cell office:value-type="string">
            <text:p><text:a xlink:href="https://bugs.documentfoundation.org/show_bug.cgi?id=101218" xlink:type="simple">101218</text:a></text:p>
          </table:table-cell>
          <table:table-cell office:value-type="string">
            <text:p>Draw</text:p>
          </table:table-cell>
          <table:table-cell office:value-type="string">
            <text:p>NEW</text:p>
          </table:table-cell>
          <table:table-cell office:value-type="string">
            <text:p>ODF &lt;draw:layer-set&gt; as a child element of &lt;draw:page&gt; not supported</text:p>
          </table:table-cell>
          <table:table-cell office:value-type="string">
            <text:p>2019-01-20 09:56:49</text:p>
          </table:table-cell>
          <table:table-cell office:value-type="string">
            <text:p><text:span text:style-name="T1">For the special situation of interoperability with Karbon, a workaround was implemented. A general support is missing. The bug is related to bug </text:span><text:span text:style-name="T1"><text:a xlink:href="https://bugs.documentfoundation.org/show_bug.cgi?id=132015" xlink:type="simple">132015</text:a></text:span><text:span text:style-name="T1">.</text:span></text:p>
          </table:table-cell>
          <table:table-cell table:style-name="ce2" office:value-type="string">
            <text:p><text:span text:style-name="T1">Suitable for tender, low priority. Should be solved together with bug </text:span><text:span text:style-name="T1"><text:a xlink:href="https://bugs.documentfoundation.org/show_bug.cgi?id=132015" xlink:type="simple">132015</text:a></text:span><text:span text:style-name="T1">.</text:span></text:p>
          </table:table-cell>
          <table:table-cell office:value-type="string">
            <text:p>optional</text:p>
          </table:table-cell>
          <table:table-cell table:style-name="ce5" table:number-columns-repeated="1016"/>
        </table:table-row>
        <table:table-row table:style-name="ro1">
          <table:table-cell office:value-type="string">
            <text:p><text:a xlink:href="https://bugs.documentfoundation.org/show_bug.cgi?id=101758" xlink:type="simple">101758</text:a></text:p>
          </table:table-cell>
          <table:table-cell office:value-type="string">
            <text:p>Impress</text:p>
          </table:table-cell>
          <table:table-cell office:value-type="string">
            <text:p>NEW</text:p>
          </table:table-cell>
          <table:table-cell office:value-type="string">
            <text:p>Do not use loext:graphic-properties for vertical-align in table in Draw/Impress</text:p>
          </table:table-cell>
          <table:table-cell office:value-type="string">
            <text:p>2019-11-07 12:38:32</text:p>
          </table:table-cell>
          <table:table-cell office:value-type="string">
            <text:p>Also the import of the attribute is wrong. This affects interoperability with PowerPoint, which uses the attribute, if it uses ODF.</text:p>
          </table:table-cell>
          <table:table-cell table:style-name="ce2" office:value-type="string">
            <text:p>Should be included in ODF tender.</text:p>
          </table:table-cell>
          <table:table-cell office:value-type="string">
            <text:p>B</text:p>
          </table:table-cell>
          <table:table-cell table:style-name="ce5" table:number-columns-repeated="1016"/>
        </table:table-row>
        <table:table-row table:style-name="ro2">
          <table:table-cell office:value-type="string">
            <text:p><text:a xlink:href="https://bugs.documentfoundation.org/show_bug.cgi?id=103602" xlink:type="simple">103602</text:a></text:p>
          </table:table-cell>
          <table:table-cell office:value-type="string">
            <text:p>LibreOffice</text:p>
          </table:table-cell>
          <table:table-cell office:value-type="string">
            <text:p>NEW</text:p>
          </table:table-cell>
          <table:table-cell office:value-type="string">
            <text:p>new documents fail ODF validation with Error: unexpected attribute "draw:fill"</text:p>
          </table:table-cell>
          <table:table-cell office:value-type="string">
            <text:p>2021-03-27 13:58:00</text:p>
          </table:table-cell>
          <table:table-cell office:value-type="string">
            <text:p>The invalid draw:fill attribute is still written for header and footer. There exists not even an issue to ODF TC, to allow this attribute. It must be in loext namespace. Making valid documents is likely not sponsered by enterprises, therefore TDF needs to care of it.</text:p>
          </table:table-cell>
          <table:table-cell table:style-name="ce2" office:value-type="string">
            <text:p>Should be included in ODF tender.</text:p>
          </table:table-cell>
          <table:table-cell office:value-type="string">
            <text:p>B</text:p>
          </table:table-cell>
          <table:table-cell table:style-name="ce5" table:number-columns-repeated="1016"/>
        </table:table-row>
        <table:table-row table:style-name="ro1">
          <table:table-cell office:value-type="string">
            <text:p><text:a xlink:href="https://bugs.documentfoundation.org/show_bug.cgi?id=103906" xlink:type="simple">103906</text:a></text:p>
          </table:table-cell>
          <table:table-cell office:value-type="string">
            <text:p>filters and storage</text:p>
          </table:table-cell>
          <table:table-cell office:value-type="string">
            <text:p>NEW</text:p>
          </table:table-cell>
          <table:table-cell office:value-type="string">
            <text:p>LO uses deprecated mime type "image/x-wmf" for WMF files instead of "image/wmf"</text:p>
          </table:table-cell>
          <table:table-cell office:value-type="string">
            <text:p>2020-09-12 21:12:10</text:p>
          </table:table-cell>
          <table:table-cell office:value-type="string">
            <text:p>It is only marked deprecated, not removed, so not urgent. Bug might be usable as EasyHack.</text:p>
          </table:table-cell>
          <table:table-cell table:style-name="ce11"/>
          <table:table-cell office:value-type="string">
            <text:p>no</text:p>
          </table:table-cell>
          <table:table-cell table:style-name="ce5" table:number-columns-repeated="1016"/>
        </table:table-row>
        <table:table-row table:style-name="ro7">
          <table:table-cell office:value-type="string">
            <text:p><text:a xlink:href="https://bugs.documentfoundation.org/show_bug.cgi?id=105844" xlink:type="simple">105844</text:a></text:p>
          </table:table-cell>
          <table:table-cell office:value-type="string">
            <text:p>filters and storage</text:p>
          </table:table-cell>
          <table:table-cell office:value-type="string">
            <text:p>NEW</text:p>
          </table:table-cell>
          <table:table-cell office:value-type="string">
            <text:p>FILESAVE: Very slow saving with password compared to 5.2.5</text:p>
          </table:table-cell>
          <table:table-cell office:value-type="string">
            <text:p>2021-07-15 20:51:46</text:p>
          </table:table-cell>
          <table:table-cell table:style-name="ce10" office:value-type="string">
            <text:p>There seems to be a problem. But it is not really clear, which kind of documents are affected and how the performance can be improved in principle.</text:p>
          </table:table-cell>
          <table:table-cell table:style-name="ce12" office:value-type="string">
            <text:p>@Michael, do you agree with “not suitable for tender” or do you think it should be included in tender?</text:p>
          </table:table-cell>
          <table:table-cell office:value-type="string">
            <text:p>no</text:p>
          </table:table-cell>
          <table:table-cell table:style-name="ce4" table:number-columns-repeated="1016"/>
        </table:table-row>
        <table:table-row table:style-name="ro7">
          <table:table-cell office:value-type="string">
            <text:p><text:a xlink:href="https://bugs.documentfoundation.org/show_bug.cgi?id=106021" xlink:type="simple">106021</text:a></text:p>
          </table:table-cell>
          <table:table-cell office:value-type="string">
            <text:p>Writer</text:p>
          </table:table-cell>
          <table:table-cell office:value-type="string">
            <text:p>NEW</text:p>
          </table:table-cell>
          <table:table-cell office:value-type="string">
            <text:p>FORMATTING: Writer does not accept CSS box model for paragraphs</text:p>
          </table:table-cell>
          <table:table-cell office:value-type="string">
            <text:p>2020-09-11 18:28:10</text:p>
          </table:table-cell>
          <table:table-cell office:value-type="string">
            <text:p><text:span text:style-name="T1">Main problem is the handling of background fill. The “correct” solution is not clear, neither UX nor code nor ODF. Read too bug </text:span><text:span text:style-name="T1"><text:a xlink:href="https://bugs.documentfoundation.org/show_bug.cgi?id=39756" xlink:type="simple">39756</text:a></text:span><text:span text:style-name="T1"> and bug </text:span><text:span text:style-name="T1"><text:a xlink:href="https://bugs.documentfoundation.org/show_bug.cgi?id=108600" xlink:type="simple">108600</text:a></text:span> and bug <text:a xlink:href="https://bugs.documentfoundation.org/show_bug.cgi?id=139255" xlink:type="simple">139255</text:a>. In this state not usable for a tender.</text:p>
          </table:table-cell>
          <table:table-cell table:style-name="ce2"/>
          <table:table-cell office:value-type="string">
            <text:p>no</text:p>
          </table:table-cell>
          <table:table-cell table:style-name="ce4" table:number-columns-repeated="1016"/>
        </table:table-row>
        <table:table-row table:style-name="ro5">
          <table:table-cell office:value-type="string">
            <text:p><text:a xlink:href="https://bugs.documentfoundation.org/show_bug.cgi?id=106149" xlink:type="simple">106149</text:a></text:p>
          </table:table-cell>
          <table:table-cell office:value-type="string">
            <text:p>Writer</text:p>
          </table:table-cell>
          <table:table-cell office:value-type="string">
            <text:p>NEW</text:p>
          </table:table-cell>
          <table:table-cell office:value-type="string">
            <text:p>comments/annotations doesn't support list items</text:p>
          </table:table-cell>
          <table:table-cell office:value-type="string">
            <text:p>2020-09-11 19:08:34</text:p>
          </table:table-cell>
          <table:table-cell office:value-type="string">
            <text:p>Missing implementation</text:p>
          </table:table-cell>
          <table:table-cell table:style-name="ce2" office:value-type="string">
            <text:p>Suitable for ODF tender.</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06733" xlink:type="simple">106733</text:a></text:p>
          </table:table-cell>
          <table:table-cell office:value-type="string">
            <text:p>Writer</text:p>
          </table:table-cell>
          <table:table-cell office:value-type="string">
            <text:p>NEW</text:p>
          </table:table-cell>
          <table:table-cell office:value-type="string">
            <text:p>Implement ODF attribute fo:hyphenate to exclude a portion of text from hyphenation</text:p>
          </table:table-cell>
          <table:table-cell office:value-type="string">
            <text:p>2019-10-04 19:56:49</text:p>
          </table:table-cell>
          <table:table-cell office:value-type="string">
            <text:p>Missing implementation. Proposal for UI missing. Not ready for a tender.</text:p>
          </table:table-cell>
          <table:table-cell table:style-name="ce2"/>
          <table:table-cell office:value-type="string">
            <text:p>no</text:p>
          </table:table-cell>
          <table:table-cell table:style-name="ce4" table:number-columns-repeated="1016"/>
        </table:table-row>
        <table:table-row table:style-name="ro5">
          <table:table-cell office:value-type="string">
            <text:p><text:a xlink:href="https://bugs.documentfoundation.org/show_bug.cgi?id=106934" xlink:type="simple">106934</text:a></text:p>
          </table:table-cell>
          <table:table-cell office:value-type="string">
            <text:p>LibreOffice</text:p>
          </table:table-cell>
          <table:table-cell office:value-type="string">
            <text:p>NEW</text:p>
          </table:table-cell>
          <table:table-cell office:value-type="string">
            <text:p>Image Control property style:repeat="scale" is not valid</text:p>
          </table:table-cell>
          <table:table-cell office:value-type="string">
            <text:p>2020-09-13 12:27:56</text:p>
          </table:table-cell>
          <table:table-cell office:value-type="string">
            <text:p>Attribute needs to be written in own namespace.</text:p>
          </table:table-cell>
          <table:table-cell table:style-name="ce2" office:value-type="string">
            <text:p>Suitable for ODF tender, low priority.</text:p>
          </table:table-cell>
          <table:table-cell office:value-type="string">
            <text:p>B</text:p>
          </table:table-cell>
          <table:table-cell table:style-name="ce4" table:number-columns-repeated="1016"/>
        </table:table-row>
        <table:table-row table:style-name="ro7">
          <table:table-cell office:value-type="string">
            <text:p><text:a xlink:href="https://bugs.documentfoundation.org/show_bug.cgi?id=107217" xlink:type="simple">107217</text:a></text:p>
          </table:table-cell>
          <table:table-cell office:value-type="string">
            <text:p>LibreOffice</text:p>
          </table:table-cell>
          <table:table-cell office:value-type="string">
            <text:p>NEW</text:p>
          </table:table-cell>
          <table:table-cell office:value-type="string">
            <text:p>Line and area filling of media</text:p>
          </table:table-cell>
          <table:table-cell office:value-type="string">
            <text:p>2019-05-16 12:02:22</text:p>
          </table:table-cell>
          <table:table-cell office:value-type="string">
            <text:p>Missing feature. MS Office can at least use stroke (I have not tested fill). Such stroke is missing on import. Priority is not clear, because it is not known how often such feature is used by MS Office users.</text:p>
          </table:table-cell>
          <table:table-cell table:style-name="ce2" office:value-type="string">
            <text:p>Suitable for ODF tender.</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07253" xlink:type="simple">107253</text:a></text:p>
          </table:table-cell>
          <table:table-cell office:value-type="string">
            <text:p>Writer</text:p>
          </table:table-cell>
          <table:table-cell office:value-type="string">
            <text:p>NEW</text:p>
          </table:table-cell>
          <table:table-cell office:value-type="string">
            <text:p>Import from docx with variable in ASK field produces invalid ODF on resave</text:p>
          </table:table-cell>
          <table:table-cell office:value-type="string">
            <text:p>2020-09-12 21:57:54</text:p>
          </table:table-cell>
          <table:table-cell office:value-type="string">
            <text:p>Implementation bug.</text:p>
          </table:table-cell>
          <table:table-cell table:style-name="ce2" office:value-type="string">
            <text:p>Suitable for ODF tender.</text:p>
          </table:table-cell>
          <table:table-cell office:value-type="string">
            <text:p>optional</text:p>
          </table:table-cell>
          <table:table-cell table:style-name="ce4" table:number-columns-repeated="1016"/>
        </table:table-row>
        <table:table-row table:style-name="ro1">
          <table:table-cell table:style-name="ce6" office:value-type="float" office:value="107292">
            <text:p>107292</text:p>
          </table:table-cell>
          <table:table-cell table:style-name="ce6" office:value-type="string">
            <text:p>Writer</text:p>
          </table:table-cell>
          <table:table-cell table:style-name="ce6" office:value-type="string">
            <text:p>NEW</text:p>
          </table:table-cell>
          <table:table-cell table:style-name="ce14" office:value-type="string">
            <text:p>uninterrupted deletion tracked changes inserted in wrong order during ODF import</text:p>
          </table:table-cell>
          <table:table-cell table:style-name="ce6" office:value-type="string">
            <text:p>2021-10-13 06:21:03</text:p>
          </table:table-cell>
          <table:table-cell table:style-name="ce4" office:value-type="string">
            <text:p>fixed</text:p>
          </table:table-cell>
          <table:table-cell table:style-name="ce2"/>
          <table:table-cell/>
          <table:table-cell table:style-name="ce4" table:number-columns-repeated="1016"/>
        </table:table-row>
        <table:table-row table:style-name="ro5">
          <table:table-cell office:value-type="string">
            <text:p><text:a xlink:href="https://bugs.documentfoundation.org/show_bug.cgi?id=108198" xlink:type="simple">108198</text:a></text:p>
          </table:table-cell>
          <table:table-cell table:style-name="ce13" office:value-type="string">
            <text:p>LibreOffice</text:p>
          </table:table-cell>
          <table:table-cell table:style-name="ce13" office:value-type="string">
            <text:p>NEW</text:p>
          </table:table-cell>
          <table:table-cell table:style-name="ce19" office:value-type="string">
            <text:p>[META] ODF export is unsuitable or invalid XML</text:p>
          </table:table-cell>
          <table:table-cell table:style-name="ce13" office:value-type="string">
            <text:p>2021-03-19 07:55:36</text:p>
          </table:table-cell>
          <table:table-cell table:style-name="ce3" office:value-type="string">
            <text:p>Bugs from <text:a xlink:href="https://bugs.documentfoundation.org/show_bug.cgi?id=108198" xlink:type="simple">META 108198</text:a> are (hopefully) all listed here </text:p>
          </table:table-cell>
          <table:table-cell table:style-name="ce2"/>
          <table:table-cell/>
          <table:table-cell table:style-name="ce4" table:number-columns-repeated="1016"/>
        </table:table-row>
        <table:table-row table:style-name="ro1">
          <table:table-cell office:value-type="string">
            <text:p><text:a xlink:href="https://bugs.documentfoundation.org/show_bug.cgi?id=108233" xlink:type="simple">108233</text:a></text:p>
          </table:table-cell>
          <table:table-cell office:value-type="string">
            <text:p>Writer</text:p>
          </table:table-cell>
          <table:table-cell office:value-type="string">
            <text:p>NEW</text:p>
          </table:table-cell>
          <table:table-cell office:value-type="string">
            <text:p>ODF spec allows a table row to have the formatting property "Page break before", but not implemented in LO</text:p>
          </table:table-cell>
          <table:table-cell office:value-type="string">
            <text:p>2021-03-27 11:23:45</text:p>
          </table:table-cell>
          <table:table-cell office:value-type="string">
            <text:p>Missing feature. The feature is needed for better interoperability with Word. (2 duplicates)</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08536" xlink:type="simple">108536</text:a></text:p>
          </table:table-cell>
          <table:table-cell office:value-type="string">
            <text:p>Writer</text:p>
          </table:table-cell>
          <table:table-cell office:value-type="string">
            <text:p>NEW</text:p>
          </table:table-cell>
          <table:table-cell office:value-type="string">
            <text:p>ODF: Invalid text:start-value="-1" attribute in &lt;text:h&gt; element</text:p>
          </table:table-cell>
          <table:table-cell office:value-type="string">
            <text:p>2020-09-12 22:02:49</text:p>
          </table:table-cell>
          <table:table-cell office:value-type="string">
            <text:p>Implementation bug.</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5">
          <table:table-cell office:value-type="string">
            <text:p><text:a xlink:href="https://bugs.documentfoundation.org/show_bug.cgi?id=108868" xlink:type="simple">108868</text:a></text:p>
          </table:table-cell>
          <table:table-cell office:value-type="string">
            <text:p>Writer</text:p>
          </table:table-cell>
          <table:table-cell office:value-type="string">
            <text:p>NEW</text:p>
          </table:table-cell>
          <table:table-cell office:value-type="string">
            <text:p>ODF Attribute style:list-style-name is not implemented</text:p>
          </table:table-cell>
          <table:table-cell office:value-type="string">
            <text:p>2021-03-02 01:42:53</text:p>
          </table:table-cell>
          <table:table-cell office:value-type="string">
            <text:p><text:span text:style-name="T1">Needs to be handled together with bug </text:span><text:span text:style-name="T1"><text:a xlink:href="https://bugs.documentfoundation.org/show_bug.cgi?id=62032" xlink:type="simple">62032</text:a></text:span></text:p>
          </table:table-cell>
          <table:table-cell table:style-name="ce2"/>
          <table:table-cell office:value-type="string">
            <text:p>A</text:p>
          </table:table-cell>
          <table:table-cell table:style-name="ce4" table:number-columns-repeated="1016"/>
        </table:table-row>
        <table:table-row table:style-name="ro1">
          <table:table-cell office:value-type="string">
            <text:p><text:a xlink:href="https://bugs.documentfoundation.org/show_bug.cgi?id=108907" xlink:type="simple">108907</text:a></text:p>
          </table:table-cell>
          <table:table-cell office:value-type="string">
            <text:p>Writer</text:p>
          </table:table-cell>
          <table:table-cell office:value-type="string">
            <text:p>NEW</text:p>
          </table:table-cell>
          <table:table-cell office:value-type="string">
            <text:p>conditional paragraph style does not work with outline level</text:p>
          </table:table-cell>
          <table:table-cell office:value-type="string">
            <text:p>2020-09-11 19:46:49</text:p>
          </table:table-cell>
          <table:table-cell office:value-type="string">
            <text:p>Implementation bug. Conditional formatting is an advanced feature, so this might have a low priority.</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2">
          <table:table-cell office:value-type="string">
            <text:p><text:a xlink:href="https://bugs.documentfoundation.org/show_bug.cgi?id=109305" xlink:type="simple">109305</text:a></text:p>
          </table:table-cell>
          <table:table-cell office:value-type="string">
            <text:p>Writer</text:p>
          </table:table-cell>
          <table:table-cell office:value-type="string">
            <text:p>NEW</text:p>
          </table:table-cell>
          <table:table-cell office:value-type="string">
            <text:p>The column attribute style:rel-column-width is wrongly read</text:p>
          </table:table-cell>
          <table:table-cell office:value-type="string">
            <text:p>2020-09-11 19:54:58</text:p>
          </table:table-cell>
          <table:table-cell office:value-type="string">
            <text:p>Implementation bug. On saving the relative widths are converted to absolute widths. As LO has yet no support for relative columns widths, at least the correct current widths should be calculated on import. Better would be an implementation of the complete feature.</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12783" xlink:type="simple">112783</text:a></text:p>
          </table:table-cell>
          <table:table-cell office:value-type="string">
            <text:p>Chart</text:p>
          </table:table-cell>
          <table:table-cell office:value-type="string">
            <text:p>NEW</text:p>
          </table:table-cell>
          <table:table-cell office:value-type="string">
            <text:p>PIVOT CHARTS: Save produces invalid file because of invalid cell address</text:p>
          </table:table-cell>
          <table:table-cell office:value-type="string">
            <text:p>2021-03-08 19:34:17</text:p>
          </table:table-cell>
          <table:table-cell office:value-type="string">
            <text:p><text:span text:style-name="T1">I think, that is necessary to reconsider how tables inside charts are used. That affects bug </text:span><text:span text:style-name="T1"><text:a xlink:href="https://bugs.documentfoundation.org/show_bug.cgi?id=82218" xlink:type="simple">82218</text:a></text:span><text:span text:style-name="T1"> too. Currently not usable for a tender.</text:span></text:p>
          </table:table-cell>
          <table:table-cell table:style-name="ce2"/>
          <table:table-cell office:value-type="string">
            <text:p>no</text:p>
          </table:table-cell>
          <table:table-cell table:style-name="ce4" table:number-columns-repeated="1016"/>
        </table:table-row>
        <table:table-row table:style-name="ro5">
          <table:table-cell office:value-type="string">
            <text:p><text:a xlink:href="https://bugs.documentfoundation.org/show_bug.cgi?id=113404" xlink:type="simple">113404</text:a></text:p>
          </table:table-cell>
          <table:table-cell office:value-type="string">
            <text:p>Chart</text:p>
          </table:table-cell>
          <table:table-cell office:value-type="string">
            <text:p>NEW</text:p>
          </table:table-cell>
          <table:table-cell office:value-type="string">
            <text:p>ODF: wrong element after reducing symbol size in chart</text:p>
          </table:table-cell>
          <table:table-cell office:value-type="string">
            <text:p>2020-09-14 03:17:02</text:p>
          </table:table-cell>
          <table:table-cell office:value-type="string">
            <text:p>Old implementation bug.</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13554" xlink:type="simple">113554</text:a></text:p>
          </table:table-cell>
          <table:table-cell office:value-type="string">
            <text:p>Impress</text:p>
          </table:table-cell>
          <table:table-cell office:value-type="string">
            <text:p>NEW</text:p>
          </table:table-cell>
          <table:table-cell office:value-type="string">
            <text:p>ODF: LibreOffice writes an attribute presentation:preset-property which does not exist in ODF</text:p>
          </table:table-cell>
          <table:table-cell office:value-type="string">
            <text:p>2020-09-12 22:14:35</text:p>
          </table:table-cell>
          <table:table-cell office:value-type="string">
            <text:p>Implementation bug.</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14140" xlink:type="simple">114140</text:a></text:p>
          </table:table-cell>
          <table:table-cell office:value-type="string">
            <text:p>LibreOffice</text:p>
          </table:table-cell>
          <table:table-cell office:value-type="string">
            <text:p>NEW</text:p>
          </table:table-cell>
          <table:table-cell office:value-type="string">
            <text:p>[ODF] Improve the font-face for embedded fonts included in the file</text:p>
          </table:table-cell>
          <table:table-cell office:value-type="string">
            <text:p>2019-12-06 11:44:58</text:p>
          </table:table-cell>
          <table:table-cell office:value-type="string">
            <text:p>There exist many other problems with font embedding, see META bug <text:a xlink:href="https://bugs.documentfoundation.org/show_bug.cgi?id=102985" xlink:type="simple">102985</text:a> and therein bug “Fonts-Embedded” <text:a xlink:href="https://bugs.documentfoundation.org/show_bug.cgi?id=113338" xlink:type="simple">113338</text:a></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14287" xlink:type="simple">114287</text:a></text:p>
          </table:table-cell>
          <table:table-cell office:value-type="string">
            <text:p>Writer</text:p>
          </table:table-cell>
          <table:table-cell office:value-type="string">
            <text:p>NEW</text:p>
          </table:table-cell>
          <table:table-cell office:value-type="string">
            <text:p>fo:text-indent and fo:margin-left from paragraph style has to overrule those from list style</text:p>
          </table:table-cell>
          <table:table-cell office:value-type="string">
            <text:p>2021-09-20 14:43:30</text:p>
          </table:table-cell>
          <table:table-cell table:style-name="ce10" office:value-type="string">
            <text:p><text:span text:style-name="T1">Should be bundled with bug </text:span><text:span text:style-name="T1"><text:a xlink:href="https://bugs.documentfoundation.org/show_bug.cgi?id=78510" xlink:type="simple">78510</text:a></text:span><text:span text:style-name="T1">.</text:span></text:p>
          </table:table-cell>
          <table:table-cell table:style-name="ce18" office:value-type="string">
            <text:p><text:span text:style-name="T1">See bug </text:span><text:span text:style-name="T1"><text:a xlink:href="https://bugs.documentfoundation.org/show_bug.cgi?id=78510" xlink:type="simple">78510</text:a></text:span><text:span text:style-name="T1">.</text:span></text:p>
          </table:table-cell>
          <table:table-cell office:value-type="string">
            <text:p>B</text:p>
          </table:table-cell>
          <table:table-cell table:style-name="ce4" table:number-columns-repeated="1016"/>
        </table:table-row>
        <table:table-row table:style-name="ro1">
          <table:table-cell office:value-type="string">
            <text:p><text:a xlink:href="https://bugs.documentfoundation.org/show_bug.cgi?id=116321" xlink:type="simple">116321</text:a></text:p>
          </table:table-cell>
          <table:table-cell office:value-type="string">
            <text:p>Writer</text:p>
          </table:table-cell>
          <table:table-cell office:value-type="string">
            <text:p>NEW</text:p>
          </table:table-cell>
          <table:table-cell office:value-type="string">
            <text:p>Wrong attribute value page-start-margin in case anchor-type frame</text:p>
          </table:table-cell>
          <table:table-cell office:value-type="string">
            <text:p>2020-09-12 22:46:33</text:p>
          </table:table-cell>
          <table:table-cell office:value-type="string">
            <text:p>Implementation bug.</text:p>
          </table:table-cell>
          <table:table-cell table:style-name="ce2" office:value-type="string">
            <text:p>Include in ODF tender as optional.</text:p>
          </table:table-cell>
          <table:table-cell office:value-type="string">
            <text:p>optional</text:p>
          </table:table-cell>
          <table:table-cell table:style-name="ce4" table:number-columns-repeated="1016"/>
        </table:table-row>
        <table:table-row table:style-name="ro7">
          <table:table-cell office:value-type="string">
            <text:p><text:a xlink:href="https://bugs.documentfoundation.org/show_bug.cgi?id=119134" xlink:type="simple">119134</text:a></text:p>
          </table:table-cell>
          <table:table-cell office:value-type="string">
            <text:p>Writer</text:p>
          </table:table-cell>
          <table:table-cell office:value-type="string">
            <text:p>NEW</text:p>
          </table:table-cell>
          <table:table-cell office:value-type="string">
            <text:p>Attribute draw:wrap-influence-on-position is not implemented</text:p>
          </table:table-cell>
          <table:table-cell office:value-type="string">
            <text:p>2018-09-01 17:03:43</text:p>
          </table:table-cell>
          <table:table-cell office:value-type="string">
            <text:p>This interacts with the new graphic property “Allow overlap” with unsolved issue <text:a xlink:href="https://issues.oasis-open.org/browse/OFFICE-4047" xlink:type="simple">OFFICE-4047</text:a> and implementation bugs <text:a xlink:href="https://bugs.documentfoundation.org/show_bug.cgi?id=130601" xlink:type="simple">130601</text:a> and <text:a xlink:href="https://bugs.documentfoundation.org/show_bug.cgi?id=134115" xlink:type="simple">134115</text:a>. In current state not suitable for a tender.</text:p>
          </table:table-cell>
          <table:table-cell table:style-name="ce2"/>
          <table:table-cell office:value-type="string">
            <text:p>no</text:p>
          </table:table-cell>
          <table:table-cell table:style-name="ce4" table:number-columns-repeated="1016"/>
        </table:table-row>
        <table:table-row table:style-name="ro7">
          <table:table-cell office:value-type="string">
            <text:p><text:a xlink:href="https://bugs.documentfoundation.org/show_bug.cgi?id=123397" xlink:type="simple">123397</text:a></text:p>
          </table:table-cell>
          <table:table-cell office:value-type="string">
            <text:p>Writer</text:p>
          </table:table-cell>
          <table:table-cell office:value-type="string">
            <text:p>NEW</text:p>
          </table:table-cell>
          <table:table-cell office:value-type="string">
            <text:p>Document loaded with bold font instead of normal</text:p>
          </table:table-cell>
          <table:table-cell office:value-type="string">
            <text:p>2021-08-14 04:05:15</text:p>
          </table:table-cell>
          <table:table-cell office:value-type="string">
            <text:p>The bug report has already an analyze and implementation hints by Michael Stahl. Currently the problem is local dependent.</text:p>
          </table:table-cell>
          <table:table-cell table:style-name="ce2" office:value-type="string">
            <text:p>Should be included in ODF tender. Expected solution should make internal handling independent of localized strings.</text:p>
          </table:table-cell>
          <table:table-cell office:value-type="string">
            <text:p>B</text:p>
          </table:table-cell>
          <table:table-cell table:style-name="ce4" table:number-columns-repeated="1016"/>
        </table:table-row>
        <table:table-row table:style-name="ro4">
          <table:table-cell office:value-type="string">
            <text:p><text:a xlink:href="https://bugs.documentfoundation.org/show_bug.cgi?id=129061" xlink:type="simple">129061</text:a></text:p>
          </table:table-cell>
          <table:table-cell office:value-type="string">
            <text:p>Impress</text:p>
          </table:table-cell>
          <table:table-cell office:value-type="string">
            <text:p>NEW</text:p>
          </table:table-cell>
          <table:table-cell office:value-type="string">
            <text:p>FILEOPEN PPTX: equation not displayed because Impress doesn't support inline formulas</text:p>
          </table:table-cell>
          <table:table-cell table:style-name="ce2" office:value-type="string">
            <text:p>2021-12-08 21:35:57 UTC</text:p>
          </table:table-cell>
          <table:table-cell office:value-type="string">
            <text:p>I have added this bug although originally not tagged with ODF, because the root cause of the problem is, that a feature of ODF is not implemented in LibreOffice.</text:p>
          </table:table-cell>
          <table:table-cell table:style-name="ce2" office:value-type="string">
            <text:p>Should be included in the ODF tender. The bug has Importance “highest” and feature is needed for Interoperability. The bug has not only lots of duplicates but lots of similar bugs too.</text:p>
          </table:table-cell>
          <table:table-cell office:value-type="string">
            <text:p>A</text:p>
          </table:table-cell>
          <table:table-cell table:style-name="ce4" table:number-columns-repeated="1016"/>
        </table:table-row>
        <table:table-row table:style-name="ro7">
          <table:table-cell office:value-type="string">
            <text:p><text:a xlink:href="https://bugs.documentfoundation.org/show_bug.cgi?id=131127" xlink:type="simple">131127</text:a></text:p>
          </table:table-cell>
          <table:table-cell office:value-type="string">
            <text:p>LibreOffice</text:p>
          </table:table-cell>
          <table:table-cell office:value-type="string">
            <text:p>NEW</text:p>
          </table:table-cell>
          <table:table-cell office:value-type="string">
            <text:p>FILESAVE: Form: incorrect "time" type</text:p>
          </table:table-cell>
          <table:table-cell office:value-type="string">
            <text:p>2020-09-15 06:21:28</text:p>
          </table:table-cell>
          <table:table-cell office:value-type="string">
            <text:p>It seems to be a problem with the validator or with the standard itself. Not suitable for a tender.</text:p>
          </table:table-cell>
          <table:table-cell table:style-name="ce4" office:value-type="string">
            <text:p>@Michael, please have a look whether there needs to be done something in validator and/or standard.</text:p>
          </table:table-cell>
          <table:table-cell office:value-type="string">
            <text:p>no</text:p>
          </table:table-cell>
          <table:table-cell table:style-name="ce4" table:number-columns-repeated="1016"/>
        </table:table-row>
        <table:table-row table:style-name="ro1">
          <table:table-cell office:value-type="string">
            <text:p><text:a xlink:href="https://bugs.documentfoundation.org/show_bug.cgi?id=131148" xlink:type="simple">131148</text:a></text:p>
          </table:table-cell>
          <table:table-cell office:value-type="string">
            <text:p>Writer</text:p>
          </table:table-cell>
          <table:table-cell office:value-type="string">
            <text:p>NEW</text:p>
          </table:table-cell>
          <table:table-cell office:value-type="string">
            <text:p>FILESAVE: Date form: unexpected attribute "form:input-required"</text:p>
          </table:table-cell>
          <table:table-cell office:value-type="string">
            <text:p>2020-03-05 16:41:47</text:p>
          </table:table-cell>
          <table:table-cell office:value-type="string">
            <text:p>Invalid attribute could perhaps be replaced by &lt;form:property&gt; element. If not, using our namespace is necessary.</text:p>
          </table:table-cell>
          <table:table-cell table:style-name="ce4" office:value-type="string">
            <text:p>@Michael, please comment in bug report.</text:p>
          </table:table-cell>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31159" xlink:type="simple">131159</text:a></text:p>
          </table:table-cell>
          <table:table-cell office:value-type="string">
            <text:p>LibreOffice</text:p>
          </table:table-cell>
          <table:table-cell office:value-type="string">
            <text:p>NEW</text:p>
          </table:table-cell>
          <table:table-cell office:value-type="string">
            <text:p>ODF: LO writes invalid draw:name attribute for 3D-shapes</text:p>
          </table:table-cell>
          <table:table-cell office:value-type="string">
            <text:p>2020-09-13 00:09:54</text:p>
          </table:table-cell>
          <table:table-cell office:value-type="string">
            <text:p>It will be automatically solved with ODF 1.4. <text:s/>ODF 1.3 needs a loext solution. Perhaps better suitable as EasyHack?</text:p>
          </table:table-cell>
          <table:table-cell table:style-name="ce2"/>
          <table:table-cell office:value-type="string">
            <text:p>optional</text:p>
          </table:table-cell>
          <table:table-cell table:style-name="ce4" table:number-columns-repeated="1016"/>
        </table:table-row>
        <table:table-row table:style-name="ro1">
          <table:table-cell office:value-type="string">
            <text:p><text:a xlink:href="https://bugs.documentfoundation.org/show_bug.cgi?id=131862" xlink:type="simple">131862</text:a></text:p>
          </table:table-cell>
          <table:table-cell office:value-type="string">
            <text:p>Chart</text:p>
          </table:table-cell>
          <table:table-cell office:value-type="string">
            <text:p>NEW</text:p>
          </table:table-cell>
          <table:table-cell office:value-type="string">
            <text:p>ODF: Remove deprecated attribute table:cell-range-address from element &lt;chart:plot-area&gt;</text:p>
          </table:table-cell>
          <table:table-cell office:value-type="string">
            <text:p>2020-06-01 02:17:04</text:p>
          </table:table-cell>
          <table:table-cell office:value-type="string">
            <text:p>It is not yet removed from the standard, so not urgent.</text:p>
          </table:table-cell>
          <table:table-cell table:style-name="ce2"/>
          <table:table-cell office:value-type="string">
            <text:p>no</text:p>
          </table:table-cell>
          <table:table-cell table:style-name="ce4" table:number-columns-repeated="1016"/>
        </table:table-row>
        <table:table-row table:style-name="ro1">
          <table:table-cell office:value-type="string">
            <text:p><text:a xlink:href="https://bugs.documentfoundation.org/show_bug.cgi?id=132015" xlink:type="simple">132015</text:a></text:p>
          </table:table-cell>
          <table:table-cell office:value-type="string">
            <text:p>LibreOffice</text:p>
          </table:table-cell>
          <table:table-cell office:value-type="string">
            <text:p>NEW</text:p>
          </table:table-cell>
          <table:table-cell office:value-type="string">
            <text:p>page layout in content.xml is not read</text:p>
          </table:table-cell>
          <table:table-cell office:value-type="string">
            <text:p>2020-05-31 22:21:13</text:p>
          </table:table-cell>
          <table:table-cell office:value-type="string">
            <text:p>Missing feature. It is needed for interoperability with Karbon.</text:p>
          </table:table-cell>
          <table:table-cell table:style-name="ce2" office:value-type="string">
            <text:p><text:span text:style-name="T1">Suitable for ODF tender, low priority. Should be solved together with bug </text:span><text:span text:style-name="T1"><text:a xlink:href="https://bugs.documentfoundation.org/show_bug.cgi?id=101218" xlink:type="simple">101218</text:a></text:span><text:span text:style-name="T1">.</text:span></text:p>
          </table:table-cell>
          <table:table-cell office:value-type="string">
            <text:p>optional</text:p>
          </table:table-cell>
          <table:table-cell table:style-name="ce4" table:number-columns-repeated="1016"/>
        </table:table-row>
        <table:table-row table:style-name="ro7">
          <table:table-cell office:value-type="string">
            <text:p><text:a xlink:href="https://bugs.documentfoundation.org/show_bug.cgi?id=133347" xlink:type="simple">133347</text:a></text:p>
          </table:table-cell>
          <table:table-cell office:value-type="string">
            <text:p>Calc</text:p>
          </table:table-cell>
          <table:table-cell office:value-type="string">
            <text:p>NEW</text:p>
          </table:table-cell>
          <table:table-cell office:value-type="string">
            <text:p>save as ODF1.2extended produces invalid ODF for pivot table based on named range</text:p>
          </table:table-cell>
          <table:table-cell office:value-type="string">
            <text:p>2020-10-26 17:54:50</text:p>
          </table:table-cell>
          <table:table-cell office:value-type="string">
            <text:p>Only a problem for “ODF 1.2 extended”. It is OK for “ODF 1.3 extended”. So fixing is more suitable for enterprises which have contracts about ODF 1.2 versions.</text:p>
          </table:table-cell>
          <table:table-cell table:style-name="Default"/>
          <table:table-cell office:value-type="string">
            <text:p>no</text:p>
          </table:table-cell>
          <table:table-cell table:style-name="ce4" table:number-columns-repeated="1016"/>
        </table:table-row>
        <table:table-row table:style-name="ro2">
          <table:table-cell office:value-type="string">
            <text:p><text:a xlink:href="https://bugs.documentfoundation.org/show_bug.cgi?id=144549" xlink:type="simple">144549</text:a></text:p>
          </table:table-cell>
          <table:table-cell office:value-type="string">
            <text:p>Calc</text:p>
          </table:table-cell>
          <table:table-cell office:value-type="string">
            <text:p>NEW</text:p>
          </table:table-cell>
          <table:table-cell office:value-type="string">
            <text:p>Filter by Color does not work for colors, which are set by number format</text:p>
          </table:table-cell>
          <table:table-cell office:value-type="string">
            <text:p>2021-09-16 14:35:45</text:p>
          </table:table-cell>
          <table:table-cell office:value-type="string">
            <text:p>Filter by Color is a new feature. It should be implemented from the beginning in a way, that it supports the possibilities given from the file format. We need to make sure that documents are already written in a way that fits do upcoming ODF 1.4</text:p>
          </table:table-cell>
          <table:table-cell table:style-name="ce2" office:value-type="string">
            <text:p>Should be included in ODF tender.</text:p>
          </table:table-cell>
          <table:table-cell office:value-type="string">
            <text:p>B</text:p>
          </table:table-cell>
          <table:table-cell table:style-name="ce4" table:number-columns-repeated="1016"/>
        </table:table-row>
        <table:table-row table:style-name="ro5">
          <table:table-cell table:number-columns-repeated="6"/>
          <table:table-cell table:style-name="ce2"/>
          <table:table-cell table:number-columns-repeated="1017"/>
        </table:table-row>
        <table:table-row table:style-name="ro5">
          <table:table-cell office:value-type="string">
            <text:p>in the meantime added bugs</text:p>
          </table:table-cell>
          <table:table-cell table:number-columns-repeated="5"/>
          <table:table-cell table:style-name="ce2"/>
          <table:table-cell table:number-columns-repeated="1017"/>
        </table:table-row>
        <table:table-row table:style-name="ro7">
          <table:table-cell office:value-type="string">
            <text:p><text:a xlink:href="https://bugs.documentfoundation.org/show_bug.cgi?id=138103" xlink:type="simple">138103</text:a></text:p>
          </table:table-cell>
          <table:table-cell office:value-type="string">
            <text:p>Writer</text:p>
          </table:table-cell>
          <table:table-cell office:value-type="string">
            <text:p>NEW</text:p>
          </table:table-cell>
          <table:table-cell office:value-type="string">
            <text:p>Bullet list: Implement "Before" and "After" characters around bullet character</text:p>
          </table:table-cell>
          <table:table-cell office:value-type="string">
            <text:p>2021-12-07 20:07 UTC </text:p>
          </table:table-cell>
          <table:table-cell office:value-type="string">
            <text:p>Missing feature. Too early for a tender. UI suggestions are missing. Might be handled together with the UI for the new format string for list labels.</text:p>
          </table:table-cell>
          <table:table-cell table:style-name="ce2"/>
          <table:table-cell office:value-type="string">
            <text:p>no</text:p>
          </table:table-cell>
          <table:table-cell table:number-columns-repeated="1016"/>
        </table:table-row>
        <table:table-row table:style-name="ro10">
          <table:table-cell office:value-type="string">
            <text:p><text:a xlink:href="https://bugs.documentfoundation.org/show_bug.cgi?id=144925" xlink:type="simple">144925</text:a></text:p>
          </table:table-cell>
          <table:table-cell office:value-type="string">
            <text:p>Impress</text:p>
          </table:table-cell>
          <table:table-cell office:value-type="string">
            <text:p>UNCONFIRMED</text:p>
          </table:table-cell>
          <table:table-cell office:value-type="string">
            <text:p>ODF custom shape attribute not implemented: 19.124 draw:concentric-gradient-fill-allowed</text:p>
          </table:table-cell>
          <table:table-cell/>
          <table:table-cell office:value-type="string">
            <text:p>The feature “concentric-gradient” is not implemented in LibreOffice. That is one of the gradient kinds in MS Office. Therefore it would be good for interoperability to get this feature. When that is fixed, the attribute “draw:concentric-gradient-fill-allowed” should be supported.</text:p>
            <text:p><text:span text:style-name="T1">ODF standard has no rule, how this attribute interacts with the gradient kinds defined in ODF. Related to  </text:span><text:span text:style-name="T1"><text:a xlink:href="https://issues.oasis-open.org/browse/OFFICE-4117" xlink:type="simple">OFFICE-4117</text:a></text:span><text:span text:style-name="T1"> . </text:span>Currently not suitable for a tender.</text:p>
          </table:table-cell>
          <table:table-cell table:style-name="ce2"/>
          <table:table-cell office:value-type="string">
            <text:p>no</text:p>
          </table:table-cell>
          <table:table-cell table:number-columns-repeated="1016"/>
        </table:table-row>
        <table:table-row table:style-name="ro5" table:number-rows-repeated="4">
          <table:table-cell table:number-columns-repeated="6"/>
          <table:table-cell table:style-name="ce2"/>
          <table:table-cell table:number-columns-repeated="1017"/>
        </table:table-row>
        <table:table-row table:style-name="ro5" table:number-rows-repeated="1048486">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sorted by rank'.A1:'sorted by rank'.AMJ1048576">
          <table:sort table:language="en" table:country="US" table:algorithm="alphanumeric">
            <table:sort-by table:field-number="7" table:data-type="automatic"/>
            <table:sort-by table:field-number="0" table:data-type="automatic"/>
          </table:sort>
        </table:database-range>
        <table:database-range table:name="__Anonymous_Sheet_DB__1" table:target-range-address="commented.A1:commented.E104857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font-size="10pt" fo:language="en" fo:country="GB" style:font-name-asian="MS PGothic" style:font-size-asian="10pt" style:language-asian="ja" style:country-asian="JP" style:font-name-complex="Tahoma" style:font-size-complex="10pt" style:language-complex="ar" style:country-complex="SA"/>
    </style:default-style>
    <number:number-style style:name="N0">
      <number:number number:min-integer-digits="1"/>
    </number:number-style>
    <style:style style:name="Default" style:family="table-cell">
      <style:text-properties fo:language="en" fo:country="US"/>
    </style:style>
    <style:style style:name="Heading" style:family="table-cell" style:parent-style-name="Default">
      <style:text-properties fo:color="#000000" fo:font-size="12pt" fo:language="en" fo:country="US"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2-12">00.00.0000</text:date>, <text:time style:data-style-name="N2" text:time-value="19:29:02.94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12-04T15:50:56.747000000</meta:creation-date>
    <dc:date>2021-12-12T21:08:58.510000000</dc:date>
    <dc:creator>Regina Henschel</dc:creator>
    <meta:editing-duration>PT23H55M30S</meta:editing-duration>
    <meta:editing-cycles>99</meta:editing-cycles>
    <meta:generator>LOdaily_04Dez_en/7.4.0.0.alpha0$Windows_X86_64 LibreOffice_project/4ac9032163cf55c160145373e7c41741c9c339ca</meta:generator>
    <meta:document-statistic meta:table-count="2" meta:cell-count="1241" meta:object-count="0"/>
  </office:meta>
</office:document-meta>
</file>