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type=navigator</text:p>
      <text:p text:style-name="Preformatted_20_Text">divid=topnava</text:p>
      <text:p text:style-name="Preformatted_20_Text">~~~~~~</text:p>
      <text:p text:style-name="Preformatted_20_Text">- [Product][m0]</text:p>
      <text:p text:style-name="Preformatted_20_Text">- [Download][m1]</text:p>
      <text:p text:style-name="Preformatted_20_Text">- [Support][m2]</text:p>
      <text:p text:style-name="Preformatted_20_Text">- [Blog][m3]</text:p>
      <text:p text:style-name="Preformatted_20_Text">- [Extensions &amp; Templates][m4]</text:p>
      <text:p text:style-name="Preformatted_20_Text">- [Get Involved][m5]</text:p>
      <text:p text:style-name="Preformatted_20_Text">- [Focus Areas][m6]</text:p>
      <text:p text:style-name="Preformatted_20_Text">- [Native Languages][m7]</text:p>
      <text:p text:style-name="Preformatted_20_Text"/>
      <text:p text:style-name="Preformatted_20_Text">[m0]:<text:tab/>/xx/product/ <text:s text:c="17"/><text:tab/><text:tab/>"Apache OpenOffice product description"</text:p>
      <text:p text:style-name="Preformatted_20_Text">[m1]:<text:tab/>/xx/download/ <text:s text:c="16"/><text:tab/><text:tab/>"Download Apache OpenOffice"</text:p>
      <text:p text:style-name="Preformatted_20_Text">[m2]:<text:tab/>/xx/support/ <text:s text:c="17"/><text:tab/><text:tab/>"Find Support for OpenOffice"</text:p>
      <text:p text:style-name="Preformatted_20_Text">[m3]:<text:tab/>https://blogs.apache.org/OOo/ <text:tab/><text:tab/>"Apache OpenOffice Blog"</text:p>
      <text:p text:style-name="Preformatted_20_Text">[m4]:<text:tab/>/xx/extensions/ <text:s text:c="14"/><text:tab/><text:tab/>"Extensions and Templates for OpenOffice"</text:p>
      <text:p text:style-name="Preformatted_20_Text">[m5]:<text:tab/>/xx/participate/ <text:s text:c="13"/><text:tab/><text:tab/>"Get involved in Apache OpenOffice"</text:p>
      <text:p text:style-name="Preformatted_20_Text">[m6]:<text:tab/>/projects/accepted.html<text:tab/><text:tab/><text:tab/>"Apache OpenOffice development focus areas"</text:p>
      <text:p text:style-name="Preformatted_20_Text">[m7]:<text:tab/>/projects/native-lang.html<text:tab/><text:tab/>"Apache OpenOffice in your Native Language"</text:p>
      <text:p text:style-name="Preformatted_20_Text"/>
      <text:p text:style-name="Preformatted_20_Text">––––––––––––––––––––––––––––––––––––––––––––––––––</text:p>
      <text:p text:style-name="Preformatted_20_Text"/>
      <text:p text:style-name="Preformatted_20_Text"/>
      <text:p text:style-name="Preformatted_20_Text">тип=навигация</text:p>
      <text:p text:style-name="Preformatted_20_Text">divid=топнав</text:p>
      <text:p text:style-name="Preformatted_20_Text">~~~~~~</text:p>
      <text:p text:style-name="Preformatted_20_Text">- [Продукт][m0]</text:p>
      <text:p text:style-name="Preformatted_20_Text">- [Изтегли][m1]</text:p>
      <text:p text:style-name="Preformatted_20_Text">- [Поддръжка][m2]</text:p>
      <text:p text:style-name="Preformatted_20_Text">- [Блог][m3]</text:p>
      <text:p text:style-name="Preformatted_20_Text">- [Допълнения &amp; Шаблони][m4]</text:p>
      <text:p text:style-name="Preformatted_20_Text">- [Включи се][m5]</text:p>
      <text:p text:style-name="Preformatted_20_Text">- [Фокусирани зони][m6]</text:p>
      <text:p text:style-name="Preformatted_20_Text">- [Родни езици][m7]</text:p>
      <text:p text:style-name="Preformatted_20_Text"/>
      <text:p text:style-name="Preformatted_20_Text">[m0]:<text:tab/>/xx/product/ <text:s text:c="17"/><text:tab/><text:tab/>"Apache OpenOffice – описание на продукта"</text:p>
      <text:p text:style-name="Preformatted_20_Text">[m1]:<text:tab/>/xx/download/ <text:s text:c="16"/><text:tab/><text:tab/>"Изтегли Apache OpenOffice"</text:p>
      <text:p text:style-name="Preformatted_20_Text">[m2]:<text:tab/>/xx/support/ <text:s text:c="17"/><text:tab/><text:tab/>"Намери поддръжка за OpenOffice"</text:p>
      <text:p text:style-name="Preformatted_20_Text">[m3]:<text:tab/>https://blogs.apache.org/OOo/ <text:tab/><text:tab/>"Блог на Apache OpenOffice"</text:p>
      <text:p text:style-name="Preformatted_20_Text">[m4]:<text:tab/>/xx/extensions/ <text:s text:c="14"/><text:tab/><text:tab/>"Разширения и Шаблони за OpenOffice"</text:p>
      <text:p text:style-name="Preformatted_20_Text">[m5]:<text:tab/>/xx/participate/ <text:s text:c="13"/><text:tab/><text:tab/>"Участвай – присъедини се към Apache OpenOffice"</text:p>
      <text:p text:style-name="Preformatted_20_Text">[m6]:<text:tab/>/projects/accepted.html<text:tab/><text:tab/><text:tab/>"Apache OpenOffice фокусирани области на развитие"</text:p>
      <text:p text:style-name="Preformatted_20_Text">[m7]:<text:tab/>/projects/native-lang.html<text:tab/><text:tab/>"Apache OpenOffice на твоя Роден език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ихомир Ненчев</meta:initial-creator>
    <meta:creation-date>2023-11-21T22:37:04.63</meta:creation-date>
    <dc:date>2023-11-21T22:41:57.14</dc:date>
    <dc:creator>Тихомир Ненчев</dc:creator>
    <meta:editing-duration>PT4M52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1" meta:paragraph-count="39" meta:word-count="157" meta:character-count="1581"/>
  </office:meta>
</office:document-meta>
</file>