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en" fo:country="US"/>
    </style:style>
    <style:style style:name="T1" style:family="text">
      <style:text-properties fo:language="uk" fo:country="U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35318593413152159" text:style-name="L1">
        <text:list-item>
          <text:p text:style-name="P1"><text:span text:style-name="T1">Інструменти продуктивності офісу.</text:span></text:p>
          <text:p text:style-name="P1"><text:span text:style-name="T1"/></text:p>
        </text:list-item>
        <text:list-item>
          <text:p text:style-name="P1"><text:span text:style-name="T1">Приєднуйся до революції </text:span>OpenOffice, <text:span text:style-name="T1">безкоштовний пакет для офісної продуктивності з більш ніж 215 мільонами перевірених завантажень.</text:span></text:p>
          <text:p text:style-name="P1"><text:span text:style-name="T1"/></text:p>
        </text:list-item>
        <text:list-item>
          <text:p text:style-name="P1">Apache OpenOffice <text:span text:style-name="T1">це провідний пакет офісних програм з відкритим кодом для роботи з текстами, таблицями, презентаціями, малюнками, базами даних та ін. Має багато мовних версій та працює на всіх звичайних комп'ютерах. Зберігає всю вашу інформацію в міжнародному відкритому стандартному форматі та має змогу також відкривати та записувати файли з інших розповсюджених пакетів офісних програм. Може бути завантажений та використовуватись абсолютно безкоштовно для будь-яких цілей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khaylo Vlasov</meta:initial-creator>
    <meta:creation-date>2017-10-25T11:59:00.21</meta:creation-date>
    <meta:document-statistic meta:table-count="0" meta:image-count="0" meta:object-count="0" meta:page-count="1" meta:paragraph-count="3" meta:word-count="86" meta:character-count="648"/>
    <dc:date>2017-10-25T12:11:42.19</dc:date>
    <dc:creator>Mykhaylo Vlasov</dc:creator>
    <meta:editing-duration>PT12M42S</meta:editing-duration>
    <meta:editing-cycles>1</meta:editing-cycles>
    <meta:generator>OpenOffice/4.1.4$Win32 OpenOffice.org_project/414m5$Build-9788</meta:generator>
  </office:meta>
</office:document-meta>
</file>