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table:formula="of:=SUM([.A1:.A3])" office:value-type="float" office:value="6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0/00/0000</text:date>, <text:time style:data-style-name="N2" text:time-value="0000-00-00T17:31:47.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17:24:35.66</meta:creation-date>
    <meta:generator>LibreOffice/3.6$Windows_x86 LibreOffice_project/5b93205-6e6b3fc-7830f6d-c08ad66-1d9bf4</meta:generator>
    <meta:document-statistic meta:table-count="1" meta:cell-count="4" meta:object-count="0"/>
  </office:meta>
</office:document-meta>
</file>