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5in"/>
    </style:style>
    <style:style style:name="TBL_0_0_col_0" style:family="table-column">
      <style:table-column-properties style:column-width="0.44in"/>
    </style:style>
    <style:style style:name="TBL_0_0_col_1" style:family="table-column">
      <style:table-column-properties style:column-width="0.18in"/>
    </style:style>
    <style:style style:name="TBL_0_0_col_2" style:family="table-column">
      <style:table-column-properties style:column-width="1.38in"/>
    </style:style>
    <style:style style:name="TBL_0_0_col_3" style:family="table-column">
      <style:table-column-properties style:column-width="0.25in"/>
    </style:style>
    <style:style style:name="TBL_0_0_col_4" style:family="table-column">
      <style:table-column-properties style:column-width="1.13in"/>
    </style:style>
    <style:style style:name="TBL_0_0_col_5" style:family="table-column">
      <style:table-column-properties style:column-width="0.25in"/>
    </style:style>
    <style:style style:name="TBL_0_0_col_6" style:family="table-column">
      <style:table-column-properties style:column-width="0.31in"/>
    </style:style>
    <style:style style:name="TBL_0_0_col_7" style:family="table-column">
      <style:table-column-properties style:column-width="0.87in"/>
    </style:style>
    <style:style style:name="TBL_0_0_col_8" style:family="table-column">
      <style:table-column-properties style:column-width="0.19in"/>
    </style:style>
    <style:style style:name="TBL_0_0_col_9" style:family="table-column">
      <style:table-column-properties style:column-width="0.4in"/>
    </style:style>
    <style:style style:name="TBL_0_0_col_10" style:family="table-column">
      <style:table-column-properties style:column-width="0.79in"/>
    </style:style>
    <style:style style:name="TBL_0_0_col_11" style:family="table-column">
      <style:table-column-properties style:column-width="0.19in"/>
    </style:style>
    <style:style style:name="TBL_0_0_col_12" style:family="table-column">
      <style:table-column-properties style:column-width="0.4in"/>
    </style:style>
    <style:style style:name="TBL_0_0_col_13" style:family="table-column">
      <style:table-column-properties style:column-width="0.98in"/>
    </style:style>
    <style:style style:name="TBL_0_0_col_14" style:family="table-column">
      <style:table-column-properties style:column-width="0.68in"/>
    </style:style>
    <style:style style:name="TBL_0_0_row_0" style:family="table-row">
      <style:table-row-properties style:use-optimal-row-height="false" style:row-height="0.51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41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7in"/>
    </style:style>
    <style:style style:name="C2" style:family="table-cell">
      <style:table-cell-properties fo:wrap-option="wrap" style:shrink-to-fit="false" fo:background-color="#FFFFFF" fo:padding-top="0.0in" fo:padding-left="0.0in" fo:padding-bottom="0.0in" fo:padding-right="0.0in" style:vertical-align="top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0.0pt" style:font-size-asian="10.0pt" style:font-size-complex="10.0pt" fo:background-color="#FFFFFF">
</style:text-properties>
    </style:style>
    <style:style style:name="TBL_0_0_row_3" style:family="table-row">
      <style:table-row-properties style:use-optimal-row-height="false" style:row-height="0.2in"/>
    </style:style>
    <style:style style:name="TBL_0_0_row_4" style:family="table-row">
      <style:table-row-properties style:use-optimal-row-height="false" style:row-height="0.19in"/>
    </style:style>
    <style:style style:name="G1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5" style:family="table-row">
      <style:table-row-properties style:use-optimal-row-height="false" style:row-height="0.27in"/>
    </style:style>
    <style:style style:name="T1" style:family="text">
      <style:text-properties style:font-name="SansSerif" fo:font-size="10.0pt" style:font-size-asian="10.0pt" style:font-size-complex="10.0pt">
</style:text-properties>
    </style:style>
    <style:style style:name="TBL_0_0_row_6" style:family="table-row">
      <style:table-row-properties style:use-optimal-row-height="false" style:row-height="0.22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69in"/>
    </style:style>
    <style:style style:name="C3" style:family="table-cell">
      <style:table-cell-properties fo:wrap-option="wrap" style:shrink-to-fit="false" fo:border-top="0.013888888888888888in solid #000000" fo:padding-top="0.0in" fo:border-left="0.013888888888888888in solid #000000" fo:padding-left="0.0in" fo:border-bottom="0.013888888888888888in solid #000000" fo:padding-bottom="0.0in" fo:border-right="0.013888888888888888in solid #000000" fo:padding-right="0.0in" style:vertical-align="top"/>
      <style:paragraph-properties fo:text-align="start"/>
    </style:style>
    <style:style style:name="TBL_0_0_8" style:family="table">
      <style:table-properties table:align="left" style:width="5.0in"/>
    </style:style>
    <style:style style:name="TBL_0_0_8_col_0" style:family="table-column">
      <style:table-column-properties style:column-width="1.25in"/>
    </style:style>
    <style:style style:name="TBL_0_0_8_col_1" style:family="table-column">
      <style:table-column-properties style:column-width="1.25in"/>
    </style:style>
    <style:style style:name="TBL_0_0_8_col_2" style:family="table-column">
      <style:table-column-properties style:column-width="1.25in"/>
    </style:style>
    <style:style style:name="TBL_0_0_8_col_3" style:family="table-column">
      <style:table-column-properties style:column-width="1.25in"/>
    </style:style>
    <style:style style:name="TBL_0_0_8_row_0" style:family="table-row">
      <style:table-row-properties style:use-optimal-row-height="false" style:row-height="0.41in"/>
    </style:style>
    <style:style style:name="C4" style:family="table-cell">
      <style:table-cell-properties fo:wrap-option="wrap" style:shrink-to-fit="false" fo:background-color="#BFE1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8_0" style:family="table">
      <style:table-properties table:align="left" style:width="1.25in"/>
    </style:style>
    <style:style style:name="TBL_0_0_8_0_col_0" style:family="table-column">
      <style:table-column-properties style:column-width="1.25in"/>
    </style:style>
    <style:style style:name="TBL_0_0_8_0_row_0" style:family="table-row">
      <style:table-row-properties style:use-optimal-row-height="false" style:row-height="0.41in"/>
    </style:style>
    <style:style style:name="TBL_0_0_8_1" style:family="table">
      <style:table-properties table:align="left" style:width="1.25in"/>
    </style:style>
    <style:style style:name="TBL_0_0_8_1_col_0" style:family="table-column">
      <style:table-column-properties style:column-width="1.25in"/>
    </style:style>
    <style:style style:name="TBL_0_0_8_1_row_0" style:family="table-row">
      <style:table-row-properties style:use-optimal-row-height="false" style:row-height="0.41in"/>
    </style:style>
    <style:style style:name="TBL_0_0_8_2" style:family="table">
      <style:table-properties table:align="left" style:width="1.25in"/>
    </style:style>
    <style:style style:name="TBL_0_0_8_2_col_0" style:family="table-column">
      <style:table-column-properties style:column-width="1.25in"/>
    </style:style>
    <style:style style:name="TBL_0_0_8_2_row_0" style:family="table-row">
      <style:table-row-properties style:use-optimal-row-height="false" style:row-height="0.41in"/>
    </style:style>
    <style:style style:name="TBL_0_0_8_3" style:family="table">
      <style:table-properties table:align="left" style:width="1.25in"/>
    </style:style>
    <style:style style:name="TBL_0_0_8_3_col_0" style:family="table-column">
      <style:table-column-properties style:column-width="1.25in"/>
    </style:style>
    <style:style style:name="TBL_0_0_8_3_row_0" style:family="table-row">
      <style:table-row-properties style:use-optimal-row-height="false" style:row-height="0.41in"/>
    </style:style>
    <style:style style:name="TBL_0_0_8_row_1" style:family="table-row">
      <style:table-row-properties style:use-optimal-row-height="false" style:row-height="0.27in"/>
    </style:style>
    <style:style style:name="C5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8_4" style:family="table">
      <style:table-properties table:align="left" style:width="1.25in"/>
    </style:style>
    <style:style style:name="TBL_0_0_8_4_col_0" style:family="table-column">
      <style:table-column-properties style:column-width="1.25in"/>
    </style:style>
    <style:style style:name="TBL_0_0_8_4_row_0" style:family="table-row">
      <style:table-row-properties style:use-optimal-row-height="false" style:row-height="0.27in"/>
    </style:style>
    <style:style style:name="TBL_0_0_8_5" style:family="table">
      <style:table-properties table:align="left" style:width="1.25in"/>
    </style:style>
    <style:style style:name="TBL_0_0_8_5_col_0" style:family="table-column">
      <style:table-column-properties style:column-width="1.25in"/>
    </style:style>
    <style:style style:name="TBL_0_0_8_5_row_0" style:family="table-row">
      <style:table-row-properties style:use-optimal-row-height="false" style:row-height="0.27in"/>
    </style:style>
    <style:style style:name="TBL_0_0_8_6" style:family="table">
      <style:table-properties table:align="left" style:width="1.25in"/>
    </style:style>
    <style:style style:name="TBL_0_0_8_6_col_0" style:family="table-column">
      <style:table-column-properties style:column-width="1.25in"/>
    </style:style>
    <style:style style:name="TBL_0_0_8_6_row_0" style:family="table-row">
      <style:table-row-properties style:use-optimal-row-height="false" style:row-height="0.27in"/>
    </style:style>
    <style:style style:name="TBL_0_0_8_7" style:family="table">
      <style:table-properties table:align="left" style:width="1.25in"/>
    </style:style>
    <style:style style:name="TBL_0_0_8_7_col_0" style:family="table-column">
      <style:table-column-properties style:column-width="1.25in"/>
    </style:style>
    <style:style style:name="TBL_0_0_8_7_row_0" style:family="table-row">
      <style:table-row-properties style:use-optimal-row-height="false" style:row-height="0.27in"/>
    </style:style>
    <style:style style:name="TBL_0_0_8_row_2" style:family="table-row">
      <style:table-row-properties style:use-optimal-row-height="false" style:row-height="0.27in"/>
    </style:style>
    <style:style style:name="TBL_0_0_8_8" style:family="table">
      <style:table-properties table:align="left" style:width="1.25in"/>
    </style:style>
    <style:style style:name="TBL_0_0_8_8_col_0" style:family="table-column">
      <style:table-column-properties style:column-width="1.25in"/>
    </style:style>
    <style:style style:name="TBL_0_0_8_8_row_0" style:family="table-row">
      <style:table-row-properties style:use-optimal-row-height="false" style:row-height="0.27in"/>
    </style:style>
    <style:style style:name="TBL_0_0_8_9" style:family="table">
      <style:table-properties table:align="left" style:width="1.25in"/>
    </style:style>
    <style:style style:name="TBL_0_0_8_9_col_0" style:family="table-column">
      <style:table-column-properties style:column-width="1.25in"/>
    </style:style>
    <style:style style:name="TBL_0_0_8_9_row_0" style:family="table-row">
      <style:table-row-properties style:use-optimal-row-height="false" style:row-height="0.27in"/>
    </style:style>
    <style:style style:name="TBL_0_0_8_10" style:family="table">
      <style:table-properties table:align="left" style:width="1.25in"/>
    </style:style>
    <style:style style:name="TBL_0_0_8_10_col_0" style:family="table-column">
      <style:table-column-properties style:column-width="1.25in"/>
    </style:style>
    <style:style style:name="TBL_0_0_8_10_row_0" style:family="table-row">
      <style:table-row-properties style:use-optimal-row-height="false" style:row-height="0.27in"/>
    </style:style>
    <style:style style:name="TBL_0_0_8_11" style:family="table">
      <style:table-properties table:align="left" style:width="1.25in"/>
    </style:style>
    <style:style style:name="TBL_0_0_8_11_col_0" style:family="table-column">
      <style:table-column-properties style:column-width="1.25in"/>
    </style:style>
    <style:style style:name="TBL_0_0_8_11_row_0" style:family="table-row">
      <style:table-row-properties style:use-optimal-row-height="false" style:row-height="0.27in"/>
    </style:style>
    <style:style style:name="TBL_0_0_8_row_3" style:family="table-row">
      <style:table-row-properties style:use-optimal-row-height="false" style:row-height="0.27in"/>
    </style:style>
    <style:style style:name="TBL_0_0_8_12" style:family="table">
      <style:table-properties table:align="left" style:width="1.25in"/>
    </style:style>
    <style:style style:name="TBL_0_0_8_12_col_0" style:family="table-column">
      <style:table-column-properties style:column-width="1.25in"/>
    </style:style>
    <style:style style:name="TBL_0_0_8_12_row_0" style:family="table-row">
      <style:table-row-properties style:use-optimal-row-height="false" style:row-height="0.27in"/>
    </style:style>
    <style:style style:name="TBL_0_0_8_13" style:family="table">
      <style:table-properties table:align="left" style:width="1.25in"/>
    </style:style>
    <style:style style:name="TBL_0_0_8_13_col_0" style:family="table-column">
      <style:table-column-properties style:column-width="1.25in"/>
    </style:style>
    <style:style style:name="TBL_0_0_8_13_row_0" style:family="table-row">
      <style:table-row-properties style:use-optimal-row-height="false" style:row-height="0.27in"/>
    </style:style>
    <style:style style:name="TBL_0_0_8_14" style:family="table">
      <style:table-properties table:align="left" style:width="1.25in"/>
    </style:style>
    <style:style style:name="TBL_0_0_8_14_col_0" style:family="table-column">
      <style:table-column-properties style:column-width="1.25in"/>
    </style:style>
    <style:style style:name="TBL_0_0_8_14_row_0" style:family="table-row">
      <style:table-row-properties style:use-optimal-row-height="false" style:row-height="0.27in"/>
    </style:style>
    <style:style style:name="TBL_0_0_8_15" style:family="table">
      <style:table-properties table:align="left" style:width="1.25in"/>
    </style:style>
    <style:style style:name="TBL_0_0_8_15_col_0" style:family="table-column">
      <style:table-column-properties style:column-width="1.25in"/>
    </style:style>
    <style:style style:name="TBL_0_0_8_15_row_0" style:family="table-row">
      <style:table-row-properties style:use-optimal-row-height="false" style:row-height="0.27in"/>
    </style:style>
    <style:style style:name="TBL_0_0_8_row_4" style:family="table-row">
      <style:table-row-properties style:use-optimal-row-height="false" style:row-height="0.27in"/>
    </style:style>
    <style:style style:name="TBL_0_0_8_16" style:family="table">
      <style:table-properties table:align="left" style:width="1.25in"/>
    </style:style>
    <style:style style:name="TBL_0_0_8_16_col_0" style:family="table-column">
      <style:table-column-properties style:column-width="1.25in"/>
    </style:style>
    <style:style style:name="TBL_0_0_8_16_row_0" style:family="table-row">
      <style:table-row-properties style:use-optimal-row-height="false" style:row-height="0.27in"/>
    </style:style>
    <style:style style:name="TBL_0_0_8_17" style:family="table">
      <style:table-properties table:align="left" style:width="1.25in"/>
    </style:style>
    <style:style style:name="TBL_0_0_8_17_col_0" style:family="table-column">
      <style:table-column-properties style:column-width="1.25in"/>
    </style:style>
    <style:style style:name="TBL_0_0_8_17_row_0" style:family="table-row">
      <style:table-row-properties style:use-optimal-row-height="false" style:row-height="0.27in"/>
    </style:style>
    <style:style style:name="TBL_0_0_8_18" style:family="table">
      <style:table-properties table:align="left" style:width="1.25in"/>
    </style:style>
    <style:style style:name="TBL_0_0_8_18_col_0" style:family="table-column">
      <style:table-column-properties style:column-width="1.25in"/>
    </style:style>
    <style:style style:name="TBL_0_0_8_18_row_0" style:family="table-row">
      <style:table-row-properties style:use-optimal-row-height="false" style:row-height="0.27in"/>
    </style:style>
    <style:style style:name="TBL_0_0_8_19" style:family="table">
      <style:table-properties table:align="left" style:width="1.25in"/>
    </style:style>
    <style:style style:name="TBL_0_0_8_19_col_0" style:family="table-column">
      <style:table-column-properties style:column-width="1.25in"/>
    </style:style>
    <style:style style:name="TBL_0_0_8_19_row_0" style:family="table-row">
      <style:table-row-properties style:use-optimal-row-height="false" style:row-height="0.27in"/>
    </style:style>
    <style:style style:name="TBL_0_0_8_row_5" style:family="table-row">
      <style:table-row-properties style:use-optimal-row-height="false" style:row-height="0.27in"/>
    </style:style>
    <style:style style:name="TBL_0_0_8_20" style:family="table">
      <style:table-properties table:align="left" style:width="1.25in"/>
    </style:style>
    <style:style style:name="TBL_0_0_8_20_col_0" style:family="table-column">
      <style:table-column-properties style:column-width="1.25in"/>
    </style:style>
    <style:style style:name="TBL_0_0_8_20_row_0" style:family="table-row">
      <style:table-row-properties style:use-optimal-row-height="false" style:row-height="0.27in"/>
    </style:style>
    <style:style style:name="TBL_0_0_8_21" style:family="table">
      <style:table-properties table:align="left" style:width="1.25in"/>
    </style:style>
    <style:style style:name="TBL_0_0_8_21_col_0" style:family="table-column">
      <style:table-column-properties style:column-width="1.25in"/>
    </style:style>
    <style:style style:name="TBL_0_0_8_21_row_0" style:family="table-row">
      <style:table-row-properties style:use-optimal-row-height="false" style:row-height="0.27in"/>
    </style:style>
    <style:style style:name="TBL_0_0_8_22" style:family="table">
      <style:table-properties table:align="left" style:width="1.25in"/>
    </style:style>
    <style:style style:name="TBL_0_0_8_22_col_0" style:family="table-column">
      <style:table-column-properties style:column-width="1.25in"/>
    </style:style>
    <style:style style:name="TBL_0_0_8_22_row_0" style:family="table-row">
      <style:table-row-properties style:use-optimal-row-height="false" style:row-height="0.27in"/>
    </style:style>
    <style:style style:name="TBL_0_0_8_23" style:family="table">
      <style:table-properties table:align="left" style:width="1.25in"/>
    </style:style>
    <style:style style:name="TBL_0_0_8_23_col_0" style:family="table-column">
      <style:table-column-properties style:column-width="1.25in"/>
    </style:style>
    <style:style style:name="TBL_0_0_8_23_row_0" style:family="table-row">
      <style:table-row-properties style:use-optimal-row-height="false" style:row-height="0.27in"/>
    </style:style>
    <style:style style:name="TBL_0_0_8_row_6" style:family="table-row">
      <style:table-row-properties style:use-optimal-row-height="false" style:row-height="0.27in"/>
    </style:style>
    <style:style style:name="TBL_0_0_8_24" style:family="table">
      <style:table-properties table:align="left" style:width="1.25in"/>
    </style:style>
    <style:style style:name="TBL_0_0_8_24_col_0" style:family="table-column">
      <style:table-column-properties style:column-width="1.25in"/>
    </style:style>
    <style:style style:name="TBL_0_0_8_24_row_0" style:family="table-row">
      <style:table-row-properties style:use-optimal-row-height="false" style:row-height="0.27in"/>
    </style:style>
    <style:style style:name="TBL_0_0_8_25" style:family="table">
      <style:table-properties table:align="left" style:width="1.25in"/>
    </style:style>
    <style:style style:name="TBL_0_0_8_25_col_0" style:family="table-column">
      <style:table-column-properties style:column-width="1.25in"/>
    </style:style>
    <style:style style:name="TBL_0_0_8_25_row_0" style:family="table-row">
      <style:table-row-properties style:use-optimal-row-height="false" style:row-height="0.27in"/>
    </style:style>
    <style:style style:name="TBL_0_0_8_26" style:family="table">
      <style:table-properties table:align="left" style:width="1.25in"/>
    </style:style>
    <style:style style:name="TBL_0_0_8_26_col_0" style:family="table-column">
      <style:table-column-properties style:column-width="1.25in"/>
    </style:style>
    <style:style style:name="TBL_0_0_8_26_row_0" style:family="table-row">
      <style:table-row-properties style:use-optimal-row-height="false" style:row-height="0.27in"/>
    </style:style>
    <style:style style:name="TBL_0_0_8_27" style:family="table">
      <style:table-properties table:align="left" style:width="1.25in"/>
    </style:style>
    <style:style style:name="TBL_0_0_8_27_col_0" style:family="table-column">
      <style:table-column-properties style:column-width="1.25in"/>
    </style:style>
    <style:style style:name="TBL_0_0_8_27_row_0" style:family="table-row">
      <style:table-row-properties style:use-optimal-row-height="false" style:row-height="0.27in"/>
    </style:style>
    <style:style style:name="TBL_0_0_8_row_7" style:family="table-row">
      <style:table-row-properties style:use-optimal-row-height="false" style:row-height="0.27in"/>
    </style:style>
    <style:style style:name="TBL_0_0_8_28" style:family="table">
      <style:table-properties table:align="left" style:width="1.25in"/>
    </style:style>
    <style:style style:name="TBL_0_0_8_28_col_0" style:family="table-column">
      <style:table-column-properties style:column-width="1.25in"/>
    </style:style>
    <style:style style:name="TBL_0_0_8_28_row_0" style:family="table-row">
      <style:table-row-properties style:use-optimal-row-height="false" style:row-height="0.27in"/>
    </style:style>
    <style:style style:name="TBL_0_0_8_29" style:family="table">
      <style:table-properties table:align="left" style:width="1.25in"/>
    </style:style>
    <style:style style:name="TBL_0_0_8_29_col_0" style:family="table-column">
      <style:table-column-properties style:column-width="1.25in"/>
    </style:style>
    <style:style style:name="TBL_0_0_8_29_row_0" style:family="table-row">
      <style:table-row-properties style:use-optimal-row-height="false" style:row-height="0.27in"/>
    </style:style>
    <style:style style:name="TBL_0_0_8_30" style:family="table">
      <style:table-properties table:align="left" style:width="1.25in"/>
    </style:style>
    <style:style style:name="TBL_0_0_8_30_col_0" style:family="table-column">
      <style:table-column-properties style:column-width="1.25in"/>
    </style:style>
    <style:style style:name="TBL_0_0_8_30_row_0" style:family="table-row">
      <style:table-row-properties style:use-optimal-row-height="false" style:row-height="0.27in"/>
    </style:style>
    <style:style style:name="TBL_0_0_8_31" style:family="table">
      <style:table-properties table:align="left" style:width="1.25in"/>
    </style:style>
    <style:style style:name="TBL_0_0_8_31_col_0" style:family="table-column">
      <style:table-column-properties style:column-width="1.25in"/>
    </style:style>
    <style:style style:name="TBL_0_0_8_31_row_0" style:family="table-row">
      <style:table-row-properties style:use-optimal-row-height="false" style:row-height="0.27in"/>
    </style:style>
    <style:style style:name="TBL_0_0_8_row_8" style:family="table-row">
      <style:table-row-properties style:use-optimal-row-height="false" style:row-height="0.27in"/>
    </style:style>
    <style:style style:name="TBL_0_0_8_32" style:family="table">
      <style:table-properties table:align="left" style:width="1.25in"/>
    </style:style>
    <style:style style:name="TBL_0_0_8_32_col_0" style:family="table-column">
      <style:table-column-properties style:column-width="1.25in"/>
    </style:style>
    <style:style style:name="TBL_0_0_8_32_row_0" style:family="table-row">
      <style:table-row-properties style:use-optimal-row-height="false" style:row-height="0.27in"/>
    </style:style>
    <style:style style:name="TBL_0_0_8_33" style:family="table">
      <style:table-properties table:align="left" style:width="1.25in"/>
    </style:style>
    <style:style style:name="TBL_0_0_8_33_col_0" style:family="table-column">
      <style:table-column-properties style:column-width="1.25in"/>
    </style:style>
    <style:style style:name="TBL_0_0_8_33_row_0" style:family="table-row">
      <style:table-row-properties style:use-optimal-row-height="false" style:row-height="0.27in"/>
    </style:style>
    <style:style style:name="TBL_0_0_8_34" style:family="table">
      <style:table-properties table:align="left" style:width="1.25in"/>
    </style:style>
    <style:style style:name="TBL_0_0_8_34_col_0" style:family="table-column">
      <style:table-column-properties style:column-width="1.25in"/>
    </style:style>
    <style:style style:name="TBL_0_0_8_34_row_0" style:family="table-row">
      <style:table-row-properties style:use-optimal-row-height="false" style:row-height="0.27in"/>
    </style:style>
    <style:style style:name="TBL_0_0_8_35" style:family="table">
      <style:table-properties table:align="left" style:width="1.25in"/>
    </style:style>
    <style:style style:name="TBL_0_0_8_35_col_0" style:family="table-column">
      <style:table-column-properties style:column-width="1.25in"/>
    </style:style>
    <style:style style:name="TBL_0_0_8_35_row_0" style:family="table-row">
      <style:table-row-properties style:use-optimal-row-height="false" style:row-height="0.27in"/>
    </style:style>
    <style:style style:name="G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0" style:family="table-row">
      <style:table-row-properties style:use-optimal-row-height="false" style:row-height="1.94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1" table:number-columns-spanned="3" table:number-rows-spanned="2">
            <text:p><text:bookmark text:name="JR_PAGE_ANCHOR_0_1"/>
<draw:frame text:anchor-type="paragraph" draw:style-name="G0" svg:x="0.0in" svg:y="0.0in" svg:width="2.77in" svg:height="0.5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0">ikjjjjjlkkkkkkkkkksss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" table:number-rows-spanned="3">
            <text:p><draw:frame text:anchor-type="paragraph" draw:style-name="G1" svg:x="0.0in" svg:y="0.0in" svg:width="0.66in" svg:height="0.69in"><draw:image xlink:href="Pictures/img_0_0_9" xlink:type="simple" xlink:show="embed" xlink:actuate="onLoad"/>
</draw:frame></text:p>
          </table:table-cell>
          <table:covered-table-cell/>
          <table:table-cell table:style-name="C0"/>
        </table:table-row>
        <table:table-row table:style-name="TBL_0_0_row_5">
          <table:table-cell table:style-name="C0"/>
          <table:table-cell table:style-name="C0"/>
          <table:table-cell table:style-name="C2">
            <text:p text:style-name="P0"><text:span text:style-name="T0">CE.COLL_PLAN</text:span></text:p>
          </table:table-cell>
          <table:table-cell table:style-name="C0"/>
          <table:table-cell table:style-name="C2" table:number-columns-spanned="2">
            <text:p text:style-name="P0"><text:span text:style-name="T0">GENERIC</text:span></text:p>
          </table:table-cell>
          <table:covered-table-cell/>
          <table:table-cell table:style-name="C0"/>
          <table:table-cell table:style-name="C2">
            <text:p text:style-name="P0"><text:span text:style-name="T0">balanta</text:span></text:p>
          </table:table-cell>
          <table:table-cell table:style-name="C1" table:number-columns-spanned="3">
            <text:p text:style-name="P0"><text:span text:style-name="T1">81779.21</text:span></text:p>
          </table:table-cell>
          <table:covered-table-cell/>
          <table:covered-table-cell/>
          <table:table-cell table:style-name="C0"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</table:table-row>
        <table:table-row table:style-name="TBL_0_0_row_7">
          <table:table-cell table:style-name="C0"/>
          <table:table-cell table:style-name="C0"/>
          <table:table-cell table:style-name="C2">
            <text:p text:style-name="P0"><text:span text:style-name="T0">Zona</text:span></text:p>
          </table:table-cell>
          <table:table-cell table:style-name="C0"/>
          <table:table-cell table:style-name="C2" table:number-columns-spanned="2">
            <text:p text:style-name="P0"><text:span text:style-name="T0">P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0"><text:span text:style-name="T0">Daniel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3" table:number-columns-spanned="9" table:number-rows-spanned="2">
            <table:table is-subtable="true" table:name="TBL_0_0_8" table:style-name="TBL_0_0_8">
              <table:table-column table:style-name="TBL_0_0_8_col_0">
</table:table-column>
              <table:table-column table:style-name="TBL_0_0_8_col_1">
</table:table-column>
              <table:table-column table:style-name="TBL_0_0_8_col_2">
</table:table-column>
              <table:table-column table:style-name="TBL_0_0_8_col_3">
</table:table-column>
              <table:table-row table:style-name="TBL_0_0_8_row_0">
                <table:table-cell table:style-name="C4">
                  <table:table is-subtable="true" table:name="TBL_0_0_8_0" table:style-name="TBL_0_0_8_0">
                    <table:table-column table:style-name="TBL_0_0_8_0_col_0">
</table:table-column>
                    <table:table-row table:style-name="TBL_0_0_8_0_row_0">
                      <table:table-cell table:style-name="C1">
                        <text:p text:style-name="P0"><text:span text:style-name="T1">Amount</text:span></text:p>
                      </table:table-cell>
                    </table:table-row>
                  </table:table>
                </table:table-cell>
                <table:table-cell table:style-name="C4">
                  <table:table is-subtable="true" table:name="TBL_0_0_8_1" table:style-name="TBL_0_0_8_1">
                    <table:table-column table:style-name="TBL_0_0_8_1_col_0">
</table:table-column>
                    <table:table-row table:style-name="TBL_0_0_8_1_row_0">
                      <table:table-cell table:style-name="C1">
                        <text:p text:style-name="P0"><text:span text:style-name="T1">Balance</text:span></text:p>
                      </table:table-cell>
                    </table:table-row>
                  </table:table>
                </table:table-cell>
                <table:table-cell table:style-name="C4">
                  <table:table is-subtable="true" table:name="TBL_0_0_8_2" table:style-name="TBL_0_0_8_2">
                    <table:table-column table:style-name="TBL_0_0_8_2_col_0">
</table:table-column>
                    <table:table-row table:style-name="TBL_0_0_8_2_row_0">
                      <table:table-cell table:style-name="C1">
                        <text:p text:style-name="P0"><text:span text:style-name="T1">Currency</text:span></text:p>
                      </table:table-cell>
                    </table:table-row>
                  </table:table>
                </table:table-cell>
                <table:table-cell table:style-name="C4">
                  <table:table is-subtable="true" table:name="TBL_0_0_8_3" table:style-name="TBL_0_0_8_3">
                    <table:table-column table:style-name="TBL_0_0_8_3_col_0">
</table:table-column>
                    <table:table-row table:style-name="TBL_0_0_8_3_row_0">
                      <table:table-cell table:style-name="C1">
                        <text:p text:style-name="P0"><text:span text:style-name="T1">Date</text:span></text:p>
                      </table:table-cell>
                    </table:table-row>
                  </table:table>
                </table:table-cell>
              </table:table-row>
              <table:table-row table:style-name="TBL_0_0_8_row_1">
                <table:table-cell table:style-name="C5">
                  <table:table is-subtable="true" table:name="TBL_0_0_8_4" table:style-name="TBL_0_0_8_4">
                    <table:table-column table:style-name="TBL_0_0_8_4_col_0">
</table:table-column>
                    <table:table-row table:style-name="TBL_0_0_8_4_row_0">
                      <table:table-cell table:style-name="C1">
                        <text:p text:style-name="P0"><text:span text:style-name="T1">2570.82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5" table:style-name="TBL_0_0_8_5">
                    <table:table-column table:style-name="TBL_0_0_8_5_col_0">
</table:table-column>
                    <table:table-row table:style-name="TBL_0_0_8_5_row_0">
                      <table:table-cell table:style-name="C1">
                        <text:p text:style-name="P0"><text:span text:style-name="T1">2570.82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6" table:style-name="TBL_0_0_8_6">
                    <table:table-column table:style-name="TBL_0_0_8_6_col_0">
</table:table-column>
                    <table:table-row table:style-name="TBL_0_0_8_6_row_0">
                      <table:table-cell table:style-name="C1">
                        <text:p text:style-name="P0"><text:span text:style-name="T1">USD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7" table:style-name="TBL_0_0_8_7">
                    <table:table-column table:style-name="TBL_0_0_8_7_col_0">
</table:table-column>
                    <table:table-row table:style-name="TBL_0_0_8_7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2">
                <table:table-cell table:style-name="C5">
                  <table:table is-subtable="true" table:name="TBL_0_0_8_8" table:style-name="TBL_0_0_8_8">
                    <table:table-column table:style-name="TBL_0_0_8_8_col_0">
</table:table-column>
                    <table:table-row table:style-name="TBL_0_0_8_8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9" table:style-name="TBL_0_0_8_9">
                    <table:table-column table:style-name="TBL_0_0_8_9_col_0">
</table:table-column>
                    <table:table-row table:style-name="TBL_0_0_8_9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0" table:style-name="TBL_0_0_8_10">
                    <table:table-column table:style-name="TBL_0_0_8_10_col_0">
</table:table-column>
                    <table:table-row table:style-name="TBL_0_0_8_10_row_0">
                      <table:table-cell table:style-name="C1">
                        <text:p text:style-name="P0"><text:span text:style-name="T1">USD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1" table:style-name="TBL_0_0_8_11">
                    <table:table-column table:style-name="TBL_0_0_8_11_col_0">
</table:table-column>
                    <table:table-row table:style-name="TBL_0_0_8_11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3">
                <table:table-cell table:style-name="C5">
                  <table:table is-subtable="true" table:name="TBL_0_0_8_12" table:style-name="TBL_0_0_8_12">
                    <table:table-column table:style-name="TBL_0_0_8_12_col_0">
</table:table-column>
                    <table:table-row table:style-name="TBL_0_0_8_12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3" table:style-name="TBL_0_0_8_13">
                    <table:table-column table:style-name="TBL_0_0_8_13_col_0">
</table:table-column>
                    <table:table-row table:style-name="TBL_0_0_8_13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4" table:style-name="TBL_0_0_8_14">
                    <table:table-column table:style-name="TBL_0_0_8_14_col_0">
</table:table-column>
                    <table:table-row table:style-name="TBL_0_0_8_14_row_0">
                      <table:table-cell table:style-name="C1">
                        <text:p text:style-name="P0"><text:span text:style-name="T1">USD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5" table:style-name="TBL_0_0_8_15">
                    <table:table-column table:style-name="TBL_0_0_8_15_col_0">
</table:table-column>
                    <table:table-row table:style-name="TBL_0_0_8_15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4">
                <table:table-cell table:style-name="C5">
                  <table:table is-subtable="true" table:name="TBL_0_0_8_16" table:style-name="TBL_0_0_8_16">
                    <table:table-column table:style-name="TBL_0_0_8_16_col_0">
</table:table-column>
                    <table:table-row table:style-name="TBL_0_0_8_16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7" table:style-name="TBL_0_0_8_17">
                    <table:table-column table:style-name="TBL_0_0_8_17_col_0">
</table:table-column>
                    <table:table-row table:style-name="TBL_0_0_8_17_row_0">
                      <table:table-cell table:style-name="C1">
                        <text:p text:style-name="P0"><text:span text:style-name="T1">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8" table:style-name="TBL_0_0_8_18">
                    <table:table-column table:style-name="TBL_0_0_8_18_col_0">
</table:table-column>
                    <table:table-row table:style-name="TBL_0_0_8_18_row_0">
                      <table:table-cell table:style-name="C1">
                        <text:p text:style-name="P0"><text:span text:style-name="T1">USD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19" table:style-name="TBL_0_0_8_19">
                    <table:table-column table:style-name="TBL_0_0_8_19_col_0">
</table:table-column>
                    <table:table-row table:style-name="TBL_0_0_8_19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5">
                <table:table-cell table:style-name="C5">
                  <table:table is-subtable="true" table:name="TBL_0_0_8_20" table:style-name="TBL_0_0_8_20">
                    <table:table-column table:style-name="TBL_0_0_8_20_col_0">
</table:table-column>
                    <table:table-row table:style-name="TBL_0_0_8_20_row_0">
                      <table:table-cell table:style-name="C1">
                        <text:p text:style-name="P0"><text:span text:style-name="T1">0.07141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1" table:style-name="TBL_0_0_8_21">
                    <table:table-column table:style-name="TBL_0_0_8_21_col_0">
</table:table-column>
                    <table:table-row table:style-name="TBL_0_0_8_21_row_0">
                      <table:table-cell table:style-name="C1">
                        <text:p text:style-name="P0"><text:span text:style-name="T1">0.07141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2" table:style-name="TBL_0_0_8_22">
                    <table:table-column table:style-name="TBL_0_0_8_22_col_0">
</table:table-column>
                    <table:table-row table:style-name="TBL_0_0_8_22_row_0">
                      <table:table-cell table:style-name="C1">
                        <text:p text:style-name="P0"><text:span text:style-name="T1">USD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3" table:style-name="TBL_0_0_8_23">
                    <table:table-column table:style-name="TBL_0_0_8_23_col_0">
</table:table-column>
                    <table:table-row table:style-name="TBL_0_0_8_23_row_0">
                      <table:table-cell table:style-name="C1">
                        <text:p text:style-name="P0"><text:span text:style-name="T1">1/30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6">
                <table:table-cell table:style-name="C5">
                  <table:table is-subtable="true" table:name="TBL_0_0_8_24" table:style-name="TBL_0_0_8_24">
                    <table:table-column table:style-name="TBL_0_0_8_24_col_0">
</table:table-column>
                    <table:table-row table:style-name="TBL_0_0_8_24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5" table:style-name="TBL_0_0_8_25">
                    <table:table-column table:style-name="TBL_0_0_8_25_col_0">
</table:table-column>
                    <table:table-row table:style-name="TBL_0_0_8_25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6" table:style-name="TBL_0_0_8_26">
                    <table:table-column table:style-name="TBL_0_0_8_26_col_0">
</table:table-column>
                    <table:table-row table:style-name="TBL_0_0_8_26_row_0">
                      <table:table-cell table:style-name="C1">
                        <text:p text:style-name="P0"/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7" table:style-name="TBL_0_0_8_27">
                    <table:table-column table:style-name="TBL_0_0_8_27_col_0">
</table:table-column>
                    <table:table-row table:style-name="TBL_0_0_8_27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7">
                <table:table-cell table:style-name="C5">
                  <table:table is-subtable="true" table:name="TBL_0_0_8_28" table:style-name="TBL_0_0_8_28">
                    <table:table-column table:style-name="TBL_0_0_8_28_col_0">
</table:table-column>
                    <table:table-row table:style-name="TBL_0_0_8_28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29" table:style-name="TBL_0_0_8_29">
                    <table:table-column table:style-name="TBL_0_0_8_29_col_0">
</table:table-column>
                    <table:table-row table:style-name="TBL_0_0_8_29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30" table:style-name="TBL_0_0_8_30">
                    <table:table-column table:style-name="TBL_0_0_8_30_col_0">
</table:table-column>
                    <table:table-row table:style-name="TBL_0_0_8_30_row_0">
                      <table:table-cell table:style-name="C1">
                        <text:p text:style-name="P0"/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31" table:style-name="TBL_0_0_8_31">
                    <table:table-column table:style-name="TBL_0_0_8_31_col_0">
</table:table-column>
                    <table:table-row table:style-name="TBL_0_0_8_31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  <table:table-row table:style-name="TBL_0_0_8_row_8">
                <table:table-cell table:style-name="C5">
                  <table:table is-subtable="true" table:name="TBL_0_0_8_32" table:style-name="TBL_0_0_8_32">
                    <table:table-column table:style-name="TBL_0_0_8_32_col_0">
</table:table-column>
                    <table:table-row table:style-name="TBL_0_0_8_32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33" table:style-name="TBL_0_0_8_33">
                    <table:table-column table:style-name="TBL_0_0_8_33_col_0">
</table:table-column>
                    <table:table-row table:style-name="TBL_0_0_8_33_row_0">
                      <table:table-cell table:style-name="C1">
                        <text:p text:style-name="P0"><text:span text:style-name="T1">10</text:span></text:p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34" table:style-name="TBL_0_0_8_34">
                    <table:table-column table:style-name="TBL_0_0_8_34_col_0">
</table:table-column>
                    <table:table-row table:style-name="TBL_0_0_8_34_row_0">
                      <table:table-cell table:style-name="C1">
                        <text:p text:style-name="P0"/>
                      </table:table-cell>
                    </table:table-row>
                  </table:table>
                </table:table-cell>
                <table:table-cell table:style-name="C5">
                  <table:table is-subtable="true" table:name="TBL_0_0_8_35" table:style-name="TBL_0_0_8_35">
                    <table:table-column table:style-name="TBL_0_0_8_35_col_0">
</table:table-column>
                    <table:table-row table:style-name="TBL_0_0_8_35_row_0">
                      <table:table-cell table:style-name="C1">
                        <text:p text:style-name="P0"><text:span text:style-name="T1">1/28/11 12:00 AM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">
            <text:p><draw:frame text:anchor-type="paragraph" draw:style-name="G2" svg:x="0.0in" svg:y="0.0in" svg:width="1.38in" svg:height="0.65in"><draw:image xlink:href="Pictures/img_0_0_10" xlink:type="simple" xlink:show="embed" xlink:actuate="onLoad"/>
</draw:frame></text:p>
          </table:table-cell>
          <table:covered-table-cell/>
          <table:table-cell table:style-name="C0"/>
        </table:table-row>
        <table:table-row table:style-name="TBL_0_0_row_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5in" fo:page-height="11.0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