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49cm" table:align="left"/>
    </style:style>
    <style:style style:name="Tableau1.A" style:family="table-column">
      <style:table-column-properties style:column-width="6.197cm"/>
    </style:style>
    <style:style style:name="Tableau1.B" style:family="table-column">
      <style:table-column-properties style:column-width="5.75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GB"/>
    </style:style>
    <style:style style:name="P2" style:family="paragraph" style:parent-style-name="Table_20_Contents">
      <style:text-properties fo:language="en" fo:country="GB" fo:font-weight="bold" style:font-weight-asian="bold" style:font-weight-complex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Table_20_Contents" style:list-style-name="L1">
      <style:text-properties fo:language="en" fo:country="GB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ol1</text:p>
          </table:table-cell>
          <table:table-cell table:style-name="Tableau1.B1" office:value-type="string">
            <text:p text:style-name="P2">Col2</text:p>
          </table:table-cell>
        </table:table-row>
        <table:table-row>
          <table:table-cell table:style-name="Tableau1.A2" office:value-type="string">
            <text:p text:style-name="P1"><text:script script:language="JODScript">&lt;forEach items="months" var="m"
  element="table-row"/&gt;</text:script> <text:text-input text:description="m.get(&quot;name&quot;)">March</text:text-input></text:p>
            <text:list xml:id="list30211760" text:style-name="L1">
              <text:list-item>
                <text:p text:style-name="P4"><text:s/><text:text-input text:description="item">content</text:text-input><text:script script:language="JODScript">&lt;forEach  items="m.get('field3')" var="item" element="list-item"/&gt;</text:script> </text:p>
              </text:list-item>
            </text:list>
          </table:table-cell>
          <table:table-cell table:style-name="Tableau1.B2" office:value-type="string">
            <text:p text:style-name="P1"><text:text-input text:description="m.get(&quot;field2&quot;)">-2</text:text-input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4-02T12:47:11</meta:creation-date>
    <dc:date>2011-06-13T10:08:52.31</dc:date>
    <dc:language>fr-FR</dc:language>
    <meta:editing-cycles>56</meta:editing-cycles>
    <meta:editing-duration>PT10H59M48S</meta:editing-duration>
    <meta:document-statistic meta:table-count="1" meta:image-count="0" meta:object-count="0" meta:page-count="1" meta:paragraph-count="5" meta:word-count="6" meta:character-count="28"/>
    <meta:user-defined meta:name="Info 1"/>
    <meta:user-defined meta:name="Info 2"/>
    <meta:user-defined meta:name="Info 3"/>
    <meta:user-defined meta:name="Info 4"/>
  </office:meta>
</office:document-meta>
</file>