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ext-input text:description="n1">content</text:text-input> </text:p>
      <text:p text:style-name="Standard"/>
      <text:p text:style-name="Standard"/>
      <text:p text:style-name="Standard"/>
      <text:p text:style-name="Standard"/>
      <text:p text:style-name="Standard"><text:script script:language="JODScript">&lt;if test="showParagraph_p1" element="p"/&gt;</text:script>p1 paragraph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8$Build-9364</meta:generator>
    <meta:initial-creator>sinergis</meta:initial-creator>
    <meta:creation-date>2009-05-27T14:27:34</meta:creation-date>
    <dc:creator>sinergis</dc:creator>
    <dc:date>2009-06-08T17:19:36</dc:date>
    <meta:editing-cycles>13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2" meta:character-count="15"/>
  </office:meta>
</office:document-meta>
</file>