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fo:language="zxx" fo:country="none"/>
    </style:style>
    <style:style style:name="T2" style:family="text">
      <style:text-properties fo:language="zxx" fo:country="none" officeooo:rsid="0010527b"/>
    </style:style>
    <style:style style:name="T3" style:family="text">
      <style:text-properties fo:language="zxx" fo:country="none" officeooo:rsid="000fc091"/>
    </style:style>
    <style:style style:name="T4" style:family="text">
      <style:text-properties fo:font-weight="normal"/>
    </style:style>
    <style:style style:name="T5" style:family="text">
      <style:text-properties fo:font-style="normal" fo:font-weight="normal"/>
    </style:style>
    <style:style style:name="T6" style:family="text">
      <style:text-properties fo:font-variant="normal" fo:text-transform="none" fo:font-style="normal" fo:font-weight="normal"/>
    </style:style>
    <style:style style:name="T7" style:family="text">
      <style:text-properties fo:font-variant="normal" fo:text-transform="none" style:text-position="0% 100%"/>
    </style:style>
    <style:style style:name="T8" style:family="text">
      <style:text-properties fo:font-variant="normal" fo:text-transform="none" style:text-position="0% 100%" fo:font-style="normal"/>
    </style:style>
    <style:style style:name="T9" style:family="text">
      <style:text-properties fo:font-variant="normal" fo:text-transform="none" style:text-position="0% 100%" fo:font-style="normal" fo:font-weight="normal"/>
    </style:style>
    <style:style style:name="T10" style:family="text">
      <style:text-properties style:text-position="0% 100%"/>
    </style:style>
    <style:style style:name="T11" style:family="text">
      <style:text-properties officeooo:rsid="0010527b"/>
    </style:style>
    <style:style style:name="T12" style:family="text">
      <style:text-properties officeooo:rsid="000fc091"/>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werqwerqwer</text:p>
      <text:p text:style-name="Standard">qwe</text:p>
      <text:p text:style-name="Standard">rqw</text:p>
      <text:p text:style-name="Standard">er</text:p>
      <text:p text:style-name="Standard">wqerqwe <text:reference-mark-start text:name="JR_cite_1_Moncayo2003"/><text:span text:style-name="T1">(1)</text:span><text:reference-mark-end text:name="JR_cite_1_Moncayo2003"/><text:span text:style-name="T1"> </text:span><text:s/></text:p>
      <text:p text:style-name="Standard">wqerqwer</text:p>
      <text:p text:style-name="Standard"><text:reference-mark-start text:name="JR_cite_1_Litchfield1949"/><text:span text:style-name="T1">(2)</text:span><text:reference-mark-end text:name="JR_cite_1_Litchfield1949"/> qwerqwerqwe</text:p>
      <text:p text:style-name="Standard"/>
      <text:p text:style-name="Standard"><text:span text:style-name="T11">weqrqwerqw </text:span><text:reference-mark-start text:name="JR_cite_1_Castro1976"/><text:span text:style-name="T2">(3)</text:span><text:reference-mark-end text:name="JR_cite_1_Castro1976"/><text:span text:style-name="T11"> . qwerqweqwe rewqrq we</text:span><text:reference-mark-start text:name="JR_cite0_1_Litchfield1949"/><text:span text:style-name="T2">(2)</text:span><text:reference-mark-end text:name="JR_cite0_1_Litchfield1949"/><text:span text:style-name="T11"> </text:span>.</text:p>
      <text:section text:style-name="Sect1" text:name="JR_bib">
        <text:h text:style-name="Heading_20_1" text:outline-level="1">References</text:h>
        <text:p text:style-name="Quotations">1. <text:tab/><text:span text:style-name="T9">Moncayo A. Chagas Disease: Current Epidemiological Trends after the Interruption of Vectorial and Transfusional Transmission in the Southern Cone Countries. Mem Inst Oswaldo Cruz. 2003;98:577-591.</text:span></text:p>
        <text:p text:style-name="Quotations">2. <text:tab/><text:span text:style-name="T9">Litchfield JT and Wilcoxon F. A simplified method of evaluating dose-effect experiments. J Pharmacol Exp Ther. 1949;96:99-113.</text:span></text:p>
        <text:p text:style-name="Quotations">3. <text:tab/><text:span text:style-name="T9">Castro JA, Zerba EN, De Licastro SA, Picollo MI, Wood EJ, Ruveda MA, De Moutier Aldao EM and Libertella R. Toxicity of methyl bromide and other gaseous insecticides to Triatoma infestans.. Acta Physiol Lat Am. 1976;26:106-114.</text:span><text:bookmark text:name="JR_bib_en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02in" fo:margin-right="0.3902in" fo:margin-top="0in" fo:margin-bottom="0.1965in" style:contextual-spacing="false" fo:text-indent="-0.2799in" style:auto-text-indent="false">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Untitled1" style:family="paragraph" style:parent-style-name="Heading_20_1" style:default-outline-level="" style:list-style-name=""/>
    <style:style style:name="citationsNumbers" style:family="paragraph" style:parent-style-name="Standard">
      <style:text-properties fo:font-style="italic"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entin Barbu</meta:initial-creator>
    <meta:creation-date>2014-04-15T15:20:57.204750199</meta:creation-date>
    <meta:generator>LibreOffice/4.2.3.3$Linux_x86 LibreOffice_project/420m0$Build-3</meta:generator>
    <dc:date>2014-04-15T16:48:40.402548359</dc:date>
    <dc:creator>Corentin Barbu</dc:creator>
    <meta:editing-duration>PT1H20M33S</meta:editing-duration>
    <meta:editing-cycles>12</meta:editing-cycles>
    <meta:document-statistic meta:table-count="0" meta:image-count="0" meta:object-count="0" meta:page-count="1" meta:paragraph-count="12" meta:word-count="98" meta:character-count="668" meta:non-whitespace-character-count="577"/>
  </office:meta>
</office:document-meta>
</file>