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34in"/>
    </style:style>
    <style:style style:name="co2" style:family="table-column">
      <style:table-column-properties fo:break-before="auto" style:column-width="2.248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0.6126in"/>
    </style:style>
    <style:style style:name="co5" style:family="table-column">
      <style:table-column-properties fo:break-before="auto" style:column-width="0.6673in"/>
    </style:style>
    <style:style style:name="co6" style:family="table-column">
      <style:table-column-properties fo:break-before="auto" style:column-width="0.511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008in solid #000000"/>
    </style:style>
    <style:style style:name="ce5" style:family="table-cell" style:parent-style-name="Default">
      <style:table-cell-properties fo:border-bottom="0.0008in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0008in solid #000000" fo:border-top="0.0008in solid #000000"/>
    </style:style>
    <style:style style:name="ce7" style:family="table-cell" style:parent-style-name="Default">
      <style:table-cell-properties fo:border-bottom="none" fo:border-left="none" fo:border-right="0.0008in solid #000000" fo:border-top="none"/>
    </style:style>
    <style:style style:name="ce8" style:family="table-cell" style:parent-style-name="Default">
      <style:table-cell-properties fo:border-bottom="0.0008in solid #000000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7"/>
        <table:table-row table:style-name="ro1">
          <table:table-cell table:style-name="ce1" office:value-type="string">
            <text:p>gates@apache.org</text:p>
          </table:table-cell>
          <table:table-cell table:style-name="ce4" office:value-type="string">
            <text:p>Alan Gates</text:p>
          </table:table-cell>
          <table:table-cell table:style-name="ce4" office:value-type="string">
            <text:p>HAWQ</text:p>
          </table:table-cell>
          <table:table-cell table:style-name="ce4" office:value-type="string">
            <text:p>Omid</text:p>
          </table:table-cell>
          <table:table-cell table:style-name="ce4" office:value-type="string">
            <text:p>SAMOA</text:p>
          </table:table-cell>
          <table:table-cell table:style-name="ce4" office:value-type="string">
            <text:p>SINGA</text:p>
          </table:table-cell>
          <table:table-cell table:style-name="ce4" office:value-type="string">
            <text:p>Tephra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office:value-type="string">
            <text:p>asavu@apache.org</text:p>
          </table:table-cell>
          <table:table-cell office:value-type="string">
            <text:p>Andrei Savu</text:p>
          </table:table-cell>
          <table:table-cell office:value-type="string">
            <text:p>Spot</text:p>
          </table:table-cell>
          <table:table-cell table:number-columns-repeated="7"/>
        </table:table-row>
        <table:table-row table:style-name="ro1">
          <table:table-cell office:value-type="string">
            <text:p>abayer@apache.org</text:p>
          </table:table-cell>
          <table:table-cell office:value-type="string">
            <text:p>Andrew Bayer</text:p>
          </table:table-cell>
          <table:table-cell office:value-type="string">
            <text:p>PonyMail</text:p>
          </table:table-cell>
          <table:table-cell table:number-columns-repeated="7"/>
        </table:table-row>
        <table:table-row table:style-name="ro1">
          <table:table-cell office:value-type="string">
            <text:p>apurtell@apache.org</text:p>
          </table:table-cell>
          <table:table-cell office:value-type="string">
            <text:p>Andrew Purtell</text:p>
          </table:table-cell>
          <table:table-cell office:value-type="string">
            <text:p>Gearpump</text:p>
          </table:table-cell>
          <table:table-cell office:value-type="string">
            <text:p>HTrace</text:p>
          </table:table-cell>
          <table:table-cell office:value-type="string">
            <text:p>S2Graph</text:p>
          </table:table-cell>
          <table:table-cell office:value-type="string">
            <text:p>Tephra</text:p>
          </table:table-cell>
          <table:table-cell table:number-columns-repeated="4"/>
        </table:table-row>
        <table:table-row table:style-name="ro1">
          <table:table-cell office:value-type="string">
            <text:p>andy@apache.org</text:p>
          </table:table-cell>
          <table:table-cell office:value-type="string">
            <text:p>Andy Seaborne</text:p>
          </table:table-cell>
          <table:table-cell office:value-type="string">
            <text:p>Taverna</text:p>
          </table:table-cell>
          <table:table-cell table:number-columns-repeated="7"/>
        </table:table-row>
        <table:table-row table:style-name="ro1">
          <table:table-cell office:value-type="string">
            <text:p>acmurthy@apache.org</text:p>
          </table:table-cell>
          <table:table-cell office:value-type="string">
            <text:p>Arun C Murthy</text:p>
          </table:table-cell>
          <table:table-cell office:value-type="string">
            <text:p>Slider</text:p>
          </table:table-cell>
          <table:table-cell table:number-columns-repeated="7"/>
        </table:table-row>
        <table:table-row table:style-name="ro1">
          <table:table-cell office:value-type="string">
            <text:p>hashutosh@apache.org</text:p>
          </table:table-cell>
          <table:table-cell office:value-type="string">
            <text:p>Ashutosh Chauhan</text:p>
          </table:table-cell>
          <table:table-cell office:value-type="string">
            <text:p>SAMOA</text:p>
          </table:table-cell>
          <table:table-cell office:value-type="string">
            <text:p>Superset</text:p>
          </table:table-cell>
          <table:table-cell table:number-columns-repeated="6"/>
        </table:table-row>
        <table:table-row table:style-name="ro1">
          <table:table-cell office:value-type="string">
            <text:p>ate@apache.org</text:p>
          </table:table-cell>
          <table:table-cell office:value-type="string">
            <text:p>Ate Douma</text:p>
          </table:table-cell>
          <table:table-cell office:value-type="string">
            <text:p>NetBeans</text:p>
          </table:table-cell>
          <table:table-cell table:number-columns-repeated="7"/>
        </table:table-row>
        <table:table-row table:style-name="ro1">
          <table:table-cell office:value-type="string">
            <text:p>benh@apache.org</text:p>
          </table:table-cell>
          <table:table-cell office:value-type="string">
            <text:p>Benjamin Hindman</text:p>
          </table:table-cell>
          <table:table-cell office:value-type="string">
            <text:p>Myriad</text:p>
          </table:table-cell>
          <table:table-cell table:number-columns-repeated="7"/>
        </table:table-row>
        <table:table-row table:style-name="ro1">
          <table:table-cell office:value-type="string">
            <text:p>bdelacretaz@apache.org</text:p>
          </table:table-cell>
          <table:table-cell office:value-type="string">
            <text:p>Bertrand Delacretaz</text:p>
          </table:table-cell>
          <table:table-cell office:value-type="string">
            <text:p>NetBeans</text:p>
          </table:table-cell>
          <table:table-cell office:value-type="string">
            <text:p>OpenWhisk</text:p>
          </table:table-cell>
          <table:table-cell office:value-type="string">
            <text:p>Unomi</text:p>
          </table:table-cell>
          <table:table-cell table:number-columns-repeated="5"/>
        </table:table-row>
        <table:table-row table:style-name="ro1">
          <table:table-cell office:value-type="string">
            <text:p>bikas@apache.org</text:p>
          </table:table-cell>
          <table:table-cell office:value-type="string">
            <text:p>Bikas Saha</text:p>
          </table:table-cell>
          <table:table-cell office:value-type="string">
            <text:p>Livy</text:p>
          </table:table-cell>
          <table:table-cell table:number-columns-repeated="7"/>
        </table:table-row>
        <table:table-row table:style-name="ro1">
          <table:table-cell office:value-type="string">
            <text:p>billie@apache.org</text:p>
          </table:table-cell>
          <table:table-cell office:value-type="string">
            <text:p>Billie Rinaldi</text:p>
          </table:table-cell>
          <table:table-cell office:value-type="string">
            <text:p>HTrace</text:p>
          </table:table-cell>
          <table:table-cell office:value-type="string">
            <text:p>Rya</text:p>
          </table:table-cell>
          <table:table-cell table:number-columns-repeated="6"/>
        </table:table-row>
        <table:table-row table:style-name="ro1">
          <table:table-cell office:value-type="string">
            <text:p>brianm@apache.org</text:p>
          </table:table-cell>
          <table:table-cell office:value-type="string">
            <text:p>Brian McCallister</text:p>
          </table:table-cell>
          <table:table-cell office:value-type="string">
            <text:p>Annotator</text:p>
          </table:table-cell>
          <table:table-cell table:number-columns-repeated="7"/>
        </table:table-row>
        <table:table-row table:style-name="ro1">
          <table:table-cell office:value-type="string">
            <text:p>brock@apache.org</text:p>
          </table:table-cell>
          <table:table-cell office:value-type="string">
            <text:p>Brock Noland</text:p>
          </table:table-cell>
          <table:table-cell office:value-type="string">
            <text:p>Livy</text:p>
          </table:table-cell>
          <table:table-cell office:value-type="string">
            <text:p>Spot</text:p>
          </table:table-cell>
          <table:table-cell table:number-columns-repeated="6"/>
        </table:table-row>
        <table:table-row table:style-name="ro1">
          <table:table-cell office:value-type="string">
            <text:p>bgchun@apache.org</text:p>
          </table:table-cell>
          <table:table-cell office:value-type="string">
            <text:p>Byung-Gon Chun</text:p>
          </table:table-cell>
          <table:table-cell office:value-type="string">
            <text:p>Nemo</text:p>
          </table:table-cell>
          <table:table-cell table:number-columns-repeated="7"/>
        </table:table-row>
        <table:table-row table:style-name="ro1">
          <table:table-cell office:value-type="string">
            <text:p>mattmann@apache.org</text:p>
          </table:table-cell>
          <table:table-cell office:value-type="string">
            <text:p>Chris Mattmann</text:p>
          </table:table-cell>
          <table:table-cell office:value-type="string">
            <text:p>Joshua</text:p>
          </table:table-cell>
          <table:table-cell office:value-type="string">
            <text:p>SensSoft</text:p>
          </table:table-cell>
          <table:table-cell table:number-columns-repeated="6"/>
        </table:table-row>
        <table:table-row table:style-name="ro1">
          <table:table-cell office:value-type="string">
            <text:p>cnauroth@apache.org</text:p>
          </table:table-cell>
          <table:table-cell office:value-type="string">
            <text:p>Chris Nauroth</text:p>
          </table:table-cell>
          <table:table-cell office:value-type="string">
            <text:p>Airflow</text:p>
          </table:table-cell>
          <table:table-cell office:value-type="string">
            <text:p>Ratis</text:p>
          </table:table-cell>
          <table:table-cell table:number-columns-repeated="6"/>
        </table:table-row>
        <table:table-row table:style-name="ro1">
          <table:table-cell office:value-type="string">
            <text:p>danese@apache.org</text:p>
          </table:table-cell>
          <table:table-cell office:value-type="string">
            <text:p>Danese Cooper</text:p>
          </table:table-cell>
          <table:table-cell office:value-type="string">
            <text:p>Myriad</text:p>
          </table:table-cell>
          <table:table-cell table:number-columns-repeated="7"/>
        </table:table-row>
        <table:table-row table:style-name="ro1">
          <table:table-cell office:value-type="string">
            <text:p>daijy@apache.org</text:p>
          </table:table-cell>
          <table:table-cell office:value-type="string">
            <text:p>Daniel Dai</text:p>
          </table:table-cell>
          <table:table-cell office:value-type="string">
            <text:p>Hivemall</text:p>
          </table:table-cell>
          <table:table-cell office:value-type="string">
            <text:p>SINGA</text:p>
          </table:table-cell>
          <table:table-cell table:number-columns-repeated="6"/>
        </table:table-row>
        <table:table-row table:style-name="ro1">
          <table:table-cell office:value-type="string">
            <text:p>humbedooh@apache.org</text:p>
          </table:table-cell>
          <table:table-cell office:value-type="string">
            <text:p>Daniel Gruno</text:p>
          </table:table-cell>
          <table:table-cell office:value-type="string">
            <text:p>Annotator</text:p>
          </table:table-cell>
          <table:table-cell office:value-type="string">
            <text:p>ECharts</text:p>
          </table:table-cell>
          <table:table-cell office:value-type="string">
            <text:p>NetBeans</text:p>
          </table:table-cell>
          <table:table-cell table:number-columns-repeated="5"/>
        </table:table-row>
        <table:table-row table:style-name="ro1">
          <table:table-cell office:value-type="string">
            <text:p>djd@apache.org</text:p>
          </table:table-cell>
          <table:table-cell office:value-type="string">
            <text:p>Daniel J Debrunner</text:p>
          </table:table-cell>
          <table:table-cell office:value-type="string">
            <text:p>Edgent</text:p>
          </table:table-cell>
          <table:table-cell office:value-type="string">
            <text:p>Taverna</text:p>
          </table:table-cell>
          <table:table-cell table:number-columns-repeated="6"/>
        </table:table-row>
        <table:table-row table:style-name="ro1">
          <table:table-cell office:value-type="string">
            <text:p>wave@apache.org</text:p>
          </table:table-cell>
          <table:table-cell office:value-type="string">
            <text:p>Dave Fisher</text:p>
          </table:table-cell>
          <table:table-cell office:value-type="string">
            <text:p>Daffodil</text:p>
          </table:table-cell>
          <table:table-cell office:value-type="string">
            <text:p>ECharts</text:p>
          </table:table-cell>
          <table:table-cell office:value-type="string">
            <text:p>Pulsar</text:p>
          </table:table-cell>
          <table:table-cell table:number-columns-repeated="5"/>
        </table:table-row>
        <table:table-row table:style-name="ro1">
          <table:table-cell office:value-type="string">
            <text:p>dblevins@apache.org</text:p>
          </table:table-cell>
          <table:table-cell office:value-type="string">
            <text:p>David Blevins</text:p>
          </table:table-cell>
          <table:table-cell office:value-type="string">
            <text:p>Tamaya</text:p>
          </table:table-cell>
          <table:table-cell table:number-columns-repeated="7"/>
        </table:table-row>
        <table:table-row table:style-name="ro1">
          <table:table-cell office:value-type="string">
            <text:p>davor@apache.org</text:p>
          </table:table-cell>
          <table:table-cell office:value-type="string">
            <text:p>Davor Bonaci</text:p>
          </table:table-cell>
          <table:table-cell office:value-type="string">
            <text:p>Amaterasu</text:p>
          </table:table-cell>
          <table:table-cell office:value-type="string">
            <text:p>Nemo</text:p>
          </table:table-cell>
          <table:table-cell table:number-columns-repeated="6"/>
        </table:table-row>
        <table:table-row table:style-name="ro1">
          <table:table-cell office:value-type="string">
            <text:p>ddas@apache.org</text:p>
          </table:table-cell>
          <table:table-cell office:value-type="string">
            <text:p>Devaraj Das</text:p>
          </table:table-cell>
          <table:table-cell office:value-type="string">
            <text:p>Ratis</text:p>
          </table:table-cell>
          <table:table-cell office:value-type="string">
            <text:p>Slider</text:p>
          </table:table-cell>
          <table:table-cell table:number-columns-repeated="6"/>
        </table:table-row>
        <table:table-row table:style-name="ro2">
          <table:table-cell office:value-type="string">
            <text:p>drew@apache.org</text:p>
          </table:table-cell>
          <table:table-cell office:value-type="string">
            <text:p>Drew Farris</text:p>
          </table:table-cell>
          <table:table-cell office:value-type="string">
            <text:p>Gossip</text:p>
          </table:table-cell>
          <table:table-cell table:number-columns-repeated="7"/>
        </table:table-row>
        <table:table-row table:style-name="ro1">
          <table:table-cell office:value-type="string">
            <text:p>edwardyoon@apache.org</text:p>
          </table:table-cell>
          <table:table-cell office:value-type="string">
            <text:p>Edward J. Yoon</text:p>
          </table:table-cell>
          <table:table-cell office:value-type="string">
            <text:p>Rya</text:p>
          </table:table-cell>
          <table:table-cell table:number-columns-repeated="7"/>
        </table:table-row>
        <table:table-row table:style-name="ro1">
          <table:table-cell office:value-type="string">
            <text:p>enis@apache.org</text:p>
          </table:table-cell>
          <table:table-cell office:value-type="string">
            <text:p>Enis Soztutar</text:p>
          </table:table-cell>
          <table:table-cell office:value-type="string">
            <text:p>SAMOA</text:p>
          </table:table-cell>
          <table:table-cell table:number-columns-repeated="7"/>
        </table:table-row>
        <table:table-row table:style-name="ro1">
          <table:table-cell office:value-type="string">
            <text:p>covener@apache.org</text:p>
          </table:table-cell>
          <table:table-cell office:value-type="string">
            <text:p>Eric Covener</text:p>
          </table:table-cell>
          <table:table-cell office:value-type="string">
            <text:p>TrafficControl</text:p>
          </table:table-cell>
          <table:table-cell table:number-columns-repeated="7"/>
        </table:table-row>
        <table:table-row table:style-name="ro1">
          <table:table-cell office:value-type="string">
            <text:p>fpj@apache.org</text:p>
          </table:table-cell>
          <table:table-cell office:value-type="string">
            <text:p>Flavio P. Junqueira</text:p>
          </table:table-cell>
          <table:table-cell office:value-type="string">
            <text:p>Omid</text:p>
          </table:table-cell>
          <table:table-cell table:number-columns-repeated="7"/>
        </table:table-row>
        <table:table-row table:style-name="ro1">
          <table:table-cell office:value-type="string">
            <text:p>toffer@apache.org</text:p>
          </table:table-cell>
          <table:table-cell office:value-type="string">
            <text:p>Francis Liu</text:p>
          </table:table-cell>
          <table:table-cell office:value-type="string">
            <text:p>Pulsar</text:p>
          </table:table-cell>
          <table:table-cell table:number-columns-repeated="7"/>
        </table:table-row>
        <table:table-row table:style-name="ro1">
          <table:table-cell office:value-type="string">
            <text:p>gtrasuk@apache.org</text:p>
          </table:table-cell>
          <table:table-cell office:value-type="string">
            <text:p>Greg Trasuk</text:p>
          </table:table-cell>
          <table:table-cell office:value-type="string">
            <text:p>PLC4X</text:p>
          </table:table-cell>
          <table:table-cell table:number-columns-repeated="7"/>
        </table:table-row>
        <table:table-row table:style-name="ro1">
          <table:table-cell office:value-type="string">
            <text:p>bayard@apache.org</text:p>
          </table:table-cell>
          <table:table-cell office:value-type="string">
            <text:p>Henri Yandell</text:p>
          </table:table-cell>
          <table:table-cell office:value-type="string">
            <text:p>MXNet</text:p>
          </table:table-cell>
          <table:table-cell table:number-columns-repeated="7"/>
        </table:table-row>
        <table:table-row table:style-name="ro1">
          <table:table-cell office:value-type="string">
            <text:p>hsaputra@apache.org</text:p>
          </table:table-cell>
          <table:table-cell office:value-type="string">
            <text:p>Henry Saputra</text:p>
          </table:table-cell>
          <table:table-cell office:value-type="string">
            <text:p>Griffin</text:p>
          </table:table-cell>
          <table:table-cell table:number-columns-repeated="7"/>
        </table:table-row>
        <table:table-row table:style-name="ro1">
          <table:table-cell office:value-type="string">
            <text:p>hitesh@apache.org</text:p>
          </table:table-cell>
          <table:table-cell office:value-type="string">
            <text:p>Hitesh Shah</text:p>
          </table:table-cell>
          <table:table-cell office:value-type="string">
            <text:p>Airflow</text:p>
          </table:table-cell>
          <table:table-cell office:value-type="string">
            <text:p>Toree</text:p>
          </table:table-cell>
          <table:table-cell table:number-columns-repeated="6"/>
        </table:table-row>
        <table:table-row table:style-name="ro1">
          <table:table-cell office:value-type="string">
            <text:p>hyunsik@apache.org</text:p>
          </table:table-cell>
          <table:table-cell office:value-type="string">
            <text:p>Hyunsik Choi</text:p>
          </table:table-cell>
          <table:table-cell office:value-type="string">
            <text:p>Nemo</text:p>
          </table:table-cell>
          <table:table-cell table:number-columns-repeated="7"/>
        </table:table-row>
        <table:table-row table:style-name="ro1">
          <table:table-cell office:value-type="string">
            <text:p>isabel@apache.org</text:p>
          </table:table-cell>
          <table:table-cell office:value-type="string">
            <text:p>Isabel Drost-Fromm</text:p>
          </table:table-cell>
          <table:table-cell office:value-type="string">
            <text:p>OpenWhisk</text:p>
          </table:table-cell>
          <table:table-cell table:number-columns-repeated="7"/>
        </table:table-row>
        <table:table-row table:style-name="ro1">
          <table:table-cell office:value-type="string">
            <text:p>jacques@apache.org</text:p>
          </table:table-cell>
          <table:table-cell office:value-type="string">
            <text:p>Jacques Nadeau</text:p>
          </table:table-cell>
          <table:table-cell office:value-type="string">
            <text:p>Heron</text:p>
          </table:table-cell>
          <table:table-cell table:number-columns-repeated="7"/>
        </table:table-row>
        <table:table-row table:style-name="ro1">
          <table:table-cell office:value-type="string">
            <text:p>jfarrell@apache.org</text:p>
          </table:table-cell>
          <table:table-cell office:value-type="string">
            <text:p>Jake Farrell</text:p>
          </table:table-cell>
          <table:table-cell office:value-type="string">
            <text:p>Heron</text:p>
          </table:table-cell>
          <table:table-cell office:value-type="string">
            <text:p>HTrace</text:p>
          </table:table-cell>
          <table:table-cell table:number-columns-repeated="6"/>
        </table:table-row>
        <table:table-row table:style-name="ro1">
          <table:table-cell office:value-type="string">
            <text:p>jghoman@apache.org</text:p>
          </table:table-cell>
          <table:table-cell office:value-type="string">
            <text:p>Jakob Homan</text:p>
          </table:table-cell>
          <table:table-cell office:value-type="string">
            <text:p>Airflow</text:p>
          </table:table-cell>
          <table:table-cell office:value-type="string">
            <text:p>AriaTosca</text:p>
          </table:table-cell>
          <table:table-cell office:value-type="string">
            <text:p>Ratis</text:p>
          </table:table-cell>
          <table:table-cell table:number-columns-repeated="5"/>
        </table:table-row>
        <table:table-row table:style-name="ro1">
          <table:table-cell office:value-type="string">
            <text:p>jtaylor@apache.org</text:p>
          </table:table-cell>
          <table:table-cell office:value-type="string">
            <text:p>James Taylor</text:p>
          </table:table-cell>
          <table:table-cell office:value-type="string">
            <text:p>Omid</text:p>
          </table:table-cell>
          <table:table-cell office:value-type="string">
            <text:p>Tephra</text:p>
          </table:table-cell>
          <table:table-cell table:number-columns-repeated="6"/>
        </table:table-row>
        <table:table-row table:style-name="ro1">
          <table:table-cell office:value-type="string">
            <text:p>jarcec@apache.org</text:p>
          </table:table-cell>
          <table:table-cell office:value-type="string">
            <text:p>Jarek Jarcec Cecho</text:p>
          </table:table-cell>
          <table:table-cell office:value-type="string">
            <text:p>Gearpump</text:p>
          </table:table-cell>
          <table:table-cell office:value-type="string">
            <text:p>Spot</text:p>
          </table:table-cell>
          <table:table-cell table:number-columns-repeated="6"/>
        </table:table-row>
        <table:table-row table:style-name="ro1">
          <table:table-cell office:value-type="string">
            <text:p>jbonofre@apache.org</text:p>
          </table:table-cell>
          <table:table-cell office:value-type="string">
            <text:p>Jean-Baptiste Onofré</text:p>
          </table:table-cell>
          <table:table-cell office:value-type="string">
            <text:p>Amaterasu</text:p>
          </table:table-cell>
          <table:table-cell office:value-type="string">
            <text:p>BatchEE</text:p>
          </table:table-cell>
          <table:table-cell office:value-type="string">
            <text:p>Gobblin</text:p>
          </table:table-cell>
          <table:table-cell office:value-type="string">
            <text:p>Livy</text:p>
          </table:table-cell>
          <table:table-cell office:value-type="string">
            <text:p>Nemo</text:p>
          </table:table-cell>
          <table:table-cell office:value-type="string">
            <text:p>ServiceComb</text:p>
          </table:table-cell>
          <table:table-cell office:value-type="string">
            <text:p>Slider</text:p>
          </table:table-cell>
          <table:table-cell office:value-type="string">
            <text:p>Unomi</text:p>
          </table:table-cell>
        </table:table-row>
        <table:table-row table:style-name="ro1">
          <table:table-cell office:value-type="string">
            <text:p>jfclere@apache.org</text:p>
          </table:table-cell>
          <table:table-cell office:value-type="string">
            <text:p>Jean-Frederic Clere</text:p>
          </table:table-cell>
          <table:table-cell office:value-type="string">
            <text:p>Dubbo</text:p>
          </table:table-cell>
          <table:table-cell table:number-columns-repeated="7"/>
        </table:table-row>
        <table:table-row table:style-name="ro1">
          <table:table-cell office:value-type="string">
            <text:p>jim@apache.org</text:p>
          </table:table-cell>
          <table:table-cell office:value-type="string">
            <text:p>Jim Jagielski</text:p>
          </table:table-cell>
          <table:table-cell office:value-type="string">
            <text:p>Annotator</text:p>
          </table:table-cell>
          <table:table-cell office:value-type="string">
            <text:p>Gobblin</text:p>
          </table:table-cell>
          <table:table-cell office:value-type="string">
            <text:p>OpenWhisk</text:p>
          </table:table-cell>
          <table:table-cell office:value-type="string">
            <text:p>Pulsar</text:p>
          </table:table-cell>
          <table:table-cell office:value-type="string">
            <text:p>Superset</text:p>
          </table:table-cell>
          <table:table-cell table:number-columns-repeated="3"/>
        </table:table-row>
        <table:table-row table:style-name="ro1">
          <table:table-cell office:value-type="string">
            <text:p>johndament@apache.org</text:p>
          </table:table-cell>
          <table:table-cell office:value-type="string">
            <text:p>John D. Ament</text:p>
          </table:table-cell>
          <table:table-cell office:value-type="string">
            <text:p>AriaTosca</text:p>
          </table:table-cell>
          <table:table-cell office:value-type="string">
            <text:p>Daffodil</text:p>
          </table:table-cell>
          <table:table-cell office:value-type="string">
            <text:p>Dubbo</text:p>
          </table:table-cell>
          <table:table-cell office:value-type="string">
            <text:p>ECharts</text:p>
          </table:table-cell>
          <table:table-cell office:value-type="string">
            <text:p>Edgent</text:p>
          </table:table-cell>
          <table:table-cell office:value-type="string">
            <text:p>PonyMail</text:p>
          </table:table-cell>
          <table:table-cell office:value-type="string">
            <text:p>Tamaya</text:p>
          </table:table-cell>
          <table:table-cell/>
        </table:table-row>
        <table:table-row table:style-name="ro1">
          <table:table-cell office:value-type="string">
            <text:p>elserj@apache.org</text:p>
          </table:table-cell>
          <table:table-cell office:value-type="string">
            <text:p>Josh Elser</text:p>
          </table:table-cell>
          <table:table-cell office:value-type="string">
            <text:p>Gossip</text:p>
          </table:table-cell>
          <table:table-cell office:value-type="string">
            <text:p>Rya</text:p>
          </table:table-cell>
          <table:table-cell table:number-columns-repeated="6"/>
        </table:table-row>
        <table:table-row table:style-name="ro1">
          <table:table-cell office:value-type="string">
            <text:p>jukka@apache.org</text:p>
          </table:table-cell>
          <table:table-cell office:value-type="string">
            <text:p>Jukka Zitting</text:p>
          </table:table-cell>
          <table:table-cell office:value-type="string">
            <text:p>PageSpeed</text:p>
          </table:table-cell>
          <table:table-cell table:number-columns-repeated="7"/>
        </table:table-row>
        <table:table-row table:style-name="ro1">
          <table:table-cell office:value-type="string">
            <text:p>jhyde@apache.org</text:p>
          </table:table-cell>
          <table:table-cell office:value-type="string">
            <text:p>Julian Hyde</text:p>
          </table:table-cell>
          <table:table-cell office:value-type="string">
            <text:p>Crail</text:p>
          </table:table-cell>
          <table:table-cell office:value-type="string">
            <text:p>Druid</text:p>
          </table:table-cell>
          <table:table-cell office:value-type="string">
            <text:p>Quickstep</text:p>
          </table:table-cell>
          <table:table-cell table:number-columns-repeated="5"/>
        </table:table-row>
        <table:table-row table:style-name="ro1">
          <table:table-cell office:value-type="string">
            <text:p>julien@apache.org</text:p>
          </table:table-cell>
          <table:table-cell office:value-type="string">
            <text:p>Julien Le Dem</text:p>
          </table:table-cell>
          <table:table-cell office:value-type="string">
            <text:p>Heron</text:p>
          </table:table-cell>
          <table:table-cell office:value-type="string">
            <text:p>Toree</text:p>
          </table:table-cell>
          <table:table-cell table:number-columns-repeated="6"/>
        </table:table-row>
        <table:table-row table:style-name="ro1">
          <table:table-cell office:value-type="string">
            <text:p>junrao@apache.org</text:p>
          </table:table-cell>
          <table:table-cell office:value-type="string">
            <text:p>Jun Rao</text:p>
          </table:table-cell>
          <table:table-cell office:value-type="string">
            <text:p>Druid</text:p>
          </table:table-cell>
          <table:table-cell table:number-columns-repeated="7"/>
        </table:table-row>
        <table:table-row table:style-name="ro1">
          <table:table-cell office:value-type="string">
            <text:p>jerenkrantz@apache.org</text:p>
          </table:table-cell>
          <table:table-cell office:value-type="string">
            <text:p>Justin Erenkrantz</text:p>
          </table:table-cell>
          <table:table-cell office:value-type="string">
            <text:p>HAWQ</text:p>
          </table:table-cell>
          <table:table-cell table:number-columns-repeated="7"/>
        </table:table-row>
        <table:table-row table:style-name="ro1">
          <table:table-cell office:value-type="string">
            <text:p>jmclean@apache.org</text:p>
          </table:table-cell>
          <table:table-cell office:value-type="string">
            <text:p>Justin Mclean</text:p>
          </table:table-cell>
          <table:table-cell office:value-type="string">
            <text:p>Dubbo</text:p>
          </table:table-cell>
          <table:table-cell office:value-type="string">
            <text:p>Edgent</text:p>
          </table:table-cell>
          <table:table-cell office:value-type="string">
            <text:p>PLC4X</text:p>
          </table:table-cell>
          <table:table-cell table:number-columns-repeated="5"/>
        </table:table-row>
        <table:table-row table:style-name="ro1">
          <table:table-cell office:value-type="string">
            <text:p>joern@apache.org</text:p>
          </table:table-cell>
          <table:table-cell office:value-type="string">
            <text:p>Jörn Rottmann</text:p>
          </table:table-cell>
          <table:table-cell office:value-type="string">
            <text:p>SDAP</text:p>
          </table:table-cell>
          <table:table-cell table:number-columns-repeated="7"/>
        </table:table-row>
        <table:table-row table:style-name="ro1">
          <table:table-cell office:value-type="string">
            <text:p>kaspersor@apache.org</text:p>
          </table:table-cell>
          <table:table-cell office:value-type="string">
            <text:p>Kasper Sørensen</text:p>
          </table:table-cell>
          <table:table-cell office:value-type="string">
            <text:p>Griffin</text:p>
          </table:table-cell>
          <table:table-cell table:number-columns-repeated="7"/>
        </table:table-row>
        <table:table-row table:style-name="ro1">
          <table:table-cell office:value-type="string">
            <text:p>kmcgrail@apache.org</text:p>
          </table:table-cell>
          <table:table-cell office:value-type="string">
            <text:p>Kevin A. McGrail</text:p>
          </table:table-cell>
          <table:table-cell office:value-type="string">
            <text:p>ECharts</text:p>
          </table:table-cell>
          <table:table-cell table:number-columns-repeated="7"/>
        </table:table-row>
        <table:table-row table:style-name="ro1">
          <table:table-cell office:value-type="string">
            <text:p>cos@apache.org</text:p>
          </table:table-cell>
          <table:table-cell office:value-type="string">
            <text:p>Konstantin Boudnik</text:p>
          </table:table-cell>
          <table:table-cell office:value-type="string">
            <text:p>HAWQ</text:p>
          </table:table-cell>
          <table:table-cell office:value-type="string">
            <text:p>Quickstep</text:p>
          </table:table-cell>
          <table:table-cell table:number-columns-repeated="6"/>
        </table:table-row>
        <table:table-row table:style-name="ro1">
          <table:table-cell office:value-type="string">
            <text:p>larsh@apache.org</text:p>
          </table:table-cell>
          <table:table-cell office:value-type="string">
            <text:p>Lars Hofhansl</text:p>
          </table:table-cell>
          <table:table-cell office:value-type="string">
            <text:p>Omid</text:p>
          </table:table-cell>
          <table:table-cell office:value-type="string">
            <text:p>Tephra</text:p>
          </table:table-cell>
          <table:table-cell table:number-columns-repeated="6"/>
        </table:table-row>
        <table:table-row table:style-name="ro1">
          <table:table-cell office:value-type="string">
            <text:p>zwoop@apache.org</text:p>
          </table:table-cell>
          <table:table-cell office:value-type="string">
            <text:p>Leif Hedstrom</text:p>
          </table:table-cell>
          <table:table-cell office:value-type="string">
            <text:p>PageSpeed</text:p>
          </table:table-cell>
          <table:table-cell office:value-type="string">
            <text:p>TrafficControl</text:p>
          </table:table-cell>
          <table:table-cell table:number-columns-repeated="6"/>
        </table:table-row>
        <table:table-row table:style-name="ro1">
          <table:table-cell office:value-type="string">
            <text:p>lewismc@apache.org</text:p>
          </table:table-cell>
          <table:table-cell office:value-type="string">
            <text:p>Lewis John McGibbney</text:p>
          </table:table-cell>
          <table:table-cell office:value-type="string">
            <text:p>HTrace</text:p>
          </table:table-cell>
          <table:table-cell office:value-type="string">
            <text:p>Joshua</text:p>
          </table:table-cell>
          <table:table-cell office:value-type="string">
            <text:p>SensSoft</text:p>
          </table:table-cell>
          <table:table-cell table:number-columns-repeated="5"/>
        </table:table-row>
        <table:table-row table:style-name="ro1">
          <table:table-cell office:value-type="string">
            <text:p>lresende@apache.org</text:p>
          </table:table-cell>
          <table:table-cell office:value-type="string">
            <text:p>Luciano Resende</text:p>
          </table:table-cell>
          <table:table-cell office:value-type="string">
            <text:p>Crail</text:p>
          </table:table-cell>
          <table:table-cell office:value-type="string">
            <text:p>Edgent</text:p>
          </table:table-cell>
          <table:table-cell office:value-type="string">
            <text:p>Griffin</text:p>
          </table:table-cell>
          <table:table-cell office:value-type="string">
            <text:p>Livy</text:p>
          </table:table-cell>
          <table:table-cell office:value-type="string">
            <text:p>Myriad</text:p>
          </table:table-cell>
          <table:table-cell office:value-type="string">
            <text:p>PLC4X</text:p>
          </table:table-cell>
          <table:table-cell office:value-type="string">
            <text:p>Toree</text:p>
          </table:table-cell>
          <table:table-cell/>
        </table:table-row>
        <table:table-row table:style-name="ro1">
          <table:table-cell office:value-type="string">
            <text:p>lukehan@apache.org</text:p>
          </table:table-cell>
          <table:table-cell office:value-type="string">
            <text:p>Luke Han</text:p>
          </table:table-cell>
          <table:table-cell office:value-type="string">
            <text:p>SkyWalking</text:p>
          </table:table-cell>
          <table:table-cell office:value-type="string">
            <text:p>Superset</text:p>
          </table:table-cell>
          <table:table-cell office:value-type="string">
            <text:p>Weex</text:p>
          </table:table-cell>
          <table:table-cell table:number-columns-repeated="5"/>
        </table:table-row>
        <table:table-row table:style-name="ro1">
          <table:table-cell office:value-type="string">
            <text:p>mahadev@apache.org</text:p>
          </table:table-cell>
          <table:table-cell office:value-type="string">
            <text:p>Mahadev Konar</text:p>
          </table:table-cell>
          <table:table-cell office:value-type="string">
            <text:p>Slider</text:p>
          </table:table-cell>
          <table:table-cell table:number-columns-repeated="7"/>
        </table:table-row>
        <table:table-row table:style-name="ro1">
          <table:table-cell office:value-type="string">
            <text:p>struberg@apache.org</text:p>
          </table:table-cell>
          <table:table-cell office:value-type="string">
            <text:p>Mark Struberg</text:p>
          </table:table-cell>
          <table:table-cell office:value-type="string">
            <text:p>BatchEE</text:p>
          </table:table-cell>
          <table:table-cell office:value-type="string">
            <text:p>NetBeans</text:p>
          </table:table-cell>
          <table:table-cell table:number-columns-repeated="6"/>
        </table:table-row>
        <table:table-row table:style-name="ro1">
          <table:table-cell office:value-type="string">
            <text:p>markt@apache.org</text:p>
          </table:table-cell>
          <table:table-cell office:value-type="string">
            <text:p>Mark Thomas</text:p>
          </table:table-cell>
          <table:table-cell office:value-type="string">
            <text:p>Dubbo</text:p>
          </table:table-cell>
          <table:table-cell table:number-columns-repeated="7"/>
        </table:table-row>
        <table:table-row table:style-name="ro1">
          <table:table-cell office:value-type="string">
            <text:p>weimer@apache.org</text:p>
          </table:table-cell>
          <table:table-cell office:value-type="string">
            <text:p>Markus Weimer</text:p>
          </table:table-cell>
          <table:table-cell office:value-type="string">
            <text:p>Hivemall</text:p>
          </table:table-cell>
          <table:table-cell office:value-type="string">
            <text:p>MXNet</text:p>
          </table:table-cell>
          <table:table-cell office:value-type="string">
            <text:p>Nemo</text:p>
          </table:table-cell>
          <table:table-cell table:number-columns-repeated="5"/>
        </table:table-row>
        <table:table-row table:style-name="ro1">
          <table:table-cell office:value-type="string">
            <text:p>mpierce@apache.org</text:p>
          </table:table-cell>
          <table:table-cell office:value-type="string">
            <text:p>Marlon Pierce</text:p>
          </table:table-cell>
          <table:table-cell office:value-type="string">
            <text:p>Taverna</text:p>
          </table:table-cell>
          <table:table-cell table:number-columns-repeated="7"/>
        </table:table-row>
        <table:table-row table:style-name="ro1">
          <table:table-cell office:value-type="string">
            <text:p>stack@apache.org</text:p>
          </table:table-cell>
          <table:table-cell office:value-type="string">
            <text:p>Michael Stack</text:p>
          </table:table-cell>
          <table:table-cell office:value-type="string">
            <text:p>HTrace</text:p>
          </table:table-cell>
          <table:table-cell table:number-columns-repeated="7"/>
        </table:table-row>
        <table:table-row table:style-name="ro1">
          <table:table-cell office:value-type="string">
            <text:p>mck@apache.org</text:p>
          </table:table-cell>
          <table:table-cell office:value-type="string">
            <text:p>Mick Semb Wever</text:p>
          </table:table-cell>
          <table:table-cell office:value-type="string">
            <text:p>SkyWalking</text:p>
          </table:table-cell>
          <table:table-cell table:number-columns-repeated="7"/>
        </table:table-row>
        <table:table-row table:style-name="ro2">
          <table:table-cell office:value-type="string">
            <text:p>nick@apache.org</text:p>
          </table:table-cell>
          <table:table-cell office:value-type="string">
            <text:p>Nick Burch</text:p>
          </table:table-cell>
          <table:table-cell office:value-type="string">
            <text:p>ODFToolkit</text:p>
          </table:table-cell>
          <table:table-cell table:number-columns-repeated="7"/>
        </table:table-row>
        <table:table-row table:style-name="ro1">
          <table:table-cell office:value-type="string">
            <text:p>niq@apache.org</text:p>
          </table:table-cell>
          <table:table-cell office:value-type="string">
            <text:p>Nick Kew</text:p>
          </table:table-cell>
          <table:table-cell office:value-type="string">
            <text:p>Annotator</text:p>
          </table:table-cell>
          <table:table-cell office:value-type="string">
            <text:p>Milagro</text:p>
          </table:table-cell>
          <table:table-cell office:value-type="string">
            <text:p>PageSpeed</text:p>
          </table:table-cell>
          <table:table-cell table:number-columns-repeated="5"/>
        </table:table-row>
        <table:table-row table:style-name="ro1">
          <table:table-cell office:value-type="string">
            <text:p>olamy@apache.org</text:p>
          </table:table-cell>
          <table:table-cell office:value-type="string">
            <text:p>Olivier Lamy</text:p>
          </table:table-cell>
          <table:table-cell office:value-type="string">
            <text:p>Amaterasu</text:p>
          </table:table-cell>
          <table:table-cell office:value-type="string">
            <text:p>BatchEE</text:p>
          </table:table-cell>
          <table:table-cell office:value-type="string">
            <text:p>Gobblin</text:p>
          </table:table-cell>
          <table:table-cell table:number-columns-repeated="5"/>
        </table:table-row>
        <table:table-row table:style-name="ro1">
          <table:table-cell office:value-type="string">
            <text:p>ptgoetz@apache.org</text:p>
          </table:table-cell>
          <table:table-cell office:value-type="string">
            <text:p>P. Taylor Goetz</text:p>
          </table:table-cell>
          <table:table-cell office:value-type="string">
            <text:p>Druid</text:p>
          </table:table-cell>
          <table:table-cell office:value-type="string">
            <text:p>Gossip</text:p>
          </table:table-cell>
          <table:table-cell office:value-type="string">
            <text:p>Heron</text:p>
          </table:table-cell>
          <table:table-cell office:value-type="string">
            <text:p>Pulsar</text:p>
          </table:table-cell>
          <table:table-cell table:number-columns-repeated="4"/>
        </table:table-row>
        <table:table-row table:style-name="ro1">
          <table:table-cell office:value-type="string">
            <text:p>pramirez@apache.org</text:p>
          </table:table-cell>
          <table:table-cell office:value-type="string">
            <text:p>Paul Ramirez</text:p>
          </table:table-cell>
          <table:table-cell office:value-type="string">
            <text:p>Joshua</text:p>
          </table:table-cell>
          <table:table-cell office:value-type="string">
            <text:p>SensSoft</text:p>
          </table:table-cell>
          <table:table-cell table:number-columns-repeated="6"/>
        </table:table-row>
        <table:table-row table:style-name="ro1">
          <table:table-cell office:value-type="string">
            <text:p>sorber@apache.org</text:p>
          </table:table-cell>
          <table:table-cell office:value-type="string">
            <text:p>Phil Sorber</text:p>
          </table:table-cell>
          <table:table-cell office:value-type="string">
            <text:p>PageSpeed</text:p>
          </table:table-cell>
          <table:table-cell office:value-type="string">
            <text:p>TrafficControl</text:p>
          </table:table-cell>
          <table:table-cell table:number-columns-repeated="6"/>
        </table:table-row>
        <table:table-row table:style-name="ro1">
          <table:table-cell office:value-type="string">
            <text:p>rbircher@apache.org</text:p>
          </table:table-cell>
          <table:table-cell office:value-type="string">
            <text:p>Raphael Bircher</text:p>
          </table:table-cell>
          <table:table-cell office:value-type="string">
            <text:p>Crail</text:p>
          </table:table-cell>
          <table:table-cell office:value-type="string">
            <text:p>SDAP</text:p>
          </table:table-cell>
          <table:table-cell office:value-type="string">
            <text:p>Weex</text:p>
          </table:table-cell>
          <table:table-cell table:number-columns-repeated="5"/>
        </table:table-row>
        <table:table-row table:style-name="ro1">
          <table:table-cell office:value-type="string">
            <text:p>rxin@apache.org</text:p>
          </table:table-cell>
          <table:table-cell office:value-type="string">
            <text:p>Reynold Xin</text:p>
          </table:table-cell>
          <table:table-cell office:value-type="string">
            <text:p>Gearpump</text:p>
          </table:table-cell>
          <table:table-cell office:value-type="string">
            <text:p>Hivemall</text:p>
          </table:table-cell>
          <table:table-cell office:value-type="string">
            <text:p>Nemo</text:p>
          </table:table-cell>
          <table:table-cell office:value-type="string">
            <text:p>Toree</text:p>
          </table:table-cell>
          <table:table-cell table:number-columns-repeated="4"/>
        </table:table-row>
        <table:table-row table:style-name="ro1">
          <table:table-cell office:value-type="string">
            <text:p>rvs@apache.org</text:p>
          </table:table-cell>
          <table:table-cell office:value-type="string">
            <text:p>Roman Shaposhnik</text:p>
          </table:table-cell>
          <table:table-cell office:value-type="string">
            <text:p>HAWQ</text:p>
          </table:table-cell>
          <table:table-cell office:value-type="string">
            <text:p>Quickstep</text:p>
          </table:table-cell>
          <table:table-cell office:value-type="string">
            <text:p>ServiceComb</text:p>
          </table:table-cell>
          <table:table-cell table:number-columns-repeated="5"/>
        </table:table-row>
        <table:table-row table:style-name="ro1">
          <table:table-cell office:value-type="string">
            <text:p>blue@apache.org</text:p>
          </table:table-cell>
          <table:table-cell office:value-type="string">
            <text:p>Ryan Blue</text:p>
          </table:table-cell>
          <table:table-cell office:value-type="string">
            <text:p>Toree</text:p>
          </table:table-cell>
          <table:table-cell table:number-columns-repeated="7"/>
        </table:table-row>
        <table:table-row table:style-name="ro1">
          <table:table-cell office:value-type="string">
            <text:p>ssc@apache.org</text:p>
          </table:table-cell>
          <table:table-cell office:value-type="string">
            <text:p>Sebastian Schelter</text:p>
          </table:table-cell>
          <table:table-cell office:value-type="string">
            <text:p>MXNet</text:p>
          </table:table-cell>
          <table:table-cell table:number-columns-repeated="7"/>
        </table:table-row>
        <table:table-row table:style-name="ro1">
          <table:table-cell office:value-type="string">
            <text:p>venkatesh@apache.org</text:p>
          </table:table-cell>
          <table:table-cell office:value-type="string">
            <text:p>Seetharam Venkatesh</text:p>
          </table:table-cell>
          <table:table-cell office:value-type="string">
            <text:p>S2Graph</text:p>
          </table:table-cell>
          <table:table-cell table:number-columns-repeated="7"/>
        </table:table-row>
        <table:table-row table:style-name="ro1">
          <table:table-cell office:value-type="string">
            <text:p>wikier@apache.org</text:p>
          </table:table-cell>
          <table:table-cell office:value-type="string">
            <text:p>Sergio Fernández</text:p>
          </table:table-cell>
          <table:table-cell office:value-type="string">
            <text:p>S2Graph</text:p>
          </table:table-cell>
          <table:table-cell table:number-columns-repeated="7"/>
        </table:table-row>
        <table:table-row table:style-name="ro1">
          <table:table-cell office:value-type="string">
            <text:p>bodewig@apache.org</text:p>
          </table:table-cell>
          <table:table-cell office:value-type="string">
            <text:p>Stefan Bodewig</text:p>
          </table:table-cell>
          <table:table-cell office:value-type="string">
            <text:p>PLC4X</text:p>
          </table:table-cell>
          <table:table-cell table:number-columns-repeated="7"/>
        </table:table-row>
        <table:table-row table:style-name="ro1">
          <table:table-cell office:value-type="string">
            <text:p>sewen@apache.org</text:p>
          </table:table-cell>
          <table:table-cell office:value-type="string">
            <text:p>Stephan Ewen</text:p>
          </table:table-cell>
          <table:table-cell office:value-type="string">
            <text:p>Weex</text:p>
          </table:table-cell>
          <table:table-cell table:number-columns-repeated="7"/>
        </table:table-row>
        <table:table-row table:style-name="ro1">
          <table:table-cell office:value-type="string">
            <text:p>sterling@apache.org</text:p>
          </table:table-cell>
          <table:table-cell office:value-type="string">
            <text:p>Sterling Hughes</text:p>
          </table:table-cell>
          <table:table-cell office:value-type="string">
            <text:p>Milagro</text:p>
          </table:table-cell>
          <table:table-cell table:number-columns-repeated="7"/>
        </table:table-row>
        <table:table-row table:style-name="ro1">
          <table:table-cell office:value-type="string">
            <text:p>stain@apache.org</text:p>
          </table:table-cell>
          <table:table-cell office:value-type="string">
            <text:p>Stian Soiland-Reyes</text:p>
          </table:table-cell>
          <table:table-cell office:value-type="string">
            <text:p>Taverna</text:p>
          </table:table-cell>
          <table:table-cell table:number-columns-repeated="7"/>
        </table:table-row>
        <table:table-row table:style-name="ro1">
          <table:table-cell office:value-type="string">
            <text:p>smarthi@apache.org</text:p>
          </table:table-cell>
          <table:table-cell office:value-type="string">
            <text:p>Suneel Marthi</text:p>
          </table:table-cell>
          <table:table-cell office:value-type="string">
            <text:p>AriaTosca</text:p>
          </table:table-cell>
          <table:table-cell office:value-type="string">
            <text:p>MXNet</text:p>
          </table:table-cell>
          <table:table-cell office:value-type="string">
            <text:p>SDAP</text:p>
          </table:table-cell>
          <table:table-cell table:number-columns-repeated="5"/>
        </table:table-row>
        <table:table-row table:style-name="ro1">
          <table:table-cell office:value-type="string">
            <text:p>smarru@apache.org</text:p>
          </table:table-cell>
          <table:table-cell office:value-type="string">
            <text:p>Suresh Marru</text:p>
          </table:table-cell>
          <table:table-cell office:value-type="string">
            <text:p>Taverna</text:p>
          </table:table-cell>
          <table:table-cell table:number-columns-repeated="7"/>
        </table:table-row>
        <table:table-row table:style-name="ro2">
          <table:table-cell office:value-type="string">
            <text:p>suresh@apache.org</text:p>
          </table:table-cell>
          <table:table-cell office:value-type="string">
            <text:p>Suresh Srinivas</text:p>
          </table:table-cell>
          <table:table-cell office:value-type="string">
            <text:p>Taverna</text:p>
          </table:table-cell>
          <table:table-cell table:number-columns-repeated="7"/>
        </table:table-row>
        <table:table-row table:style-name="ro1">
          <table:table-cell office:value-type="string">
            <text:p>tdunning@apache.org</text:p>
          </table:table-cell>
          <table:table-cell office:value-type="string">
            <text:p>Ted Dunning</text:p>
          </table:table-cell>
          <table:table-cell office:value-type="string">
            <text:p>Myriad</text:p>
          </table:table-cell>
          <table:table-cell office:value-type="string">
            <text:p>SAMOA</text:p>
          </table:table-cell>
          <table:table-cell office:value-type="string">
            <text:p>SINGA</text:p>
          </table:table-cell>
          <table:table-cell table:number-columns-repeated="5"/>
        </table:table-row>
        <table:table-row table:style-name="ro1">
          <table:table-cell office:value-type="string">
            <text:p>thejas@apache.org</text:p>
          </table:table-cell>
          <table:table-cell office:value-type="string">
            <text:p>Thejas Nair</text:p>
          </table:table-cell>
          <table:table-cell office:value-type="string">
            <text:p>HAWQ</text:p>
          </table:table-cell>
          <table:table-cell office:value-type="string">
            <text:p>Omid</text:p>
          </table:table-cell>
          <table:table-cell office:value-type="string">
            <text:p>SINGA</text:p>
          </table:table-cell>
          <table:table-cell table:number-columns-repeated="5"/>
        </table:table-row>
        <table:table-row table:style-name="ro1">
          <table:table-cell office:value-type="string">
            <text:p>tnachen@apache.org</text:p>
          </table:table-cell>
          <table:table-cell office:value-type="string">
            <text:p>Timothy Chen</text:p>
          </table:table-cell>
          <table:table-cell office:value-type="string">
            <text:p>ServiceComb</text:p>
          </table:table-cell>
          <table:table-cell table:number-columns-repeated="7"/>
        </table:table-row>
        <table:table-row table:style-name="ro1">
          <table:table-cell office:value-type="string">
            <text:p>todd@apache.org</text:p>
          </table:table-cell>
          <table:table-cell office:value-type="string">
            <text:p>Todd Lipcon</text:p>
          </table:table-cell>
          <table:table-cell office:value-type="string">
            <text:p>Gearpump</text:p>
          </table:table-cell>
          <table:table-cell office:value-type="string">
            <text:p>HTrace</text:p>
          </table:table-cell>
          <table:table-cell table:number-columns-repeated="6"/>
        </table:table-row>
        <table:table-row table:style-name="ro1">
          <table:table-cell office:value-type="string">
            <text:p>magicaltrout@apache.org</text:p>
          </table:table-cell>
          <table:table-cell office:value-type="string">
            <text:p>Tom Barber</text:p>
          </table:table-cell>
          <table:table-cell office:value-type="string">
            <text:p>Joshua</text:p>
          </table:table-cell>
          <table:table-cell office:value-type="string">
            <text:p>ODFToolkit</text:p>
          </table:table-cell>
          <table:table-cell table:number-columns-repeated="6"/>
        </table:table-row>
        <table:table-row table:style-name="ro1">
          <table:table-cell office:value-type="string">
            <text:p>umamahesh@apache.org</text:p>
          </table:table-cell>
          <table:table-cell office:value-type="string">
            <text:p>Uma Maheswara Rao Gangumalla</text:p>
          </table:table-cell>
          <table:table-cell office:value-type="string">
            <text:p>Griffin</text:p>
          </table:table-cell>
          <table:table-cell office:value-type="string">
            <text:p>Ratis</text:p>
          </table:table-cell>
          <table:table-cell office:value-type="string">
            <text:p>Spot</text:p>
          </table:table-cell>
          <table:table-cell table:number-columns-repeated="5"/>
        </table:table-row>
        <table:table-row table:style-name="ro1">
          <table:table-cell office:value-type="string">
            <text:p>venkatesh@apache.org</text:p>
          </table:table-cell>
          <table:table-cell office:value-type="string">
            <text:p>Venkatesh Seetharam</text:p>
          </table:table-cell>
          <table:table-cell office:value-type="string">
            <text:p>Rya</text:p>
          </table:table-cell>
          <table:table-cell table:number-columns-repeated="7"/>
        </table:table-row>
        <table:table-row table:style-name="ro1">
          <table:table-cell office:value-type="string">
            <text:p>vinodkv@apache.org</text:p>
          </table:table-cell>
          <table:table-cell office:value-type="string">
            <text:p>Vinod Kumar Vavilapalli</text:p>
          </table:table-cell>
          <table:table-cell office:value-type="string">
            <text:p>Slider</text:p>
          </table:table-cell>
          <table:table-cell table:number-columns-repeated="7"/>
        </table:table-row>
        <table:table-row table:style-name="ro1">
          <table:table-cell office:value-type="string">
            <text:p>ningjiang@apache.org</text:p>
          </table:table-cell>
          <table:table-cell office:value-type="string">
            <text:p>Willem Ning Jiang</text:p>
          </table:table-cell>
          <table:table-cell office:value-type="string">
            <text:p>SkyWalking</text:p>
          </table:table-cell>
          <table:table-cell office:value-type="string">
            <text:p>Weex</text:p>
          </table:table-cell>
          <table:table-cell table:number-columns-repeated="6"/>
        </table:table-row>
        <table:table-row table:style-name="ro1">
          <table:table-cell office:value-type="string">
            <text:p>meng@apache.org</text:p>
          </table:table-cell>
          <table:table-cell office:value-type="string">
            <text:p>Xiangrui Meng</text:p>
          </table:table-cell>
          <table:table-cell office:value-type="string">
            <text:p>Hivemall</text:p>
          </table:table-cell>
          <table:table-cell table:number-columns-repeated="7"/>
        </table:table-row>
        <table:table-row table:style-name="ro1">
          <table:table-cell office:value-type="string">
            <text:p>xuefu@apache.org</text:p>
          </table:table-cell>
          <table:table-cell office:value-type="string">
            <text:p>Xuefu Zhang</text:p>
          </table:table-cell>
          <table:table-cell office:value-type="string">
            <text:p>Gearpump</text:p>
          </table:table-cell>
          <table:table-cell table:number-columns-repeated="7"/>
        </table:table-row>
        <table:table-row table:style-name="ro1">
          <table:table-cell table:style-name="ce3" office:value-type="string">
            <text:p>yegor@apache.org</text:p>
          </table:table-cell>
          <table:table-cell table:style-name="ce5" office:value-type="string">
            <text:p>Yegor Kozlov</text:p>
          </table:table-cell>
          <table:table-cell table:style-name="ce5" office:value-type="string">
            <text:p>ODFToolkit</text:p>
          </table:table-cell>
          <table:table-cell table:style-name="ce5" table:number-columns-repeated="6"/>
          <table:table-cell table:style-name="ce8"/>
        </table:table-row>
        <table:table-row table:style-name="ro2">
          <table:table-cell table:style-name="Default" office:value-type="string">
            <text:p>Totals</text:p>
          </table:table-cell>
          <table:table-cell/>
          <table:table-cell table:formula="of:=COUNTA([.C1:.C101])" office:value-type="float" office:value="101">
            <text:p>101</text:p>
          </table:table-cell>
          <table:table-cell table:formula="of:=COUNTA([.D1:.D101])" office:value-type="float" office:value="49">
            <text:p>49</text:p>
          </table:table-cell>
          <table:table-cell table:formula="of:=COUNTA([.E1:.E101])" office:value-type="float" office:value="25">
            <text:p>25</text:p>
          </table:table-cell>
          <table:table-cell table:formula="of:=COUNTA([.F1:.F101])" office:value-type="float" office:value="8">
            <text:p>8</text:p>
          </table:table-cell>
          <table:table-cell table:formula="of:=COUNTA([.G1:.G101])" office:value-type="float" office:value="5">
            <text:p>5</text:p>
          </table:table-cell>
          <table:table-cell table:formula="of:=COUNTA([.H1:.H101])" office:value-type="float" office:value="3">
            <text:p>3</text:p>
          </table:table-cell>
          <table:table-cell table:formula="of:=COUNTA([.I1:.I101])" office:value-type="float" office:value="3">
            <text:p>3</text:p>
          </table:table-cell>
          <table:table-cell table:style-name="Default" table:formula="of:=COUNTA([.J1:.J101])" office:value-type="float" office:value="1">
            <text:p>1</text:p>
          </table:table-cell>
        </table:table-row>
        <table:table-row table:style-name="ro2">
          <table:table-cell table:style-name="Default" office:value-type="string">
            <text:p>Count</text:p>
          </table:table-cell>
          <table:table-cell/>
          <table:table-cell table:formula="of:=[.C102]-[.D102]" office:value-type="float" office:value="52">
            <text:p>52</text:p>
          </table:table-cell>
          <table:table-cell table:formula="of:=[.D102]-[.E102]" office:value-type="float" office:value="24">
            <text:p>24</text:p>
          </table:table-cell>
          <table:table-cell table:formula="of:=[.E102]-[.F102]" office:value-type="float" office:value="17">
            <text:p>17</text:p>
          </table:table-cell>
          <table:table-cell table:formula="of:=[.F102]-[.G102]" office:value-type="float" office:value="3">
            <text:p>3</text:p>
          </table:table-cell>
          <table:table-cell table:formula="of:=[.G102]-[.H102]" office:value-type="float" office:value="2">
            <text:p>2</text:p>
          </table:table-cell>
          <table:table-cell table:formula="of:=[.H102]-[.I102]" office:value-type="float" office:value="0">
            <text:p>0</text:p>
          </table:table-cell>
          <table:table-cell table:formula="of:=[.I102]-[.J102]" office:value-type="float" office:value="2">
            <text:p>2</text:p>
          </table:table-cell>
          <table:table-cell table:style-name="Default" table:formula="of:=[.J102]-[.K102]" office:value-type="float" office:value="1">
            <text:p>1</text:p>
          </table:table-cell>
        </table:table-row>
      </table:table>
      <table:database-ranges>
        <table:database-range table:target-range-address="Sheet1.A1:Sheet1.J10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/>
      </style:header-style>
      <style:footer-style>
        <style:header-footer-properties fo:min-height="0.2957in" fo:margin-left="0in" fo:margin-right="0in" fo:margin-top="0.0984in" fo:border="0.0346in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4/03/2018</text:date>, <text:time>11:0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1:03:45</dc:date>
    <dc:creator>David Fisher</dc:creator>
    <meta:generator>OpenOffice/4.2.0$Unix OpenOffice.org_project/420m1$Build-9800</meta:generator>
    <meta:editing-duration>PT17M35S</meta:editing-duration>
    <meta:editing-cycles>2</meta:editing-cycles>
    <meta:document-statistic meta:table-count="1" meta:cell-count="416" meta:object-count="0"/>
  </office:meta>
</office:document-meta>
</file>