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5.431cm" fo:margin-left="-0.191cm" table:align="left" style:writing-mode="lr-tb"/>
    </style:style>
    <style:style style:name="Tabla1.A" style:family="table-column">
      <style:table-column-properties style:column-width="15.431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style>
    <style:style style:name="P1" style:family="paragraph" style:parent-style-name="Standard" style:list-style-name="">
      <style:paragraph-properties fo:margin-left="1.251cm" fo:margin-right="0cm" fo:margin-top="0cm" fo:margin-bottom="0.212cm" fo:text-indent="0cm" style:auto-text-indent="false" style:text-autospace="none"/>
      <style:text-properties style:use-window-font-color="true" style:font-name="Helvetica" fo:font-size="13pt" fo:font-style="italic" style:font-name-asian="Helvetica" style:font-size-asian="13pt" style:font-style-asian="italic" style:font-name-complex="Helvetica" style:font-size-complex="13pt" style:font-style-complex="italic"/>
    </style:style>
    <style:style style:name="P2" style:family="paragraph" style:parent-style-name="Standard" style:list-style-name="">
      <style:paragraph-properties fo:margin-left="1.251cm" fo:margin-right="0cm" fo:margin-top="0cm" fo:margin-bottom="0.212cm" fo:text-indent="0cm" style:auto-text-indent="false" style:text-autospace="none"/>
      <style:text-properties style:use-window-font-color="true"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3" style:family="paragraph" style:parent-style-name="Standard" style:list-style-name="">
      <style:paragraph-properties fo:margin-left="1.251cm" fo:margin-right="0cm" fo:margin-top="0cm" fo:margin-bottom="0.212cm" fo:text-indent="0cm" style:auto-text-indent="false" style:text-autospace="none"/>
      <style:text-properties style:use-window-font-color="true" style:font-name="Helvetica" fo:font-size="13pt" style:font-name-asian="Helvetica" style:font-size-asian="13pt" style:font-name-complex="Helvetica" style:font-size-complex="13pt"/>
    </style:style>
    <style:style style:name="P4" style:family="paragraph" style:parent-style-name="Standard" style:list-style-name="">
      <style:paragraph-properties fo:margin-left="1.251cm" fo:margin-right="0cm" fo:margin-top="0cm" fo:margin-bottom="0.212cm" fo:text-indent="0cm" style:auto-text-indent="false" style:text-autospace="none"/>
      <style:text-properties style:use-window-font-color="true" style:font-name="Helvetica" fo:font-size="25pt" fo:font-style="italic" style:font-name-asian="Helvetica" style:font-size-asian="25pt" style:font-style-asian="italic" style:font-name-complex="Helvetica" style:font-size-complex="25pt" style:font-style-complex="italic"/>
    </style:style>
    <style:style style:name="P5" style:family="paragraph" style:parent-style-name="Standard" style:list-style-name="">
      <style:paragraph-properties fo:margin-left="1.251cm" fo:margin-right="0cm" fo:margin-top="0cm" fo:margin-bottom="0.212cm" fo:text-indent="0cm" style:auto-text-indent="false" style:text-autospace="none"/>
      <style:text-properties fo:font-style="italic" style:font-style-asian="italic" style:font-style-complex="italic"/>
    </style:style>
    <style:style style:name="P6" style:family="paragraph" style:parent-style-name="Standard" style:list-style-name="">
      <style:paragraph-properties fo:margin-left="1.251cm" fo:margin-right="0cm" fo:margin-top="0cm" fo:margin-bottom="0.212cm" fo:text-indent="0cm" style:auto-text-indent="false" style:text-autospace="none"/>
    </style:style>
    <style:style style:name="P7" style:family="paragraph" style:parent-style-name="Standard">
      <style:paragraph-properties fo:margin-left="1.251cm" fo:margin-right="0cm" fo:text-indent="0cm" style:auto-text-indent="false"/>
      <style:text-properties fo:font-style="italic" style:font-style-asian="italic" style:font-style-complex="italic"/>
    </style:style>
    <style:style style:name="P8" style:family="paragraph" style:parent-style-name="Standard" style:list-style-name="">
      <style:paragraph-properties fo:margin-left="1.251cm" fo:margin-right="0cm" fo:text-indent="0cm" style:auto-text-indent="false" style:text-autospace="none"/>
      <style:text-properties fo:font-style="italic" style:font-style-asian="italic" style:font-style-complex="italic"/>
    </style:style>
    <style:style style:name="P9" style:family="paragraph" style:parent-style-name="Standard" style:list-style-name="">
      <style:paragraph-properties fo:margin-left="1.251cm" fo:margin-right="0cm" fo:text-indent="0cm" style:auto-text-indent="false" style:text-autospace="none"/>
      <style:text-properties style:use-window-font-color="true"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10" style:family="paragraph" style:parent-style-name="Standard" style:list-style-name="">
      <style:paragraph-properties fo:margin-left="1.251cm" fo:margin-right="0cm" fo:text-indent="0cm" style:auto-text-indent="false" style:text-autospace="none"/>
      <style:text-properties style:use-window-font-color="true"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11" style:family="paragraph" style:parent-style-name="Standard" style:list-style-name="">
      <style:paragraph-properties fo:margin-left="1.251cm" fo:margin-right="0cm" fo:text-align="center" style:justify-single-word="false" fo:text-indent="0cm" style:auto-text-indent="false" style:text-autospace="none"/>
      <style:text-properties fo:color="#0024c4" style:font-name="Helvetica" fo:font-size="11pt" fo:font-style="italic" fo:font-weight="normal" style:font-name-asian="Helvetica" style:font-size-asian="11pt" style:font-style-asian="italic" style:font-weight-asian="normal" style:font-name-complex="Helvetica" style:font-size-complex="11pt" style:font-style-complex="italic" style:font-weight-complex="normal"/>
    </style:style>
    <style:style style:name="P12" style:family="paragraph" style:parent-style-name="Standard" style:list-style-name="">
      <style:paragraph-properties fo:margin-left="1.251cm" fo:margin-right="0cm" fo:text-align="center" style:justify-single-word="false" fo:text-indent="0cm" style:auto-text-indent="false" style:text-autospace="none"/>
      <style:text-properties fo:color="#000000" fo:font-style="italic" style:font-style-asian="italic" style:font-style-complex="italic"/>
    </style:style>
    <style:style style:name="P13" style:family="paragraph" style:parent-style-name="Standard" style:list-style-name="">
      <style:paragraph-properties fo:margin-left="1.251cm" fo:margin-right="0cm" fo:margin-top="0cm" fo:margin-bottom="0.388cm" fo:text-indent="0cm" style:auto-text-indent="false" style:text-autospace="none"/>
      <style:text-properties fo:color="#262626" style:font-name="Helvetica" fo:font-size="20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14" style:family="paragraph" style:parent-style-name="Standard" style:list-style-name="">
      <style:paragraph-properties fo:margin-left="1.251cm" fo:margin-right="0cm" fo:margin-top="0cm" fo:margin-bottom="0.529cm" fo:text-indent="0cm" style:auto-text-indent="false" style:text-autospace="none"/>
      <style:text-properties style:use-window-font-color="true" style:font-name="Helvetica" fo:font-size="25pt" fo:font-style="italic" fo:font-weight="normal" style:font-name-asian="Helvetica" style:font-size-asian="25pt" style:font-style-asian="italic" style:font-weight-asian="normal" style:font-name-complex="Helvetica" style:font-size-complex="25pt" style:font-style-complex="italic" style:font-weight-complex="normal"/>
    </style:style>
    <style:style style:name="P15" style:family="paragraph" style:parent-style-name="Standard">
      <style:paragraph-properties fo:margin-left="2.501cm" fo:margin-right="0cm" fo:margin-top="0cm" fo:margin-bottom="0.035cm" fo:text-indent="-1.27cm" style:auto-text-indent="false" style:text-autospace="none">
        <style:tab-stops>
          <style:tab-stop style:position="-0.882cm"/>
          <style:tab-stop style:position="0cm"/>
        </style:tab-stops>
      </style:paragraph-properties>
      <style:text-properties fo:font-style="italic" style:font-style-asian="italic" style:font-style-complex="italic"/>
    </style:style>
    <style:style style:name="P16" style:family="paragraph" style:parent-style-name="Standard">
      <style:paragraph-properties fo:margin-left="2.501cm" fo:margin-right="0cm" fo:margin-top="0cm" fo:margin-bottom="0.035cm" fo:text-indent="-1.27cm" style:auto-text-indent="false" style:text-autospace="none">
        <style:tab-stops>
          <style:tab-stop style:position="-0.882cm"/>
          <style:tab-stop style:position="0cm"/>
        </style:tab-stops>
      </style:paragraph-properties>
      <style:text-properties fo:color="#000000"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17" style:family="paragraph" style:parent-style-name="Standard" style:list-style-name="">
      <style:paragraph-properties fo:margin-left="0cm" fo:margin-right="0cm" fo:margin-top="0cm" fo:margin-bottom="0.212cm" fo:text-indent="0cm" style:auto-text-indent="false" style:text-autospace="none"/>
      <style:text-properties style:use-window-font-color="true" style:font-name="Helvetica" fo:font-size="13pt" fo:font-style="normal" style:font-name-asian="Helvetica" style:font-size-asian="13pt" style:font-style-asian="normal" style:font-name-complex="Helvetica" style:font-size-complex="13pt" style:font-style-complex="normal"/>
    </style:style>
    <style:style style:name="P18" style:family="paragraph" style:parent-style-name="Standard" style:list-style-name="">
      <style:paragraph-properties fo:margin-left="0cm" fo:margin-right="0cm" fo:margin-top="0cm" fo:margin-bottom="0.212cm" fo:text-indent="0cm" style:auto-text-indent="false" style:text-autospace="none"/>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19" style:family="paragraph" style:parent-style-name="Standard" style:list-style-name="">
      <style:paragraph-properties fo:margin-left="0cm" fo:margin-right="0cm" fo:margin-top="0cm" fo:margin-bottom="0.212cm" fo:text-indent="0cm" style:auto-text-indent="false" style:text-autospace="none"/>
      <style:text-properties style:use-window-font-color="true" style:font-name="Helvetica" fo:font-size="13pt" fo:font-style="italic" style:font-name-asian="Helvetica" style:font-size-asian="13pt" style:font-style-asian="italic" style:font-name-complex="Helvetica" style:font-size-complex="13pt" style:font-style-complex="italic"/>
    </style:style>
    <style:style style:name="P20" style:family="paragraph" style:parent-style-name="Standard" style:list-style-name="">
      <style:paragraph-properties fo:margin-left="0cm" fo:margin-right="0cm" fo:margin-top="0cm" fo:margin-bottom="0.212cm" fo:text-indent="0cm" style:auto-text-indent="false" style:text-autospace="none"/>
      <style:text-properties fo:font-style="normal" style:font-style-asian="normal" style:font-style-complex="normal"/>
    </style:style>
    <style:style style:name="P21" style:family="paragraph" style:parent-style-name="Standard" style:list-style-name="">
      <style:paragraph-properties fo:margin-left="0cm" fo:margin-right="0cm" fo:margin-top="0cm" fo:margin-bottom="0.212cm" fo:text-indent="0cm" style:auto-text-indent="false" style:text-autospace="none"/>
    </style:style>
    <style:style style:name="P22" style:family="paragraph" style:parent-style-name="Standard" style:list-style-name="">
      <style:paragraph-properties fo:margin-left="0cm" fo:margin-right="0cm" fo:margin-top="0cm" fo:margin-bottom="0.212cm" fo:text-indent="0cm" style:auto-text-indent="false" style:text-autospace="none"/>
      <style:text-properties fo:color="#000080" style:font-name="Helvetica" fo:font-size="13pt" fo:font-style="normal" style:font-name-asian="Helvetica" style:font-size-asian="13pt" style:font-style-asian="normal" style:font-name-complex="Helvetica" style:font-size-complex="13pt" style:font-style-complex="normal"/>
    </style:style>
    <style:style style:name="P23" style:family="paragraph" style:parent-style-name="Standard">
      <style:paragraph-properties fo:margin-left="0cm" fo:margin-right="0cm" fo:margin-top="0cm" fo:margin-bottom="0.212cm" fo:text-indent="0cm" style:auto-text-indent="false" style:text-autospace="none"/>
      <style:text-properties fo:color="#000080" style:font-name="Helvetica" fo:font-size="13pt" fo:font-style="normal" style:font-name-asian="Helvetica" style:font-size-asian="13pt" style:font-style-asian="normal" style:font-name-complex="Helvetica" style:font-size-complex="13pt" style:font-style-complex="normal"/>
    </style:style>
    <style:style style:name="P24" style:family="paragraph" style:parent-style-name="Standard" style:list-style-name="">
      <style:paragraph-properties fo:margin-left="0cm" fo:margin-right="0cm" fo:margin-top="0cm" fo:margin-bottom="0.212cm" fo:text-indent="0cm" style:auto-text-indent="false" style:text-autospace="none"/>
      <style:text-properties fo:color="#00008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25" style:family="paragraph" style:parent-style-name="Standard" style:list-style-name="">
      <style:paragraph-properties fo:margin-left="0cm" fo:margin-right="0cm" fo:margin-top="0cm" fo:margin-bottom="0.212cm" fo:text-indent="0cm" style:auto-text-indent="false" style:text-autospace="none"/>
      <style:text-properties fo:color="#000080" style:font-name="Helvetica" fo:font-size="25pt" fo:font-style="normal" style:font-name-asian="Helvetica" style:font-size-asian="25pt" style:font-style-asian="normal" style:font-name-complex="Helvetica" style:font-size-complex="25pt" style:font-style-complex="normal"/>
    </style:style>
    <style:style style:name="P26" style:family="paragraph" style:parent-style-name="Standard" style:list-style-name="">
      <style:paragraph-properties fo:margin-left="0cm" fo:margin-right="0cm" fo:margin-top="0cm" fo:margin-bottom="0.212cm" fo:text-indent="0cm" style:auto-text-indent="false" style:text-autospace="none"/>
      <style:text-properties fo:color="#000080" fo:font-style="normal" style:font-style-asian="normal" style:font-style-complex="normal"/>
    </style:style>
    <style:style style:name="P27" style:family="paragraph" style:parent-style-name="Standard" style:list-style-name="">
      <style:paragraph-properties fo:margin-left="0cm" fo:margin-right="0cm" fo:margin-top="0cm" fo:margin-bottom="0.212cm" fo:text-indent="0cm" style:auto-text-indent="false" style:text-autospace="none"/>
      <style:text-properties fo:color="#eb613d"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28" style:family="paragraph" style:parent-style-name="Standard" style:list-style-name="L1">
      <style:paragraph-properties fo:margin-left="0cm" fo:margin-right="0cm" fo:margin-top="0cm" fo:margin-bottom="0.212cm" fo:text-indent="0cm" style:auto-text-indent="false" style:text-autospace="none"/>
      <style:text-properties fo:color="#eb613d"/>
    </style:style>
    <style:style style:name="P29" style:family="paragraph" style:parent-style-name="Standard" style:list-style-name="">
      <style:paragraph-properties fo:margin-left="0cm" fo:margin-right="0cm" fo:margin-top="0cm" fo:margin-bottom="0.212cm" fo:text-indent="0cm" style:auto-text-indent="false" style:text-autospace="none"/>
      <style:text-properties fo:color="#0080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30" style:family="paragraph" style:parent-style-name="Standard" style:list-style-name="">
      <style:paragraph-properties fo:margin-left="0cm" fo:margin-right="0cm" fo:margin-top="0cm" fo:margin-bottom="0.212cm" fo:text-indent="0cm" style:auto-text-indent="false" style:text-autospace="none"/>
      <style:text-properties fo:color="#008000" fo:font-size="10pt" fo:font-style="normal" style:font-size-asian="10pt" style:font-style-asian="normal" style:font-size-complex="10pt" style:font-style-complex="normal"/>
    </style:style>
    <style:style style:name="P31" style:family="paragraph" style:parent-style-name="Standard" style:list-style-name="">
      <style:paragraph-properties fo:margin-left="0cm" fo:margin-right="0cm" fo:text-indent="0cm" style:auto-text-indent="false" style:text-autospace="none"/>
      <style:text-properties fo:color="#000080" fo:font-style="normal" style:font-style-asian="normal" style:font-style-complex="normal"/>
    </style:style>
    <style:style style:name="P32" style:family="paragraph" style:parent-style-name="Standard" style:list-style-name="">
      <style:paragraph-properties fo:margin-left="0cm" fo:margin-right="0cm" fo:text-indent="0cm" style:auto-text-indent="false" style:text-autospace="none"/>
      <style:text-properties fo:color="#00008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33" style:family="paragraph" style:parent-style-name="Standard" style:list-style-name="">
      <style:paragraph-properties fo:margin-left="0cm" fo:margin-right="0cm" fo:margin-top="0cm" fo:margin-bottom="0.388cm" fo:text-indent="0cm" style:auto-text-indent="false" style:text-autospace="none"/>
      <style:text-properties fo:color="#000080" style:font-name="Helvetica" fo:font-size="20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4" style:family="paragraph" style:parent-style-name="Standard" style:list-style-name="">
      <style:paragraph-properties fo:margin-left="0cm" fo:margin-right="0cm" fo:margin-top="0cm" fo:margin-bottom="0.529cm" fo:text-indent="0cm" style:auto-text-indent="false" style:text-autospace="none"/>
      <style:text-properties style:use-window-font-color="true" style:font-name="Helvetica" fo:font-size="25pt" fo:font-style="normal" fo:font-weight="normal" style:font-name-asian="Helvetica" style:font-size-asian="25pt" style:font-style-asian="normal" style:font-weight-asian="normal" style:font-name-complex="Helvetica" style:font-size-complex="25pt" style:font-style-complex="normal" style:font-weight-complex="normal"/>
    </style:style>
    <style:style style:name="P35" style:family="paragraph" style:parent-style-name="Standard" style:list-style-name="">
      <style:paragraph-properties fo:margin-left="0cm" fo:margin-right="0cm" fo:margin-top="0cm" fo:margin-bottom="0.529cm" fo:text-indent="0cm" style:auto-text-indent="false" style:text-autospace="none"/>
      <style:text-properties fo:color="#000080" style:font-name="Helvetica" fo:font-size="25pt" fo:font-style="normal" fo:font-weight="normal" style:font-name-asian="Helvetica" style:font-size-asian="25pt" style:font-style-asian="normal" style:font-weight-asian="normal" style:font-name-complex="Helvetica" style:font-size-complex="25pt" style:font-style-complex="normal" style:font-weight-complex="normal"/>
    </style:style>
    <style:style style:name="P36" style:family="paragraph" style:parent-style-name="Standard" style:list-style-name="L1">
      <style:paragraph-properties fo:margin-left="0cm" fo:margin-right="0cm" fo:margin-top="0cm" fo:margin-bottom="0.529cm" fo:text-indent="0cm" style:auto-text-indent="false" style:text-autospace="none"/>
      <style:text-properties fo:color="#000080" style:font-name="Helvetica" fo:font-size="25pt" fo:font-style="normal" fo:font-weight="normal" style:font-name-asian="Helvetica" style:font-size-asian="25pt" style:font-style-asian="normal" style:font-weight-asian="normal" style:font-name-complex="Helvetica" style:font-size-complex="25pt" style:font-style-complex="normal" style:font-weight-complex="normal"/>
    </style:style>
    <style:style style:name="P37" style:family="paragraph" style:parent-style-name="Standard">
      <style:paragraph-properties fo:margin-left="1.251cm" fo:margin-right="0cm" fo:margin-top="0cm" fo:margin-bottom="0.035cm" fo:text-indent="-1.27cm" style:auto-text-indent="false" style:text-autospace="none">
        <style:tab-stops>
          <style:tab-stop style:position="-0.882cm"/>
          <style:tab-stop style:position="0cm"/>
        </style:tab-stops>
      </style:paragraph-properties>
      <style:text-properties fo:color="#000080" fo:font-style="normal" style:font-style-asian="normal" style:font-style-complex="normal"/>
    </style:style>
    <style:style style:name="P38" style:family="paragraph" style:parent-style-name="Standard" style:list-style-name="">
      <style:paragraph-properties fo:margin-left="0cm" fo:margin-right="0cm" fo:margin-top="0cm" fo:margin-bottom="0.035cm" fo:text-indent="-1.27cm" style:auto-text-indent="false" style:text-autospace="none">
        <style:tab-stops>
          <style:tab-stop style:position="-0.882cm"/>
          <style:tab-stop style:position="0cm"/>
        </style:tab-stops>
      </style:paragraph-properties>
      <style:text-properties fo:color="#0024c4"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39" style:family="paragraph" style:parent-style-name="Standard">
      <style:paragraph-properties fo:margin-left="0cm" fo:margin-right="0cm" fo:margin-top="0cm" fo:margin-bottom="0.035cm" fo:text-indent="-1.27cm" style:auto-text-indent="false" style:text-autospace="none">
        <style:tab-stops>
          <style:tab-stop style:position="-0.882cm"/>
          <style:tab-stop style:position="0cm"/>
        </style:tab-stops>
      </style:paragraph-properties>
      <style:text-properties fo:color="#000080" style:font-name="Helvetica" fo:font-size="13pt" fo:font-weight="normal" style:font-name-asian="Helvetica" style:font-size-asian="13pt" style:font-weight-asian="normal" style:font-name-complex="Helvetica" style:font-size-complex="13pt" style:font-weight-complex="normal"/>
    </style:style>
    <style:style style:name="P40" style:family="paragraph" style:parent-style-name="Standard">
      <style:paragraph-properties fo:margin-left="3.752cm" fo:margin-right="0cm" fo:margin-top="0cm" fo:margin-bottom="0.035cm" fo:text-indent="-2.54cm" style:auto-text-indent="false" style:text-autospace="none">
        <style:tab-stops>
          <style:tab-stop style:position="-0.882cm"/>
          <style:tab-stop style:position="0cm"/>
        </style:tab-stops>
      </style:paragraph-properties>
      <style:text-properties fo:color="#000000"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41" style:family="paragraph" style:parent-style-name="Standard" style:list-style-name="">
      <style:paragraph-properties fo:margin-left="-1.251cm" fo:margin-right="0cm" fo:text-align="center" style:justify-single-word="false" fo:text-indent="0cm" style:auto-text-indent="false" style:text-autospace="none"/>
      <style:text-properties fo:color="#000080"/>
    </style:style>
    <style:style style:name="P42" style:family="paragraph" style:parent-style-name="Standard">
      <style:paragraph-properties fo:margin-left="1.251cm" fo:margin-right="0cm" fo:margin-top="0cm" fo:margin-bottom="0.035cm" fo:text-indent="-2.54cm" style:auto-text-indent="false" style:text-autospace="none">
        <style:tab-stops>
          <style:tab-stop style:position="-0.882cm"/>
          <style:tab-stop style:position="0cm"/>
        </style:tab-stops>
      </style:paragraph-properties>
      <style:text-properties fo:color="#000080" style:font-name="Helvetica" fo:font-size="13pt" fo:font-weight="normal" style:font-name-asian="Helvetica" style:font-size-asian="13pt" style:font-weight-asian="normal" style:font-name-complex="Helvetica" style:font-size-complex="13pt" style:font-weight-complex="normal"/>
    </style:style>
    <style:style style:name="T1" style:family="text">
      <style:text-properties style:use-window-font-color="true" style:font-name="Helvetica" fo:font-size="13pt" fo:font-weight="bold" style:font-name-asian="Helvetica" style:font-size-asian="13pt" style:font-weight-asian="bold" style:font-name-complex="Helvetica" style:font-size-complex="13pt" style:font-weight-complex="bold"/>
    </style:style>
    <style:style style:name="T2" style:family="text">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T3" style:family="text">
      <style:text-properties style:use-window-font-color="true"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T4" style:family="text">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5"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6" style:family="text">
      <style:text-properties style:use-window-font-color="true" style:font-name="Helvetica" fo:font-weight="normal" style:font-name-asian="Helvetica" style:font-weight-asian="normal" style:font-name-complex="Helvetica" style:font-weight-complex="normal"/>
    </style:style>
    <style:style style:name="T7" style:family="text">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T8" style:family="text">
      <style:text-properties style:use-window-font-color="true" style:font-name="Helvetica" fo:font-size="13pt" fo:font-weight="bold" style:font-name-asian="Helvetica" style:font-size-asian="13pt" style:font-weight-asian="bold" style:font-name-complex="Helvetica" style:font-size-complex="13pt" style:font-weight-complex="bold"/>
    </style:style>
    <style:style style:name="T9" style:family="text">
      <style:text-properties style:use-window-font-color="true"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T10" style:family="text">
      <style:text-properties fo:color="#0024c4"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T11" style:family="text">
      <style:text-properties fo:color="#0024c4" style:font-name="Helvetica" fo:font-size="12pt" fo:font-weight="normal" style:font-name-asian="Helvetica" style:font-size-asian="12pt" style:font-weight-asian="normal" style:font-name-complex="Helvetica" style:font-size-complex="12pt" style:font-weight-complex="normal"/>
    </style:style>
    <style:style style:name="T12" style:family="text">
      <style:text-properties style:font-name="Helvetica"/>
    </style:style>
    <style:style style:name="T13" style:family="text">
      <style:text-properties style:font-name="Helvetica" fo:font-style="italic" style:font-style-asian="italic" style:font-style-complex="italic"/>
    </style:style>
    <style:style style:name="T14" style:family="text">
      <style:text-properties style:font-name="Helvetica" fo:font-style="normal" style:font-style-asian="normal" style:font-style-complex="normal"/>
    </style:style>
    <style:style style:name="T15" style:family="text">
      <style:text-properties style:font-name="Helvetica" style:font-name-asian="Helvetica" style:font-name-complex="Helvetica"/>
    </style:style>
    <style:style style:name="T16" style:family="text">
      <style:text-properties style:font-name="Helvetica" fo:font-size="13pt" fo:font-weight="normal" style:font-name-asian="Helvetica" style:font-size-asian="13pt" style:font-weight-asian="normal" style:font-name-complex="Helvetica" style:font-size-complex="13pt" style:font-weight-complex="normal"/>
    </style:style>
    <style:style style:name="T17" style:family="text">
      <style:text-properties style:font-name="Helvetica"/>
    </style:style>
    <style:style style:name="T18" style:family="text">
      <style:text-properties style:font-name="Helvetica" fo:font-size="13pt" fo:font-weight="bold" style:font-name-asian="Helvetica" style:font-size-asian="13pt" style:font-weight-asian="bold" style:font-name-complex="Helvetica" style:font-size-complex="13pt" style:font-weight-complex="bold"/>
    </style:style>
    <style:style style:name="T19" style:family="text">
      <style:text-properties style:font-name="Helvetica" fo:font-size="13pt" fo:font-weight="normal" style:font-name-asian="Helvetica" style:font-size-asian="13pt" style:font-weight-asian="normal" style:font-name-complex="Helvetica" style:font-size-complex="13pt" style:font-weight-complex="normal"/>
    </style:style>
    <style:style style:name="T20" style:family="text">
      <style:text-properties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21" style:family="text">
      <style:text-properties style:font-name="Helvetica"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T22" style:family="text">
      <style:text-properties style:font-name="Helvetica" fo:font-weight="normal" style:font-name-asian="Helvetica" style:font-weight-asian="normal" style:font-name-complex="Helvetica" style:font-weight-complex="normal"/>
    </style:style>
    <style:style style:name="T23" style:family="text">
      <style:text-properties style:font-name="Helvetica" fo:font-size="12pt" fo:font-weight="normal" style:font-name-asian="Helvetica" style:font-size-asian="12pt" style:font-weight-asian="normal" style:font-name-complex="Helvetica" style:font-size-complex="12pt" style:font-weight-complex="normal"/>
    </style:style>
    <style:style style:name="T24" style:family="text">
      <style:text-properties fo:font-weight="normal" style:font-weight-asian="normal" style:font-weight-complex="normal"/>
    </style:style>
    <style:style style:name="T25" style:family="text">
      <style:text-properties fo:color="#002354" fo:font-size="25pt" fo:font-weight="bold" style:font-size-asian="25pt" style:font-weight-asian="bold" style:font-size-complex="25pt" style:font-weight-complex="bold"/>
    </style:style>
    <style:style style:name="T26" style:family="text">
      <style:text-properties fo:color="#262626" style:font-name="Helvetica" fo:font-size="13pt" fo:font-weight="bold" style:font-name-asian="Helvetica" style:font-size-asian="13pt" style:font-weight-asian="bold" style:font-name-complex="Helvetica" style:font-size-complex="13pt" style:font-weight-complex="bold"/>
    </style:style>
    <style:style style:name="T27" style:family="text">
      <style:text-properties fo:color="#00008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28" style:family="text">
      <style:text-properties fo:color="#000080" style:font-name="Helvetica" fo:font-size="13pt" style:font-name-asian="Helvetica" style:font-size-asian="13pt" style:font-name-complex="Helvetica" style:font-size-complex="13pt"/>
    </style:style>
    <style:style style:name="T29" style:family="text">
      <style:text-properties fo:color="#eb613d"/>
    </style:style>
    <style:style style:name="T30" style:family="text">
      <style:text-properties fo:color="#008000" fo:font-size="10pt" style:font-size-asian="10pt" style:font-size-complex="10pt"/>
    </style:style>
    <style:style style:name="T31" style:family="text">
      <style:text-properties fo:color="#008000" style:font-name="Helvetica" fo:font-size="10pt" style:font-size-asian="10pt" style:font-size-complex="10pt"/>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wiki.openoffice.org/wiki/ES/Manuales/GuiaAOO/UI"><text:span text:style-name="T14">http://wiki.openoffice.org/wiki/ES/Manuales/GuiaAOO/UI</text:span></text:a><text:span text:style-name="T13"><text:line-break/><text:line-break/></text:span><text:span text:style-name="T25">La interfaz gráfica de Apache OpenOffice</text:span></text:p>
      <text:p text:style-name="P1"><text:span text:style-name="T12"/></text:p>
      <text:p text:style-name="P1"><text:span text:style-name="T12"/></text:p>
      <table:table table:name="Tabla1" table:style-name="Tabla1">
        <table:table-column table:style-name="Tabla1.A"/>
        <table:table-row table:style-name="Tabla1.1">
          <table:table-cell table:style-name="Tabla1.A1" office:value-type="string">
            <text:p text:style-name="P12"><text:span text:style-name="T18">Contenido</text:span><text:span text:style-name="T23"> [</text:span><text:span text:style-name="T23">ocultar</text:span><text:span text:style-name="T23">] </text:span></text:p>
            <text:p text:style-name="P16"><text:tab/><text:tab/>1 Menús principales</text:p>
            <text:p text:style-name="P40"><text:tab/><text:tab/>1.1 Modificando los menús</text:p>
            <text:p text:style-name="P16"><text:tab/><text:tab/>2 Menús contextuales</text:p>
            <text:p text:style-name="P16"><text:tab/><text:tab/>3 Barras de herramientas</text:p>
            <text:p text:style-name="P40"><text:tab/><text:tab/>3.1 Barras fijas y barras contextuales</text:p>
            <text:p text:style-name="P40"><text:tab/><text:tab/>3.2 Barras flotantes y barras ancladas</text:p>
            <text:p text:style-name="P40"><text:tab/><text:tab/>3.3 Editando las barras de herramientas</text:p>
            <text:p text:style-name="P16"><text:tab/><text:tab/>4 Barra de estado</text:p>
            <text:p text:style-name="P16"><text:tab/><text:tab/>5 La Barra lateral</text:p>
            <text:p text:style-name="P16"><text:tab/><text:tab/>6 Otros paneles (Apache OpenOffice hasta 3.4.1)</text:p>
            <text:p text:style-name="P16"><text:tab/><text:tab/>7 Atajos de teclado</text:p>
          </table:table-cell>
        </table:table-row>
      </table:table>
      <text:p text:style-name="P1"><text:span text:style-name="T12"/></text:p>
      <text:p text:style-name="P1"><text:span text:style-name="T12"/></text:p>
      <text:p text:style-name="P41"><text:span text:style-name="T18">Contenido</text:span><text:span text:style-name="T23"> [</text:span><text:span text:style-name="T23">ocultar</text:span><text:span text:style-name="T23">] </text:span></text:p>
      <text:p text:style-name="P39"><text:tab/><text:tab/>1. Menús principales</text:p>
      <text:p text:style-name="P42"><text:tab/><text:tab/>1.1. Modificar los menús</text:p>
      <text:p text:style-name="P39"><text:tab/><text:tab/>2. Menús contextuales</text:p>
      <text:p text:style-name="P39"><text:tab/><text:tab/>3. Barras de herramientas</text:p>
      <text:p text:style-name="P42"><text:tab/><text:tab/>3.1. Barras fijas y barras contextuales</text:p>
      <text:p text:style-name="P42"><text:tab/><text:tab/>3.2. Barras flotantes y barras ancladas</text:p>
      <text:p text:style-name="P42"><text:tab/><text:tab/>3.3. Editar las barras de herramientas</text:p>
      <text:p text:style-name="P39"><text:tab/><text:tab/>4. Barra de estado</text:p>
      <text:p text:style-name="P39"><text:tab/><text:tab/>5. Barra lateral</text:p>
      <text:p text:style-name="P39"><text:tab/><text:tab/>6. Otros paneles (hasta la versión 3.4.1)</text:p>
      <text:p text:style-name="P38"><text:span text:style-name="T12"/></text:p>
      <text:p text:style-name="P1"><text:span text:style-name="T12"/></text:p>
      <text:p text:style-name="P1"><text:span text:style-name="T12">«</text:span>Si bien Apache OpenOffice está formado por muchos componentes (Writer, Calc, Draw, Impress, Math, Base) todos estos comparten muchas características en su interfaz gráfica. Los elementos básicos de la interfaz gráfica pueden clasificarse en categorías simples, las cuales veremos a continuación<text:span text:style-name="T12">»</text:span>.</text:p>
      <text:p text:style-name="P1"/>
      <text:p text:style-name="P20"><text:span text:style-name="T28">Apache OpenOffice lo componen el procesador de textos Writer, la hoja de cálculo Calc, la herramienta de dibujo Draw, la hoja de cálculo Math, el editor de presentaciones Impress y el de bases de datos Base. Todos estos componentes</text:span><text:span text:style-name="T28"><text:note text:id="ftn0" text:note-class="footnote"><text:note-citation>1</text:note-citation><text:note-body><text:p text:style-name="P23"><text:span text:style-name="T30">'Componente' en España aparece masculino y parece restringido a un uso más técnico. Lo encuentro, por ejemplo, en la página </text:span><text:a xlink:type="simple" xlink:href="http://www.softonic.com/">www.softonic.com</text:a><text:span text:style-name="T30">. El término 'aplicación', en estos tiempos de smart phones y tablets, es de uso común.</text:span></text:p></text:note-body></text:note></text:span><text:span text:style-name="T28"> comparten muchas características en su interfaz gráfica, son categorías simples, <text:s/>elementos básicos que pueden clasificarse inicialmente en barras y menús.<text:line-break/><text:line-break/></text:span><text:soft-page-break/></text:p>
      <text:p text:style-name="P20"><text:span text:style-name="T28"/></text:p>
      <text:p text:style-name="P4"><text:span text:style-name="T12">«</text:span>Menús principales</text:p>
      <text:p text:style-name="P1">Como puede verse en la siguiente captura de pantalla, todas las aplicaciones de AOO comparten una estructura de menús principales semejante.</text:p>
      <text:p text:style-name="P1">En estos menús se encuentran todas las funciones principales del programa: tenemos las opciones de crear un nuevo archivo, imprimir el actualmente abierto, dar formato al documento, la configuración del programa y un largo etcétera<text:span text:style-name="T12">»</text:span>.</text:p>
      <text:p text:style-name="P19"/>
      <text:p text:style-name="P25">1. Menús principales</text:p>
      <text:p text:style-name="P22">Todas las aplicaciones de AOO comparten una estructura de menús principales similar, como puede apreciarse en la imagen 1<text:note text:id="ftn1" text:note-class="footnote"><text:note-citation>2</text:note-citation><text:note-body><text:p text:style-name="P23"><text:span text:style-name="T30"><text:s/>Aunque parezca mentira, el término 'captura de pantalla' puede no ser de uso común. Por eso sugiero su sustitución por 'Imagen' al mismo tiempo que me parece obligado numerarlas y titularlas. Orden y claridad.</text:span></text:p></text:note-body></text:note>, en la que se han superpuesto los encabezamientos de los menús de las seis aplicaciones.<text:line-break/><text:line-break/><text:span text:style-name="T29">{Insertar pie de foto: Imagen 1.}</text:span></text:p>
      <text:p text:style-name="P22">En estos menús se encuentran todas las funciones principales del programa: crear un nuevo archivo, imprimir el actualmente abierto, dar formato al documento o configurar el programa, entre otras.</text:p>
      <text:p text:style-name="P22"/>
      <text:p text:style-name="P1"><text:span text:style-name="T12">«</text:span>En líneas generales, podemos describir estas entradas de la siguiente forma</text:p>
      <text:p text:style-name="P15"><text:span text:style-name="T1"><text:tab/><text:tab/>Menú</text:span><text:span text:style-name="T1"><text:note text:id="ftn2" text:note-class="footnote"><text:note-citation>3</text:note-citation><text:note-body><text:p text:style-name="P23"><text:span text:style-name="T30"><text:s/>Elimino la negrita del término 'Menú' porque en sí mismo ya no es relevante, ya sabemos que estamos hablando de menús. Al hacerlo, quito una </text:span><text:span text:style-name="T31">«</text:span><text:span text:style-name="T30">mancha</text:span><text:span text:style-name="T31">»</text:span><text:span text:style-name="T30"> que empasta la visibilidad sobre la palabra que sí importa ahora, que es el nombre de ese menú. Y con ella, la comprensibilidad del concepto que encierra.</text:span></text:p></text:note-body></text:note></text:span><text:span text:style-name="T1"> Archivo</text:span><text:span text:style-name="T2">: Aquí se encuentran las opciones generales para abrir, salvar, imprimir o crear documentos. También encontramos aquí las opciones para exportar en otros formatos (PDF, formatos de MSOffice...), firmar digitalmente el documentos, administrar plantillas, la vista preliminar, los asistentes para generar contenido...</text:span></text:p>
      <text:p text:style-name="P15"><text:span text:style-name="T1"><text:tab/><text:tab/>Menú Editar</text:span><text:span text:style-name="T2">: Las funciones de edición básicas como copiar, pegar, deshacer, repetir... más otras opciones que dependerán de la componente utilizada y que veremos en los capítulos específicos.</text:span></text:p>
      <text:p text:style-name="P15"><text:span text:style-name="T1"><text:tab/><text:tab/>Menú Ver</text:span><text:span text:style-name="T2">: Cómo se presenta el programa ante el usuario. Magnificación, barras de herramientas disponibles (ver más abajo), elementos gráficos de cada programa, etcétera.</text:span></text:p>
      <text:p text:style-name="P15"><text:span text:style-name="T1"><text:tab/><text:tab/>Menú Insertar</text:span><text:span text:style-name="T2">: Insertar contenido, tanto interno del archivo (número de página, referencias cruzadas...) como externo (imágenes, vídeo o sonido...) o dar estructura al documento (agregar secciones en Writer, o páginas en Draw, o transparencias en Impress...).</text:span></text:p>
      <text:p text:style-name="P15"><text:span text:style-name="T1"><text:tab/><text:tab/>Menú Formato</text:span><text:span text:style-name="T2">: Formato directo de los elementos del documento, además de la opción de visualizar el editor de estilos y formato.</text:span></text:p>
      <text:p text:style-name="P15"><text:span text:style-name="T1"><text:tab/><text:tab/>Menú Herramientas</text:span><text:span text:style-name="T2">: Opciones de configuración, tanto del programa (administrador de extensiones, opciones de autocorrección...) como del documento (idioma, numeración de capítulos en Writer...)</text:span></text:p>
      <text:p text:style-name="P15"><text:soft-page-break/><text:span text:style-name="T1"><text:tab/><text:tab/>Menú Ventana</text:span><text:span text:style-name="T2">: Además de una lista de los documentos abiertos, se puede elegir de crear una nueva instancia del documento actual (la opción Nueva ventana) para así poder trabajar simultáneamente en dos partes del documento.</text:span></text:p>
      <text:p text:style-name="P15"><text:span text:style-name="T1"><text:tab/><text:tab/>Menú Ayuda</text:span><text:span text:style-name="T2">: Acceso a la ayuda del programa, búsqueda de actualizaciones disponibles, información sobre la versión instalada.</text:span></text:p>
      <text:p text:style-name="P2">Las distintas componentes de AOO pueden ofrecer otros menús con funciones propias. Todo será analizado en los capítulos correspondientes de esta guía<text:span text:style-name="T12">»</text:span>.</text:p>
      <text:p text:style-name="P2"/>
      <text:p text:style-name="P17"/>
      <text:p text:style-name="P22">Descripción general de los menús:</text:p>
      <text:p text:style-name="P37"><text:span text:style-name="T18"><text:tab/><text:tab/></text:span><text:span text:style-name="T16">Menú</text:span><text:span text:style-name="T18"> Archivo</text:span><text:span text:style-name="T16">: aquí se encuentran las opciones generales para abrir, guardar, imprimir o crear documentos. También están aquí las opciones para exportar en otros formatos como PDF o formatos de MSOffice, firmar digitalmente el documento, administrar plantillas, usar la vista preliminary los asistentes para generar contenido.</text:span></text:p>
      <text:p text:style-name="P37"><text:span text:style-name="T18"><text:tab/><text:tab/></text:span><text:span text:style-name="T16">Menú</text:span><text:span text:style-name="T18"> Editar</text:span><text:span text:style-name="T16">: contiene las funciones de edición básicas como copiar, pegar, deshacer y repetir además de otras opciones que dependerán de la aplicación en uso y que se verán en los capítulos específicos.</text:span></text:p>
      <text:p text:style-name="P37"><text:span text:style-name="T18"><text:tab/><text:tab/></text:span><text:span text:style-name="T16">Menú</text:span><text:span text:style-name="T18"> Ver</text:span><text:span text:style-name="T16">: incluye las opciones que hacen cómo se presenta el programa ante el usuario. Aumento y reducción de la vista, barras de herramientas disponibles, elementos gráficos de cada programa, etcétera.</text:span></text:p>
      <text:p text:style-name="P37"><text:span text:style-name="T18"><text:tab/><text:tab/></text:span><text:span text:style-name="T16">Menú</text:span><text:span text:style-name="T18"> Insertar</text:span><text:span text:style-name="T16">: <text:s/>desde aquí se inserta contenido, tanto interno del archivo </text:span><text:span text:style-name="T16"><text:note text:id="ftn3" text:note-class="footnote"><text:note-citation>4</text:note-citation><text:note-body><text:p text:style-name="P29"><text:s/>Según la norma, el grado de separación conceptual entre el contenido encerrado entre comas, lineas y paréntesis y el de la frase en la que está integrado se incrementa al pasar de unos a otros por este mismo orden.</text:p></text:note-body></text:note></text:span><text:span text:style-name="T16">—</text:span><text:span text:style-name="T16">número de página o referencias cruzadas</text:span><text:span text:style-name="T16">—</text:span><text:span text:style-name="T16"> como externo </text:span><text:span text:style-name="T16">—</text:span><text:span text:style-name="T16">imágenes, vídeo o sonido</text:span><text:span text:style-name="T16">—</text:span><text:span text:style-name="T16">. <text:s/>También se puede dar estructura al documento </text:span><text:span text:style-name="T16">—</text:span><text:span text:style-name="T16">agregar secciones en Writer, páginas en Draw o transparencias en Impress</text:span><text:span text:style-name="T16">—</text:span><text:span text:style-name="T16">.</text:span></text:p>
      <text:p text:style-name="P37"><text:span text:style-name="T18"><text:tab/><text:tab/></text:span><text:span text:style-name="T16">Menú</text:span><text:span text:style-name="T18"> Formato</text:span><text:span text:style-name="T16">: aquí están las herramientas para dar el formato directo a los elementos del documento y la opción para visualizar el editor de estilos y formato.</text:span></text:p>
      <text:p text:style-name="P37"><text:span text:style-name="T18"><text:tab/><text:tab/></text:span><text:span text:style-name="T16">Menú</text:span><text:span text:style-name="T18"> Herramientas</text:span><text:span text:style-name="T16">: contiene las opciones de configuración, tanto del programa como del documento.</text:span></text:p>
      <text:p text:style-name="P37"><text:span text:style-name="T18"><text:tab/><text:tab/></text:span><text:span text:style-name="T16">Menú</text:span><text:span text:style-name="T18"> Ventana</text:span><text:span text:style-name="T16">: además de ofrecer una lista con los documentos abiertos, la opción Nueva ventana permite abrir una nueva instancia del documento actual para trabajar simultáneamente en dos partes del documento.</text:span></text:p>
      <text:p text:style-name="P37"><text:span text:style-name="T18"><text:tab/><text:tab/></text:span><text:span text:style-name="T16">Menú</text:span><text:span text:style-name="T18"> Ayuda</text:span><text:span text:style-name="T16">: da acceso a la ayuda del programa, a la búsqueda de actualizaciones disponible y a la información sobre la versión instalada.</text:span></text:p>
      <text:p text:style-name="P18"/>
      <text:p text:style-name="P24">Por encima de estas características comunes a todas las aplicaciones de AOO, cada una de ellas puede ofrecer menús con funciones propias, como se verá en los capítulos correspondientes de esta guía.</text:p>
      <text:p text:style-name="P13"/>
      <text:p text:style-name="P13"><text:span text:style-name="T12">«</text:span>Modificando los menús</text:p>
      <text:p text:style-name="P5"><text:span text:style-name="T2">Es posible modificar los menús existentes, eliminando o creando nuevas entradas o incluso agregando nuevos menús. Para esto es suficiente dirigirse a </text:span><text:span text:style-name="T1">Herramientas</text:span><text:span text:style-name="T2"> → </text:span><text:span text:style-name="T1">Personalizar</text:span><text:span text:style-name="T2"> → </text:span><text:span text:style-name="T1">pestaña Menús</text:span><text:span text:style-name="T1">»</text:span><text:span text:style-name="T2">.</text:span></text:p>
      <text:p text:style-name="P5"><text:soft-page-break/><text:span text:style-name="T2"/></text:p>
      <text:p text:style-name="P33">1.1. Modificar los menús</text:p>
      <text:p text:style-name="P26"><text:span text:style-name="T16">Se pueden modificar los menús existentes eliminando o creando nuevas entradas o incluso agregando nuevos menús. Para esto es suficiente dirigirse a </text:span><text:span text:style-name="T18">Herramientas</text:span><text:span text:style-name="T16"> → </text:span><text:span text:style-name="T18">Personalizar</text:span><text:span text:style-name="T16"> → pestaña</text:span><text:span text:style-name="T18"> Menús</text:span><text:span text:style-name="T16">.</text:span></text:p>
      <text:p text:style-name="P20"><text:span text:style-name="T2"/></text:p>
      <text:p text:style-name="P20"><text:span text:style-name="T2"/></text:p>
      <text:p text:style-name="P14"><text:span text:style-name="T12">«</text:span>Menús contextuales</text:p>
      <text:p text:style-name="P2">Con un clic derecho sobre un elemento del documento que estamos revisando o bien sobre un elemento de la interfaz de usuario del programa se nos presentará un menú con acciones pertinentes al elemento seleccionado: por ejemplo, con un clic derecho sobre una palabra mal escrita se nos ofrecerán las opciones del corrector ortográfico, mientras que un clic derecho sobre una barra de herramientas nos permitirá acceder a las opciones de personalización de la misma.</text:p>
      <text:p text:style-name="P6"><text:span text:style-name="T3">Los menús contextuales no pueden ser modificados desde la interfaz gráfica del programa, si bien pueden ser cambiados mediante </text:span><text:a xlink:type="simple" xlink:href="http://wiki.openoffice.org/wiki/ES/Manuales/GuiaAOO/Extensiones"><text:span text:style-name="T10">extensiones</text:span></text:a><text:span text:style-name="T3"> apropiadas</text:span><text:span text:style-name="T3">»</text:span><text:span text:style-name="T3">.</text:span></text:p>
      <text:p text:style-name="P6"><text:span text:style-name="T3"/></text:p>
      <text:p text:style-name="P35">2. Menús contextuales</text:p>
      <text:p text:style-name="P24">Los menús contextuales se abren pulsando el botón derecho del ratón <text:span text:style-name="T15">(</text:span>'clic derecho' de ahora en adelante<text:span text:style-name="T15">)</text:span> sobre un elemento del documento o de la interfaz de usuario del programa. El menú contextual permite acciones pertinentes únicamente al elemento seleccionado. Un clic derecho sobre una palabra mal escrita se nos abrirá las opciones del corrector ortográfico, mientras que un clic derecho sobre una barra de herramientas nos dará acceso a las opciones de personalización de la misma.</text:p>
      <text:p text:style-name="P21"><text:span text:style-name="T27">Los menús contextuales no pueden ser modificados desde la interfaz gráfica del programa, aunque sí pueden ser cambiados mediante </text:span><text:a xlink:type="simple" xlink:href="http://wiki.openoffice.org/wiki/ES/Manuales/GuiaAOO/Extensiones"><text:span text:style-name="T27">extensiones</text:span></text:a><text:span text:style-name="T27"> apropiadas.<text:line-break/></text:span></text:p>
      <text:p text:style-name="P21"><text:span text:style-name="T4"/></text:p>
      <text:p text:style-name="P14"><text:span text:style-name="T12">«</text:span>Barras de herramientas</text:p>
      <text:p text:style-name="P2">Una barra de herramientas es un elemento gráfico en el que varios iconos permiten activar rápidamente distintas funciones del programa</text:p>
      <text:p text:style-name="P2"/>
      <text:p text:style-name="P2">Como puede verse en la captura de pantalla (tomada de Writer), tenemos varios tipos de iconos: algunos ofrecen menús desplegables (el primero de arriba a la izquierda, que se usa para crear nuevos documentos desde la plantilla predeterminada), otros muestran texto (los del nombre del estilo de párrafo, la fuente y su tamaño) mientras que el resto ofrece funciones directas, como salvar el documento actual, etcétera.</text:p>
      <text:p text:style-name="P5"><text:span text:style-name="T2">La lista de todas las barras de herramientas disponibles se encuentra en el </text:span><text:soft-page-break/><text:span text:style-name="T2">menú </text:span><text:span text:style-name="T1">Ver</text:span><text:span text:style-name="T2"> → </text:span><text:span text:style-name="T1">Barras de Herramientas</text:span><text:span text:style-name="T2">. En este menú es posible activar barras que no son visibles como así también desactivar barras presentes en la interfaz</text:span><text:span text:style-name="T2">»</text:span><text:span text:style-name="T2">.</text:span></text:p>
      <text:p text:style-name="P5"><text:span text:style-name="T2"/></text:p>
      <text:p text:style-name="P35">3. Barras de herramientas</text:p>
      <text:p text:style-name="P24">Una barra de herramientas es un elemento gráfico en el que varios iconos permiten activar rápidamente distintas funciones del programa.</text:p>
      <text:p text:style-name="P24"/>
      <text:p text:style-name="P27">{Insertar pie de foto: Imagen 2.}</text:p>
      <text:p text:style-name="P24">Como puede verse en la imagen 2 tomada de Writer, tenemos varios tipos de iconos. Algunos abren menús desplegables, como el de la esquina superior izquierda, que se usa para crear nuevos documentos desde la plantilla predeterminada. Otros muestran elementos de formato de texto <text:span text:style-name="T15">—</text:span>nombre del estilo de párrafo, la fuente y su tamaño<text:span text:style-name="T15">—</text:span> mientras que el resto ofrece funciones directas, como guardar el documento actual, etcétera.</text:p>
      <text:p text:style-name="P26"><text:span text:style-name="T16">La lista de todas las barras de herramientas disponibles está en el menú </text:span><text:span text:style-name="T18">Ver</text:span><text:span text:style-name="T16"> → </text:span><text:span text:style-name="T18">Barras de Herramientas</text:span><text:span text:style-name="T16">. Desde ahí es posible activar barras que no son visibles así como desactivar otras que sí están presentes en la interfaz.</text:span></text:p>
      <text:p text:style-name="P20"><text:span text:style-name="T2"/></text:p>
      <text:p text:style-name="P13"><text:span text:style-name="T12">«</text:span>Barras fijas y barras contextuales</text:p>
      <text:p text:style-name="P2">Existen dos tipos de barras de herramientas: las «normales» que una vez activadas siempre se muestran y las «contextuales» que solo se muestran cuando se selecciona un objeto sobre el cual las herramientas de esa barra aplican. Ejemplo de barras contextuales son las de numeración y viñetas y la de edición de tablas en Writer, la barra de las propiedades de una imagen, la de las propiedades de un objeto gráfico (líneas, cuadros...), etcétera<text:span text:style-name="T12">»</text:span>.</text:p>
      <text:p text:style-name="P2"/>
      <text:p text:style-name="P33">3.1. Barras fijas y barras contextuales</text:p>
      <text:p text:style-name="P24">Existen dos tipos de barras de herramientas: las que una vez activadas siempre se muestran y las contextuales, que solo aparecen en pantalla cuando se selecciona un objeto sobre el cual las herramientas de esa barra son ejecutables. Ejemplo de barras contextuales son la barra de numeración y viñetas y la barra de edición de tablas, la barra de propiedades de imagen o la barra de propiedades de un objeto gráfico.</text:p>
      <text:p text:style-name="P29"/>
      <text:p text:style-name="P13"><text:span text:style-name="T12">«</text:span>Barras flotantes y barras ancladas</text:p>
      <text:p text:style-name="P2">Las barras de herramientas pueden estar ancladas a los bordes del área de edición del documento o bien flotar en una ventana independiente. Para pasar de un comportamiento al otro, es suficiente «tomar» la barra con el ratón haciendo clic, sin soltar el botón, en una parte de la misma sin botones y moverla: si está flotando y la aproximamos a un borde se anclará, si está anclada y la alejamos del borde se volverá flotante.</text:p>
      <text:p text:style-name="P2"/>
      <text:p text:style-name="P2"><text:soft-page-break/>En la captura de pantalla se puede apreciar una línea punteada: cuando tratamos de anclar una barra y esta línea aparece, podemos soltar el botón del ratón<text:span text:style-name="T12">»</text:span>.</text:p>
      <text:p text:style-name="P2"/>
      <text:p text:style-name="P33">3.2. Barras flotantes y barras ancladas</text:p>
      <text:p text:style-name="P24">Las barras de herramientas pueden estar ancladas a los bordes del área de edición del documento o bien flotar en una ventana independiente. Para pasar de un comportamiento al otro basta con seleccionar la barra con el ratón haciendo clic sobre una zona de ella que no tenga botones y, sin soltar el ratón, arrastrarla hacia donde se desee: si está flotando y la aproximamos a un borde se anclará, si está anclada y la alejamos del borde se volverá flotante.</text:p>
      <text:p text:style-name="P24"/>
      <text:p text:style-name="P27">{Insertar pie de foto: Imagen 3.}</text:p>
      <text:p text:style-name="P24">En la imagen 3 se puede apreciar una línea punteada: indica que, cuando estamos anclando una barra, ya podemos soltar el botón del ratón.</text:p>
      <text:p text:style-name="P18"/>
      <text:p text:style-name="P13"><text:span text:style-name="T12">«</text:span>Editando las barras de herramientas</text:p>
      <text:p text:style-name="P5"><text:span text:style-name="T2">En el menú </text:span><text:span text:style-name="T1">Herramientas</text:span><text:span text:style-name="T2"> → </text:span><text:span text:style-name="T1">Personalizar</text:span><text:span text:style-name="T2"> → </text:span><text:span text:style-name="T1">pestaña Barras de herramientas</text:span><text:span text:style-name="T2"> es posible tanto modificar las barras existentes (activar o desactivar elementos, agregar nuevos, cambiar sus iconos...) como crear nuevas.</text:span></text:p>
      <text:p text:style-name="P2">En el menú contextual de la barra de herramientas podemos elegir rápidamente cuáles botones son visibles (Botones visibles) o acceder a las propiedades de esa barra (Personalizar barra de herramientas).</text:p>
      <text:p text:style-name="P5"><text:span text:style-name="T2">Es importante notar que podemos elegir el salvar las nuevas barras de herramientas en el documento: de esta forma la nueva barra estará solo disponible cuando se trabaje en ese documento particular</text:span><text:span text:style-name="T2">»</text:span><text:span text:style-name="T2">.</text:span></text:p>
      <text:p text:style-name="P5"><text:span text:style-name="T2"/></text:p>
      <text:p text:style-name="P33">3.3. Editando las barras de herramientas</text:p>
      <text:p text:style-name="P26"><text:span text:style-name="T16">En el menú </text:span><text:span text:style-name="T18">Herramientas</text:span><text:span text:style-name="T16"> → </text:span><text:span text:style-name="T18">Personalizar</text:span><text:span text:style-name="T16"> → pestaña</text:span><text:span text:style-name="T18"> Barras de herramientas</text:span><text:span text:style-name="T16"> es posible tanto modificar las barras existentes </text:span><text:span text:style-name="T16">—</text:span><text:span text:style-name="T16">activar o desactivar elementos, agregar otros nuevos o cambiar sus iconos</text:span><text:span text:style-name="T16">—</text:span><text:span text:style-name="T16"> como crear nuevas barras.</text:span></text:p>
      <text:p text:style-name="P24">En el menú contextual de la barra de herramientas podemos elegir rápidamente los botones que estarán a la vista con la opción Botones visibles o acceder a las propiedades de esa barra mediante Personalizar barra de herramientas.</text:p>
      <text:p text:style-name="P26"><text:span text:style-name="T16">Una aclaración importante: la nueva barra de herramientas creada por nosotros se puede guardar asociada al documento para el que se creó, de tal modo que esté disponible solo cuando se trabaje en ese documento concreto.</text:span></text:p>
      <text:p text:style-name="P26"><text:span text:style-name="T16"/></text:p>
      <text:p text:style-name="P14"><text:span text:style-name="T12">«</text:span>Barra de estado</text:p>
      <text:p text:style-name="P2">En la parte baja de la ventana de la aplicación, se puede encontrar información sobre el documento. Por ejemplo, en Writer es posible ver, de <text:soft-page-break/>izquierda a derecha: el número de página actual, el estilo de página, el idioma del texto en el que se encuentra el cursor, la modalidad del cursor (INSERT para insertar texto normalmente, un clic cambia a SOBRE que sobrescribe el texto), el modo de selección (STD para estándar, EXT para «extendido»...) ... mientras que a la derecha de la barra se encuentra la herramienta para controlar la escala del documento (si se ve al 100 % o más, si se muestran dos páginas simultáneamente o solo una...)<text:span text:style-name="T12">»</text:span></text:p>
      <text:p text:style-name="P2"><text:span text:style-name="T12"/></text:p>
      <text:p text:style-name="P35">4. Barra de estado</text:p>
      <text:p text:style-name="P24">En el margen inferior de la ventana de la aplicación, está ubicada la información sobre el documento. Por ejemplo, en Writer es posible ver, de izquierda a derecha, el número de página actual, el estilo de página y el idioma del texto sobre el que se encuentra el cursor. En el centro aparecen la modalidad del cursor (INSERT para insertar texto, un clic cambia a SOBRE que sobrescribe)<text:span text:style-name="T15"> y</text:span> el modo de selección (STD para estándar y EXT para extendido). A la derecha de la barra está la herramienta para controlar la escala del documento: el porcentaje de ampliación de la página o el número de páginas que se verán en pantalla.</text:p>
      <text:p text:style-name="P18"/>
      <text:p text:style-name="P14"><text:span text:style-name="T12">«</text:span>Barra lateral</text:p>
      <text:p text:style-name="P2">A partir de Apache OpenOffice 4.0 se introduce un nuevo elemento elemento en la interfaz gráfica que facilita el acceso a las distintas herramientas ofrecidas por cada componente: la «Barra lateral», visible a la derecha de la siguiente captura de pantalla</text:p>
      <text:p text:style-name="P2"/>
      <text:p text:style-name="P2"> La barra lateral está separada en «paneles» que a su vez se separan en «secciones de contenido» de acuerdo con la siguiente nomenclatura:<text:span text:style-name="T12">»</text:span></text:p>
      <text:p text:style-name="P2"><text:span text:style-name="T12"/></text:p>
      <text:p text:style-name="P35">5. Barra lateral</text:p>
      <text:p text:style-name="P24">Con Apache OpenOffice 4.0 se introduce un nuevo elemento elemento en la interfaz gráfica que facilita el acceso a las distintas herramientas de cada aplicación: la barra lateral. Aparece representada en el tercio derecho de la imagen 4.</text:p>
      <text:p text:style-name="P24"/>
      <text:p text:style-name="P27">{Insertar pies de foto: Imagen 4 e Imagen 5.}</text:p>
      <text:p text:style-name="P24"><text:line-break/> La barra lateral está organizada en paneles que a su vez están divididos en secciones de contenido de acuerdo con la siguiente nomenclatura. Sus términos en inglés hacen referencia al esquema de la imagen 5, y son muy útiles para localizar visualmente los elementos de esta lista y trasladarlos a la imagen 4.</text:p>
      <text:p text:style-name="P9"/>
      <text:p text:style-name="P11"/>
      <text:p text:style-name="P9"><text:span text:style-name="T12">«</text:span>Vista esquemática de los componentes de la barra lateral.</text:p>
      <text:p text:style-name="P8"><text:span text:style-name="T1">Barra lateral (</text:span><text:span text:style-name="T1">Sidebar</text:span><text:span text:style-name="T1">)</text:span></text:p>
      <text:p text:style-name="P10">Nombre de la nueva característica y nombre del control, incluyendo todos <text:soft-page-break/>sus componentes (barra de iconos, secciones de contenido).</text:p>
      <text:p text:style-name="P10">También conocido como panel(es) de tareas o panel(es) de herramientas</text:p>
      <text:p text:style-name="P8"><text:span text:style-name="T1">Barra de pestañas (</text:span><text:span text:style-name="T1">Tab bar</text:span><text:span text:style-name="T1">)</text:span></text:p>
      <text:p text:style-name="P10">Semejante a una barra de herramientas vertical. Con un clic en uno de sus botones se cambia en los distintos paneles de la barra lateral. El botón superior es un menú desplegable que ofrece algunas opciones de configuración, como habilitar/deshabilitar paneles, anclar/desanclar la barra lateral, etcétera.</text:p>
      <text:p text:style-name="P8"><text:span text:style-name="T1">Panel (</text:span><text:span text:style-name="T1">Deck</text:span><text:span text:style-name="T1">)</text:span></text:p>
      <text:p text:style-name="P10">Contiene una o más secciones de contenido. Solo se puede ver un panel a la vez.</text:p>
      <text:p text:style-name="P8"><text:span text:style-name="T1">Sección de contenido (</text:span><text:span text:style-name="T1">Content panel</text:span><text:span text:style-name="T1">)</text:span></text:p>
      <text:p text:style-name="P10">Muestra información acerca del documento y/o provee los medios para su modificación.</text:p>
      <text:p text:style-name="P10">Cada sección de contenido se enfoca en un única tarea como el manejo de fuentes tipográficas, propiedades de tablas o formas, etcétera.</text:p>
      <text:p text:style-name="P10">Puede existir más de una sección de contenido en un panel.</text:p>
      <text:p text:style-name="P8"><text:span text:style-name="T1">Barra de título (</text:span><text:span text:style-name="T1">title bar</text:span><text:span text:style-name="T1">)</text:span></text:p>
      <text:p text:style-name="P10">Muestra el título de panel actual de la barra lateral.</text:p>
      <text:p text:style-name="P10">Puede contener un botón para cerrar.</text:p>
      <text:p text:style-name="P8"><text:span text:style-name="T1">Título de la sección de contenido (</text:span><text:span text:style-name="T1">content panel title</text:span><text:span text:style-name="T1">)</text:span></text:p>
      <text:p text:style-name="P10">Muestra el título para una sección de contenido. Opcional cuando solo se tiene una sección de contenido en el panel.</text:p>
      <text:p text:style-name="P8"><text:span text:style-name="T1">Botón de configuración (</text:span><text:span text:style-name="T1">configuration menu button</text:span><text:span text:style-name="T1">)</text:span></text:p>
      <text:p text:style-name="P10">Abre un menú que permite cambiar entre paneles y la activación y desactivación (se oculta el correspondiente botón en la barra de pestañas) de los mismos.</text:p>
      <text:p text:style-name="P5"><text:span text:style-name="T2">Como es posible ver de la captura de pantalla, a la izquierda del título de cada sección de contenido se tiene un botón que sirve para cerrar o abrir la sección en forma tal de dejar visible sólo su título, mientras que a la derecha se tiene un botón que abre el correspondiente menú tradicional que es cubierto por ese panel de contenido (por ejemplo, el menú </text:span><text:span text:style-name="T1">Formato</text:span><text:span text:style-name="T2"> → </text:span><text:span text:style-name="T1">Carácter</text:span><text:span text:style-name="T2">)</text:span><text:span text:style-name="T2">»</text:span><text:span text:style-name="T2">.</text:span></text:p>
      <text:p text:style-name="P5"><text:span text:style-name="T2"/></text:p>
      <text:p text:style-name="P31"><text:span text:style-name="T18">Barra lateral (</text:span><text:span text:style-name="T21">Sidebar</text:span><text:span text:style-name="T18">)</text:span></text:p>
      <text:p text:style-name="P32">Nombre de la nueva característica y nombre del control, incluídos todos sus componentes como la barra de iconos y las secciones de contenido.</text:p>
      <text:p text:style-name="P32">También se conoce como panel de tareas o panel de herramientas.</text:p>
      <text:p text:style-name="P31"><text:span text:style-name="T18">Barra de pestañas (</text:span><text:span text:style-name="T21">Tab bar</text:span><text:span text:style-name="T18">)</text:span></text:p>
      <text:p text:style-name="P32">Semejante a una barra de herramientas pero en disposición vertical. Con un clic en cualquera de sus botones se alternan los distintos paneles de la barra lateral. El botón superior es un menú desplegable que ofrece algunas opciones de configuración, como habilitar y deshabilitar paneles o anclar y desanclar la barra lateral.</text:p>
      <text:p text:style-name="P31"><text:span text:style-name="T18">Panel (</text:span><text:span text:style-name="T21">Deck</text:span><text:span text:style-name="T18">)</text:span></text:p>
      <text:p text:style-name="P32">Contiene acceso a una o más secciones de contenido pero solo se puede ver un panel a la vez.</text:p>
      <text:p text:style-name="P31"><text:span text:style-name="T18">Sección de contenido (</text:span><text:span text:style-name="T21">Content panel</text:span><text:span text:style-name="T18">)</text:span></text:p>
      <text:p text:style-name="P32">Muestra información acerca del documento y provee de los medios para su modificación.</text:p>
      <text:p text:style-name="P32">Cada sección de contenido se enfoca en un única tarea como el manejo de fuentes tipográficas, propiedades de tablas o formas, etcétera.</text:p>
      <text:p text:style-name="P32">Puede existir más de una sección de contenido en un panel.</text:p>
      <text:p text:style-name="P31"><text:span text:style-name="T18">Barra de título (</text:span><text:span text:style-name="T21">Title bar</text:span><text:span text:style-name="T18">)</text:span></text:p>
      <text:p text:style-name="P32">Muestra el título de panel actual de la barra lateral.</text:p>
      <text:p text:style-name="P32"><text:soft-page-break/>Puede contener un botón para cerrar.</text:p>
      <text:p text:style-name="P31"><text:span text:style-name="T18">Título de la sección de contenido (</text:span><text:span text:style-name="T21">Content panel title</text:span><text:span text:style-name="T18">)</text:span></text:p>
      <text:p text:style-name="P32">Muestra el título de una sección de contenido. Es opcional cuando solo se tiene una sección de contenido en el panel.</text:p>
      <text:p text:style-name="P31"><text:span text:style-name="T18">Botón de configuración (</text:span><text:span text:style-name="T21">Configuration menu button</text:span><text:span text:style-name="T18">)</text:span></text:p>
      <text:p text:style-name="P32">Abre un menú que permite alternar paneles y su activación y desactivación.</text:p>
      <text:p text:style-name="P26"><text:span text:style-name="T16">Como se observa en la imagen 4, a la izquierda del título de cada sección de contenido hay un botón para cerrar o abrir la sección de forma que solo deje visible su título. En esa misma imagen, vemos a la derecha de cada título otro botón que abre el menú del programa correspondiente a ese panel de contenido.</text:span></text:p>
      <text:p text:style-name="P5"><text:span text:style-name="T2"/></text:p>
      <text:p text:style-name="P2"><text:span text:style-name="T12">«</text:span>Los paneles disponibles y el contenido de cada uno de ellos depende de la componente utilizada y del contexto. Por ejemplo, el panel con las transiciones de diapositivas sólo está disponible en Impress mientras que el panel de <text:note text:id="ftn4" text:note-class="footnote"><text:note-citation>5</text:note-citation><text:note-body><text:p text:style-name="P30"><text:span text:style-name="T22"><text:s/>Creo que sería interesante establecer una norma para los nombres propios de los elementos de los programas. Voy a ver qué hacen Adobe y Microsoft.</text:span></text:p></text:note-body></text:note>Propiedades se encuentra en todas las componentes, pero muestra distinto contenido en cada una. Además, el panel de propiedades muestra distintas herramientas dependiendo si se ha seleccionado un dibujo, una imagen o texto, por ejemplo.</text:p>
      <text:p text:style-name="P2">La barra lateral está anclada por defecto a la derecha de la pantall, pero puede ser movida a cualquier lado simplemente arrastrándola con el ratón desde la barra del título, o bien dejarla flotante como una ventana independiente de igual forma que con las barras de herramientas.</text:p>
      <text:p text:style-name="P5"><text:span text:style-name="T2">Cuando se encuentra anclada, en medio del lado libre de la barra lateral es posible ver un botón delgado: haciendo clic en él, la barra lateral se oculta sobre el lado donde está anclada. Haciendo nuevamente clic en ese botón la barra se abrirá. Pero si, con la barra oculta, en lugar de hacer clic sobre el botón se toca cualquier otro lugar de la barra excepto el botón central, la barra lateral se abrirá en modo «auto ocultar»: tan pronto como mueva el puntero del ratón fuera de la barra lateral, esta se cerrará automáticamente</text:span><text:span text:style-name="T2">»</text:span><text:span text:style-name="T2">.</text:span></text:p>
      <text:p text:style-name="P5"><text:span text:style-name="T2"/></text:p>
      <text:p text:style-name="P24">Los paneles disponibles y el contenido de cada uno de ellos depende de la aplicación utilizada y del contexto. Por ejemplo, el panel para gestionar las transiciones de diapositivas sólo está disponible en Impress mientras que el panel de Propiedades se encuentra en todas las aplicaciones aunque ofrece distinto contenido en cada una. Además, el panel de propiedades muestra distintas herramientas dependiendo de si se ha seleccionado un dibujo, una imagen o texto, por ejemplo.</text:p>
      <text:p text:style-name="P24">La barra lateral aparece anclada por defecto a la derecha de la pantalla, pero se puede mover a cualquier lado simplemente arrastrándola con el ratón desde la barra de título. Igualmente, puede quedar flotante como una ventana independiente del mismo modo que las barras de herramientas.</text:p>
      <text:p text:style-name="P26"><text:span text:style-name="T16">Ocultar la barra lateral: cuando está anclada, en medio del lado libre de la barra lateral es posible ver un botón delgado: haciendo clic en él, la barra lateral se oculta sobre el lado donde está anclada. Haciendo nuevamente clic en ese botón la barra se abrirá. Pero si, con la barra oculta, en lugar de hacer clic sobre el botón se toca cualquier otro lugar de la barra excepto el botón central, la barra lateral se abrirá en modo auto-ocultar: tan pronto como mueva el puntero del ratón fuera de la barra lateral, esta se cerrará automáticamente.</text:span></text:p>
      <text:p text:style-name="P30"><text:span text:style-name="T22"/></text:p>
      <text:p text:style-name="P14"><text:soft-page-break/><text:span text:style-name="T12">«</text:span>Otros paneles (Apache OpenOffice hasta 3.4.1)</text:p>
      <text:p text:style-name="P6"><text:span text:style-name="T3">Algunos paneles de la barra lateral también están disponibles como paneles independientes, dado que su existencia es anterior a la incorporación de la barra lateral. Estos son el </text:span><text:a xlink:type="simple" xlink:href="http://wiki.openoffice.org/wiki/ES/Manuales/GuiaAOO/Writer/Navegador"><text:span text:style-name="T10">navegador</text:span></text:a><text:span text:style-name="T3"> y el editor de </text:span><text:a xlink:type="simple" xlink:href="http://wiki.openoffice.org/wiki/ES/Manuales/GuiaAOO/Writer/Estilos"><text:span text:style-name="T10">estilos y formatos</text:span></text:a><text:span text:style-name="T3">. Como se muestra en la siguiente captura de pantalla, tomada en Writer, algunas de estas herramientas pueden estar flotantes o ancladas a uno de los lados de la ventana de edición</text:span></text:p>
      <text:p text:style-name="P2"/>
      <text:p text:style-name="P2">Es posible que en futuras versiones del programa estos paneles sean descartados, dejando solamente los que se encuentran en la barra lateral discutida más arriba, pero esa decisión no ha sido tomada aún.</text:p>
      <text:p text:style-name="P5"><text:span text:style-name="T2">Otras herramientas, como la ventada de búsqueda ( Ctrl  +  B  o </text:span><text:span text:style-name="T1">Editar</text:span><text:span text:style-name="T2"> → </text:span><text:span text:style-name="T1">Buscar y reemplazar</text:span><text:span text:style-name="T2">) solo pueden ser flotantes.</text:span></text:p>
      <text:p text:style-name="P2">Herramientas como el navegador o el editor de estilos son compartidas por todas las componentes de AOO. Otras herramientas son válidas solamente para algunas aplicaciones como las miniaturas de las páginas (en Draw) o diapositivas (en impress).</text:p>
      <text:p text:style-name="P5"><text:span text:style-name="T2">La técnica para anclar/desanclar estas herramientas es semejante a la utilizada para las barras de herramientas, si bien en ocasiones es un poco más difícil. Aquí se puede utilizar el «truco extra» de, presionando la tecla  Ctrl , hacer doble clic en un lugar vacío de la herramienta</text:span><text:span text:style-name="T2">»</text:span><text:span text:style-name="T2">.</text:span></text:p>
      <text:p text:style-name="P5"><text:span text:style-name="T2"/></text:p>
      <text:list xml:id="list3843613604240109000" text:style-name="L1">
        <text:list-item>
          <text:p text:style-name="P36">Otros paneles ( hasta AOO 3.4.1)</text:p>
          <text:p text:style-name="P28"><text:span text:style-name="T20">{Insertar pie de foto: Imagen 6.}</text:span></text:p>
        </text:list-item>
      </text:list>
      <text:p text:style-name="P21"><text:span text:style-name="T27">Algunos paneles de la barra lateral también están disponibles como paneles independientes, dado que su existencia es anterior a la incorporación de la barra lateral. Estos son el </text:span><text:a xlink:type="simple" xlink:href="http://wiki.openoffice.org/wiki/ES/Manuales/GuiaAOO/Writer/Navegador"><text:span text:style-name="T27">navegador</text:span></text:a><text:span text:style-name="T27"> y el editor de </text:span><text:a xlink:type="simple" xlink:href="http://wiki.openoffice.org/wiki/ES/Manuales/GuiaAOO/Writer/Estilos"><text:span text:style-name="T27">estilos y formatos</text:span></text:a><text:span text:style-name="T27">. Como se muestra en la imagen 6, tomada de Writer, algunas de estas herramientas pueden estar flotantes o ancladas a uno de los lados de la ventana de edición.</text:span></text:p>
      <text:p text:style-name="P24">Es posible que en futuras versiones del programa estos paneles sean descartados y se mentengan solamente los que se encuentran en la barra lateral descrita más arriba, pero esa decisión no ha sido tomada aún.</text:p>
      <text:p text:style-name="P26"><text:span text:style-name="T16">Otras herramientas, como la ventada de búsqueda ( Ctrl  +  B  o </text:span><text:span text:style-name="T18">Editar</text:span><text:span text:style-name="T16"> → </text:span><text:span text:style-name="T18">Buscar y reemplazar</text:span><text:span text:style-name="T16">) solo pueden ser flotantes.</text:span></text:p>
      <text:p text:style-name="P24">Herramientas como el navegador o el editor de estilos son compartidas por todas las componentes de AOO. Otras herramientas son válidas solamente para algunas aplicaciones como las miniaturas de las páginas, en Draw, o diapositivas, en Impress.</text:p>
      <text:p text:style-name="P26"><text:span text:style-name="T16">La técnica para anclar y desanclar estas herramientas es semejante a la utilizada para las barras de herramientas, si bien en ocasiones es un poco más difícil. Aquí se puede utilizar el truco de, presionar la tecla  Ctrl , y al mismo tiempo hacer doble clic en un lugar vacío de la herramienta.</text:span></text:p>
      <text:p text:style-name="P20"><text:span text:style-name="T2"/></text:p>
      <text:p text:style-name="P14"><text:soft-page-break/><text:span text:style-name="T12">«</text:span>Atajos de teclado</text:p>
      <text:p text:style-name="P5"><text:span text:style-name="T2">Casi todas las opciones de Apache OpenOffice pueden ser activadas directamente mediante atajos de teclado. Por ejemplo, en Writer la combinación  Ctrl  +  F7  activará el diccionario de sinónimos para la palabra seleccionada.</text:span></text:p>
      <text:p text:style-name="P5"><text:span text:style-name="T2">Todos los atajos de teclado pueden ser configurados desde </text:span><text:span text:style-name="T1">Herramientas</text:span><text:span text:style-name="T2"> → </text:span><text:span text:style-name="T1">Personalizar</text:span><text:span text:style-name="T2"> → </text:span><text:span text:style-name="T1">pestaña Teclado</text:span><text:span text:style-name="T2">.</text:span></text:p>
      <text:p text:style-name="P6"><text:span text:style-name="T3"><text:line-break/>El sistema operativo tiene precedencia sobre los atajos de teclado, por lo que si un atajo de teclado es también utilizado por su sistema operativo AOO no podrá utilizarlo. Por ejemplo,  Ctrl  +  F12  se utiliza para abrir el menú de insertar una tabla, pero KDE en Linux utiliza esta combinación para mostrar el tablero de mandos, por lo que si utiliza AOO en KDE será necesario utilizar otro atajo de teclado</text:span><text:span text:style-name="T3">»</text:span><text:span text:style-name="T3">.</text:span></text:p>
      <text:p text:style-name="P34"/>
      <text:p text:style-name="P35">7. Atajos de teclado</text:p>
      <text:p text:style-name="P26"><text:span text:style-name="T16">Casi todas las opciones de Apache OpenOffice pueden ser activadas directamente mediante atajos de teclado. Por ejemplo, en Writer la combinación  Ctrl  +  F7  activa el diccionario de sinónimos para la palabra seleccionada.</text:span></text:p>
      <text:p text:style-name="P26"><text:span text:style-name="T16">Todos los atajos de teclado pueden ser configurados desde </text:span><text:span text:style-name="T18">Herramientas</text:span><text:span text:style-name="T16"> → </text:span><text:span text:style-name="T18">Personalizar</text:span><text:span text:style-name="T16"> → pestaña</text:span><text:span text:style-name="T18"> Teclado</text:span><text:span text:style-name="T16">.</text:span></text:p>
      <text:p text:style-name="P22"><text:span text:style-name="T24"><text:line-break/></text:span></text:p>
      <text:p text:style-name="P22"><text:span text:style-name="T24">El sistema operativo tiene precedencia sobre los atajos de teclado, por lo que si un atajo de teclado es también utilizado por su sistema operativo AOO no podrá utilizarlo. Por ejemplo,  Ctrl  +  F12  se utiliza para abrir el menú Tablas, pero KDE en el sistema operativo Linux utiliza esta combinación para mostrar el tablero de mandos, por lo que si utiliza AOO en KDE será necesario utilizar otro atajo de teclad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style style:name="RTF_5f_Num_20_3_20_2" style:display-name="RTF_Num 3 2" style:family="text"/>
    <style:style style:name="RTF_5f_Num_20_4_20_1" style:display-name="RTF_Num 4 1" style:family="text"/>
    <style:style style:name="RTF_5f_Num_20_4_20_2" style:display-name="RTF_Num 4 2"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text:style-name="RTF_5f_Num_20_3_20_2" style:num-format="">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text:style-name="RTF_5f_Num_20_4_20_2" style:num-format="">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fanía Tardío Sandoval</meta:initial-creator>
    <meta:creation-date>2013-06-20T14:33:38</meta:creation-date>
    <dc:date>2013-06-20T20:53:25</dc:date>
    <dc:creator>Estefanía Tardío Sandoval</dc:creator>
    <meta:editing-duration>PT5H32M3S</meta:editing-duration>
    <meta:editing-cycles>6</meta:editing-cycles>
    <meta:generator>OpenOffice.org/3.4.1$Unix OpenOffice.org_project/341m1$Build-9593</meta:generator>
    <meta:document-statistic meta:table-count="1" meta:image-count="0" meta:object-count="0" meta:page-count="11" meta:paragraph-count="173" meta:word-count="4313" meta:character-count="26733"/>
  </office:meta>
</office:document-meta>
</file>