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8.3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111.4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79.74pt"/>
    </style:style>
    <style:style style:name="co8" style:family="table-column">
      <style:table-column-properties fo:break-before="auto" style:column-width="90.54pt"/>
    </style:style>
    <style:style style:name="co9" style:family="table-column">
      <style:table-column-properties fo:break-before="auto" style:column-width="112.96pt"/>
    </style:style>
    <style:style style:name="co10" style:family="table-column">
      <style:table-column-properties fo:break-before="auto" style:column-width="109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1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Default"/>
        <table:table-row table:style-name="ro1">
          <table:table-cell/>
          <table:table-cell table:style-name="Default" table:number-columns-repeated="10"/>
          <table:table-cell/>
        </table:table-row>
        <table:table-row table:style-name="ro1">
          <table:table-cell table:number-columns-repeated="2"/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CC 7.3.0 package</text:p>
          </table:table-cell>
          <table:table-cell office:value-type="float" office:value="0.0112357" calcext:value-type="float">
            <text:p>0.0112357</text:p>
          </table:table-cell>
          <table:table-cell office:value-type="float" office:value="0.01148839" calcext:value-type="float">
            <text:p>0.01148839</text:p>
          </table:table-cell>
          <table:table-cell office:value-type="float" office:value="24.7543508" calcext:value-type="float">
            <text:p>24.7543508</text:p>
          </table:table-cell>
          <table:table-cell office:value-type="float" office:value="3.1470844" calcext:value-type="float">
            <text:p>3.1470844</text:p>
          </table:table-cell>
          <table:table-cell office:value-type="float" office:value="11.4658484" calcext:value-type="float">
            <text:p>11.4658484</text:p>
          </table:table-cell>
          <table:table-cell office:value-type="float" office:value="14.1282804" calcext:value-type="float">
            <text:p>14.1282804</text:p>
          </table:table-cell>
          <table:table-cell office:value-type="float" office:value="15.6745942" calcext:value-type="float">
            <text:p>15.6745942</text:p>
          </table:table-cell>
          <table:table-cell office:value-type="float" office:value="9.6547244" calcext:value-type="float">
            <text:p>9.6547244</text:p>
          </table:table-cell>
          <table:table-cell office:value-type="float" office:value="20.9718704" calcext:value-type="float">
            <text:p>20.97187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office:value-type="float" office:value="0.01079962" calcext:value-type="float">
            <text:p>0.01079962</text:p>
          </table:table-cell>
          <table:table-cell office:value-type="float" office:value="0.01149779" calcext:value-type="float">
            <text:p>0.01149779</text:p>
          </table:table-cell>
          <table:table-cell office:value-type="float" office:value="28.166114" calcext:value-type="float">
            <text:p>28.166114</text:p>
          </table:table-cell>
          <table:table-cell office:value-type="float" office:value="3.6624232" calcext:value-type="float">
            <text:p>3.6624232</text:p>
          </table:table-cell>
          <table:table-cell office:value-type="float" office:value="14.074702" calcext:value-type="float">
            <text:p>14.074702</text:p>
          </table:table-cell>
          <table:table-cell office:value-type="float" office:value="17.627713" calcext:value-type="float">
            <text:p>17.627713</text:p>
          </table:table-cell>
          <table:table-cell office:value-type="float" office:value="18.3550608" calcext:value-type="float">
            <text:p>18.3550608</text:p>
          </table:table-cell>
          <table:table-cell office:value-type="float" office:value="12.2190138" calcext:value-type="float">
            <text:p>12.2190138</text:p>
          </table:table-cell>
          <table:table-cell office:value-type="float" office:value="24.9253428" calcext:value-type="float">
            <text:p>24.92534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office:value-type="float" office:value="0.0115318" calcext:value-type="float">
            <text:p>0.0115318</text:p>
          </table:table-cell>
          <table:table-cell office:value-type="float" office:value="0.01143266" calcext:value-type="float">
            <text:p>0.01143266</text:p>
          </table:table-cell>
          <table:table-cell office:value-type="float" office:value="28.4015112" calcext:value-type="float">
            <text:p>28.4015112</text:p>
          </table:table-cell>
          <table:table-cell office:value-type="float" office:value="3.7258686" calcext:value-type="float">
            <text:p>3.7258686</text:p>
          </table:table-cell>
          <table:table-cell office:value-type="float" office:value="14.2674926" calcext:value-type="float">
            <text:p>14.2674926</text:p>
          </table:table-cell>
          <table:table-cell office:value-type="float" office:value="17.7058472" calcext:value-type="float">
            <text:p>17.7058472</text:p>
          </table:table-cell>
          <table:table-cell office:value-type="float" office:value="18.5002996" calcext:value-type="float">
            <text:p>18.5002996</text:p>
          </table:table-cell>
          <table:table-cell office:value-type="float" office:value="12.3210418" calcext:value-type="float">
            <text:p>12.3210418</text:p>
          </table:table-cell>
          <table:table-cell office:value-type="float" office:value="25.0182174" calcext:value-type="float">
            <text:p>25.01821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office:value-type="float" office:value="0.01073283" calcext:value-type="float">
            <text:p>0.01073283</text:p>
          </table:table-cell>
          <table:table-cell office:value-type="float" office:value="0.01164981" calcext:value-type="float">
            <text:p>0.01164981</text:p>
          </table:table-cell>
          <table:table-cell office:value-type="float" office:value="28.0554908" calcext:value-type="float">
            <text:p>28.0554908</text:p>
          </table:table-cell>
          <table:table-cell office:value-type="float" office:value="3.6706096" calcext:value-type="float">
            <text:p>3.6706096</text:p>
          </table:table-cell>
          <table:table-cell office:value-type="float" office:value="14.1877298" calcext:value-type="float">
            <text:p>14.1877298</text:p>
          </table:table-cell>
          <table:table-cell office:value-type="float" office:value="17.6102206" calcext:value-type="float">
            <text:p>17.6102206</text:p>
          </table:table-cell>
          <table:table-cell office:value-type="float" office:value="18.3582006" calcext:value-type="float">
            <text:p>18.3582006</text:p>
          </table:table-cell>
          <table:table-cell office:value-type="float" office:value="12.2723738" calcext:value-type="float">
            <text:p>12.2723738</text:p>
          </table:table-cell>
          <table:table-cell office:value-type="float" office:value="24.9343024" calcext:value-type="float">
            <text:p>24.93430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office:value-type="float" office:value="0.01070917" calcext:value-type="float">
            <text:p>0.01070917</text:p>
          </table:table-cell>
          <table:table-cell office:value-type="float" office:value="0.01087877" calcext:value-type="float">
            <text:p>0.01087877</text:p>
          </table:table-cell>
          <table:table-cell office:value-type="float" office:value="25.9722312" calcext:value-type="float">
            <text:p>25.9722312</text:p>
          </table:table-cell>
          <table:table-cell office:value-type="float" office:value="3.1931584" calcext:value-type="float">
            <text:p>3.1931584</text:p>
          </table:table-cell>
          <table:table-cell office:value-type="float" office:value="12.6808522" calcext:value-type="float">
            <text:p>12.6808522</text:p>
          </table:table-cell>
          <table:table-cell office:value-type="float" office:value="16.0427992" calcext:value-type="float">
            <text:p>16.0427992</text:p>
          </table:table-cell>
          <table:table-cell office:value-type="float" office:value="16.3093056" calcext:value-type="float">
            <text:p>16.3093056</text:p>
          </table:table-cell>
          <table:table-cell office:value-type="float" office:value="10.8956808" calcext:value-type="float">
            <text:p>10.8956808</text:p>
          </table:table-cell>
          <table:table-cell office:value-type="float" office:value="22.5882834" calcext:value-type="float">
            <text:p>22.58828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office:value-type="float" office:value="0.01029745" calcext:value-type="float">
            <text:p>0.01029745</text:p>
          </table:table-cell>
          <table:table-cell office:value-type="float" office:value="0.01043736" calcext:value-type="float">
            <text:p>0.01043736</text:p>
          </table:table-cell>
          <table:table-cell office:value-type="float" office:value="25.3036664" calcext:value-type="float">
            <text:p>25.3036664</text:p>
          </table:table-cell>
          <table:table-cell office:value-type="float" office:value="3.0604888" calcext:value-type="float">
            <text:p>3.0604888</text:p>
          </table:table-cell>
          <table:table-cell office:value-type="float" office:value="12.1961316" calcext:value-type="float">
            <text:p>12.1961316</text:p>
          </table:table-cell>
          <table:table-cell office:value-type="float" office:value="15.5275584" calcext:value-type="float">
            <text:p>15.5275584</text:p>
          </table:table-cell>
          <table:table-cell office:value-type="float" office:value="15.677464" calcext:value-type="float">
            <text:p>15.677464</text:p>
          </table:table-cell>
          <table:table-cell office:value-type="float" office:value="10.5105886" calcext:value-type="float">
            <text:p>10.5105886</text:p>
          </table:table-cell>
          <table:table-cell office:value-type="float" office:value="21.8489434" calcext:value-type="float">
            <text:p>21.84894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office:value-type="float" office:value="0.01053281" calcext:value-type="float">
            <text:p>0.01053281</text:p>
          </table:table-cell>
          <table:table-cell office:value-type="float" office:value="0.01129277" calcext:value-type="float">
            <text:p>0.01129277</text:p>
          </table:table-cell>
          <table:table-cell office:value-type="float" office:value="25.2565964" calcext:value-type="float">
            <text:p>25.2565964</text:p>
          </table:table-cell>
          <table:table-cell office:value-type="float" office:value="3.066628" calcext:value-type="float">
            <text:p>3.066628</text:p>
          </table:table-cell>
          <table:table-cell office:value-type="float" office:value="12.190899" calcext:value-type="float">
            <text:p>12.190899</text:p>
          </table:table-cell>
          <table:table-cell office:value-type="float" office:value="15.5455762" calcext:value-type="float">
            <text:p>15.5455762</text:p>
          </table:table-cell>
          <table:table-cell office:value-type="float" office:value="15.7026656" calcext:value-type="float">
            <text:p>15.7026656</text:p>
          </table:table-cell>
          <table:table-cell office:value-type="float" office:value="10.5013514" calcext:value-type="float">
            <text:p>10.5013514</text:p>
          </table:table-cell>
          <table:table-cell office:value-type="float" office:value="21.8114826" calcext:value-type="float">
            <text:p>21.81148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office:value-type="float" office:value="0.01025825" calcext:value-type="float">
            <text:p>0.01025825</text:p>
          </table:table-cell>
          <table:table-cell office:value-type="float" office:value="0.01046231" calcext:value-type="float">
            <text:p>0.01046231</text:p>
          </table:table-cell>
          <table:table-cell office:value-type="float" office:value="25.610633" calcext:value-type="float">
            <text:p>25.610633</text:p>
          </table:table-cell>
          <table:table-cell office:value-type="float" office:value="3.0671248" calcext:value-type="float">
            <text:p>3.0671248</text:p>
          </table:table-cell>
          <table:table-cell office:value-type="float" office:value="12.4080416" calcext:value-type="float">
            <text:p>12.4080416</text:p>
          </table:table-cell>
          <table:table-cell office:value-type="float" office:value="15.7849794" calcext:value-type="float">
            <text:p>15.7849794</text:p>
          </table:table-cell>
          <table:table-cell office:value-type="float" office:value="15.7432918" calcext:value-type="float">
            <text:p>15.7432918</text:p>
          </table:table-cell>
          <table:table-cell office:value-type="float" office:value="10.633747" calcext:value-type="float">
            <text:p>10.633747</text:p>
          </table:table-cell>
          <table:table-cell office:value-type="float" office:value="22.0583766" calcext:value-type="float">
            <text:p>22.05837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office:value-type="float" office:value="0.01014467" calcext:value-type="float">
            <text:p>0.01014467</text:p>
          </table:table-cell>
          <table:table-cell office:value-type="float" office:value="0.01040283" calcext:value-type="float">
            <text:p>0.01040283</text:p>
          </table:table-cell>
          <table:table-cell office:value-type="float" office:value="25.7759584" calcext:value-type="float">
            <text:p>25.7759584</text:p>
          </table:table-cell>
          <table:table-cell office:value-type="float" office:value="3.0936912" calcext:value-type="float">
            <text:p>3.0936912</text:p>
          </table:table-cell>
          <table:table-cell office:value-type="float" office:value="12.4688618" calcext:value-type="float">
            <text:p>12.4688618</text:p>
          </table:table-cell>
          <table:table-cell office:value-type="float" office:value="15.8205816" calcext:value-type="float">
            <text:p>15.8205816</text:p>
          </table:table-cell>
          <table:table-cell office:value-type="float" office:value="15.8309826" calcext:value-type="float">
            <text:p>15.8309826</text:p>
          </table:table-cell>
          <table:table-cell office:value-type="float" office:value="10.6825452" calcext:value-type="float">
            <text:p>10.6825452</text:p>
          </table:table-cell>
          <table:table-cell office:value-type="float" office:value="22.148033" calcext:value-type="float">
            <text:p>22.1480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office:value-type="float" office:value="0.01081952" calcext:value-type="float">
            <text:p>0.01081952</text:p>
          </table:table-cell>
          <table:table-cell office:value-type="float" office:value="0.01113544" calcext:value-type="float">
            <text:p>0.01113544</text:p>
          </table:table-cell>
          <table:table-cell office:value-type="float" office:value="28.282295" calcext:value-type="float">
            <text:p>28.282295</text:p>
          </table:table-cell>
          <table:table-cell office:value-type="float" office:value="3.7192374" calcext:value-type="float">
            <text:p>3.7192374</text:p>
          </table:table-cell>
          <table:table-cell office:value-type="float" office:value="14.0938046" calcext:value-type="float">
            <text:p>14.0938046</text:p>
          </table:table-cell>
          <table:table-cell office:value-type="float" office:value="17.7078582" calcext:value-type="float">
            <text:p>17.7078582</text:p>
          </table:table-cell>
          <table:table-cell office:value-type="float" office:value="18.4627042" calcext:value-type="float">
            <text:p>18.4627042</text:p>
          </table:table-cell>
          <table:table-cell office:value-type="float" office:value="12.2049528" calcext:value-type="float">
            <text:p>12.2049528</text:p>
          </table:table-cell>
          <table:table-cell office:value-type="float" office:value="24.8376098" calcext:value-type="float">
            <text:p>24.83760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office:value-type="float" office:value="0.01154469" calcext:value-type="float">
            <text:p>0.01154469</text:p>
          </table:table-cell>
          <table:table-cell office:value-type="float" office:value="0.01103822" calcext:value-type="float">
            <text:p>0.01103822</text:p>
          </table:table-cell>
          <table:table-cell office:value-type="float" office:value="28.5857454" calcext:value-type="float">
            <text:p>28.5857454</text:p>
          </table:table-cell>
          <table:table-cell office:value-type="float" office:value="3.6924814" calcext:value-type="float">
            <text:p>3.6924814</text:p>
          </table:table-cell>
          <table:table-cell office:value-type="float" office:value="14.1614742" calcext:value-type="float">
            <text:p>14.1614742</text:p>
          </table:table-cell>
          <table:table-cell office:value-type="float" office:value="17.6707538" calcext:value-type="float">
            <text:p>17.6707538</text:p>
          </table:table-cell>
          <table:table-cell office:value-type="float" office:value="18.49893" calcext:value-type="float">
            <text:p>18.49893</text:p>
          </table:table-cell>
          <table:table-cell office:value-type="float" office:value="12.2418884" calcext:value-type="float">
            <text:p>12.2418884</text:p>
          </table:table-cell>
          <table:table-cell office:value-type="float" office:value="24.9762626" calcext:value-type="float">
            <text:p>24.97626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office:value-type="float" office:value="0.01091069" calcext:value-type="float">
            <text:p>0.01091069</text:p>
          </table:table-cell>
          <table:table-cell office:value-type="float" office:value="0.01172589" calcext:value-type="float">
            <text:p>0.01172589</text:p>
          </table:table-cell>
          <table:table-cell office:value-type="float" office:value="28.4344734" calcext:value-type="float">
            <text:p>28.4344734</text:p>
          </table:table-cell>
          <table:table-cell office:value-type="float" office:value="3.6987138" calcext:value-type="float">
            <text:p>3.6987138</text:p>
          </table:table-cell>
          <table:table-cell office:value-type="float" office:value="14.1347326" calcext:value-type="float">
            <text:p>14.1347326</text:p>
          </table:table-cell>
          <table:table-cell office:value-type="float" office:value="17.7455434" calcext:value-type="float">
            <text:p>17.7455434</text:p>
          </table:table-cell>
          <table:table-cell office:value-type="float" office:value="18.5029216" calcext:value-type="float">
            <text:p>18.5029216</text:p>
          </table:table-cell>
          <table:table-cell office:value-type="float" office:value="12.2196088" calcext:value-type="float">
            <text:p>12.2196088</text:p>
          </table:table-cell>
          <table:table-cell office:value-type="float" office:value="24.9357146" calcext:value-type="float">
            <text:p>24.9357146</text:p>
          </table:table-cell>
          <table:table-cell/>
        </table:table-row>
        <table:table-row table:style-name="ro1">
          <table:table-cell/>
          <table:table-cell table:style-name="Default" table:number-columns-repeated="10"/>
          <table:table-cell/>
        </table:table-row>
        <table:table-row table:style-name="ro1">
          <table:table-cell table:number-columns-repeated="2"/>
          <table:table-cell office:value-type="string" calcext:value-type="string">
            <text:p>empty.c-100x</text:p>
          </table:table-cell>
          <table:table-cell office:value-type="string" calcext:value-type="string">
            <text:p>empty.C-100x</text:p>
          </table:table-cell>
          <table:table-cell office:value-type="string" calcext:value-type="string">
            <text:p>tramp3d-v4.ii -O2 -g-5x</text:p>
          </table:table-cell>
          <table:table-cell office:value-type="string" calcext:value-type="string">
            <text:p>i386.ii-5x</text:p>
          </table:table-cell>
          <table:table-cell office:value-type="string" calcext:value-type="string">
            <text:p>i386.ii -O2-5x</text:p>
          </table:table-cell>
          <table:table-cell office:value-type="string" calcext:value-type="string">
            <text:p>i386.ii -O2 -g-5x</text:p>
          </table:table-cell>
          <table:table-cell office:value-type="string" calcext:value-type="string">
            <text:p>insn-emit.ii -O2-5x</text:p>
          </table:table-cell>
          <table:table-cell office:value-type="string" calcext:value-type="string">
            <text:p>generic-match.ii -O2-5x</text:p>
          </table:table-cell>
          <table:table-cell office:value-type="string" calcext:value-type="string">
            <text:p>gimple-match.ii -O2-5x</text:p>
          </table:table-cell>
          <table:table-cell table:style-name="ce3" office:value-type="string" calcext:value-type="string">
            <text:p>AVERAGE</text:p>
          </table:table-cell>
        </table:table-row>
        <table:table-row table:style-name="ro1">
          <table:table-cell/>
          <table:table-cell office:value-type="string" calcext:value-type="string">
            <text:p>GCC 7.3.0 package</text:p>
          </table:table-cell>
          <table:table-cell table:style-name="ce2" table:formula="of:=[.C3]/[.C$3]" office:value-type="percentage" office:value="1" calcext:value-type="percentage">
            <text:p>100.00%</text:p>
          </table:table-cell>
          <table:table-cell table:style-name="ce2" table:formula="of:=[.D3]/[.D$3]" office:value-type="percentage" office:value="1" calcext:value-type="percentage">
            <text:p>100.00%</text:p>
          </table:table-cell>
          <table:table-cell table:style-name="ce2" table:formula="of:=[.E3]/[.E$3]" office:value-type="percentage" office:value="1" calcext:value-type="percentage">
            <text:p>100.00%</text:p>
          </table:table-cell>
          <table:table-cell table:style-name="ce2" table:formula="of:=[.F3]/[.F$3]" office:value-type="percentage" office:value="1" calcext:value-type="percentage">
            <text:p>100.00%</text:p>
          </table:table-cell>
          <table:table-cell table:style-name="ce2" table:formula="of:=[.G3]/[.G$3]" office:value-type="percentage" office:value="1" calcext:value-type="percentage">
            <text:p>100.00%</text:p>
          </table:table-cell>
          <table:table-cell table:style-name="ce2" table:formula="of:=[.H3]/[.H$3]" office:value-type="percentage" office:value="1" calcext:value-type="percentage">
            <text:p>100.00%</text:p>
          </table:table-cell>
          <table:table-cell table:style-name="ce2" table:formula="of:=[.I3]/[.I$3]" office:value-type="percentage" office:value="1" calcext:value-type="percentage">
            <text:p>100.00%</text:p>
          </table:table-cell>
          <table:table-cell table:style-name="ce2" table:formula="of:=[.J3]/[.J$3]" office:value-type="percentage" office:value="1" calcext:value-type="percentage">
            <text:p>100.00%</text:p>
          </table:table-cell>
          <table:table-cell table:style-name="ce2" table:formula="of:=[.K3]/[.K$3]" office:value-type="percentage" office:value="1" calcext:value-type="percentage">
            <text:p>100.00%</text:p>
          </table:table-cell>
          <table:table-cell table:style-name="ce4" table:formula="of:=AVERAGE([.C17:.K17])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office:value-type="string" calcext:value-type="string">
            <text:p>bootstrap-O2-generic</text:p>
          </table:table-cell>
          <table:table-cell table:style-name="ce2" table:formula="of:=[.C4]/[.C$3]" office:value-type="percentage" office:value="0.961187998967576" calcext:value-type="percentage">
            <text:p>96.12%</text:p>
          </table:table-cell>
          <table:table-cell table:style-name="ce2" table:formula="of:=[.D4]/[.D$3]" office:value-type="percentage" office:value="1.00081821734812" calcext:value-type="percentage">
            <text:p>100.08%</text:p>
          </table:table-cell>
          <table:table-cell table:style-name="ce2" table:formula="of:=[.E4]/[.E$3]" office:value-type="percentage" office:value="1.13782478997591" calcext:value-type="percentage">
            <text:p>113.78%</text:p>
          </table:table-cell>
          <table:table-cell table:style-name="ce2" table:formula="of:=[.F4]/[.F$3]" office:value-type="percentage" office:value="1.16375118506514" calcext:value-type="percentage">
            <text:p>116.38%</text:p>
          </table:table-cell>
          <table:table-cell table:style-name="ce2" table:formula="of:=[.G4]/[.G$3]" office:value-type="percentage" office:value="1.2275325391534" calcext:value-type="percentage">
            <text:p>122.75%</text:p>
          </table:table-cell>
          <table:table-cell table:style-name="ce2" table:formula="of:=[.H4]/[.H$3]" office:value-type="percentage" office:value="1.24768991702628" calcext:value-type="percentage">
            <text:p>124.77%</text:p>
          </table:table-cell>
          <table:table-cell table:style-name="ce2" table:formula="of:=[.I4]/[.I$3]" office:value-type="percentage" office:value="1.1710070809999" calcext:value-type="percentage">
            <text:p>117.10%</text:p>
          </table:table-cell>
          <table:table-cell table:style-name="ce2" table:formula="of:=[.J4]/[.J$3]" office:value-type="percentage" office:value="1.26559944062204" calcext:value-type="percentage">
            <text:p>126.56%</text:p>
          </table:table-cell>
          <table:table-cell table:style-name="ce2" table:formula="of:=[.K4]/[.K$3]" office:value-type="percentage" office:value="1.18851310467759" calcext:value-type="percentage">
            <text:p>118.85%</text:p>
          </table:table-cell>
          <table:table-cell table:style-name="ce4" table:formula="of:=AVERAGE([.C18:.K18])" office:value-type="percentage" office:value="1.15154714153733" calcext:value-type="percentage">
            <text:p>115.15%</text:p>
          </table:table-cell>
        </table:table-row>
        <table:table-row table:style-name="ro1">
          <table:table-cell/>
          <table:table-cell office:value-type="string" calcext:value-type="string">
            <text:p>lto-bootstrap-O2-generic</text:p>
          </table:table-cell>
          <table:table-cell table:style-name="ce2" table:formula="of:=[.C5]/[.C$3]" office:value-type="percentage" office:value="1.02635349822441" calcext:value-type="percentage">
            <text:p>102.64%</text:p>
          </table:table-cell>
          <table:table-cell table:style-name="ce2" table:formula="of:=[.D5]/[.D$3]" office:value-type="percentage" office:value="0.995149015658416" calcext:value-type="percentage">
            <text:p>99.51%</text:p>
          </table:table-cell>
          <table:table-cell table:style-name="ce2" table:formula="of:=[.E5]/[.E$3]" office:value-type="percentage" office:value="1.14733411631219" calcext:value-type="percentage">
            <text:p>114.73%</text:p>
          </table:table-cell>
          <table:table-cell table:style-name="ce2" table:formula="of:=[.F5]/[.F$3]" office:value-type="percentage" office:value="1.18391124178303" calcext:value-type="percentage">
            <text:p>118.39%</text:p>
          </table:table-cell>
          <table:table-cell table:style-name="ce2" table:formula="of:=[.G5]/[.G$3]" office:value-type="percentage" office:value="1.244346872753" calcext:value-type="percentage">
            <text:p>124.43%</text:p>
          </table:table-cell>
          <table:table-cell table:style-name="ce2" table:formula="of:=[.H5]/[.H$3]" office:value-type="percentage" office:value="1.25322025743487" calcext:value-type="percentage">
            <text:p>125.32%</text:p>
          </table:table-cell>
          <table:table-cell table:style-name="ce2" table:formula="of:=[.I5]/[.I$3]" office:value-type="percentage" office:value="1.18027295405198" calcext:value-type="percentage">
            <text:p>118.03%</text:p>
          </table:table-cell>
          <table:table-cell table:style-name="ce2" table:formula="of:=[.J5]/[.J$3]" office:value-type="percentage" office:value="1.2761671166916" calcext:value-type="percentage">
            <text:p>127.62%</text:p>
          </table:table-cell>
          <table:table-cell table:style-name="ce2" table:formula="of:=[.K5]/[.K$3]" office:value-type="percentage" office:value="1.19294163671734" calcext:value-type="percentage">
            <text:p>119.29%</text:p>
          </table:table-cell>
          <table:table-cell table:style-name="ce4" table:formula="of:=AVERAGE([.C19:.K19])" office:value-type="percentage" office:value="1.16663296773632" calcext:value-type="percentage">
            <text:p>116.66%</text:p>
          </table:table-cell>
        </table:table-row>
        <table:table-row table:style-name="ro1">
          <table:table-cell/>
          <table:table-cell office:value-type="string" calcext:value-type="string">
            <text:p>lto-bootstrap-O2-generic-no-plugin</text:p>
          </table:table-cell>
          <table:table-cell table:style-name="ce2" table:formula="of:=[.C6]/[.C$3]" office:value-type="percentage" office:value="0.955243554028676" calcext:value-type="percentage">
            <text:p>95.52%</text:p>
          </table:table-cell>
          <table:table-cell table:style-name="ce2" table:formula="of:=[.D6]/[.D$3]" office:value-type="percentage" office:value="1.01405070684404" calcext:value-type="percentage">
            <text:p>101.41%</text:p>
          </table:table-cell>
          <table:table-cell table:style-name="ce2" table:formula="of:=[.E6]/[.E$3]" office:value-type="percentage" office:value="1.13335595131018" calcext:value-type="percentage">
            <text:p>113.34%</text:p>
          </table:table-cell>
          <table:table-cell table:style-name="ce2" table:formula="of:=[.F6]/[.F$3]" office:value-type="percentage" office:value="1.1663524499057" calcext:value-type="percentage">
            <text:p>116.64%</text:p>
          </table:table-cell>
          <table:table-cell table:style-name="ce2" table:formula="of:=[.G6]/[.G$3]" office:value-type="percentage" office:value="1.2373903181905" calcext:value-type="percentage">
            <text:p>123.74%</text:p>
          </table:table-cell>
          <table:table-cell table:style-name="ce2" table:formula="of:=[.H6]/[.H$3]" office:value-type="percentage" office:value="1.24645180456639" calcext:value-type="percentage">
            <text:p>124.65%</text:p>
          </table:table-cell>
          <table:table-cell table:style-name="ce2" table:formula="of:=[.I6]/[.I$3]" office:value-type="percentage" office:value="1.17120739240573" calcext:value-type="percentage">
            <text:p>117.12%</text:p>
          </table:table-cell>
          <table:table-cell table:style-name="ce2" table:formula="of:=[.J6]/[.J$3]" office:value-type="percentage" office:value="1.27112626850332" calcext:value-type="percentage">
            <text:p>127.11%</text:p>
          </table:table-cell>
          <table:table-cell table:style-name="ce2" table:formula="of:=[.K6]/[.K$3]" office:value-type="percentage" office:value="1.1889403245597" calcext:value-type="percentage">
            <text:p>118.89%</text:p>
          </table:table-cell>
          <table:table-cell table:style-name="ce4" table:formula="of:=AVERAGE([.C20:.K20])" office:value-type="percentage" office:value="1.15379097447936" calcext:value-type="percentage">
            <text:p>115.38%</text:p>
          </table:table-cell>
        </table:table-row>
        <table:table-row table:style-name="ro1">
          <table:table-cell/>
          <table:table-cell office:value-type="string" calcext:value-type="string">
            <text:p>pgo-bootstrap-O2-generic</text:p>
          </table:table-cell>
          <table:table-cell table:style-name="ce2" table:formula="of:=[.C7]/[.C$3]" office:value-type="percentage" office:value="0.953137766227293" calcext:value-type="percentage">
            <text:p>95.31%</text:p>
          </table:table-cell>
          <table:table-cell table:style-name="ce2" table:formula="of:=[.D7]/[.D$3]" office:value-type="percentage" office:value="0.946935993642277" calcext:value-type="percentage">
            <text:p>94.69%</text:p>
          </table:table-cell>
          <table:table-cell table:style-name="ce2" table:formula="of:=[.E7]/[.E$3]" office:value-type="percentage" office:value="1.04919864026489" calcext:value-type="percentage">
            <text:p>104.92%</text:p>
          </table:table-cell>
          <table:table-cell table:style-name="ce2" table:formula="of:=[.F7]/[.F$3]" office:value-type="percentage" office:value="1.01464021746605" calcext:value-type="percentage">
            <text:p>101.46%</text:p>
          </table:table-cell>
          <table:table-cell table:style-name="ce2" table:formula="of:=[.G7]/[.G$3]" office:value-type="percentage" office:value="1.10596719558929" calcext:value-type="percentage">
            <text:p>110.60%</text:p>
          </table:table-cell>
          <table:table-cell table:style-name="ce2" table:formula="of:=[.H7]/[.H$3]" office:value-type="percentage" office:value="1.13550968311756" calcext:value-type="percentage">
            <text:p>113.55%</text:p>
          </table:table-cell>
          <table:table-cell table:style-name="ce2" table:formula="of:=[.I7]/[.I$3]" office:value-type="percentage" office:value="1.04049300364025" calcext:value-type="percentage">
            <text:p>104.05%</text:p>
          </table:table-cell>
          <table:table-cell table:style-name="ce2" table:formula="of:=[.J7]/[.J$3]" office:value-type="percentage" office:value="1.12853359128511" calcext:value-type="percentage">
            <text:p>112.85%</text:p>
          </table:table-cell>
          <table:table-cell table:style-name="ce2" table:formula="of:=[.K7]/[.K$3]" office:value-type="percentage" office:value="1.07707529033748" calcext:value-type="percentage">
            <text:p>107.71%</text:p>
          </table:table-cell>
          <table:table-cell table:style-name="ce4" table:formula="of:=AVERAGE([.C21:.K21])" office:value-type="percentage" office:value="1.05016570906335" calcext:value-type="percentage">
            <text:p>105.02%</text:p>
          </table:table-cell>
        </table:table-row>
        <table:table-row table:style-name="ro1">
          <table:table-cell/>
          <table:table-cell office:value-type="string" calcext:value-type="string">
            <text:p>pgo-lto-bootstrap-O2-generic</text:p>
          </table:table-cell>
          <table:table-cell table:style-name="ce2" table:formula="of:=[.C8]/[.C$3]" office:value-type="percentage" office:value="0.916493854410495" calcext:value-type="percentage">
            <text:p>91.65%</text:p>
          </table:table-cell>
          <table:table-cell table:style-name="ce2" table:formula="of:=[.D8]/[.D$3]" office:value-type="percentage" office:value="0.908513725596015" calcext:value-type="percentage">
            <text:p>90.85%</text:p>
          </table:table-cell>
          <table:table-cell table:style-name="ce2" table:formula="of:=[.E8]/[.E$3]" office:value-type="percentage" office:value="1.02219066880154" calcext:value-type="percentage">
            <text:p>102.22%</text:p>
          </table:table-cell>
          <table:table-cell table:style-name="ce2" table:formula="of:=[.F8]/[.F$3]" office:value-type="percentage" office:value="0.972483864747955" calcext:value-type="percentage">
            <text:p>97.25%</text:p>
          </table:table-cell>
          <table:table-cell table:style-name="ce2" table:formula="of:=[.G8]/[.G$3]" office:value-type="percentage" office:value="1.06369203346523" calcext:value-type="percentage">
            <text:p>106.37%</text:p>
          </table:table-cell>
          <table:table-cell table:style-name="ce2" table:formula="of:=[.H8]/[.H$3]" office:value-type="percentage" office:value="1.09904092786833" calcext:value-type="percentage">
            <text:p>109.90%</text:p>
          </table:table-cell>
          <table:table-cell table:style-name="ce2" table:formula="of:=[.I8]/[.I$3]" office:value-type="percentage" office:value="1.00018308607951" calcext:value-type="percentage">
            <text:p>100.02%</text:p>
          </table:table-cell>
          <table:table-cell table:style-name="ce2" table:formula="of:=[.J8]/[.J$3]" office:value-type="percentage" office:value="1.08864719121345" calcext:value-type="percentage">
            <text:p>108.86%</text:p>
          </table:table-cell>
          <table:table-cell table:style-name="ce2" table:formula="of:=[.K8]/[.K$3]" office:value-type="percentage" office:value="1.04182140091806" calcext:value-type="percentage">
            <text:p>104.18%</text:p>
          </table:table-cell>
          <table:table-cell table:style-name="ce4" table:formula="of:=AVERAGE([.C22:.K22])" office:value-type="percentage" office:value="1.01256297256673" calcext:value-type="percentage">
            <text:p>101.26%</text:p>
          </table:table-cell>
        </table:table-row>
        <table:table-row table:style-name="ro1">
          <table:table-cell/>
          <table:table-cell office:value-type="string" calcext:value-type="string">
            <text:p>pgo-lto-bootstrap-O2-generic-no-plugin</text:p>
          </table:table-cell>
          <table:table-cell table:style-name="ce2" table:formula="of:=[.C9]/[.C$3]" office:value-type="percentage" office:value="0.937441369919097" calcext:value-type="percentage">
            <text:p>93.74%</text:p>
          </table:table-cell>
          <table:table-cell table:style-name="ce2" table:formula="of:=[.D9]/[.D$3]" office:value-type="percentage" office:value="0.982972374719173" calcext:value-type="percentage">
            <text:p>98.30%</text:p>
          </table:table-cell>
          <table:table-cell table:style-name="ce2" table:formula="of:=[.E9]/[.E$3]" office:value-type="percentage" office:value="1.02028918488139" calcext:value-type="percentage">
            <text:p>102.03%</text:p>
          </table:table-cell>
          <table:table-cell table:style-name="ce2" table:formula="of:=[.F9]/[.F$3]" office:value-type="percentage" office:value="0.97443462272572" calcext:value-type="percentage">
            <text:p>97.44%</text:p>
          </table:table-cell>
          <table:table-cell table:style-name="ce2" table:formula="of:=[.G9]/[.G$3]" office:value-type="percentage" office:value="1.06323566950353" calcext:value-type="percentage">
            <text:p>106.32%</text:p>
          </table:table-cell>
          <table:table-cell table:style-name="ce2" table:formula="of:=[.H9]/[.H$3]" office:value-type="percentage" office:value="1.10031622815187" calcext:value-type="percentage">
            <text:p>110.03%</text:p>
          </table:table-cell>
          <table:table-cell table:style-name="ce2" table:formula="of:=[.I9]/[.I$3]" office:value-type="percentage" office:value="1.00179088527855" calcext:value-type="percentage">
            <text:p>100.18%</text:p>
          </table:table-cell>
          <table:table-cell table:style-name="ce2" table:formula="of:=[.J9]/[.J$3]" office:value-type="percentage" office:value="1.08769043681868" calcext:value-type="percentage">
            <text:p>108.77%</text:p>
          </table:table-cell>
          <table:table-cell table:style-name="ce2" table:formula="of:=[.K9]/[.K$3]" office:value-type="percentage" office:value="1.04003516062163" calcext:value-type="percentage">
            <text:p>104.00%</text:p>
          </table:table-cell>
          <table:table-cell table:style-name="ce4" table:formula="of:=AVERAGE([.C23:.K23])" office:value-type="percentage" office:value="1.02313399251329" calcext:value-type="percentage">
            <text:p>102.31%</text:p>
          </table:table-cell>
        </table:table-row>
        <table:table-row table:style-name="ro1">
          <table:table-cell/>
          <table:table-cell office:value-type="string" calcext:value-type="string">
            <text:p>pgo-lto-bootstrap-O2-native</text:p>
          </table:table-cell>
          <table:table-cell table:style-name="ce2" table:formula="of:=[.C10]/[.C$3]" office:value-type="percentage" office:value="0.913004975212938" calcext:value-type="percentage">
            <text:p>91.30%</text:p>
          </table:table-cell>
          <table:table-cell table:style-name="ce2" table:formula="of:=[.D10]/[.D$3]" office:value-type="percentage" office:value="0.910685483344489" calcext:value-type="percentage">
            <text:p>91.07%</text:p>
          </table:table-cell>
          <table:table-cell table:style-name="ce2" table:formula="of:=[.E10]/[.E$3]" office:value-type="percentage" office:value="1.03459117982605" calcext:value-type="percentage">
            <text:p>103.46%</text:p>
          </table:table-cell>
          <table:table-cell table:style-name="ce2" table:formula="of:=[.F10]/[.F$3]" office:value-type="percentage" office:value="0.974592483125016" calcext:value-type="percentage">
            <text:p>97.46%</text:p>
          </table:table-cell>
          <table:table-cell table:style-name="ce2" table:formula="of:=[.G10]/[.G$3]" office:value-type="percentage" office:value="1.08217387559389" calcext:value-type="percentage">
            <text:p>108.22%</text:p>
          </table:table-cell>
          <table:table-cell table:style-name="ce2" table:formula="of:=[.H10]/[.H$3]" office:value-type="percentage" office:value="1.11726119195652" calcext:value-type="percentage">
            <text:p>111.73%</text:p>
          </table:table-cell>
          <table:table-cell table:style-name="ce2" table:formula="of:=[.I10]/[.I$3]" office:value-type="percentage" office:value="1.00438273547139" calcext:value-type="percentage">
            <text:p>100.44%</text:p>
          </table:table-cell>
          <table:table-cell table:style-name="ce2" table:formula="of:=[.J10]/[.J$3]" office:value-type="percentage" office:value="1.1014034745518" calcext:value-type="percentage">
            <text:p>110.14%</text:p>
          </table:table-cell>
          <table:table-cell table:style-name="ce2" table:formula="of:=[.K10]/[.K$3]" office:value-type="percentage" office:value="1.05180778725392" calcext:value-type="percentage">
            <text:p>105.18%</text:p>
          </table:table-cell>
          <table:table-cell table:style-name="ce4" table:formula="of:=AVERAGE([.C24:.K24])" office:value-type="percentage" office:value="1.02110035403734" calcext:value-type="percentage">
            <text:p>102.11%</text:p>
          </table:table-cell>
        </table:table-row>
        <table:table-row table:style-name="ro1">
          <table:table-cell/>
          <table:table-cell office:value-type="string" calcext:value-type="string">
            <text:p>pgo-lto-bootstrap-O2-native-no-plugin</text:p>
          </table:table-cell>
          <table:table-cell table:style-name="ce2" table:formula="of:=[.C11]/[.C$3]" office:value-type="percentage" office:value="0.902896125742054" calcext:value-type="percentage">
            <text:p>90.29%</text:p>
          </table:table-cell>
          <table:table-cell table:style-name="ce2" table:formula="of:=[.D11]/[.D$3]" office:value-type="percentage" office:value="0.905508082507645" calcext:value-type="percentage">
            <text:p>90.55%</text:p>
          </table:table-cell>
          <table:table-cell table:style-name="ce2" table:formula="of:=[.E11]/[.E$3]" office:value-type="percentage" office:value="1.04126981993" calcext:value-type="percentage">
            <text:p>104.13%</text:p>
          </table:table-cell>
          <table:table-cell table:style-name="ce2" table:formula="of:=[.F11]/[.F$3]" office:value-type="percentage" office:value="0.98303407433242" calcext:value-type="percentage">
            <text:p>98.30%</text:p>
          </table:table-cell>
          <table:table-cell table:style-name="ce2" table:formula="of:=[.G11]/[.G$3]" office:value-type="percentage" office:value="1.08747834133233" calcext:value-type="percentage">
            <text:p>108.75%</text:p>
          </table:table-cell>
          <table:table-cell table:style-name="ce2" table:formula="of:=[.H11]/[.H$3]" office:value-type="percentage" office:value="1.11978111646199" calcext:value-type="percentage">
            <text:p>111.98%</text:p>
          </table:table-cell>
          <table:table-cell table:style-name="ce2" table:formula="of:=[.I11]/[.I$3]" office:value-type="percentage" office:value="1.00997718971251" calcext:value-type="percentage">
            <text:p>101.00%</text:p>
          </table:table-cell>
          <table:table-cell table:style-name="ce2" table:formula="of:=[.J11]/[.J$3]" office:value-type="percentage" office:value="1.10645780836582" calcext:value-type="percentage">
            <text:p>110.65%</text:p>
          </table:table-cell>
          <table:table-cell table:style-name="ce2" table:formula="of:=[.K11]/[.K$3]" office:value-type="percentage" office:value="1.05608286612338" calcext:value-type="percentage">
            <text:p>105.61%</text:p>
          </table:table-cell>
          <table:table-cell table:style-name="ce4" table:formula="of:=AVERAGE([.C25:.K25])" office:value-type="percentage" office:value="1.02360949161202" calcext:value-type="percentage">
            <text:p>102.36%</text:p>
          </table:table-cell>
        </table:table-row>
        <table:table-row table:style-name="ro1">
          <table:table-cell/>
          <table:table-cell office:value-type="string" calcext:value-type="string">
            <text:p>system-O2-generic</text:p>
          </table:table-cell>
          <table:table-cell table:style-name="ce2" table:formula="of:=[.C12]/[.C$3]" office:value-type="percentage" office:value="0.962959139172459" calcext:value-type="percentage">
            <text:p>96.30%</text:p>
          </table:table-cell>
          <table:table-cell table:style-name="ce2" table:formula="of:=[.D12]/[.D$3]" office:value-type="percentage" office:value="0.969277679465966" calcext:value-type="percentage">
            <text:p>96.93%</text:p>
          </table:table-cell>
          <table:table-cell table:style-name="ce2" table:formula="of:=[.E12]/[.E$3]" office:value-type="percentage" office:value="1.14251814674938" calcext:value-type="percentage">
            <text:p>114.25%</text:p>
          </table:table-cell>
          <table:table-cell table:style-name="ce2" table:formula="of:=[.F12]/[.F$3]" office:value-type="percentage" office:value="1.18180414862722" calcext:value-type="percentage">
            <text:p>118.18%</text:p>
          </table:table-cell>
          <table:table-cell table:style-name="ce2" table:formula="of:=[.G12]/[.G$3]" office:value-type="percentage" office:value="1.22919858246163" calcext:value-type="percentage">
            <text:p>122.92%</text:p>
          </table:table-cell>
          <table:table-cell table:style-name="ce2" table:formula="of:=[.H12]/[.H$3]" office:value-type="percentage" office:value="1.25336259605946" calcext:value-type="percentage">
            <text:p>125.34%</text:p>
          </table:table-cell>
          <table:table-cell table:style-name="ce2" table:formula="of:=[.I12]/[.I$3]" office:value-type="percentage" office:value="1.17787446133693" calcext:value-type="percentage">
            <text:p>117.79%</text:p>
          </table:table-cell>
          <table:table-cell table:style-name="ce2" table:formula="of:=[.J12]/[.J$3]" office:value-type="percentage" office:value="1.26414305518654" calcext:value-type="percentage">
            <text:p>126.41%</text:p>
          </table:table-cell>
          <table:table-cell table:style-name="ce2" table:formula="of:=[.K12]/[.K$3]" office:value-type="percentage" office:value="1.18432973913476" calcext:value-type="percentage">
            <text:p>118.43%</text:p>
          </table:table-cell>
          <table:table-cell table:style-name="ce4" table:formula="of:=AVERAGE([.C26:.K26])" office:value-type="percentage" office:value="1.15171861646604" calcext:value-type="percentage">
            <text:p>115.17%</text:p>
          </table:table-cell>
        </table:table-row>
        <table:table-row table:style-name="ro1">
          <table:table-cell/>
          <table:table-cell office:value-type="string" calcext:value-type="string">
            <text:p>system-O2-generic-no-plugin</text:p>
          </table:table-cell>
          <table:table-cell table:style-name="ce2" table:formula="of:=[.C13]/[.C$3]" office:value-type="percentage" office:value="1.02750073426667" calcext:value-type="percentage">
            <text:p>102.75%</text:p>
          </table:table-cell>
          <table:table-cell table:style-name="ce2" table:formula="of:=[.D13]/[.D$3]" office:value-type="percentage" office:value="0.960815223020806" calcext:value-type="percentage">
            <text:p>96.08%</text:p>
          </table:table-cell>
          <table:table-cell table:style-name="ce2" table:formula="of:=[.E13]/[.E$3]" office:value-type="percentage" office:value="1.15477661405687" calcext:value-type="percentage">
            <text:p>115.48%</text:p>
          </table:table-cell>
          <table:table-cell table:style-name="ce2" table:formula="of:=[.F13]/[.F$3]" office:value-type="percentage" office:value="1.17330231118047" calcext:value-type="percentage">
            <text:p>117.33%</text:p>
          </table:table-cell>
          <table:table-cell table:style-name="ce2" table:formula="of:=[.G13]/[.G$3]" office:value-type="percentage" office:value="1.23510042222432" calcext:value-type="percentage">
            <text:p>123.51%</text:p>
          </table:table-cell>
          <table:table-cell table:style-name="ce2" table:formula="of:=[.H13]/[.H$3]" office:value-type="percentage" office:value="1.25073634580469" calcext:value-type="percentage">
            <text:p>125.07%</text:p>
          </table:table-cell>
          <table:table-cell table:style-name="ce2" table:formula="of:=[.I13]/[.I$3]" office:value-type="percentage" office:value="1.18018557698929" calcext:value-type="percentage">
            <text:p>118.02%</text:p>
          </table:table-cell>
          <table:table-cell table:style-name="ce2" table:formula="of:=[.J13]/[.J$3]" office:value-type="percentage" office:value="1.26796870555932" calcext:value-type="percentage">
            <text:p>126.80%</text:p>
          </table:table-cell>
          <table:table-cell table:style-name="ce2" table:formula="of:=[.K13]/[.K$3]" office:value-type="percentage" office:value="1.1909411093824" calcext:value-type="percentage">
            <text:p>119.09%</text:p>
          </table:table-cell>
          <table:table-cell table:style-name="ce4" table:formula="of:=AVERAGE([.C27:.K27])" office:value-type="percentage" office:value="1.16014744916498" calcext:value-type="percentage">
            <text:p>116.01%</text:p>
          </table:table-cell>
        </table:table-row>
        <table:table-row table:style-name="ro1">
          <table:table-cell/>
          <table:table-cell office:value-type="string" calcext:value-type="string">
            <text:p>system-O2-native</text:p>
          </table:table-cell>
          <table:table-cell table:style-name="ce2" table:formula="of:=[.C14]/[.C$3]" office:value-type="percentage" office:value="0.971073453367392" calcext:value-type="percentage">
            <text:p>97.11%</text:p>
          </table:table-cell>
          <table:table-cell table:style-name="ce2" table:formula="of:=[.D14]/[.D$3]" office:value-type="percentage" office:value="1.02067304469991" calcext:value-type="percentage">
            <text:p>102.07%</text:p>
          </table:table-cell>
          <table:table-cell table:style-name="ce2" table:formula="of:=[.E14]/[.E$3]" office:value-type="percentage" office:value="1.14866568829589" calcext:value-type="percentage">
            <text:p>114.87%</text:p>
          </table:table-cell>
          <table:table-cell table:style-name="ce2" table:formula="of:=[.F14]/[.F$3]" office:value-type="percentage" office:value="1.17528268387082" calcext:value-type="percentage">
            <text:p>117.53%</text:p>
          </table:table-cell>
          <table:table-cell table:style-name="ce2" table:formula="of:=[.G14]/[.G$3]" office:value-type="percentage" office:value="1.23276813951247" calcext:value-type="percentage">
            <text:p>123.28%</text:p>
          </table:table-cell>
          <table:table-cell table:style-name="ce2" table:formula="of:=[.H14]/[.H$3]" office:value-type="percentage" office:value="1.25602995535111" calcext:value-type="percentage">
            <text:p>125.60%</text:p>
          </table:table-cell>
          <table:table-cell table:style-name="ce2" table:formula="of:=[.I14]/[.I$3]" office:value-type="percentage" office:value="1.18044023110978" calcext:value-type="percentage">
            <text:p>118.04%</text:p>
          </table:table-cell>
          <table:table-cell table:style-name="ce2" table:formula="of:=[.J14]/[.J$3]" office:value-type="percentage" office:value="1.26566106848166" calcext:value-type="percentage">
            <text:p>126.57%</text:p>
          </table:table-cell>
          <table:table-cell table:style-name="ce2" table:formula="of:=[.K14]/[.K$3]" office:value-type="percentage" office:value="1.18900766237808" calcext:value-type="percentage">
            <text:p>118.90%</text:p>
          </table:table-cell>
          <table:table-cell table:style-name="ce4" table:formula="of:=AVERAGE([.C28:.K28])" office:value-type="percentage" office:value="1.15995576967412" calcext:value-type="percentage">
            <text:p>116.00%</text:p>
          </table:table-cell>
        </table:table-row>
        <calcext:conditional-formats>
          <calcext:conditional-format calcext:target-range-address="Sheet1.C17:Sheet1.K28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L17:Sheet1.L28">
            <calcext:color-scale>
              <calcext:color-scale-entry calcext:value="0" calcext:type="minimum" calcext:color="#00cc00"/>
              <calcext:color-scale-entry calcext:value="1" calcext:type="number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55pt" fo:page-height="841.89pt" style:num-format="1" style:print-orientation="landscape" fo:margin-top="14.4pt" fo:margin-bottom="14.4pt" fo:margin-left="14.4pt" fo:margin-right="14.4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8:43:47.605381529</meta:creation-date>
    <dc:date>2018-03-06T18:47:59.237099527</dc:date>
    <meta:editing-duration>PT4M12S</meta:editing-duration>
    <meta:editing-cycles>3</meta:editing-cycles>
    <meta:generator>LibreOffice/6.0.1.1$Linux_X86_64 LibreOffice_project/00m0$Build-1</meta:generator>
    <meta:document-statistic meta:table-count="1" meta:cell-count="271" meta:object-count="0"/>
  </office:meta>
</office:document-meta>
</file>