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04pt"/>
    </style:style>
    <style:style style:name="co2" style:family="table-column">
      <style:table-column-properties fo:break-before="auto" style:column-width="178.5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13.7pt"/>
    </style:style>
    <style:style style:name="co5" style:family="table-column">
      <style:table-column-properties fo:break-before="auto" style:column-width="60.46pt"/>
    </style:style>
    <style:style style:name="co6" style:family="table-column">
      <style:table-column-properties fo:break-before="auto" style:column-width="80.5pt"/>
    </style:style>
    <style:style style:name="co7" style:family="table-column">
      <style:table-column-properties fo:break-before="auto" style:column-width="90.54pt"/>
    </style:style>
    <style:style style:name="co8" style:family="table-column">
      <style:table-column-properties fo:break-before="auto" style:column-width="74.35pt"/>
    </style:style>
    <style:style style:name="co9" style:family="table-column">
      <style:table-column-properties fo:break-before="auto" style:column-width="82.8pt"/>
    </style:style>
    <style:style style:name="co10" style:family="table-column">
      <style:table-column-properties fo:break-before="auto" style:column-width="91.3pt"/>
    </style:style>
    <style:style style:name="co11" style:family="table-column">
      <style:table-column-properties fo:break-before="auto" style:column-width="106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border="0.74pt solid #000000"/>
    </style:style>
    <style:style style:name="ce4" style:family="table-cell" style:parent-style-name="Default" style:data-style-name="N11">
      <style:table-cell-properties fo:border="0.74pt solid #000000"/>
    </style:style>
    <style:style style:name="ce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/>
          <table:table-cell table:style-name="Default" office:value-type="string" calcext:value-type="string">
            <text:p>Debug binary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lf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</text:p>
          </table:table-cell>
          <table:table-cell office:value-type="string" calcext:value-type="string">
            <text:p>elf/sections/debug</text:p>
          </table:table-cell>
          <table:table-cell office:value-type="string" calcext:value-type="string">
            <text:p>elf/sections/eh</text:p>
          </table:table-cell>
          <table:table-cell office:value-type="string" calcext:value-type="string">
            <text:p>elf/sections/data</text:p>
          </table:table-cell>
          <table:table-cell office:value-type="string" calcext:value-type="string">
            <text:p>elf/sections/rodata</text:p>
          </table:table-cell>
          <table:table-cell office:value-type="string" calcext:value-type="string">
            <text:p>elf/sections/relocation</text:p>
          </table:table-cell>
        </table:table-row>
        <table:table-row table:style-name="ro1">
          <table:table-cell/>
          <table:table-cell table:style-name="ce2" office:value-type="string" calcext:value-type="string">
            <text:p>system-O2-native</text:p>
          </table:table-cell>
          <table:table-cell office:value-type="float" office:value="183670216" calcext:value-type="float">
            <text:p>1836702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4432786" calcext:value-type="float">
            <text:p>14432786</text:p>
          </table:table-cell>
          <table:table-cell office:value-type="float" office:value="155362997" calcext:value-type="float">
            <text:p>155362997</text:p>
          </table:table-cell>
          <table:table-cell office:value-type="float" office:value="1928204" calcext:value-type="float">
            <text:p>192820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1792" calcext:value-type="float">
            <text:p>7021792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181893976" calcext:value-type="float">
            <text:p>181893976</text:p>
          </table:table-cell>
          <table:table-cell office:value-type="float" office:value="476" calcext:value-type="float">
            <text:p>476</text:p>
          </table:table-cell>
          <table:table-cell office:value-type="float" office:value="44848" calcext:value-type="float">
            <text:p>44848</text:p>
          </table:table-cell>
          <table:table-cell office:value-type="float" office:value="14432242" calcext:value-type="float">
            <text:p>14432242</text:p>
          </table:table-cell>
          <table:table-cell office:value-type="float" office:value="155356820" calcext:value-type="float">
            <text:p>155356820</text:p>
          </table:table-cell>
          <table:table-cell office:value-type="float" office:value="1928108" calcext:value-type="float">
            <text:p>1928108</text:p>
          </table:table-cell>
          <table:table-cell office:value-type="float" office:value="51208" calcext:value-type="float">
            <text:p>51208</text:p>
          </table:table-cell>
          <table:table-cell office:value-type="float" office:value="7021568" calcext:value-type="float">
            <text:p>7021568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183670216" calcext:value-type="float">
            <text:p>1836702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4432786" calcext:value-type="float">
            <text:p>14432786</text:p>
          </table:table-cell>
          <table:table-cell office:value-type="float" office:value="155362997" calcext:value-type="float">
            <text:p>155362997</text:p>
          </table:table-cell>
          <table:table-cell office:value-type="float" office:value="1928204" calcext:value-type="float">
            <text:p>192820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1824" calcext:value-type="float">
            <text:p>7021824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92607184" calcext:value-type="float">
            <text:p>192607184</text:p>
          </table:table-cell>
          <table:table-cell office:value-type="float" office:value="472" calcext:value-type="float">
            <text:p>472</text:p>
          </table:table-cell>
          <table:table-cell office:value-type="float" office:value="107125" calcext:value-type="float">
            <text:p>107125</text:p>
          </table:table-cell>
          <table:table-cell office:value-type="float" office:value="15790466" calcext:value-type="float">
            <text:p>15790466</text:p>
          </table:table-cell>
          <table:table-cell office:value-type="float" office:value="163842077" calcext:value-type="float">
            <text:p>163842077</text:p>
          </table:table-cell>
          <table:table-cell office:value-type="float" office:value="1701012" calcext:value-type="float">
            <text:p>1701012</text:p>
          </table:table-cell>
          <table:table-cell office:value-type="float" office:value="49424" calcext:value-type="float">
            <text:p>49424</text:p>
          </table:table-cell>
          <table:table-cell office:value-type="float" office:value="6150616" calcext:value-type="float">
            <text:p>6150616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196688336" calcext:value-type="float">
            <text:p>196688336</text:p>
          </table:table-cell>
          <table:table-cell office:value-type="float" office:value="480" calcext:value-type="float">
            <text:p>480</text:p>
          </table:table-cell>
          <table:table-cell office:value-type="float" office:value="133367" calcext:value-type="float">
            <text:p>133367</text:p>
          </table:table-cell>
          <table:table-cell office:value-type="float" office:value="16102178" calcext:value-type="float">
            <text:p>16102178</text:p>
          </table:table-cell>
          <table:table-cell office:value-type="float" office:value="165249392" calcext:value-type="float">
            <text:p>165249392</text:p>
          </table:table-cell>
          <table:table-cell office:value-type="float" office:value="1980164" calcext:value-type="float">
            <text:p>1980164</text:p>
          </table:table-cell>
          <table:table-cell office:value-type="float" office:value="51376" calcext:value-type="float">
            <text:p>51376</text:p>
          </table:table-cell>
          <table:table-cell office:value-type="float" office:value="6178160" calcext:value-type="float">
            <text:p>6178160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93050520" calcext:value-type="float">
            <text:p>193050520</text:p>
          </table:table-cell>
          <table:table-cell office:value-type="float" office:value="472" calcext:value-type="float">
            <text:p>472</text:p>
          </table:table-cell>
          <table:table-cell office:value-type="float" office:value="107129" calcext:value-type="float">
            <text:p>107129</text:p>
          </table:table-cell>
          <table:table-cell office:value-type="float" office:value="15910270" calcext:value-type="float">
            <text:p>15910270</text:p>
          </table:table-cell>
          <table:table-cell office:value-type="float" office:value="164137756" calcext:value-type="float">
            <text:p>164137756</text:p>
          </table:table-cell>
          <table:table-cell office:value-type="float" office:value="1729120" calcext:value-type="float">
            <text:p>1729120</text:p>
          </table:table-cell>
          <table:table-cell office:value-type="float" office:value="49424" calcext:value-type="float">
            <text:p>49424</text:p>
          </table:table-cell>
          <table:table-cell office:value-type="float" office:value="6150616" calcext:value-type="float">
            <text:p>6150616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197028472" calcext:value-type="float">
            <text:p>197028472</text:p>
          </table:table-cell>
          <table:table-cell office:value-type="float" office:value="480" calcext:value-type="float">
            <text:p>480</text:p>
          </table:table-cell>
          <table:table-cell office:value-type="float" office:value="133372" calcext:value-type="float">
            <text:p>133372</text:p>
          </table:table-cell>
          <table:table-cell office:value-type="float" office:value="16220270" calcext:value-type="float">
            <text:p>16220270</text:p>
          </table:table-cell>
          <table:table-cell office:value-type="float" office:value="165441797" calcext:value-type="float">
            <text:p>165441797</text:p>
          </table:table-cell>
          <table:table-cell office:value-type="float" office:value="2006248" calcext:value-type="float">
            <text:p>2006248</text:p>
          </table:table-cell>
          <table:table-cell office:value-type="float" office:value="51376" calcext:value-type="float">
            <text:p>51376</text:p>
          </table:table-cell>
          <table:table-cell office:value-type="float" office:value="6178704" calcext:value-type="float">
            <text:p>6178704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208303760" calcext:value-type="float">
            <text:p>208303760</text:p>
          </table:table-cell>
          <table:table-cell office:value-type="float" office:value="480" calcext:value-type="float">
            <text:p>480</text:p>
          </table:table-cell>
          <table:table-cell office:value-type="float" office:value="73697" calcext:value-type="float">
            <text:p>73697</text:p>
          </table:table-cell>
          <table:table-cell office:value-type="float" office:value="16541810" calcext:value-type="float">
            <text:p>16541810</text:p>
          </table:table-cell>
          <table:table-cell office:value-type="float" office:value="177679661" calcext:value-type="float">
            <text:p>177679661</text:p>
          </table:table-cell>
          <table:table-cell office:value-type="float" office:value="2063244" calcext:value-type="float">
            <text:p>2063244</text:p>
          </table:table-cell>
          <table:table-cell office:value-type="float" office:value="51304" calcext:value-type="float">
            <text:p>51304</text:p>
          </table:table-cell>
          <table:table-cell office:value-type="float" office:value="6431872" calcext:value-type="float">
            <text:p>6431872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90290616" calcext:value-type="float">
            <text:p>190290616</text:p>
          </table:table-cell>
          <table:table-cell office:value-type="float" office:value="472" calcext:value-type="float">
            <text:p>472</text:p>
          </table:table-cell>
          <table:table-cell office:value-type="float" office:value="108099" calcext:value-type="float">
            <text:p>108099</text:p>
          </table:table-cell>
          <table:table-cell office:value-type="float" office:value="14533262" calcext:value-type="float">
            <text:p>14533262</text:p>
          </table:table-cell>
          <table:table-cell office:value-type="float" office:value="162253627" calcext:value-type="float">
            <text:p>162253627</text:p>
          </table:table-cell>
          <table:table-cell office:value-type="float" office:value="1755608" calcext:value-type="float">
            <text:p>1755608</text:p>
          </table:table-cell>
          <table:table-cell office:value-type="float" office:value="49424" calcext:value-type="float">
            <text:p>49424</text:p>
          </table:table-cell>
          <table:table-cell office:value-type="float" office:value="6904504" calcext:value-type="float">
            <text:p>6904504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194459032" calcext:value-type="float">
            <text:p>194459032</text:p>
          </table:table-cell>
          <table:table-cell office:value-type="float" office:value="480" calcext:value-type="float">
            <text:p>480</text:p>
          </table:table-cell>
          <table:table-cell office:value-type="float" office:value="133857" calcext:value-type="float">
            <text:p>133857</text:p>
          </table:table-cell>
          <table:table-cell office:value-type="float" office:value="14885678" calcext:value-type="float">
            <text:p>14885678</text:p>
          </table:table-cell>
          <table:table-cell office:value-type="float" office:value="163686444" calcext:value-type="float">
            <text:p>163686444</text:p>
          </table:table-cell>
          <table:table-cell office:value-type="float" office:value="2028144" calcext:value-type="float">
            <text:p>2028144</text:p>
          </table:table-cell>
          <table:table-cell office:value-type="float" office:value="51384" calcext:value-type="float">
            <text:p>51384</text:p>
          </table:table-cell>
          <table:table-cell office:value-type="float" office:value="7011792" calcext:value-type="float">
            <text:p>7011792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199507064" calcext:value-type="float">
            <text:p>199507064</text:p>
          </table:table-cell>
          <table:table-cell office:value-type="float" office:value="480" calcext:value-type="float">
            <text:p>480</text:p>
          </table:table-cell>
          <table:table-cell office:value-type="float" office:value="70651" calcext:value-type="float">
            <text:p>70651</text:p>
          </table:table-cell>
          <table:table-cell office:value-type="float" office:value="14582194" calcext:value-type="float">
            <text:p>14582194</text:p>
          </table:table-cell>
          <table:table-cell office:value-type="float" office:value="170474913" calcext:value-type="float">
            <text:p>170474913</text:p>
          </table:table-cell>
          <table:table-cell office:value-type="float" office:value="2083044" calcext:value-type="float">
            <text:p>208304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5696" calcext:value-type="float">
            <text:p>7025696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elf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</text:p>
          </table:table-cell>
          <table:table-cell office:value-type="string" calcext:value-type="string">
            <text:p>elf/sections/debug</text:p>
          </table:table-cell>
          <table:table-cell office:value-type="string" calcext:value-type="string">
            <text:p>elf/sections/eh</text:p>
          </table:table-cell>
          <table:table-cell office:value-type="string" calcext:value-type="string">
            <text:p>elf/sections/data</text:p>
          </table:table-cell>
          <table:table-cell office:value-type="string" calcext:value-type="string">
            <text:p>elf/sections/rodata</text:p>
          </table:table-cell>
          <table:table-cell office:value-type="string" calcext:value-type="string">
            <text:p>elf/sections/relocation</text:p>
          </table:table-cell>
        </table:table-row>
        <table:table-row table:style-name="ro1">
          <table:table-cell/>
          <table:table-cell table:style-name="ce2" office:value-type="string" calcext:value-type="string">
            <text:p>system-O2-native</text:p>
          </table:table-cell>
          <table:table-cell table:style-name="ce3" table:formula="of:=[.C3]/[.C$3]" office:value-type="percentage" office:value="1" calcext:value-type="percentage">
            <text:p>100.00%</text:p>
          </table:table-cell>
          <table:table-cell table:style-name="ce3" table:formula="of:=[.D3]/[.D$3]" office:value-type="percentage" office:value="1" calcext:value-type="percentage">
            <text:p>100.00%</text:p>
          </table:table-cell>
          <table:table-cell table:style-name="ce3" table:formula="of:=[.E3]/[.E$3]" office:value-type="percentage" office:value="1" calcext:value-type="percentage">
            <text:p>100.00%</text:p>
          </table:table-cell>
          <table:table-cell table:style-name="ce3" table:formula="of:=[.F3]/[.F$3]" office:value-type="percentage" office:value="1" calcext:value-type="percentage">
            <text:p>100.00%</text:p>
          </table:table-cell>
          <table:table-cell table:style-name="ce3" table:formula="of:=[.G3]/[.G$3]" office:value-type="percentage" office:value="1" calcext:value-type="percentage">
            <text:p>100.00%</text:p>
          </table:table-cell>
          <table:table-cell table:style-name="ce3" table:formula="of:=[.H3]/[.H$3]" office:value-type="percentage" office:value="1" calcext:value-type="percentage">
            <text:p>100.00%</text:p>
          </table:table-cell>
          <table:table-cell table:style-name="ce3" table:formula="of:=[.I3]/[.I$3]" office:value-type="percentage" office:value="1" calcext:value-type="percentage">
            <text:p>100.00%</text:p>
          </table:table-cell>
          <table:table-cell table:style-name="ce3" table:formula="of:=[.J3]/[.J$3]" office:value-type="percentage" office:value="1" calcext:value-type="percentage">
            <text:p>100.00%</text:p>
          </table:table-cell>
          <table:table-cell table:style-name="ce3" table:formula="of:=[.K3]/[.K$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table:style-name="ce3" table:formula="of:=[.C4]/[.C$3]" office:value-type="percentage" office:value="0.990329188701994" calcext:value-type="percentage">
            <text:p>99.03%</text:p>
          </table:table-cell>
          <table:table-cell table:style-name="ce3" table:formula="of:=[.D4]/[.D$3]" office:value-type="percentage" office:value="0.991666666666667" calcext:value-type="percentage">
            <text:p>99.17%</text:p>
          </table:table-cell>
          <table:table-cell table:style-name="ce3" table:formula="of:=[.E4]/[.E$3]" office:value-type="percentage" office:value="0.684106960355111" calcext:value-type="percentage">
            <text:p>68.41%</text:p>
          </table:table-cell>
          <table:table-cell table:style-name="ce3" table:formula="of:=[.F4]/[.F$3]" office:value-type="percentage" office:value="0.999962308039487" calcext:value-type="percentage">
            <text:p>100.00%</text:p>
          </table:table-cell>
          <table:table-cell table:style-name="ce3" table:formula="of:=[.G4]/[.G$3]" office:value-type="percentage" office:value="0.999960241498173" calcext:value-type="percentage">
            <text:p>100.00%</text:p>
          </table:table-cell>
          <table:table-cell table:style-name="ce3" table:formula="of:=[.H4]/[.H$3]" office:value-type="percentage" office:value="0.999950212736827" calcext:value-type="percentage">
            <text:p>100.00%</text:p>
          </table:table-cell>
          <table:table-cell table:style-name="ce3" table:formula="of:=[.I4]/[.I$3]" office:value-type="percentage" office:value="0.998128800873226" calcext:value-type="percentage">
            <text:p>99.81%</text:p>
          </table:table-cell>
          <table:table-cell table:style-name="ce3" table:formula="of:=[.J4]/[.J$3]" office:value-type="percentage" office:value="0.999968099311401" calcext:value-type="percentage">
            <text:p>100.00%</text:p>
          </table:table-cell>
          <table:table-cell table:style-name="ce3" table:formula="of:=[.K4]/[.K$3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table:style-name="ce3" table:formula="of:=[.C5]/[.C$3]" office:value-type="percentage" office:value="1" calcext:value-type="percentage">
            <text:p>100.00%</text:p>
          </table:table-cell>
          <table:table-cell table:style-name="ce3" table:formula="of:=[.D5]/[.D$3]" office:value-type="percentage" office:value="1" calcext:value-type="percentage">
            <text:p>100.00%</text:p>
          </table:table-cell>
          <table:table-cell table:style-name="ce3" table:formula="of:=[.E5]/[.E$3]" office:value-type="percentage" office:value="1" calcext:value-type="percentage">
            <text:p>100.00%</text:p>
          </table:table-cell>
          <table:table-cell table:style-name="ce3" table:formula="of:=[.F5]/[.F$3]" office:value-type="percentage" office:value="1" calcext:value-type="percentage">
            <text:p>100.00%</text:p>
          </table:table-cell>
          <table:table-cell table:style-name="ce3" table:formula="of:=[.G5]/[.G$3]" office:value-type="percentage" office:value="1" calcext:value-type="percentage">
            <text:p>100.00%</text:p>
          </table:table-cell>
          <table:table-cell table:style-name="ce3" table:formula="of:=[.H5]/[.H$3]" office:value-type="percentage" office:value="1" calcext:value-type="percentage">
            <text:p>100.00%</text:p>
          </table:table-cell>
          <table:table-cell table:style-name="ce3" table:formula="of:=[.I5]/[.I$3]" office:value-type="percentage" office:value="1" calcext:value-type="percentage">
            <text:p>100.00%</text:p>
          </table:table-cell>
          <table:table-cell table:style-name="ce3" table:formula="of:=[.J5]/[.J$3]" office:value-type="percentage" office:value="1.00000455724123" calcext:value-type="percentage">
            <text:p>100.00%</text:p>
          </table:table-cell>
          <table:table-cell table:style-name="ce3" table:formula="of:=[.K5]/[.K$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6]/[.C$3]" office:value-type="percentage" office:value="1.04865768764599" calcext:value-type="percentage">
            <text:p>104.87%</text:p>
          </table:table-cell>
          <table:table-cell table:style-name="ce3" table:formula="of:=[.D6]/[.D$3]" office:value-type="percentage" office:value="0.983333333333333" calcext:value-type="percentage">
            <text:p>98.33%</text:p>
          </table:table-cell>
          <table:table-cell table:style-name="ce3" table:formula="of:=[.E6]/[.E$3]" office:value-type="percentage" office:value="1.63407416446756" calcext:value-type="percentage">
            <text:p>163.41%</text:p>
          </table:table-cell>
          <table:table-cell table:style-name="ce3" table:formula="of:=[.F6]/[.F$3]" office:value-type="percentage" office:value="1.09406915615599" calcext:value-type="percentage">
            <text:p>109.41%</text:p>
          </table:table-cell>
          <table:table-cell table:style-name="ce3" table:formula="of:=[.G6]/[.G$3]" office:value-type="percentage" office:value="1.0545759296855" calcext:value-type="percentage">
            <text:p>105.46%</text:p>
          </table:table-cell>
          <table:table-cell table:style-name="ce3" table:formula="of:=[.H6]/[.H$3]" office:value-type="percentage" office:value="0.882174292761554" calcext:value-type="percentage">
            <text:p>88.22%</text:p>
          </table:table-cell>
          <table:table-cell table:style-name="ce3" table:formula="of:=[.I6]/[.I$3]" office:value-type="percentage" office:value="0.963355683767348" calcext:value-type="percentage">
            <text:p>96.34%</text:p>
          </table:table-cell>
          <table:table-cell table:style-name="ce3" table:formula="of:=[.J6]/[.J$3]" office:value-type="percentage" office:value="0.875932525486371" calcext:value-type="percentage">
            <text:p>87.59%</text:p>
          </table:table-cell>
          <table:table-cell table:style-name="ce3" table:formula="of:=[.K6]/[.K$3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table:style-name="ce3" table:formula="of:=[.C7]/[.C$3]" office:value-type="percentage" office:value="1.0708776865597" calcext:value-type="percentage">
            <text:p>107.09%</text:p>
          </table:table-cell>
          <table:table-cell table:style-name="ce3" table:formula="of:=[.D7]/[.D$3]" office:value-type="percentage" office:value="1" calcext:value-type="percentage">
            <text:p>100.00%</text:p>
          </table:table-cell>
          <table:table-cell table:style-name="ce3" table:formula="of:=[.E7]/[.E$3]" office:value-type="percentage" office:value="2.03436703937032" calcext:value-type="percentage">
            <text:p>203.44%</text:p>
          </table:table-cell>
          <table:table-cell table:style-name="ce3" table:formula="of:=[.F7]/[.F$3]" office:value-type="percentage" office:value="1.11566664952976" calcext:value-type="percentage">
            <text:p>111.57%</text:p>
          </table:table-cell>
          <table:table-cell table:style-name="ce3" table:formula="of:=[.G7]/[.G$3]" office:value-type="percentage" office:value="1.06363416766478" calcext:value-type="percentage">
            <text:p>106.36%</text:p>
          </table:table-cell>
          <table:table-cell table:style-name="ce3" table:formula="of:=[.H7]/[.H$3]" office:value-type="percentage" office:value="1.0269473561926" calcext:value-type="percentage">
            <text:p>102.69%</text:p>
          </table:table-cell>
          <table:table-cell table:style-name="ce3" table:formula="of:=[.I7]/[.I$3]" office:value-type="percentage" office:value="1.00140339934508" calcext:value-type="percentage">
            <text:p>100.14%</text:p>
          </table:table-cell>
          <table:table-cell table:style-name="ce3" table:formula="of:=[.J7]/[.J$3]" office:value-type="percentage" office:value="0.87985517087376" calcext:value-type="percentage">
            <text:p>87.99%</text:p>
          </table:table-cell>
          <table:table-cell table:style-name="ce3" table:formula="of:=[.K7]/[.K$3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8]/[.C$3]" office:value-type="percentage" office:value="1.0510714486229" calcext:value-type="percentage">
            <text:p>105.11%</text:p>
          </table:table-cell>
          <table:table-cell table:style-name="ce3" table:formula="of:=[.D8]/[.D$3]" office:value-type="percentage" office:value="0.983333333333333" calcext:value-type="percentage">
            <text:p>98.33%</text:p>
          </table:table-cell>
          <table:table-cell table:style-name="ce3" table:formula="of:=[.E8]/[.E$3]" office:value-type="percentage" office:value="1.6341351800723" calcext:value-type="percentage">
            <text:p>163.41%</text:p>
          </table:table-cell>
          <table:table-cell table:style-name="ce3" table:formula="of:=[.F8]/[.F$3]" office:value-type="percentage" office:value="1.1023699790186" calcext:value-type="percentage">
            <text:p>110.24%</text:p>
          </table:table-cell>
          <table:table-cell table:style-name="ce3" table:formula="of:=[.G8]/[.G$3]" office:value-type="percentage" office:value="1.05647907912075" calcext:value-type="percentage">
            <text:p>105.65%</text:p>
          </table:table-cell>
          <table:table-cell table:style-name="ce3" table:formula="of:=[.H8]/[.H$3]" office:value-type="percentage" office:value="0.896751588524866" calcext:value-type="percentage">
            <text:p>89.68%</text:p>
          </table:table-cell>
          <table:table-cell table:style-name="ce3" table:formula="of:=[.I8]/[.I$3]" office:value-type="percentage" office:value="0.963355683767348" calcext:value-type="percentage">
            <text:p>96.34%</text:p>
          </table:table-cell>
          <table:table-cell table:style-name="ce3" table:formula="of:=[.J8]/[.J$3]" office:value-type="percentage" office:value="0.875932525486371" calcext:value-type="percentage">
            <text:p>87.59%</text:p>
          </table:table-cell>
          <table:table-cell table:style-name="ce3" table:formula="of:=[.K8]/[.K$3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table:style-name="ce3" table:formula="of:=[.C9]/[.C$3]" office:value-type="percentage" office:value="1.07272957091748" calcext:value-type="percentage">
            <text:p>107.27%</text:p>
          </table:table-cell>
          <table:table-cell table:style-name="ce3" table:formula="of:=[.D9]/[.D$3]" office:value-type="percentage" office:value="1" calcext:value-type="percentage">
            <text:p>100.00%</text:p>
          </table:table-cell>
          <table:table-cell table:style-name="ce3" table:formula="of:=[.E9]/[.E$3]" office:value-type="percentage" office:value="2.03444330887624" calcext:value-type="percentage">
            <text:p>203.44%</text:p>
          </table:table-cell>
          <table:table-cell table:style-name="ce3" table:formula="of:=[.F9]/[.F$3]" office:value-type="percentage" office:value="1.12384885357546" calcext:value-type="percentage">
            <text:p>112.38%</text:p>
          </table:table-cell>
          <table:table-cell table:style-name="ce3" table:formula="of:=[.G9]/[.G$3]" office:value-type="percentage" office:value="1.06487258996426" calcext:value-type="percentage">
            <text:p>106.49%</text:p>
          </table:table-cell>
          <table:table-cell table:style-name="ce3" table:formula="of:=[.H9]/[.H$3]" office:value-type="percentage" office:value="1.04047497049067" calcext:value-type="percentage">
            <text:p>104.05%</text:p>
          </table:table-cell>
          <table:table-cell table:style-name="ce3" table:formula="of:=[.I9]/[.I$3]" office:value-type="percentage" office:value="1.00140339934508" calcext:value-type="percentage">
            <text:p>100.14%</text:p>
          </table:table-cell>
          <table:table-cell table:style-name="ce3" table:formula="of:=[.J9]/[.J$3]" office:value-type="percentage" office:value="0.879932643974644" calcext:value-type="percentage">
            <text:p>87.99%</text:p>
          </table:table-cell>
          <table:table-cell table:style-name="ce3" table:formula="of:=[.K9]/[.K$3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table:style-name="ce3" table:formula="of:=[.C10]/[.C$3]" office:value-type="percentage" office:value="1.13411833740099" calcext:value-type="percentage">
            <text:p>113.41%</text:p>
          </table:table-cell>
          <table:table-cell table:style-name="ce3" table:formula="of:=[.D10]/[.D$3]" office:value-type="percentage" office:value="1" calcext:value-type="percentage">
            <text:p>100.00%</text:p>
          </table:table-cell>
          <table:table-cell table:style-name="ce3" table:formula="of:=[.E10]/[.E$3]" office:value-type="percentage" office:value="1.12416675564776" calcext:value-type="percentage">
            <text:p>112.42%</text:p>
          </table:table-cell>
          <table:table-cell table:style-name="ce3" table:formula="of:=[.F10]/[.F$3]" office:value-type="percentage" office:value="1.14612729655938" calcext:value-type="percentage">
            <text:p>114.61%</text:p>
          </table:table-cell>
          <table:table-cell table:style-name="ce3" table:formula="of:=[.G10]/[.G$3]" office:value-type="percentage" office:value="1.14364207971606" calcext:value-type="percentage">
            <text:p>114.36%</text:p>
          </table:table-cell>
          <table:table-cell table:style-name="ce3" table:formula="of:=[.H10]/[.H$3]" office:value-type="percentage" office:value="1.07003408353058" calcext:value-type="percentage">
            <text:p>107.00%</text:p>
          </table:table-cell>
          <table:table-cell table:style-name="ce3" table:formula="of:=[.I10]/[.I$3]" office:value-type="percentage" office:value="1" calcext:value-type="percentage">
            <text:p>100.00%</text:p>
          </table:table-cell>
          <table:table-cell table:style-name="ce3" table:formula="of:=[.J10]/[.J$3]" office:value-type="percentage" office:value="0.915987257953525" calcext:value-type="percentage">
            <text:p>91.60%</text:p>
          </table:table-cell>
          <table:table-cell table:style-name="ce3" table:formula="of:=[.K10]/[.K$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11]/[.C$3]" office:value-type="percentage" office:value="1.03604503846176" calcext:value-type="percentage">
            <text:p>103.60%</text:p>
          </table:table-cell>
          <table:table-cell table:style-name="ce3" table:formula="of:=[.D11]/[.D$3]" office:value-type="percentage" office:value="0.983333333333333" calcext:value-type="percentage">
            <text:p>98.33%</text:p>
          </table:table-cell>
          <table:table-cell table:style-name="ce3" table:formula="of:=[.E11]/[.E$3]" office:value-type="percentage" office:value="1.64893146422197" calcext:value-type="percentage">
            <text:p>164.89%</text:p>
          </table:table-cell>
          <table:table-cell table:style-name="ce3" table:formula="of:=[.F11]/[.F$3]" office:value-type="percentage" office:value="1.00696164967734" calcext:value-type="percentage">
            <text:p>100.70%</text:p>
          </table:table-cell>
          <table:table-cell table:style-name="ce3" table:formula="of:=[.G11]/[.G$3]" office:value-type="percentage" office:value="1.04435180920203" calcext:value-type="percentage">
            <text:p>104.44%</text:p>
          </table:table-cell>
          <table:table-cell table:style-name="ce3" table:formula="of:=[.H11]/[.H$3]" office:value-type="percentage" office:value="0.910488724222126" calcext:value-type="percentage">
            <text:p>91.05%</text:p>
          </table:table-cell>
          <table:table-cell table:style-name="ce3" table:formula="of:=[.I11]/[.I$3]" office:value-type="percentage" office:value="0.963355683767348" calcext:value-type="percentage">
            <text:p>96.34%</text:p>
          </table:table-cell>
          <table:table-cell table:style-name="ce3" table:formula="of:=[.J11]/[.J$3]" office:value-type="percentage" office:value="0.983296571587424" calcext:value-type="percentage">
            <text:p>98.33%</text:p>
          </table:table-cell>
          <table:table-cell table:style-name="ce3" table:formula="of:=[.K11]/[.K$3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table:style-name="ce3" table:formula="of:=[.C12]/[.C$3]" office:value-type="percentage" office:value="1.05874014979108" calcext:value-type="percentage">
            <text:p>105.87%</text:p>
          </table:table-cell>
          <table:table-cell table:style-name="ce3" table:formula="of:=[.D12]/[.D$3]" office:value-type="percentage" office:value="1" calcext:value-type="percentage">
            <text:p>100.00%</text:p>
          </table:table-cell>
          <table:table-cell table:style-name="ce3" table:formula="of:=[.E12]/[.E$3]" office:value-type="percentage" office:value="2.04184145095108" calcext:value-type="percentage">
            <text:p>204.18%</text:p>
          </table:table-cell>
          <table:table-cell table:style-name="ce3" table:formula="of:=[.F12]/[.F$3]" office:value-type="percentage" office:value="1.03137938856711" calcext:value-type="percentage">
            <text:p>103.14%</text:p>
          </table:table-cell>
          <table:table-cell table:style-name="ce3" table:formula="of:=[.G12]/[.G$3]" office:value-type="percentage" office:value="1.05357419180064" calcext:value-type="percentage">
            <text:p>105.36%</text:p>
          </table:table-cell>
          <table:table-cell table:style-name="ce3" table:formula="of:=[.H12]/[.H$3]" office:value-type="percentage" office:value="1.05183061543281" calcext:value-type="percentage">
            <text:p>105.18%</text:p>
          </table:table-cell>
          <table:table-cell table:style-name="ce3" table:formula="of:=[.I12]/[.I$3]" office:value-type="percentage" office:value="1.00155933260564" calcext:value-type="percentage">
            <text:p>100.16%</text:p>
          </table:table-cell>
          <table:table-cell table:style-name="ce3" table:formula="of:=[.J12]/[.J$3]" office:value-type="percentage" office:value="0.998575862116109" calcext:value-type="percentage">
            <text:p>99.86%</text:p>
          </table:table-cell>
          <table:table-cell table:style-name="ce3" table:formula="of:=[.K12]/[.K$3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table:style-name="ce3" table:formula="of:=[.C13]/[.C$3]" office:value-type="percentage" office:value="1.08622436639373" calcext:value-type="percentage">
            <text:p>108.62%</text:p>
          </table:table-cell>
          <table:table-cell table:style-name="ce3" table:formula="of:=[.D13]/[.D$3]" office:value-type="percentage" office:value="1" calcext:value-type="percentage">
            <text:p>100.00%</text:p>
          </table:table-cell>
          <table:table-cell table:style-name="ce3" table:formula="of:=[.E13]/[.E$3]" office:value-type="percentage" office:value="1.07770337263755" calcext:value-type="percentage">
            <text:p>107.77%</text:p>
          </table:table-cell>
          <table:table-cell table:style-name="ce3" table:formula="of:=[.F13]/[.F$3]" office:value-type="percentage" office:value="1.0103519860961" calcext:value-type="percentage">
            <text:p>101.04%</text:p>
          </table:table-cell>
          <table:table-cell table:style-name="ce3" table:formula="of:=[.G13]/[.G$3]" office:value-type="percentage" office:value="1.09726843773489" calcext:value-type="percentage">
            <text:p>109.73%</text:p>
          </table:table-cell>
          <table:table-cell table:style-name="ce3" table:formula="of:=[.H13]/[.H$3]" office:value-type="percentage" office:value="1.08030270656009" calcext:value-type="percentage">
            <text:p>108.03%</text:p>
          </table:table-cell>
          <table:table-cell table:style-name="ce3" table:formula="of:=[.I13]/[.I$3]" office:value-type="percentage" office:value="1" calcext:value-type="percentage">
            <text:p>100.00%</text:p>
          </table:table-cell>
          <table:table-cell table:style-name="ce3" table:formula="of:=[.J13]/[.J$3]" office:value-type="percentage" office:value="1.00055598342987" calcext:value-type="percentage">
            <text:p>100.06%</text:p>
          </table:table-cell>
          <table:table-cell table:style-name="ce3" table:formula="of:=[.K13]/[.K$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 calcext:value-type="string">
            <text:p>Stripped binary</text:p>
          </table:table-cell>
          <table:table-cell table:style-name="Default"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lf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</text:p>
          </table:table-cell>
          <table:table-cell office:value-type="string" calcext:value-type="string">
            <text:p>elf/sections/debug</text:p>
          </table:table-cell>
          <table:table-cell office:value-type="string" calcext:value-type="string">
            <text:p>elf/sections/eh</text:p>
          </table:table-cell>
          <table:table-cell office:value-type="string" calcext:value-type="string">
            <text:p>elf/sections/data</text:p>
          </table:table-cell>
          <table:table-cell office:value-type="string" calcext:value-type="string">
            <text:p>elf/sections/rodata</text:p>
          </table:table-cell>
          <table:table-cell office:value-type="string" calcext:value-type="string">
            <text:p>elf/sections/relocation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25260152" calcext:value-type="float">
            <text:p>25260152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4432786" calcext:value-type="float">
            <text:p>14432786</text:p>
          </table:table-cell>
          <table:table-cell office:value-type="float" office:value="0" calcext:value-type="float">
            <text:p>0</text:p>
          </table:table-cell>
          <table:table-cell office:value-type="float" office:value="1928204" calcext:value-type="float">
            <text:p>192820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1792" calcext:value-type="float">
            <text:p>7021792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23490552" calcext:value-type="float">
            <text:p>23490552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14432242" calcext:value-type="float">
            <text:p>14432242</text:p>
          </table:table-cell>
          <table:table-cell office:value-type="float" office:value="0" calcext:value-type="float">
            <text:p>0</text:p>
          </table:table-cell>
          <table:table-cell office:value-type="float" office:value="1928108" calcext:value-type="float">
            <text:p>1928108</text:p>
          </table:table-cell>
          <table:table-cell office:value-type="float" office:value="51208" calcext:value-type="float">
            <text:p>51208</text:p>
          </table:table-cell>
          <table:table-cell office:value-type="float" office:value="7021568" calcext:value-type="float">
            <text:p>7021568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25260152" calcext:value-type="float">
            <text:p>25260152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4432786" calcext:value-type="float">
            <text:p>14432786</text:p>
          </table:table-cell>
          <table:table-cell office:value-type="float" office:value="0" calcext:value-type="float">
            <text:p>0</text:p>
          </table:table-cell>
          <table:table-cell office:value-type="float" office:value="1928204" calcext:value-type="float">
            <text:p>192820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1824" calcext:value-type="float">
            <text:p>7021824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3750816" calcext:value-type="float">
            <text:p>23750816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790466" calcext:value-type="float">
            <text:p>15790466</text:p>
          </table:table-cell>
          <table:table-cell office:value-type="float" office:value="0" calcext:value-type="float">
            <text:p>0</text:p>
          </table:table-cell>
          <table:table-cell office:value-type="float" office:value="1701012" calcext:value-type="float">
            <text:p>1701012</text:p>
          </table:table-cell>
          <table:table-cell office:value-type="float" office:value="49424" calcext:value-type="float">
            <text:p>49424</text:p>
          </table:table-cell>
          <table:table-cell office:value-type="float" office:value="6150616" calcext:value-type="float">
            <text:p>6150616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25976960" calcext:value-type="float">
            <text:p>25976960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6102178" calcext:value-type="float">
            <text:p>16102178</text:p>
          </table:table-cell>
          <table:table-cell office:value-type="float" office:value="0" calcext:value-type="float">
            <text:p>0</text:p>
          </table:table-cell>
          <table:table-cell office:value-type="float" office:value="1980164" calcext:value-type="float">
            <text:p>1980164</text:p>
          </table:table-cell>
          <table:table-cell office:value-type="float" office:value="51376" calcext:value-type="float">
            <text:p>51376</text:p>
          </table:table-cell>
          <table:table-cell office:value-type="float" office:value="6178160" calcext:value-type="float">
            <text:p>6178160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3898272" calcext:value-type="float">
            <text:p>23898272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910270" calcext:value-type="float">
            <text:p>15910270</text:p>
          </table:table-cell>
          <table:table-cell office:value-type="float" office:value="0" calcext:value-type="float">
            <text:p>0</text:p>
          </table:table-cell>
          <table:table-cell office:value-type="float" office:value="1729120" calcext:value-type="float">
            <text:p>1729120</text:p>
          </table:table-cell>
          <table:table-cell office:value-type="float" office:value="49424" calcext:value-type="float">
            <text:p>49424</text:p>
          </table:table-cell>
          <table:table-cell office:value-type="float" office:value="6150616" calcext:value-type="float">
            <text:p>6150616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26124416" calcext:value-type="float">
            <text:p>26124416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6220270" calcext:value-type="float">
            <text:p>16220270</text:p>
          </table:table-cell>
          <table:table-cell office:value-type="float" office:value="0" calcext:value-type="float">
            <text:p>0</text:p>
          </table:table-cell>
          <table:table-cell office:value-type="float" office:value="2006248" calcext:value-type="float">
            <text:p>2006248</text:p>
          </table:table-cell>
          <table:table-cell office:value-type="float" office:value="51376" calcext:value-type="float">
            <text:p>51376</text:p>
          </table:table-cell>
          <table:table-cell office:value-type="float" office:value="6178704" calcext:value-type="float">
            <text:p>6178704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26972216" calcext:value-type="float">
            <text:p>26972216</text:p>
          </table:table-cell>
          <table:table-cell office:value-type="float" office:value="480" calcext:value-type="float">
            <text:p>480</text:p>
          </table:table-cell>
          <table:table-cell office:value-type="float" office:value="21703" calcext:value-type="float">
            <text:p>21703</text:p>
          </table:table-cell>
          <table:table-cell office:value-type="float" office:value="16541810" calcext:value-type="float">
            <text:p>16541810</text:p>
          </table:table-cell>
          <table:table-cell office:value-type="float" office:value="0" calcext:value-type="float">
            <text:p>0</text:p>
          </table:table-cell>
          <table:table-cell office:value-type="float" office:value="2063244" calcext:value-type="float">
            <text:p>2063244</text:p>
          </table:table-cell>
          <table:table-cell office:value-type="float" office:value="51304" calcext:value-type="float">
            <text:p>51304</text:p>
          </table:table-cell>
          <table:table-cell office:value-type="float" office:value="6431872" calcext:value-type="float">
            <text:p>6431872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23300256" calcext:value-type="float">
            <text:p>23300256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4533262" calcext:value-type="float">
            <text:p>14533262</text:p>
          </table:table-cell>
          <table:table-cell office:value-type="float" office:value="0" calcext:value-type="float">
            <text:p>0</text:p>
          </table:table-cell>
          <table:table-cell office:value-type="float" office:value="1755608" calcext:value-type="float">
            <text:p>1755608</text:p>
          </table:table-cell>
          <table:table-cell office:value-type="float" office:value="49424" calcext:value-type="float">
            <text:p>49424</text:p>
          </table:table-cell>
          <table:table-cell office:value-type="float" office:value="6904504" calcext:value-type="float">
            <text:p>6904504</text:p>
          </table:table-cell>
          <table:table-cell office:value-type="float" office:value="15936" calcext:value-type="float">
            <text:p>15936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25645192" calcext:value-type="float">
            <text:p>25645192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4885678" calcext:value-type="float">
            <text:p>14885678</text:p>
          </table:table-cell>
          <table:table-cell office:value-type="float" office:value="0" calcext:value-type="float">
            <text:p>0</text:p>
          </table:table-cell>
          <table:table-cell office:value-type="float" office:value="2028144" calcext:value-type="float">
            <text:p>2028144</text:p>
          </table:table-cell>
          <table:table-cell office:value-type="float" office:value="51384" calcext:value-type="float">
            <text:p>51384</text:p>
          </table:table-cell>
          <table:table-cell office:value-type="float" office:value="7011792" calcext:value-type="float">
            <text:p>7011792</text:p>
          </table:table-cell>
          <table:table-cell office:value-type="float" office:value="16128" calcext:value-type="float">
            <text:p>16128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25567288" calcext:value-type="float">
            <text:p>25567288</text:p>
          </table:table-cell>
          <table:table-cell office:value-type="float" office:value="480" calcext:value-type="float">
            <text:p>480</text:p>
          </table:table-cell>
          <table:table-cell office:value-type="float" office:value="21192" calcext:value-type="float">
            <text:p>21192</text:p>
          </table:table-cell>
          <table:table-cell office:value-type="float" office:value="14582194" calcext:value-type="float">
            <text:p>14582194</text:p>
          </table:table-cell>
          <table:table-cell office:value-type="float" office:value="0" calcext:value-type="float">
            <text:p>0</text:p>
          </table:table-cell>
          <table:table-cell office:value-type="float" office:value="2083044" calcext:value-type="float">
            <text:p>2083044</text:p>
          </table:table-cell>
          <table:table-cell office:value-type="float" office:value="51304" calcext:value-type="float">
            <text:p>51304</text:p>
          </table:table-cell>
          <table:table-cell office:value-type="float" office:value="7025696" calcext:value-type="float">
            <text:p>7025696</text:p>
          </table:table-cell>
          <table:table-cell office:value-type="float" office:value="16224" calcext:value-type="float">
            <text:p>16224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elf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</text:p>
          </table:table-cell>
          <table:table-cell office:value-type="string" calcext:value-type="string">
            <text:p>elf/sections/debug</text:p>
          </table:table-cell>
          <table:table-cell office:value-type="string" calcext:value-type="string">
            <text:p>elf/sections/eh</text:p>
          </table:table-cell>
          <table:table-cell office:value-type="string" calcext:value-type="string">
            <text:p>elf/sections/data</text:p>
          </table:table-cell>
          <table:table-cell office:value-type="string" calcext:value-type="string">
            <text:p>elf/sections/rodata</text:p>
          </table:table-cell>
          <table:table-cell office:value-type="string" calcext:value-type="string">
            <text:p>elf/sections/relocation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table:style-name="ce4" table:formula="of:=[.C30]/[.C$30]" office:value-type="percentage" office:value="1" calcext:value-type="percentage">
            <text:p>100.00%</text:p>
          </table:table-cell>
          <table:table-cell table:style-name="ce4" table:formula="of:=[.D30]/[.D$30]" office:value-type="percentage" office:value="1" calcext:value-type="percentage">
            <text:p>100.00%</text:p>
          </table:table-cell>
          <table:table-cell table:style-name="ce4" table:formula="of:=[.E30]/[.E$30]" office:value-type="percentage" office:value="1" calcext:value-type="percentage">
            <text:p>100.00%</text:p>
          </table:table-cell>
          <table:table-cell table:style-name="ce4" table:formula="of:=[.F30]/[.F$30]" office:value-type="percentage" office:value="1" calcext:value-type="percentage">
            <text:p>100.00%</text:p>
          </table:table-cell>
          <table:table-cell table:style-name="ce4"/>
          <table:table-cell table:style-name="ce4" table:formula="of:=[.H30]/[.H$30]" office:value-type="percentage" office:value="1" calcext:value-type="percentage">
            <text:p>100.00%</text:p>
          </table:table-cell>
          <table:table-cell table:style-name="ce4" table:formula="of:=[.I30]/[.I$30]" office:value-type="percentage" office:value="1" calcext:value-type="percentage">
            <text:p>100.00%</text:p>
          </table:table-cell>
          <table:table-cell table:style-name="ce4" table:formula="of:=[.J30]/[.J$30]" office:value-type="percentage" office:value="1" calcext:value-type="percentage">
            <text:p>100.00%</text:p>
          </table:table-cell>
          <table:table-cell table:style-name="ce4" table:formula="of:=[.K30]/[.K$30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table:style-name="ce4" table:formula="of:=[.C31]/[.C$30]" office:value-type="percentage" office:value="0.929944997955673" calcext:value-type="percentage">
            <text:p>92.99%</text:p>
          </table:table-cell>
          <table:table-cell table:style-name="ce4" table:formula="of:=[.D31]/[.D$30]" office:value-type="percentage" office:value="0.991666666666667" calcext:value-type="percentage">
            <text:p>99.17%</text:p>
          </table:table-cell>
          <table:table-cell table:style-name="ce4" table:formula="of:=[.E31]/[.E$30]" office:value-type="percentage" office:value="0.0231262979044742" calcext:value-type="percentage">
            <text:p>2.31%</text:p>
          </table:table-cell>
          <table:table-cell table:style-name="ce4" table:formula="of:=[.F31]/[.F$30]" office:value-type="percentage" office:value="0.999962308039487" calcext:value-type="percentage">
            <text:p>100.00%</text:p>
          </table:table-cell>
          <table:table-cell table:style-name="ce4"/>
          <table:table-cell table:style-name="ce4" table:formula="of:=[.H31]/[.H$30]" office:value-type="percentage" office:value="0.999950212736827" calcext:value-type="percentage">
            <text:p>100.00%</text:p>
          </table:table-cell>
          <table:table-cell table:style-name="ce4" table:formula="of:=[.I31]/[.I$30]" office:value-type="percentage" office:value="0.998128800873226" calcext:value-type="percentage">
            <text:p>99.81%</text:p>
          </table:table-cell>
          <table:table-cell table:style-name="ce4" table:formula="of:=[.J31]/[.J$30]" office:value-type="percentage" office:value="0.999968099311401" calcext:value-type="percentage">
            <text:p>100.00%</text:p>
          </table:table-cell>
          <table:table-cell table:style-name="ce4" table:formula="of:=[.K31]/[.K$30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table:style-name="ce4" table:formula="of:=[.C32]/[.C$30]" office:value-type="percentage" office:value="1" calcext:value-type="percentage">
            <text:p>100.00%</text:p>
          </table:table-cell>
          <table:table-cell table:style-name="ce4" table:formula="of:=[.D32]/[.D$30]" office:value-type="percentage" office:value="1" calcext:value-type="percentage">
            <text:p>100.00%</text:p>
          </table:table-cell>
          <table:table-cell table:style-name="ce4" table:formula="of:=[.E32]/[.E$30]" office:value-type="percentage" office:value="1" calcext:value-type="percentage">
            <text:p>100.00%</text:p>
          </table:table-cell>
          <table:table-cell table:style-name="ce4" table:formula="of:=[.F32]/[.F$30]" office:value-type="percentage" office:value="1" calcext:value-type="percentage">
            <text:p>100.00%</text:p>
          </table:table-cell>
          <table:table-cell table:style-name="ce4"/>
          <table:table-cell table:style-name="ce4" table:formula="of:=[.H32]/[.H$30]" office:value-type="percentage" office:value="1" calcext:value-type="percentage">
            <text:p>100.00%</text:p>
          </table:table-cell>
          <table:table-cell table:style-name="ce4" table:formula="of:=[.I32]/[.I$30]" office:value-type="percentage" office:value="1" calcext:value-type="percentage">
            <text:p>100.00%</text:p>
          </table:table-cell>
          <table:table-cell table:style-name="ce4" table:formula="of:=[.J32]/[.J$30]" office:value-type="percentage" office:value="1.00000455724123" calcext:value-type="percentage">
            <text:p>100.00%</text:p>
          </table:table-cell>
          <table:table-cell table:style-name="ce4" table:formula="of:=[.K32]/[.K$30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table:style-name="ce4" table:formula="of:=[.C33]/[.C$30]" office:value-type="percentage" office:value="0.940248340548386" calcext:value-type="percentage">
            <text:p>94.02%</text:p>
          </table:table-cell>
          <table:table-cell table:style-name="ce4" table:formula="of:=[.D33]/[.D$30]" office:value-type="percentage" office:value="0.983333333333333" calcext:value-type="percentage">
            <text:p>98.33%</text:p>
          </table:table-cell>
          <table:table-cell table:style-name="ce4" table:formula="of:=[.E33]/[.E$30]" office:value-type="percentage" office:value="0.0228903152727959" calcext:value-type="percentage">
            <text:p>2.29%</text:p>
          </table:table-cell>
          <table:table-cell table:style-name="ce4" table:formula="of:=[.F33]/[.F$30]" office:value-type="percentage" office:value="1.09406915615599" calcext:value-type="percentage">
            <text:p>109.41%</text:p>
          </table:table-cell>
          <table:table-cell table:style-name="ce4"/>
          <table:table-cell table:style-name="ce4" table:formula="of:=[.H33]/[.H$30]" office:value-type="percentage" office:value="0.882174292761554" calcext:value-type="percentage">
            <text:p>88.22%</text:p>
          </table:table-cell>
          <table:table-cell table:style-name="ce4" table:formula="of:=[.I33]/[.I$30]" office:value-type="percentage" office:value="0.963355683767348" calcext:value-type="percentage">
            <text:p>96.34%</text:p>
          </table:table-cell>
          <table:table-cell table:style-name="ce4" table:formula="of:=[.J33]/[.J$30]" office:value-type="percentage" office:value="0.875932525486371" calcext:value-type="percentage">
            <text:p>87.59%</text:p>
          </table:table-cell>
          <table:table-cell table:style-name="ce4" table:formula="of:=[.K33]/[.K$30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table:style-name="ce4" table:formula="of:=[.C34]/[.C$30]" office:value-type="percentage" office:value="1.02837702639319" calcext:value-type="percentage">
            <text:p>102.84%</text:p>
          </table:table-cell>
          <table:table-cell table:style-name="ce4" table:formula="of:=[.D34]/[.D$30]" office:value-type="percentage" office:value="1" calcext:value-type="percentage">
            <text:p>100.00%</text:p>
          </table:table-cell>
          <table:table-cell table:style-name="ce4" table:formula="of:=[.E34]/[.E$30]" office:value-type="percentage" office:value="0.938266943552955" calcext:value-type="percentage">
            <text:p>93.83%</text:p>
          </table:table-cell>
          <table:table-cell table:style-name="ce4" table:formula="of:=[.F34]/[.F$30]" office:value-type="percentage" office:value="1.11566664952976" calcext:value-type="percentage">
            <text:p>111.57%</text:p>
          </table:table-cell>
          <table:table-cell table:style-name="ce4"/>
          <table:table-cell table:style-name="ce4" table:formula="of:=[.H34]/[.H$30]" office:value-type="percentage" office:value="1.0269473561926" calcext:value-type="percentage">
            <text:p>102.69%</text:p>
          </table:table-cell>
          <table:table-cell table:style-name="ce4" table:formula="of:=[.I34]/[.I$30]" office:value-type="percentage" office:value="1.00140339934508" calcext:value-type="percentage">
            <text:p>100.14%</text:p>
          </table:table-cell>
          <table:table-cell table:style-name="ce4" table:formula="of:=[.J34]/[.J$30]" office:value-type="percentage" office:value="0.87985517087376" calcext:value-type="percentage">
            <text:p>87.99%</text:p>
          </table:table-cell>
          <table:table-cell table:style-name="ce4" table:formula="of:=[.K34]/[.K$30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table:style-name="ce4" table:formula="of:=[.C35]/[.C$30]" office:value-type="percentage" office:value="0.946085835112948" calcext:value-type="percentage">
            <text:p>94.61%</text:p>
          </table:table-cell>
          <table:table-cell table:style-name="ce4" table:formula="of:=[.D35]/[.D$30]" office:value-type="percentage" office:value="0.983333333333333" calcext:value-type="percentage">
            <text:p>98.33%</text:p>
          </table:table-cell>
          <table:table-cell table:style-name="ce4" table:formula="of:=[.E35]/[.E$30]" office:value-type="percentage" office:value="0.0228903152727959" calcext:value-type="percentage">
            <text:p>2.29%</text:p>
          </table:table-cell>
          <table:table-cell table:style-name="ce4" table:formula="of:=[.F35]/[.F$30]" office:value-type="percentage" office:value="1.1023699790186" calcext:value-type="percentage">
            <text:p>110.24%</text:p>
          </table:table-cell>
          <table:table-cell table:style-name="ce4"/>
          <table:table-cell table:style-name="ce4" table:formula="of:=[.H35]/[.H$30]" office:value-type="percentage" office:value="0.896751588524866" calcext:value-type="percentage">
            <text:p>89.68%</text:p>
          </table:table-cell>
          <table:table-cell table:style-name="ce4" table:formula="of:=[.I35]/[.I$30]" office:value-type="percentage" office:value="0.963355683767348" calcext:value-type="percentage">
            <text:p>96.34%</text:p>
          </table:table-cell>
          <table:table-cell table:style-name="ce4" table:formula="of:=[.J35]/[.J$30]" office:value-type="percentage" office:value="0.875932525486371" calcext:value-type="percentage">
            <text:p>87.59%</text:p>
          </table:table-cell>
          <table:table-cell table:style-name="ce4" table:formula="of:=[.K35]/[.K$30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table:style-name="ce4" table:formula="of:=[.C36]/[.C$30]" office:value-type="percentage" office:value="1.03421452095775" calcext:value-type="percentage">
            <text:p>103.42%</text:p>
          </table:table-cell>
          <table:table-cell table:style-name="ce4" table:formula="of:=[.D36]/[.D$30]" office:value-type="percentage" office:value="1" calcext:value-type="percentage">
            <text:p>100.00%</text:p>
          </table:table-cell>
          <table:table-cell table:style-name="ce4" table:formula="of:=[.E36]/[.E$30]" office:value-type="percentage" office:value="0.938266943552955" calcext:value-type="percentage">
            <text:p>93.83%</text:p>
          </table:table-cell>
          <table:table-cell table:style-name="ce4" table:formula="of:=[.F36]/[.F$30]" office:value-type="percentage" office:value="1.12384885357546" calcext:value-type="percentage">
            <text:p>112.38%</text:p>
          </table:table-cell>
          <table:table-cell table:style-name="ce4"/>
          <table:table-cell table:style-name="ce4" table:formula="of:=[.H36]/[.H$30]" office:value-type="percentage" office:value="1.04047497049067" calcext:value-type="percentage">
            <text:p>104.05%</text:p>
          </table:table-cell>
          <table:table-cell table:style-name="ce4" table:formula="of:=[.I36]/[.I$30]" office:value-type="percentage" office:value="1.00140339934508" calcext:value-type="percentage">
            <text:p>100.14%</text:p>
          </table:table-cell>
          <table:table-cell table:style-name="ce4" table:formula="of:=[.J36]/[.J$30]" office:value-type="percentage" office:value="0.879932643974644" calcext:value-type="percentage">
            <text:p>87.99%</text:p>
          </table:table-cell>
          <table:table-cell table:style-name="ce4" table:formula="of:=[.K36]/[.K$30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table:style-name="ce4" table:formula="of:=[.C37]/[.C$30]" office:value-type="percentage" office:value="1.06777726436484" calcext:value-type="percentage">
            <text:p>106.78%</text:p>
          </table:table-cell>
          <table:table-cell table:style-name="ce4" table:formula="of:=[.D37]/[.D$30]" office:value-type="percentage" office:value="1" calcext:value-type="percentage">
            <text:p>100.00%</text:p>
          </table:table-cell>
          <table:table-cell table:style-name="ce4" table:formula="of:=[.E37]/[.E$30]" office:value-type="percentage" office:value="1.02430621106287" calcext:value-type="percentage">
            <text:p>102.43%</text:p>
          </table:table-cell>
          <table:table-cell table:style-name="ce4" table:formula="of:=[.F37]/[.F$30]" office:value-type="percentage" office:value="1.14612729655938" calcext:value-type="percentage">
            <text:p>114.61%</text:p>
          </table:table-cell>
          <table:table-cell table:style-name="ce4"/>
          <table:table-cell table:style-name="ce4" table:formula="of:=[.H37]/[.H$30]" office:value-type="percentage" office:value="1.07003408353058" calcext:value-type="percentage">
            <text:p>107.00%</text:p>
          </table:table-cell>
          <table:table-cell table:style-name="ce4" table:formula="of:=[.I37]/[.I$30]" office:value-type="percentage" office:value="1" calcext:value-type="percentage">
            <text:p>100.00%</text:p>
          </table:table-cell>
          <table:table-cell table:style-name="ce4" table:formula="of:=[.J37]/[.J$30]" office:value-type="percentage" office:value="0.915987257953525" calcext:value-type="percentage">
            <text:p>91.60%</text:p>
          </table:table-cell>
          <table:table-cell table:style-name="ce4" table:formula="of:=[.K37]/[.K$30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table:style-name="ce4" table:formula="of:=[.C38]/[.C$30]" office:value-type="percentage" office:value="0.922411551601115" calcext:value-type="percentage">
            <text:p>92.24%</text:p>
          </table:table-cell>
          <table:table-cell table:style-name="ce4" table:formula="of:=[.D38]/[.D$30]" office:value-type="percentage" office:value="0.983333333333333" calcext:value-type="percentage">
            <text:p>98.33%</text:p>
          </table:table-cell>
          <table:table-cell table:style-name="ce4" table:formula="of:=[.E38]/[.E$30]" office:value-type="percentage" office:value="0.0228903152727959" calcext:value-type="percentage">
            <text:p>2.29%</text:p>
          </table:table-cell>
          <table:table-cell table:style-name="ce4" table:formula="of:=[.F38]/[.F$30]" office:value-type="percentage" office:value="1.00696164967734" calcext:value-type="percentage">
            <text:p>100.70%</text:p>
          </table:table-cell>
          <table:table-cell table:style-name="ce4"/>
          <table:table-cell table:style-name="ce4" table:formula="of:=[.H38]/[.H$30]" office:value-type="percentage" office:value="0.910488724222126" calcext:value-type="percentage">
            <text:p>91.05%</text:p>
          </table:table-cell>
          <table:table-cell table:style-name="ce4" table:formula="of:=[.I38]/[.I$30]" office:value-type="percentage" office:value="0.963355683767348" calcext:value-type="percentage">
            <text:p>96.34%</text:p>
          </table:table-cell>
          <table:table-cell table:style-name="ce4" table:formula="of:=[.J38]/[.J$30]" office:value-type="percentage" office:value="0.983296571587424" calcext:value-type="percentage">
            <text:p>98.33%</text:p>
          </table:table-cell>
          <table:table-cell table:style-name="ce4" table:formula="of:=[.K38]/[.K$30]" office:value-type="percentage" office:value="0.982248520710059" calcext:value-type="percentage">
            <text:p>98.22%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table:style-name="ce4" table:formula="of:=[.C39]/[.C$30]" office:value-type="percentage" office:value="1.01524298032728" calcext:value-type="percentage">
            <text:p>101.52%</text:p>
          </table:table-cell>
          <table:table-cell table:style-name="ce4" table:formula="of:=[.D39]/[.D$30]" office:value-type="percentage" office:value="1" calcext:value-type="percentage">
            <text:p>100.00%</text:p>
          </table:table-cell>
          <table:table-cell table:style-name="ce4" table:formula="of:=[.E39]/[.E$30]" office:value-type="percentage" office:value="0.938266943552955" calcext:value-type="percentage">
            <text:p>93.83%</text:p>
          </table:table-cell>
          <table:table-cell table:style-name="ce4" table:formula="of:=[.F39]/[.F$30]" office:value-type="percentage" office:value="1.03137938856711" calcext:value-type="percentage">
            <text:p>103.14%</text:p>
          </table:table-cell>
          <table:table-cell table:style-name="ce4"/>
          <table:table-cell table:style-name="ce4" table:formula="of:=[.H39]/[.H$30]" office:value-type="percentage" office:value="1.05183061543281" calcext:value-type="percentage">
            <text:p>105.18%</text:p>
          </table:table-cell>
          <table:table-cell table:style-name="ce4" table:formula="of:=[.I39]/[.I$30]" office:value-type="percentage" office:value="1.00155933260564" calcext:value-type="percentage">
            <text:p>100.16%</text:p>
          </table:table-cell>
          <table:table-cell table:style-name="ce4" table:formula="of:=[.J39]/[.J$30]" office:value-type="percentage" office:value="0.998575862116109" calcext:value-type="percentage">
            <text:p>99.86%</text:p>
          </table:table-cell>
          <table:table-cell table:style-name="ce4" table:formula="of:=[.K39]/[.K$30]" office:value-type="percentage" office:value="0.994082840236686" calcext:value-type="percentage">
            <text:p>99.41%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table:style-name="ce4" table:formula="of:=[.C40]/[.C$30]" office:value-type="percentage" office:value="1.01215891337471" calcext:value-type="percentage">
            <text:p>101.22%</text:p>
          </table:table-cell>
          <table:table-cell table:style-name="ce4" table:formula="of:=[.D40]/[.D$30]" office:value-type="percentage" office:value="1" calcext:value-type="percentage">
            <text:p>100.00%</text:p>
          </table:table-cell>
          <table:table-cell table:style-name="ce4" table:formula="of:=[.E40]/[.E$30]" office:value-type="percentage" office:value="1.00018878610534" calcext:value-type="percentage">
            <text:p>100.02%</text:p>
          </table:table-cell>
          <table:table-cell table:style-name="ce4" table:formula="of:=[.F40]/[.F$30]" office:value-type="percentage" office:value="1.0103519860961" calcext:value-type="percentage">
            <text:p>101.04%</text:p>
          </table:table-cell>
          <table:table-cell table:style-name="ce4"/>
          <table:table-cell table:style-name="ce4" table:formula="of:=[.H40]/[.H$30]" office:value-type="percentage" office:value="1.08030270656009" calcext:value-type="percentage">
            <text:p>108.03%</text:p>
          </table:table-cell>
          <table:table-cell table:style-name="ce4" table:formula="of:=[.I40]/[.I$30]" office:value-type="percentage" office:value="1" calcext:value-type="percentage">
            <text:p>100.00%</text:p>
          </table:table-cell>
          <table:table-cell table:style-name="ce4" table:formula="of:=[.J40]/[.J$30]" office:value-type="percentage" office:value="1.00055598342987" calcext:value-type="percentage">
            <text:p>100.06%</text:p>
          </table:table-cell>
          <table:table-cell table:style-name="ce4" table:formula="of:=[.K40]/[.K$30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Default"/>
          <table:table-cell table:style-name="ce5" table:number-columns-repeated="2"/>
          <table:table-cell table:style-name="Default" table:number-columns-repeated="7"/>
        </table:table-row>
        <calcext:conditional-formats>
          <calcext:conditional-format calcext:target-range-address="Sheet1.C16:Sheet1.K26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45:Sheet1.D54 Sheet1.C44:Sheet1.C54 Sheet1.C43:Sheet1.K43 Sheet1.D44:Sheet1.K53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89pt" fo:page-height="841.69pt" style:num-format="1" style:print-orientation="landscape" fo:margin-top="7.2pt" fo:margin-bottom="7.2pt" fo:margin-left="7.2pt" fo:margin-right="7.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01:00.945575145</meta:creation-date>
    <dc:date>2018-03-06T11:03:34.630485011</dc:date>
    <meta:editing-duration>PT42M1S</meta:editing-duration>
    <meta:editing-cycles>7</meta:editing-cycles>
    <meta:generator>LibreOffice/6.0.1.1$Linux_X86_64 LibreOffice_project/00m0$Build-1</meta:generator>
    <meta:print-date>2018-03-06T11:03:37.261044002</meta:print-date>
    <meta:document-statistic meta:table-count="1" meta:cell-count="467" meta:object-count="0"/>
  </office:meta>
</office:document-meta>
</file>