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root@localhost gcc-4.2.1]# ./configure</text:p>
      <text:p text:style-name="Standard">loading cache ./config.cache</text:p>
      <text:p text:style-name="Standard">checking host system type... i686-pc-linux-gnu</text:p>
      <text:p text:style-name="Standard">checking target system type... i686-pc-linux-gnu</text:p>
      <text:p text:style-name="Standard">checking build system type... i686-pc-linux-gnu</text:p>
      <text:p text:style-name="Standard">checking for a BSD compatible install... /usr/bin/install -c</text:p>
      <text:p text:style-name="Standard">checking whether ln works... yes</text:p>
      <text:p text:style-name="Standard">checking whether ln -s works... yes</text:p>
      <text:p text:style-name="Standard">checking for gcc... no</text:p>
      <text:p text:style-name="Standard">checking for cc... no</text:p>
      <text:p text:style-name="Standard">configure: error: no acceptable cc found in $PATH</text:p>
      <text:p text:style-name="Standard">[root@localhost gcc-4.2.1]#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Haroldo Pereira</meta:initial-creator>
    <meta:creation-date>2007-09-08T09:47:17</meta:creation-date>
    <dc:creator>Haroldo Pereira</dc:creator>
    <dc:date>2007-09-08T11:20:48</dc:date>
    <dc:language>pt-BR</dc:language>
    <meta:editing-cycles>3</meta:editing-cycles>
    <meta:editing-duration>PT1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73" meta:character-count="455"/>
  </office:meta>
</office:document-meta>
</file>