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AA0000001C02DD97246CA75AC8.png" manifest:media-type="image/png"/>
  <manifest:file-entry manifest:full-path="Pictures/10000201000002D70000004FE68A2CBE2AC0452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44e9" officeooo:paragraph-rsid="001444e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rror Message: (Translated=Directory can not be opened. The error message was“..“</text:p>
      <text:p text:style-name="P1"><draw:frame draw:style-name="fr1" draw:name="Bild2" text:anchor-type="char" svg:width="17cm" svg:height="1.847cm" draw:z-index="1"><draw:image xlink:href="Pictures/10000201000002D70000004FE68A2CBE2AC04526.png" xlink:type="simple" xlink:show="embed" xlink:actuate="onLoad" loext:mime-type="image/png"/></draw:frame></text:p>
      <text:p text:style-name="P1"/>
      <text:p text:style-name="P1"/>
      <text:p text:style-name="P1">New User:</text:p>
      <text:p text:style-name="Standard"><draw:frame draw:style-name="fr2" draw:name="Bild1" text:anchor-type="char" svg:width="11.271cm" svg:height="0.741cm" draw:z-index="0"><draw:image xlink:href="Pictures/10000201000001AA0000001C02DD97246CA75AC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5T21:20:20.773851020</meta:creation-date>
    <dc:date>2021-12-05T21:23:47.196618649</dc:date>
    <meta:editing-duration>PT3M26S</meta:editing-duration>
    <meta:editing-cycles>1</meta:editing-cycles>
    <meta:document-statistic meta:table-count="0" meta:image-count="2" meta:object-count="0" meta:page-count="1" meta:paragraph-count="2" meta:word-count="13" meta:character-count="90" meta:non-whitespace-character-count="79"/>
    <meta:generator>LibreOffice/6.4.7.2$Linux_X86_64 LibreOffice_project/40$Build-2</meta:generator>
  </office:meta>
</office:document-meta>
</file>