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Arial1" svg:font-family="Arial, sans-serif"/>
    <style:font-face style:name="Courier New" svg:font-family="'Courier New'"/>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1.1556in"/>
    </style:style>
    <style:style style:name="Table1.B" style:family="table-column">
      <style:table-column-properties style:column-width="3.1854in"/>
    </style:style>
    <style:style style:name="Table1.C" style:family="table-column">
      <style:table-column-properties style:column-width="2.584in"/>
    </style:style>
    <style:style style:name="Table1.A1" style:family="table-cell">
      <style:table-cell-properties fo:padding="0.0194in" fo:border-left="0.0139in solid #808080" fo:border-right="none" fo:border-top="0.0139in solid #808080" fo:border-bottom="0.0139in solid #808080"/>
    </style:style>
    <style:style style:name="Table1.B1" style:family="table-cell">
      <style:table-cell-properties fo:padding="0.0194in" fo:border="0.0139in solid #808080"/>
    </style:style>
    <style:style style:name="Table1.A2" style:family="table-cell">
      <style:table-cell-properties fo:padding="0.0194in" fo:border-left="0.0139in solid #808080" fo:border-right="none" fo:border-top="none" fo:border-bottom="0.0139in solid #808080"/>
    </style:style>
    <style:style style:name="Table1.B2" style:family="table-cell">
      <style:table-cell-properties fo:padding="0.0194in" fo:border-left="0.0139in solid #808080" fo:border-right="0.0139in solid #808080" fo:border-top="none" fo:border-bottom="0.0139in solid #808080"/>
    </style:style>
    <style:style style:name="P1" style:family="paragraph" style:parent-style-name="Text_20_body">
      <style:text-properties style:font-name="Arial" fo:font-size="10pt" style:font-size-asian="10pt" style:font-size-complex="10pt"/>
    </style:style>
    <style:style style:name="P2" style:family="paragraph" style:parent-style-name="Text_20_body" style:list-style-name="L1"/>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margin-top="0in" fo:margin-bottom="0.1965in" fo:padding="0.0193in" fo:border="0.0138in solid #000000"/>
      <style:text-properties style:font-name="Arial1" fo:font-size="11.5pt" fo:font-weight="bold"/>
    </style:style>
    <style:style style:name="P5" style:family="paragraph" style:parent-style-name="Table_20_Contents">
      <style:paragraph-properties fo:margin-top="0in" fo:margin-bottom="0.1965in" fo:padding-left="0.0193in" fo:padding-right="0.0193in" fo:padding-top="0in" fo:padding-bottom="0.0193in" fo:border-left="0.0138in solid #000000" fo:border-right="0.0138in solid #000000" fo:border-top="none" fo:border-bottom="0.0138in solid #000000"/>
    </style:style>
    <style:style style:name="P6" style:family="paragraph" style:parent-style-name="Table_20_Contents">
      <style:paragraph-properties fo:margin-top="0in" fo:margin-bottom="0.1965in" fo:padding-left="0.0193in" fo:padding-right="0.0193in" fo:padding-top="0in" fo:padding-bottom="0.0193in" fo:border-left="0.0138in solid #000000" fo:border-right="0.0138in solid #000000" fo:border-top="none" fo:border-bottom="0.0138in solid #000000"/>
      <style:text-properties style:font-name="Arial1" fo:font-size="11.5pt" fo:font-weight="bold"/>
    </style:style>
    <style:style style:name="P7" style:family="paragraph" style:parent-style-name="Table_20_Contents">
      <style:paragraph-properties fo:margin-top="0in" fo:margin-bottom="0.1965in" fo:padding-left="0in" fo:padding-right="0.0193in" fo:padding-top="0in" fo:padding-bottom="0.0193in" fo:border-left="none" fo:border-right="0.0138in solid #000000" fo:border-top="none" fo:border-bottom="0.0138in solid #000000"/>
      <style:text-properties fo:font-size="10pt" fo:font-weight="bold"/>
    </style:style>
    <style:style style:name="P8" style:family="paragraph" style:parent-style-name="Table_20_Contents">
      <style:paragraph-properties fo:margin-top="0in" fo:margin-bottom="0.1965in" fo:padding-left="0in" fo:padding-right="0.0193in" fo:padding-top="0in" fo:padding-bottom="0.0193in" fo:border-left="none" fo:border-right="0.0138in solid #000000" fo:border-top="none" fo:border-bottom="0.0138in solid #000000"/>
      <style:text-properties fo:language="en" fo:country="GB"/>
    </style:style>
    <style:style style:name="P9" style:family="paragraph" style:parent-style-name="Table_20_Contents">
      <style:paragraph-properties fo:margin-top="0in" fo:margin-bottom="0.1965in" fo:padding-left="0in" fo:padding-right="0.0193in" fo:padding-top="0in" fo:padding-bottom="0.0193in" fo:border-left="none" fo:border-right="0.0138in solid #000000" fo:border-top="none" fo:border-bottom="0.0138in solid #000000"/>
      <style:text-properties fo:language="en" fo:country="GB" fo:font-weight="bold"/>
    </style:style>
    <style:style style:name="T1" style:family="text">
      <style:text-properties style:font-name="Arial1" fo:font-size="10pt"/>
    </style:style>
    <style:style style:name="T2" style:family="text">
      <style:text-properties style:font-name="Arial1" fo:font-weight="normal"/>
    </style:style>
    <style:style style:name="T3" style:family="text">
      <style:text-properties style:font-name="Arial1" fo:font-size="11.5pt" fo:font-weight="bold"/>
    </style:style>
    <style:style style:name="T4" style:family="text">
      <style:text-properties fo:font-size="10pt"/>
    </style:style>
    <style:style style:name="T5" style:family="text">
      <style:text-properties fo:font-weight="bold"/>
    </style:style>
    <style:style style:name="T6" style:family="text">
      <style:text-properties fo:font-variant="normal" fo:text-transform="none"/>
    </style:style>
    <style:style style:name="T7" style:family="text">
      <style:text-properties fo:font-variant="normal" fo:text-transform="none" style:font-name="Symbol" fo:font-weight="normal"/>
    </style:style>
    <style:style style:name="T8" style:family="text">
      <style:text-properties fo:font-variant="normal" fo:text-transform="none" style:font-name="Arial1" fo:font-weight="normal"/>
    </style:style>
    <style:style style:name="T9" style:family="text">
      <style:text-properties fo:font-variant="normal" fo:text-transform="none" style:font-name="Courier New" fo:font-weight="normal"/>
    </style:style>
    <style:style style:name="T10" style:family="text">
      <style:text-properties fo:font-variant="normal" fo:text-transform="none" style:font-name="Arial" fo:font-size="10pt" fo:font-weight="normal" style:font-size-asian="10pt" style:font-size-complex="10pt"/>
    </style:style>
    <style:style style:name="T11" style:family="text">
      <style:text-properties fo:font-variant="normal" fo:text-transform="none" fo:font-weight="normal"/>
    </style:style>
    <style:style style:name="T12" style:family="text">
      <style:text-properties style:font-name="Symbol" fo:font-weight="normal"/>
    </style:style>
    <style:style style:name="T13" style:family="text">
      <style:text-properties fo:font-weight="normal"/>
    </style:style>
    <style:style style:name="T14" style:family="text">
      <style:text-properties style:text-underline-style="solid" style:text-underline-width="auto" style:text-underline-color="font-color" fo:font-weight="normal"/>
    </style:style>
    <style:style style:name="T15" style:family="text">
      <style:text-properties style:font-name="Arial" fo:font-size="10pt"/>
    </style:style>
    <style:style style:name="T16" style:family="text">
      <style:text-properties style:font-name="Arial"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Name: Ashwini Sharma</text:p>
      <text:p text:style-name="Text_20_body"><text:span text:style-name="T1">Contact No: +91-9654147548;</text:span> <text:span text:style-name="T1">Mail Id:</text:span> <text:a xlink:type="simple" xlink:href="mailto:mailbox_in@yahoo.com"><text:span text:style-name="T4">mailbox_in@yahoo.com</text:span></text:a></text:p>
      <text:p text:style-name="Text_20_body"> </text:p>
      <text:p text:style-name="Text_20_body"><text:span text:style-name="T5">Summary</text:span><text:span text:style-name="T4">: </text:span><text:span text:style-name="T16">Have worked in large as well as small sized companies; during which have worked for a variety of delivery and pre-sales assignments. I have varied experience of working as a programmer, project leader and program leader on different technologies with varying team sizes, different SDLC’s, functional domain and locations depending on the work opportunity. As pre-sales specialist have worked as Bid Manager as well as supported proposals of different sizes and types viz. Application Outsourcing, Application Maintenance and Application development and these proposals have been of values ranging from less than 100 K USD to greater than 50 million USD. </text:span></text:p>
      <text:p text:style-name="P1"> </text:p>
      <text:p text:style-name="P1">With 20 years of experience in these areas am looking for a role with multiple project delivery support and/or pre-sales support.</text:p>
      <text:p text:style-name="Text_20_body"/>
      <text:p text:style-name="Text_20_body"><text:span text:style-name="T3">SELECTED WORK SUMMARY</text:span></text:p>
      <table:table table:name="Table1" table:style-name="Table1">
        <table:table-column table:style-name="Table1.A"/>
        <table:table-column table:style-name="Table1.B"/>
        <table:table-column table:style-name="Table1.C"/>
        <table:table-row>
          <table:table-cell table:style-name="Table1.A1" office:value-type="string">
            <text:p text:style-name="P4">Program/Project Management</text:p>
          </table:table-cell>
          <table:table-cell table:style-name="Table1.B1" table:number-columns-spanned="2" office:value-type="string">
            <text:p text:style-name="P1"><text:span text:style-name="T11">·</text:span><text:span text:style-name="T11">Set up a Consulting company comprising 50 people in different Technical Skills Verticals and functional teams to deliver work online and real time. Multiple work contracts running concurrently at any time.</text:span></text:p>
            <text:p text:style-name="P1"><text:span text:style-name="T11">· </text:span><text:span text:style-name="T11">Developed a product in a program for digital content management company using waterfall SDLC. Work included too define the program methodology and the document templates for the same, run the Pilot project as a learning for the other project threads to commence in the program and delivery of standalone product appliances. Work on the program appreciated by project sponsor.</text:span></text:p>
            <text:p text:style-name="P1"><text:span text:style-name="T14">Technical Skills: </text:span><text:span text:style-name="T6"> </text:span><text:span text:style-name="T11">LAMP</text:span> </text:p>
            <text:p text:style-name="P1"><text:span text:style-name="T11">· </text:span><text:span text:style-name="T11">As a Program manager led a cross-functional team’s of managers/SA/ developers from both client as well as organization end lead a series of projects some of them like SPO were &gt; 170 person months for one of the World’s Leading Publication Group using Agile methodology. The teams were operating across three different Locations viz. U.K (end user/content capture teams)/US (Content review/SA/Test/deploy/Version Control teams) and India (SA/Development/Test teams). Work involved being in US for part duration of the project. Guided other projects for delivery by on the similar Technical Architecture environment, as well as transfer the best practices.  Projects came out in different articles in international press due to much in demand products offered by it on completion.</text:span></text:p>
            <text:p text:style-name="P1"><text:span text:style-name="T14">Technical Skills</text:span><text:span text:style-name="T11">: Lucene, </text:span><text:span text:style-name="T13">Java, Spring, Web Logic, </text:span><text:span text:style-name="T11">Oracle and  XLM</text:span></text:p>
            <text:p text:style-name="P1"><text:span text:style-name="T11">·</text:span><text:span text:style-name="T11">Led a team of consultants to bid on a turnkey project (4500 Function Point) for development of Integrated Database Management System for ICSC, United Nations, New York using waterfall methodology. Led the project in Mumbai/New York through its completion the customer in form of appreciation letter recognized efforts of the project team.</text:span></text:p>
            <text:p text:style-name="P1"><text:span text:style-name="T14">Technical Skills:  </text:span><text:span text:style-name="T11">Visual Basic, HTML/ASP and COM+</text:span></text:p>
            <text:p text:style-name="P1"><text:span text:style-name="T11">· </text:span><text:span text:style-name="T11">Led a team of consultants for Turnkey BAAN implementation project in Mumbai for TAYF a leading plastic manufacturing company in Saudi Arabia. Was responsible for project planning, control, customer interaction, and resource planning and customer deliverables. The project was completed one month ahead of scheduled by the team and mentioned in one of the leading Indian IT journals by company leadership. </text:span></text:p>
            <text:p text:style-name="P1"><text:span text:style-name="T14">Technical Skills:  </text:span><text:span text:style-name="T11">BAAN ERP (Manufacturing Module)</text:span></text:p>
            <text:p text:style-name="P1"><text:span text:style-name="T11">·</text:span><text:span text:style-name="T11">Led a program to develop and support of TIL internal systems with a 160 people using RUP methodology. Worked on project planning, control, customer interaction, resource planning, process definition Y2K compliance and customer deliverables. </text:span></text:p>
            <text:p text:style-name="P1"><text:soft-page-break/><text:span text:style-name="T14">Technical Skills</text:span><text:span text:style-name="T13">: </text:span><text:span text:style-name="T11">Oracle and D2K </text:span></text:p>
            <text:p text:style-name="P1"><text:span text:style-name="T11">· </text:span><text:span text:style-name="T11">To coordinate on the implementation of the Automation of the Delivery Center Support Obtained document with Onshore SDM teams, Offshore CSO team as well as the System Automation Team. </text:span></text:p>
            <text:p text:style-name="P1"><text:span text:style-name="T11">· </text:span><text:span text:style-name="T11">Worked in the PMO of development center, coordinating with different business Verticals to analyze on data, coordinate and follow up as required.</text:span></text:p>
            <text:p text:style-name="P1"><text:span text:style-name="T13">·</text:span><text:span text:style-name="T11"> </text:span><text:span text:style-name="T11">To work for delivery of IT system for a marine client. This project required parallel delivery of multiple AD work streams keeping in view short time frames.</text:span> </text:p>
            <text:p text:style-name="P1"><text:span text:style-name="T14">Technical Skills: </text:span><text:span text:style-name="T11">Java, J2EEE</text:span></text:p>
          </table:table-cell>
          <table:covered-table-cell/>
        </table:table-row>
        <table:table-row>
          <table:table-cell table:style-name="Table1.A2" office:value-type="string">
            <text:p text:style-name="P6">Pre Sales/Sales</text:p>
          </table:table-cell>
          <table:table-cell table:style-name="Table1.B2" table:number-columns-spanned="2" office:value-type="string">
            <text:p text:style-name="P1"><text:span text:style-name="T11">· </text:span><text:span text:style-name="T11">Estimation and proposal review support for AD and AO opportunities for SeaGrape technologies and for clients like HCL, Escorts etc. Opportunities size runs up from 2 people AO support too USD $25 million Government SI opportunity.</text:span></text:p>
            <text:p text:style-name="P1"><text:span text:style-name="T11">· </text:span><text:span text:style-name="T11">Worked as a single point of contact from India to support 15 Keane Inc. branch offices in the central geographic region of USA for presales/sales activities of a team of 50 sales and senior delivery staff.  Worked initially to support the Keane offices through an interface layer. Worked on large US/Europe AO opportunities (&gt;25 in number) involving multiple technologies right from RFP/RFI stage till due diligence. Also worked as a bid manager of large size India based AD projects.</text:span></text:p>
            <text:p text:style-name="P1"><text:span text:style-name="T11">· </text:span><text:span text:style-name="T11">In conjunction with Center Managers office, was responsible for leading a team at arriving with appropriate solutions for customers. Worked on technical feasibility of solutions; risk assessment; prepare effort estimates and project plans; and finalize proposals with the customer. Put together and reviewed about 25 customer proposals. Some of the notable clients for whom this effort had been successful were</text:span></text:p>
            <text:p text:style-name="P1"><text:span text:style-name="T11">o </text:span><text:span text:style-name="T11">Air India </text:span></text:p>
            <text:p text:style-name="P1"><text:span text:style-name="T11">o </text:span><text:span text:style-name="T11">Government of Botswana </text:span></text:p>
            <text:p text:style-name="P1"><text:span text:style-name="T11">· </text:span><text:span text:style-name="T11">Played a key role in building the direct business from United Nations (UN). Efforts were in the area of creating the proposals, registering for the UN account and handling the project, which resulted in good referral for new proposals from the same account.  The volume for this account for the company increased with new projects from November 1999 to April 2001 during my involvement.</text:span></text:p>
            <text:p text:style-name="P1"><text:span text:style-name="T13">·</text:span><text:span text:style-name="T11"> </text:span><text:span text:style-name="T11">Worked with different business sub-verticals to ensure smooth transitioning of project to India delivery Centers and also supported proposals from offshore.</text:span></text:p>
          </table:table-cell>
          <table:covered-table-cell/>
        </table:table-row>
        <table:table-row>
          <table:table-cell table:style-name="Table1.A2" office:value-type="string">
            <text:p text:style-name="P6">System Design &amp; Application Development</text:p>
          </table:table-cell>
          <table:table-cell table:style-name="Table1.B2" table:number-columns-spanned="2" office:value-type="string">
            <text:p text:style-name="P1"><text:span text:style-name="T11">· </text:span><text:span text:style-name="T11">Worked on developing the Voucher processing solution for Unisys Germany along with a team of fifty professionals. Developed detailed design document. Implemented administrative module of the system.</text:span></text:p>
            <text:p text:style-name="P1"><text:span text:style-name="T14">Technical Skills: </text:span><text:span text:style-name="T11">Visual C++, SQL, Visual Basic, OOAD(Booch)</text:span></text:p>
            <text:p text:style-name="P1"><text:span text:style-name="T11">· </text:span><text:span text:style-name="T11">Led a team to develop Trouble Report Management System, which was used to maintain a list of faults/bugs in a software system, for the support personal.  The system logged, prioritized and assigned defects raised by the customer and tester. It also logged new feature suggestions. Was responsible for design, Development and team co-ordination.</text:span></text:p>
            <text:p text:style-name="P1"><text:span text:style-name="T14">Technical Skills</text:span><text:span text:style-name="T11">: OOAD (Coad/Yourdon), Visual C++ and SQL</text:span></text:p>
            <text:p text:style-name="P1"><text:span text:style-name="T11">· </text:span><text:span text:style-name="T11">Was involved in the development of 'Enterprise Modeling Tool', one of the tools in a suite of Enterprise CASE Tools for DataEase now part of Symantec, USA. Was responsible for design and development of reports module of entity groups. Was involved in the development and maintenance of dialog box processing of the objects.</text:span></text:p>
            <text:p text:style-name="P1"><text:span text:style-name="T14">Technical Skills</text:span><text:span text:style-name="T13">: Borland C++, Windows API</text:span></text:p>
            <text:p text:style-name="P1"><text:span text:style-name="T11">· </text:span><text:span text:style-name="T11">Involved in development and support of Finesse Navigator a Unisys proprietary retail banking package and Navigator a later version developed on open system. Also tested a </text:span><text:soft-page-break/><text:span text:style-name="T11">variant version of Finesse Navigator on NSDK at San Jose &amp; Atlanta.</text:span></text:p>
            <text:p text:style-name="P1"><text:span text:style-name="T14">Technical Skills</text:span><text:span text:style-name="T13">: Nat Systems Tool </text:span></text:p>
            <text:p text:style-name="P1"><text:span text:style-name="T13">·</text:span><text:span text:style-name="T11"> </text:span><text:span text:style-name="T11">Was involved in development of canal design package using design tools and calculation software.</text:span></text:p>
            <text:p text:style-name="P1"><text:span text:style-name="T14">Technical Skills: </text:span><text:span text:style-name="T11">LISP</text:span></text:p>
          </table:table-cell>
          <table:covered-table-cell/>
        </table:table-row>
        <table:table-row>
          <table:table-cell table:style-name="Table1.A2" office:value-type="string">
            <text:p text:style-name="P6">Client &amp; Partner Relations</text:p>
          </table:table-cell>
          <table:table-cell table:style-name="Table1.B2" table:number-columns-spanned="2" office:value-type="string">
            <text:list xml:id="list7395829355684563368" text:style-name="L1">
              <text:list-item>
                <text:p text:style-name="P2"><text:span text:style-name="T10">Handled responsibility for interaction with River Forest Bank at Chicago as site coordinator. Understood and met client’s functional requirements through discussions and interviews with super users/management. </text:span></text:p>
              </text:list-item>
            </text:list>
          </table:table-cell>
          <table:covered-table-cell/>
        </table:table-row>
        <table:table-row>
          <table:table-cell table:style-name="Table1.A2" office:value-type="string">
            <text:p text:style-name="P6">Business Development</text:p>
          </table:table-cell>
          <table:table-cell table:style-name="Table1.B2" table:number-columns-spanned="2" office:value-type="string">
            <text:p text:style-name="Text_20_body"><text:span text:style-name="T12">·</text:span><text:span text:style-name="T7"> </text:span><text:span text:style-name="T10">Marketing of services to International Clients to provide for their software professionals requirements from India and overseas. Services were marketed to clients all over USA, Europe and Australia. Among the tools being used for the marketing efforts were referrals generated by field offices, WWW and references provided by the satisfied clients were another major source of expanding the business. Was able to generate good leads. Satisfy business and client requirements and in the process got good references.</text:span></text:p>
          </table:table-cell>
          <table:covered-table-cell/>
        </table:table-row>
        <table:table-row>
          <table:table-cell table:style-name="Table1.A2" office:value-type="string">
            <text:p text:style-name="P5"> </text:p>
          </table:table-cell>
          <table:table-cell table:style-name="Table1.A2" office:value-type="string">
            <text:p text:style-name="P7">SeaGrape Technologies</text:p>
          </table:table-cell>
          <table:table-cell table:style-name="Table1.B2" office:value-type="string">
            <text:p text:style-name="P9">Mar’11 – Till Date</text:p>
          </table:table-cell>
        </table:table-row>
        <table:table-row>
          <table:table-cell table:style-name="Table1.A2" table:number-rows-spanned="7" office:value-type="string">
            <text:p text:style-name="P5"> </text:p>
          </table:table-cell>
          <table:table-cell table:style-name="Table1.A2" office:value-type="string">
            <text:p text:style-name="P7">AlterCities International</text:p>
          </table:table-cell>
          <table:table-cell table:style-name="Table1.B2" office:value-type="string">
            <text:p text:style-name="P9">Sep’09 – Mar’11</text:p>
          </table:table-cell>
        </table:table-row>
        <table:table-row>
          <table:covered-table-cell/>
          <table:table-cell table:style-name="Table1.A2" office:value-type="string">
            <text:p text:style-name="P7">Photon InfoTech</text:p>
          </table:table-cell>
          <table:table-cell table:style-name="Table1.B2" office:value-type="string">
            <text:p text:style-name="P9">March’08 – Sep’09</text:p>
          </table:table-cell>
        </table:table-row>
        <table:table-row>
          <table:covered-table-cell/>
          <table:table-cell table:style-name="Table1.A2" office:value-type="string">
            <text:p text:style-name="P7">Accenture </text:p>
          </table:table-cell>
          <table:table-cell table:style-name="Table1.B2" office:value-type="string">
            <text:p text:style-name="P9">Jan’06- Nov’07</text:p>
          </table:table-cell>
        </table:table-row>
        <table:table-row>
          <table:covered-table-cell/>
          <table:table-cell table:style-name="Table1.A2" office:value-type="string">
            <text:p text:style-name="P7">Keane India Ltd.</text:p>
          </table:table-cell>
          <table:table-cell table:style-name="Table1.B2" office:value-type="string">
            <text:p text:style-name="P9">Aug’03-Jan’06</text:p>
          </table:table-cell>
        </table:table-row>
        <table:table-row>
          <table:covered-table-cell/>
          <table:table-cell table:style-name="Table1.A2" office:value-type="string">
            <text:p text:style-name="P7">Tata InfoTech Ltd., India</text:p>
          </table:table-cell>
          <table:table-cell table:style-name="Table1.B2" office:value-type="string">
            <text:p text:style-name="P9">May’99- Aug’03</text:p>
          </table:table-cell>
        </table:table-row>
        <table:table-row>
          <table:covered-table-cell/>
          <table:table-cell table:style-name="Table1.A2" office:value-type="string">
            <text:p text:style-name="P7">Center Systems, India</text:p>
          </table:table-cell>
          <table:table-cell table:style-name="Table1.B2" office:value-type="string">
            <text:p text:style-name="P9">Sept’96- May‘99</text:p>
          </table:table-cell>
        </table:table-row>
        <table:table-row>
          <table:covered-table-cell/>
          <table:table-cell table:style-name="Table1.A2" office:value-type="string">
            <text:p text:style-name="P7">Tata Unisys Ltd, India</text:p>
          </table:table-cell>
          <table:table-cell table:style-name="Table1.B2" office:value-type="string">
            <text:p text:style-name="P9">Nov’91 - Aug’96</text:p>
          </table:table-cell>
        </table:table-row>
        <table:table-row>
          <table:table-cell table:style-name="Table1.A2" office:value-type="string">
            <text:p text:style-name="P6">EDUCATION</text:p>
          </table:table-cell>
          <table:table-cell table:style-name="Table1.B2" table:number-columns-spanned="2" office:value-type="string">
            <text:p text:style-name="P8">Bachelor's degree in Electrical Engineering, Sardar Patel University, Gujarat.</text:p>
          </table:table-cell>
          <table:covered-table-cell/>
        </table:table-row>
      </table:table>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Arial1" svg:font-family="Arial, sans-serif"/>
    <style:font-face style:name="Courier New" svg:font-family="'Courier New'"/>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9T19:04:43.79</meta:creation-date>
    <meta:document-statistic meta:table-count="1" meta:image-count="0" meta:object-count="0" meta:page-count="3" meta:paragraph-count="66" meta:word-count="1270" meta:character-count="8344"/>
    <dc:date>2013-01-29T19:14:21.23</dc:date>
    <meta:editing-duration>PT9M39S</meta:editing-duration>
    <meta:editing-cycles>1</meta:editing-cycles>
    <meta:generator>OpenOffice.org/3.4.1$Win32 OpenOffice.org_project/341m1$Build-9593</meta:generator>
  </office:meta>
</office:document-meta>
</file>