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1gx4re16caq2"/>Toward Tidelift compatibility with Apache Software Foundation policy</text:p>
      <text:p text:style-name="Standard"><text:span text:style-name="T1">What is this doc</text:span></text:p>
      <text:p text:style-name="Standard">This doc aims to pull together the threads to inform conversation with members of the many communities around the Apache Software Foundation, following outreach by Tidelift offering support to individuals officially associated with the Apache Log4j PMC.</text:p>
      <text:p text:style-name="Standard"/>
      <text:p text:style-name="Standard">This doc seeks to clarify how Tidelift works with maintainers, and highlight the area where Tidelift’s usual approach needs to be adjusted in order to square with ASF policy.</text:p>
      <text:p text:style-name="Standard"/>
      <text:p text:style-name="Standard">Plainly, we want to make it easy for individuals who work on Apache Software Foundation member projects to receive support, including payment, from Tidelift.</text:p>
      <text:p text:style-name="P1"/>
      <text:p text:style-name="Standard"><text:span text:style-name="T1">What is Tidelift</text:span></text:p>
      <text:p text:style-name="Standard">Tidelift is a startup, founded 5 years ago, that helps companies manage their open source software supply chain–in large part through paying the maintainers of the packages that its customers use.</text:p>
      <text:p text:style-name="Standard"/>
      <text:p text:style-name="Standard"><text:span text:style-name="T1">Why we work with maintainers</text:span></text:p>
      <text:p text:style-name="Standard">We want the open source projects used by our customers—your downstream users—to be as healthy and secure as possible. We believe this requires directly supporting maintainers and their work, both financially and through providing tools and resources that make it easier for them to be successful.</text:p>
      <text:p text:style-name="Standard"/>
      <text:p text:style-name="Standard"><text:span text:style-name="T1">What we expect from maintainers</text:span></text:p>
      <text:p text:style-name="Standard">Maintainers provide two things to our customers: information (licensing details, context on CVEs) and continuity (comfort that the package is maintained and is highly likely to continue to be maintained). We also expect maintainers to abide by a Code of Conduct. Neither Tidelift nor our customers direct development of Tidelift-supported packages.</text:p>
      <text:p text:style-name="Standard"/>
      <text:p text:style-name="Standard"><text:span text:style-name="T1">What we expect of projects</text:span></text:p>
      <text:p text:style-name="Standard">We only work with projects that meet certain standards: there must be a responsible vulnerability disclosure process in place, and clear licensing metadata. While mature projects have these standards in place, many of the open source projects we work with have just 1 or 2 maintainers, and it’s not unusual for them to implement these standards as part of preparing to work with us.</text:p>
      <text:p text:style-name="Standard"/>
      <text:p text:style-name="Standard">Some projects–such as those at the ASF–can’t implement those things on our behalf due to policy constraints. Good news is that those projects tend to already meet these standards! Our goal here is to promote good governance.</text:p>
      <text:p text:style-name="Standard"/>
      <text:p text:style-name="P2"><text:span text:style-name="T1">How we support maintainers</text:span></text:p>
      <text:p text:style-name="P2">Our motto is Pay the Maintainers! We pay maintainers with funds from our customers who use their projects. But payment is just the start.</text:p>
      <text:p text:style-name="P2"/>
      <text:p text:style-name="P2"><text:soft-page-break/>Our vision is a world in which maintainers have the training and support they need—because the tech industry asks maintainers to wear more hats than any human ever should, especially on a volunteer basis. We dream of offering stress-free holidays by helping with issue triage. We recently offered a maintainer we work with (we call them “lifters”) some “parental leave.” Their project was covered, but the point is: we’re experimenting and dreaming big.</text:p>
      <text:p text:style-name="Heading_20_1"><text:bookmark text:name="_gww3on3q9wj"/>Looking forward</text:p>
      <text:p text:style-name="Standard">While we seek to update the Tidelift approach to align with Apache Software Foundation policies, so that we can help support the work of maintainers, we view this discussion as useful in the general sense:</text:p>
      <text:p text:style-name="Standard"/>
      <text:p text:style-name="Standard">As Dave Nalley, President of the Apache Software Foundation, has now appeared in front of the US Senate to discuss supply chain security, and downstream users–from enterprise companies to nation states–raise the bar on what is expected from open source projects and foundations, it is increasingly clear that we need to work together to fund these mandates for the benefit of the whole ecosystem.</text:p>
      <text:p text:style-name="Standard"/>
      <text:p text:style-name="Standard">Tidelift is one tool in the toolbelt to drive investment into the ecosystem, and we hope that by having this conversation, Apache Software Foundation will be better positioned to collaborate with other stakeholders that come bearing financial support.</text:p>
      <text:p text:style-name="Heading_20_2"><text:bookmark text:name="_ny4ykzlgfxcm"/>Next steps</text:p>
      <text:p text:style-name="P2">When we reached out to members of the Apache Log4j PMC, discussions ensued in numerous forums including <text:a xlink:type="simple" xlink:href="https://issues.apache.org/jira/browse/LEGAL-593" text:style-name="ListLabel_20_10" text:visited-style-name="ListLabel_20_10"><text:span text:style-name="T2">Legal</text:span></text:a>, <text:a xlink:type="simple" xlink:href="https://lists.apache.org/thread/s1576969c35dpxqgt57pzvcqbg2j6c8t" text:style-name="ListLabel_20_10" text:visited-style-name="ListLabel_20_10"><text:span text:style-name="T2">ComDev</text:span></text:a>, Fundraising, and two concerns raised by community members came into focus.</text:p>
      <text:p text:style-name="P2"/>
      <text:p text:style-name="P2">We’d like to discuss those concerns, as well as any others that folks may have, address them, and embark on a journey to support the people who make Apache projects go. We expect this to be an ongoing process of collaboration and refinement.</text:p>
      <text:p text:style-name="P2"/>
      <text:p text:style-name="P2"><text:span text:style-name="T1">#1 Public notice requirement</text:span></text:p>
      <text:p text:style-name="P2">The agreement between Tidelift and maintainers stipulates that the project must disclose Tidelift as a supporter in an official location, such as a README or the project docs. This is typically the signal that we rely on to indicate the maintainer is acting transparently, mitigating the possibility that someone involved with the project shows up later and is upset about the arrangement.</text:p>
      <text:p text:style-name="P2"/>
      <text:p text:style-name="P2">This was flagged as incompatible with ASF policy, insofar as it implies buy-in from the PMC.</text:p>
      <text:p text:style-name="P2"/>
      <text:p text:style-name="P2">We believe we can update our contract language to square with this policy. What matters for us is that the maintainers we work with are operating transparently, which can be achieved through alternate means, such as posts to a project mailing list.</text:p>
      <text:p text:style-name="P2"/>
      <text:p text:style-name="P2">We look to members of the ASF community for their thoughts on preferred approaches here.</text:p>
      <text:p text:style-name="P2"/>
      <text:p text:style-name="P2"><text:span text:style-name="T1">#2 Directed development</text:span></text:p>
      <text:p text:style-name="P2">Some raised concerns that working with Tidelift might run afoul of the ASF policy against directed development. These concerns are well placed, as directed development within open source communities runs counter to the spirit of open source and, indeed, the policies that many projects have in place.</text:p>
      <text:p text:style-name="P2"/>
      <text:p text:style-name="P2">We are pleased to say, unequivocally: Tidelift does not direct development, not even among maintainers that we have contractual relationships with.</text:p>
      <text:p text:style-name="P2"/>
      <text:p text:style-name="Heading_20_2"><text:bookmark text:name="_smxlrxfg5p5j"/><text:soft-page-break/>Reference material</text:p>
      <text:list xml:id="list2829824181" text:style-name="WWNum1">
        <text:list-item>
          <text:p text:style-name="P3"><text:a xlink:type="simple" xlink:href="https://support.tidelift.com/hc/en-us/articles/4406294842772-What-is-lifting-" text:style-name="ListLabel_20_10" text:visited-style-name="ListLabel_20_10"><text:span text:style-name="T2">What is lifting?</text:span></text:a></text:p>
        </text:list-item>
        <text:list-item>
          <text:p text:style-name="P3"><text:a xlink:type="simple" xlink:href="https://support.tidelift.com/hc/en-us/articles/4406294816916-How-we-pay-lifters" text:style-name="ListLabel_20_10" text:visited-style-name="ListLabel_20_10"><text:span text:style-name="T2">How we pay lifters</text:span></text:a></text:p>
        </text:list-item>
        <text:list-item>
          <text:p text:style-name="P3"><text:a xlink:type="simple" xlink:href="https://support.tidelift.com/hc/en-us/articles/4406288074260-Lifter-tasks-overview" text:style-name="ListLabel_20_10" text:visited-style-name="ListLabel_20_10"><text:span text:style-name="T2">Lifter tasks overview</text:span></text:a></text:p>
        </text:list-item>
        <text:list-item>
          <text:p text:style-name="P3"><text:a xlink:type="simple" xlink:href="https://support.tidelift.com/hc/en-us/articles/4406309657876-Lifter-agreement" text:style-name="ListLabel_20_10" text:visited-style-name="ListLabel_20_10"><text:span text:style-name="T2">Standard lifter agreement</text:span></text:a> (_not_ the one for use with ASF community members, per #1 above we need to write a new one that squares with ASF policy)</text:p>
        </text:list-item>
      </text:list>
      <text:p text:style-name="Standard"/>
      <text:p text:style-name="Heading_20_2"><text:bookmark text:name="_3jym91zamkh0"/>Contact details</text:p>
      <text:p text:style-name="P2">Josh Simmons, Senior Ecosystem Strategy Lead at Tidelift</text:p>
      <text:p text:style-name="P2"><text:a xlink:type="simple" xlink:href="mailto:joshua.simmons@tidelift.com" text:style-name="ListLabel_20_10" text:visited-style-name="ListLabel_20_10"><text:span text:style-name="T2">joshua.simmons@tidelift.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936" meta:character-count="5778" meta:non-whitespace-character-count="4894"/>
    <meta:generator>LibreOfficeDev/6.0.5.2$Linux_X86_64 LibreOffice_project/</meta:generator>
  </office:meta>
</office:document-meta>
</file>