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6b0a" officeooo:paragraph-rsid="001f6b0a"/>
    </style:style>
    <style:style style:name="P2" style:family="paragraph" style:parent-style-name="Standard" style:master-page-name="">
      <style:paragraph-properties fo:margin-left="-1.9cm" fo:margin-right="-2cm" fo:text-indent="0cm" style:auto-text-indent="false" style:page-number="auto"/>
      <style:text-properties officeooo:rsid="001f6b0a" officeooo:paragraph-rsid="001f6b0a"/>
    </style:style>
    <style:style style:name="P3" style:family="paragraph" style:parent-style-name="Standard" style:master-page-name="">
      <style:paragraph-properties fo:margin-left="-1.9cm" fo:margin-right="-2.101cm" fo:text-indent="0cm" style:auto-text-indent="false" style:page-number="auto"/>
      <style:text-properties officeooo:rsid="00201483" officeooo:paragraph-rsid="00201483"/>
    </style:style>
    <style:style style:name="P4" style:family="paragraph" style:parent-style-name="Standard">
      <style:paragraph-properties fo:margin-left="-1.9cm" fo:margin-right="-2.101cm" fo:text-indent="0cm" style:auto-text-indent="false"/>
      <style:text-properties officeooo:rsid="00201483" officeooo:paragraph-rsid="002014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oft-page-break/>Jun <text:s/>2 07:35:37 spree60e anacron[3245]: Job `cron.daily' terminated</text:p>
      <text:p text:style-name="P4">Jun <text:s/>2 07:35:38 spree60e anacron[3245]: Normal exit (1 job run)</text:p>
      <text:p text:style-name="P4">Jun <text:s/>2 08:17:02 spree60e CRON[3462]: (root) CMD ( <text:s text:c="2"/>cd / &amp;&amp; run-parts --report /etc/cron.hourly)</text:p>
      <text:p text:style-name="P4">Jun <text:s/>2 08:17:02 spree60e rsyslogd0: action 'action 17' resumed (module 'builtin:ompipe') [try http://www.rsyslog.com/e/0 ]</text:p>
      <text:p text:style-name="P4">Jun <text:s/>2 08:17:02 spree60e rsyslogd-2359: action 'action 17' resumed (module 'builtin:ompipe') [try http://www.rsyslog.com/e/2359 ]</text:p>
      <text:p text:style-name="P4">Jun <text:s/>2 08:29:09 spree60e gnome-session[1249]: (gnome-shell:1388): mutter-WARNING **: STACK_OP_RAISE_ABOVE: window 0x5e01200016 not in stack</text:p>
      <text:p text:style-name="P4">Jun <text:s/>2 08:35:03 spree60e gnome-session[1249]: (gnome-shell:1388): mutter-WARNING **: STACK_OP_RAISE_ABOVE: window 0x5e01200016 not in stack</text:p>
      <text:p text:style-name="P4">Jun <text:s/>2 08:35:11 spree60e gdm-Xorg-:0[602]: (II) intel(0): EDID vendor "LEN", prod id 16448</text:p>
      <text:p text:style-name="P4">Jun <text:s/>2 08:35:11 spree60e gdm-Xorg-:0[602]: (II) intel(0): Printing DDC gathered Modelines:</text:p>
      <text:p text:style-name="P4">Jun <text:s/>2 08:35:11 spree60e gdm-Xorg-:0[602]: (II) intel(0): Modeline "1024x768"x0.0 <text:s text:c="2"/>65.00 <text:s/>1024 1048 1184 1344 <text:s/>768 771 777 806 -hsync -vsync (48.4 kHz eP)</text:p>
      <text:p text:style-name="P4">Jun <text:s/>2 08:35:11 spree60e gdm-Xorg-:0[602]: (II) intel(0): Modeline "1024x768"x0.0 <text:s text:c="2"/>54.16 <text:s/>1024 1048 1184 1344 <text:s/>768 771 777 806 -hsync -vsync (40.3 kHz e)</text:p>
      <text:p text:style-name="P4">Jun <text:s/>2 08:35:11 spree60e gdm-Xorg-:0[602]: (II) intel(0): Modeline "800x600"x0.0 <text:s text:c="2"/>40.00 <text:s/>800 840 968 1056 <text:s/>600 601 605 628 +hsync +vsync (37.9 kHz e)</text:p>
      <text:p text:style-name="P4">Jun <text:s/>2 08:35:11 spree60e gdm-Xorg-:0[602]: (II) intel(0): Modeline "640x480"x0.0 <text:s text:c="2"/>25.18 <text:s/>640 656 752 800 <text:s/>480 490 492 525 -hsync -vsync (31.5 kHz e)</text:p>
      <text:p text:style-name="P4">Jun <text:s/>2 08:35:14 spree60e gnome-session[1249]: (gnome-shell:1388): mutter-WARNING **: STACK_OP_RAISE_ABOVE: window 0x5e01200016 not in stack</text:p>
      <text:p text:style-name="P4">Jun <text:s/>2 08:35:14 spree60e gnome-session[1249]: (gnome-shell:1388): mutter-WARNING **: STACK_OP_RAISE_ABOVE: window 0x5e01200016 not in stack</text:p>
      <text:p text:style-name="P4">Jun <text:s/>2 08:35:41 spree60e gnome-session[1249]: (gnome-shell:1388): mutter-WARNING **: STACK_OP_RAISE_ABOVE: window 0x5e01200016 not in stack</text:p>
      <text:p text:style-name="P4">Jun <text:s/>2 08:35:41 spree60e dbus[536]: [system] Activating via systemd: service name='org.freedesktop.hostname1' unit='dbus-org.freedesktop.hostname1.service'</text:p>
      <text:p text:style-name="P4">Jun <text:s/>2 08:35:41 spree60e gnome-session[1249]: (gnome-shell:1388): mutter-WARNING **: STACK_OP_RAISE_ABOVE: window 0x5e01200016 not in stack</text:p>
      <text:p text:style-name="P4">Jun <text:s/>2 08:35:41 spree60e gnome-session[1249]: (gnome-shell:1388): mutter-WARNING **: STACK_OP_RAISE_ABOVE: window 0x5e01200016 not in stack</text:p>
      <text:p text:style-name="P4">Jun <text:s/>2 08:35:41 spree60e gnome-session[1249]: (gnome-shell:1388): mutter-WARNING **: STACK_OP_RAISE_ABOVE: window 0x5e01200016 not in stack</text:p>
      <text:p text:style-name="P4">Jun <text:s/>2 08:35:41 spree60e systemd[1]: Failed to reset devices.list on /system.slice: Invalid argument</text:p>
      <text:p text:style-name="P4">Jun <text:s/>2 08:35:42 spree60e dbus[536]: [system] Successfully activated service 'org.freedesktop.hostname1'</text:p>
      <text:p text:style-name="P4">Jun <text:s/>2 08:35:48 spree60e gnome-session[1249]: (gnome-shell:1388): mutter-WARNING **: STACK_OP_RAISE_ABOVE: window 0x5e01200016 not in stack</text:p>
      <text:p text:style-name="P4">Jun <text:s/>2 08:35:48 spree60e gnome-session[1249]: (gnome-shell:1388): mutter-WARNING **: STACK_OP_RAISE_ABOVE: window 0x5e01200016 not in stack</text:p>
      <text:p text:style-name="P4">Jun <text:s/>2 08:35:55 spree60e gnome-session[1249]: (gnome-shell:1388): mutter-WARNING **: STACK_OP_RAISE_ABOVE: window 0x5e01200016 not in stack</text:p>
      <text:p text:style-name="P4">Jun <text:s/>2 08:35:55 spree60e gnome-session[1249]: (gnome-shell:1388): mutter-WARNING **: STACK_OP_RAISE_ABOVE: window 0x5e01200016 not in stack</text:p>
      <text:p text:style-name="P4">Jun <text:s/>2 08:35:55 spree60e gnome-session[1249]: (gnome-shell:1388): mutter-WARNING **: STACK_OP_RAISE_ABOVE: window 0x5e01200016 not in stack</text:p>
      <text:p text:style-name="P4">Jun <text:s/>2 08:35:55 spree60e gnome-session[1249]: (gnome-shell:1388): mutter-WARNING **: STACK_OP_RAISE_ABOVE: window 0x5e01200016 not in stack</text:p>
      <text:p text:style-name="P4">Jun <text:s/>2 08:35:58 spree60e gnome-session[1249]: (gnome-shell:1388): mutter-WARNING **: STACK_OP_RAISE_ABOVE: <text:soft-page-break/>window 0x5e01200016 not in stack</text:p>
      <text:p text:style-name="P4">Jun <text:s/>2 08:35:58 spree60e gnome-session[1249]: (gnome-shell:1388): mutter-WARNING **: STACK_OP_RAISE_ABOVE: window 0x5e01200016 not in stack</text:p>
      <text:p text:style-name="P4">Jun <text:s/>2 08:35:58 spree60e gnome-session[1249]: (gnome-shell:1388): mutter-WARNING **: STACK_OP_RAISE_ABOVE: window 0x5e01200016 not in stack</text:p>
      <text:p text:style-name="P4">Jun <text:s/>2 08:35:58 spree60e gnome-session[1249]: (gnome-shell:1388): mutter-WARNING **: STACK_OP_RAISE_ABOVE: window 0x5e01200016 not in stack</text:p>
      <text:p text:style-name="P4">Jun <text:s/>2 08:36:09 spree60e gnome-session[1249]: (gnome-shell:1388): mutter-WARNING **: STACK_OP_RAISE_ABOVE: window 0x5e01200016 not in stack</text:p>
      <text:p text:style-name="P4">Jun <text:s/>2 08:36:09 spree60e gnome-session[1249]: (gnome-shell:1388): mutter-WARNING **: STACK_OP_RAISE_ABOVE: window 0x5e01200016 not in stack</text:p>
      <text:p text:style-name="P4">Jun <text:s/>2 08:36:09 spree60e gnome-session[1249]: (gnome-shell:1388): mutter-WARNING **: STACK_OP_RAISE_ABOVE: window 0x5e01200016 not in stack</text:p>
      <text:p text:style-name="P4">Jun <text:s/>2 08:36:09 spree60e gnome-session[1249]: (gnome-shell:1388): mutter-WARNING **: STACK_OP_RAISE_ABOVE: window 0x5e01200016 not in stack</text:p>
      <text:p text:style-name="P4">Jun <text:s/>2 08:36:16 spree60e gnome-session[1249]: (gnome-shell:1388): mutter-WARNING **: STACK_OP_RAISE_ABOVE: window 0x5e01200016 not in stack</text:p>
      <text:p text:style-name="P4">Jun <text:s/>2 08:36:16 spree60e gnome-session[1249]: (gnome-shell:1388): mutter-WARNING **: STACK_OP_RAISE_ABOVE: window 0x5e01200016 not in stack</text:p>
      <text:p text:style-name="P4">Jun <text:s/>2 08:36:29 spree60e gnome-session[1249]: (gnome-shell:1388): mutter-WARNING **: STACK_OP_RAISE_ABOVE: window 0x5e01200016 not in stack</text:p>
      <text:p text:style-name="P4">Jun <text:s/>2 08:36:29 spree60e gnome-session[1249]: (gnome-shell:1388): mutter-WARNING **: STACK_OP_RAISE_ABOVE: window 0x5e01200016 not in stack</text:p>
      <text:p text:style-name="P4">Jun <text:s/>2 08:36:29 spree60e gnome-session[1249]: (gnome-shell:1388): mutter-WARNING **: STACK_OP_RAISE_ABOVE: window 0x5e01200016 not in stack</text:p>
      <text:p text:style-name="P4">Jun <text:s/>2 08:36:29 spree60e gnome-session[1249]: (gnome-shell:1388): mutter-WARNING **: STACK_OP_RAISE_ABOVE: window 0x5e01200016 not in stack</text:p>
      <text:p text:style-name="P4">Jun <text:s/>2 08:36:47 spree60e NetworkManager[526]: &lt;info&gt; WiFi hardware radio set enabled</text:p>
      <text:p text:style-name="P4">Jun <text:s/>2 08:36:47 spree60e kernel: [40042.751054] IPv6: ADDRCONF(NETDEV_UP): wlan0: link is not ready</text:p>
      <text:p text:style-name="P4">Jun <text:s/>2 08:36:47 spree60e NetworkManager[526]: &lt;info&gt; WiFi now enabled by radio killswitch</text:p>
      <text:p text:style-name="P4">Jun <text:s/>2 08:36:48 spree60e NetworkManager[526]: &lt;info&gt; (wlan0) supports 4 scan SSIDs</text:p>
      <text:p text:style-name="P4">Jun <text:s/>2 08:36:48 spree60e NetworkManager[526]: &lt;info&gt; (wlan0): supplicant interface state: starting -&gt; ready</text:p>
      <text:p text:style-name="P4">Jun <text:s/>2 08:36:48 spree60e NetworkManager[526]: &lt;info&gt; (wlan0): device state change: unavailable -&gt; disconnected (reason 'supplicant-available') [20 30 42]</text:p>
      <text:p text:style-name="P4">Jun <text:s/>2 08:36:48 spree60e NetworkManager[526]: &lt;info&gt; (wlan0): supplicant interface state: ready -&gt; disconnected</text:p>
      <text:p text:style-name="P4">Jun <text:s/>2 08:36:48 spree60e NetworkManager[526]: &lt;info&gt; (wlan0) supports 4 scan SSIDs</text:p>
      <text:p text:style-name="P4">Jun <text:s/>2 08:36:51 spree60e NetworkManager[526]: &lt;info&gt; (wlan0): supplicant interface state: disconnected -&gt; inactive</text:p>
      <text:p text:style-name="P4">Jun <text:s/>2 08:36:51 spree60e NetworkManager[526]: &lt;info&gt; Auto-activating connection 'FRITZ!Box 7312'.</text:p>
      <text:p text:style-name="P4">Jun <text:s/>2 08:36:51 spree60e NetworkManager[526]: &lt;info&gt; Activation (wlan0) starting connection 'FRITZ!Box 7312'</text:p>
      <text:p text:style-name="P4">Jun <text:s/>2 08:36:51 spree60e NetworkManager[526]: &lt;info&gt; Activation (wlan0) Stage 1 of 5 (Device Prepare) scheduled...</text:p>
      <text:p text:style-name="P4">Jun <text:s/>2 08:36:51 spree60e NetworkManager[526]: &lt;info&gt; Activation (wlan0) Stage 1 of 5 (Device Prepare) started...</text:p>
      <text:p text:style-name="P4">Jun <text:s/>2 08:36:51 spree60e NetworkManager[526]: &lt;info&gt; (wlan0): device state change: disconnected -&gt; prepare (reason 'none') [30 40 0]</text:p>
      <text:p text:style-name="P4">Jun <text:s/>2 08:36:51 spree60e NetworkManager[526]: &lt;info&gt; NetworkManager state is now CONNECTING</text:p>
      <text:p text:style-name="P4">Jun <text:s/>2 08:36:51 spree60e NetworkManager[526]: &lt;info&gt; Activation (wlan0) Stage 2 of 5 (Device Configure) scheduled...</text:p>
      <text:p text:style-name="P4">Jun <text:s/>2 08:36:51 spree60e NetworkManager[526]: &lt;info&gt; Activation (wlan0) Stage 1 of 5 (Device Prepare) complete.</text:p>
      <text:p text:style-name="P4">Jun <text:s/>2 08:36:51 spree60e NetworkManager[526]: &lt;info&gt; Activation (wlan0) Stage 2 of 5 (Device Configure) starting...</text:p>
      <text:p text:style-name="P4">Jun <text:s/>2 08:36:51 spree60e NetworkManager[526]: &lt;info&gt; (wlan0): device state change: prepare -&gt; config (reason 'none') [40 50 0]</text:p>
      <text:p text:style-name="P4"><text:soft-page-break/>Jun <text:s/>2 08:36:51 spree60e NetworkManager[526]: &lt;info&gt; Activation (wlan0/wireless): access point 'FRITZ!Box 7312' has security, but secrets are required.</text:p>
      <text:p text:style-name="P4">Jun <text:s/>2 08:36:51 spree60e NetworkManager[526]: &lt;info&gt; (wlan0): device state change: config -&gt; need-auth (reason 'none') [50 60 0]</text:p>
      <text:p text:style-name="P4">Jun <text:s/>2 08:36:51 spree60e NetworkManager[526]: &lt;info&gt; Activation (wlan0) Stage 2 of 5 (Device Configure) complete.</text:p>
      <text:p text:style-name="P4">Jun <text:s/>2 08:36:51 spree60e NetworkManager[526]: &lt;info&gt; Activation (wlan0) Stage 1 of 5 (Device Prepare) scheduled...</text:p>
      <text:p text:style-name="P4">Jun <text:s/>2 08:36:51 spree60e NetworkManager[526]: &lt;info&gt; Activation (wlan0) Stage 1 of 5 (Device Prepare) started...</text:p>
      <text:p text:style-name="P4">Jun <text:s/>2 08:36:51 spree60e NetworkManager[526]: &lt;info&gt; (wlan0): device state change: need-auth -&gt; prepare (reason 'none') [60 40 0]</text:p>
      <text:p text:style-name="P4">Jun <text:s/>2 08:36:51 spree60e NetworkManager[526]: &lt;info&gt; Activation (wlan0) Stage 2 of 5 (Device Configure) scheduled...</text:p>
      <text:p text:style-name="P4">Jun <text:s/>2 08:36:51 spree60e NetworkManager[526]: &lt;info&gt; Activation (wlan0) Stage 1 of 5 (Device Prepare) complete.</text:p>
      <text:p text:style-name="P4">Jun <text:s/>2 08:36:51 spree60e NetworkManager[526]: &lt;info&gt; Activation (wlan0) Stage 2 of 5 (Device Configure) starting...</text:p>
      <text:p text:style-name="P4">Jun <text:s/>2 08:36:51 spree60e NetworkManager[526]: &lt;info&gt; (wlan0): device state change: prepare -&gt; config (reason 'none') [40 50 0]</text:p>
      <text:p text:style-name="P4">Jun <text:s/>2 08:36:51 spree60e NetworkManager[526]: &lt;info&gt; Activation (wlan0/wireless): connection 'FRITZ!Box 7312' has security, and secrets exist. <text:s/>No new secrets needed.</text:p>
      <text:p text:style-name="P4">Jun <text:s/>2 08:36:51 spree60e NetworkManager[526]: &lt;info&gt; Config: added 'ssid' value 'FRITZ!Box 7312'</text:p>
      <text:p text:style-name="P4">Jun <text:s/>2 08:36:51 spree60e NetworkManager[526]: &lt;info&gt; Config: added 'scan_ssid' value '1'</text:p>
      <text:p text:style-name="P4">Jun <text:s/>2 08:36:51 spree60e NetworkManager[526]: &lt;info&gt; Config: added 'key_mgmt' value 'WPA-PSK'</text:p>
      <text:p text:style-name="P4">Jun <text:s/>2 08:36:51 spree60e NetworkManager[526]: &lt;info&gt; Config: added 'auth_alg' value 'OPEN'</text:p>
      <text:p text:style-name="P4">Jun <text:s/>2 08:36:51 spree60e NetworkManager[526]: &lt;info&gt; Config: added 'psk' value '&lt;omitted&gt;'</text:p>
      <text:p text:style-name="P4">Jun <text:s/>2 08:36:51 spree60e NetworkManager[526]: &lt;info&gt; Activation (wlan0) Stage 2 of 5 (Device Configure) complete.</text:p>
      <text:p text:style-name="P4">Jun <text:s/>2 08:36:51 spree60e NetworkManager[526]: &lt;info&gt; Config: set interface ap_scan to 1</text:p>
      <text:p text:style-name="P4">Jun <text:s/>2 08:36:51 spree60e wpa_supplicant[1091]: wlan0: SME: Trying to authenticate with 34:81:c4:b3:de:e1 (SSID='FRITZ!Box 7312' freq=2412 MHz)</text:p>
      <text:p text:style-name="P4">Jun <text:s/>2 08:36:51 spree60e kernel: [40046.861662] wlan0: authenticate with 34:81:c4:b3:de:e1</text:p>
      <text:p text:style-name="P4">Jun <text:s/>2 08:36:51 spree60e kernel: [40046.861763] wlan0: send auth to 34:81:c4:b3:de:e1 (try 1/3)</text:p>
      <text:p text:style-name="P4">Jun <text:s/>2 08:36:51 spree60e wpa_supplicant[1091]: wlan0: Trying to associate with 34:81:c4:b3:de:e1 (SSID='FRITZ!Box 7312' freq=2412 MHz)</text:p>
      <text:p text:style-name="P4">Jun <text:s/>2 08:36:51 spree60e kernel: [40046.865788] wlan0: authenticated</text:p>
      <text:p text:style-name="P4">Jun <text:s/>2 08:36:51 spree60e NetworkManager[526]: &lt;info&gt; (wlan0): supplicant interface state: inactive -&gt; associating</text:p>
      <text:p text:style-name="P4">Jun <text:s/>2 08:36:51 spree60e kernel: [40046.868246] wlan0: associate with 34:81:c4:b3:de:e1 (try 1/3)</text:p>
      <text:p text:style-name="P4">Jun <text:s/>2 08:36:51 spree60e kernel: [40046.905809] wlan0: RX AssocResp from 34:81:c4:b3:de:e1 (capab=0x431 status=0 aid=3)</text:p>
      <text:p text:style-name="P4">Jun <text:s/>2 08:36:51 spree60e kernel: [40046.915303] wlan0: associated</text:p>
      <text:p text:style-name="P4">Jun <text:s/>2 08:36:51 spree60e kernel: [40046.915352] IPv6: ADDRCONF(NETDEV_CHANGE): wlan0: link becomes ready</text:p>
      <text:p text:style-name="P4">Jun <text:s/>2 08:36:51 spree60e kernel: [40046.915428] cfg80211: Calling CRDA for country: DE</text:p>
      <text:p text:style-name="P4">Jun <text:s/>2 08:36:51 spree60e wpa_supplicant[1091]: wlan0: Associated with 34:81:c4:b3:de:e1</text:p>
      <text:p text:style-name="P4">Jun <text:s/>2 08:36:51 spree60e NetworkManager[526]: &lt;info&gt; (wlan0): supplicant interface state: associating -&gt; 4-way handshake</text:p>
      <text:p text:style-name="P4">Jun <text:s/>2 08:36:51 spree60e wpa_supplicant[1091]: wlan0: WPA: Key negotiation completed with 34:81:c4:b3:de:e1 [PTK=CCMP GTK=TKIP]</text:p>
      <text:p text:style-name="P4">Jun <text:s/>2 08:36:51 spree60e wpa_supplicant[1091]: wlan0: CTRL-EVENT-CONNECTED - Connection to 34:81:c4:b3:de:e1 completed [id=0 id_str=]</text:p>
      <text:p text:style-name="P4">Jun <text:s/>2 08:36:51 spree60e NetworkManager[526]: &lt;info&gt; (wlan0): supplicant interface state: 4-way handshake -&gt; completed</text:p>
      <text:p text:style-name="P4">Jun <text:s/>2 08:36:51 spree60e NetworkManager[526]: &lt;info&gt; Activation (wlan0/wireless) Stage 2 of 5 (Device Configure) successful. <text:s/>Connected to wireless network 'FRITZ!Box 7312'.</text:p>
      <text:p text:style-name="P4">Jun <text:s/>2 08:36:52 spree60e NetworkManager[526]: &lt;info&gt; Activation (wlan0) Stage 3 of 5 (IP Configure Start) scheduled.</text:p>
      <text:p text:style-name="P4">Jun <text:s/>2 08:36:52 spree60e NetworkManager[526]: &lt;info&gt; Activation (wlan0) Stage 3 of 5 (IP Configure Start) started...</text:p>
      <text:p text:style-name="P4">Jun <text:s/>2 08:36:52 spree60e NetworkManager[526]: &lt;info&gt; (wlan0): device state change: config -&gt; ip-config (reason 'none') [50 <text:soft-page-break/>70 0]</text:p>
      <text:p text:style-name="P4">Jun <text:s/>2 08:36:52 spree60e NetworkManager[526]: &lt;info&gt; Activation (wlan0) Beginning DHCPv4 transaction (timeout in 45 seconds)</text:p>
      <text:p text:style-name="P4">Jun <text:s/>2 08:36:52 spree60e NetworkManager[526]: &lt;info&gt; dhclient started with pid 3547</text:p>
      <text:p text:style-name="P4">Jun <text:s/>2 08:36:52 spree60e NetworkManager[526]: &lt;info&gt; Activation (wlan0) Stage 3 of 5 (IP Configure Start) complete.</text:p>
      <text:p text:style-name="P4">Jun <text:s/>2 08:36:52 spree60e wpa_supplicant[1091]: wlan0: CTRL-EVENT-REGDOM-CHANGE init=COUNTRY_IE type=COUNTRY alpha2=DE</text:p>
      <text:p text:style-name="P4">Jun <text:s/>2 08:36:52 spree60e kernel: [40047.520947] cfg80211: Regulatory domain changed to country: DE</text:p>
      <text:p text:style-name="P4">Jun <text:s/>2 08:36:52 spree60e kernel: [40047.520957] cfg80211: <text:s/>DFS Master region: ETSI</text:p>
      <text:p text:style-name="P4">Jun <text:s/>2 08:36:52 spree60e kernel: [40047.520962] cfg80211: <text:s text:c="2"/>(start_freq - end_freq @ bandwidth), (max_antenna_gain, max_eirp), (dfs_cac_time)</text:p>
      <text:p text:style-name="P4">Jun <text:s/>2 08:36:52 spree60e kernel: [40047.520969] cfg80211: <text:s text:c="2"/>(2400000 KHz - 2483500 KHz @ 40000 KHz), (N/A, 2000 mBm), (N/A)</text:p>
      <text:p text:style-name="P4">Jun <text:s/>2 08:36:52 spree60e kernel: [40047.520976] cfg80211: <text:s text:c="2"/>(5150000 KHz - 5250000 KHz @ 80000 KHz, 200000 KHz AUTO), (N/A, 2000 mBm), (N/A)</text:p>
      <text:p text:style-name="P4">Jun <text:s/>2 08:36:52 spree60e kernel: [40047.520982] cfg80211: <text:s text:c="2"/>(5250000 KHz - 5350000 KHz @ 80000 KHz, 200000 KHz AUTO), (N/A, 2000 mBm), (0 s)</text:p>
      <text:p text:style-name="P4">Jun <text:s/>2 08:36:52 spree60e kernel: [40047.520988] cfg80211: <text:s text:c="2"/>(5470000 KHz - 5725000 KHz @ 160000 KHz), (N/A, 2698 mBm), (0 s)</text:p>
      <text:p text:style-name="P4">Jun <text:s/>2 08:36:52 spree60e kernel: [40047.520994] cfg80211: <text:s text:c="2"/>(57000000 KHz - 66000000 KHz @ 2160000 KHz), (N/A, 4000 mBm), (N/A)</text:p>
      <text:p text:style-name="P4">Jun <text:s/>2 08:36:53 spree60e NetworkManager[526]: &lt;info&gt; (wlan0): DHCPv4 state changed nbi -&gt; preinit</text:p>
      <text:p text:style-name="P4">Jun <text:s/>2 08:36:53 spree60e dhclient: DHCPREQUEST on wlan0 to 255.255.255.255 port 67</text:p>
      <text:p text:style-name="P4">Jun <text:s/>2 08:36:53 spree60e dhclient: DHCPACK from 192.168.178.1</text:p>
      <text:p text:style-name="P4">Jun <text:s/>2 08:36:53 spree60e NetworkManager[526]: &lt;info&gt; (wlan0): DHCPv4 state changed preinit -&gt; reboot</text:p>
      <text:p text:style-name="P4">Jun <text:s/>2 08:36:53 spree60e NetworkManager[526]: &lt;info&gt; <text:s text:c="2"/>address 192.168.178.27</text:p>
      <text:p text:style-name="P4">Jun <text:s/>2 08:36:53 spree60e NetworkManager[526]: &lt;info&gt; <text:s text:c="2"/>plen 24 (255.255.255.0)</text:p>
      <text:p text:style-name="P4">Jun <text:s/>2 08:36:53 spree60e NetworkManager[526]: &lt;info&gt; <text:s text:c="2"/>gateway 192.168.178.1</text:p>
      <text:p text:style-name="P4">Jun <text:s/>2 08:36:53 spree60e NetworkManager[526]: &lt;info&gt; <text:s text:c="2"/>server identifier 192.168.178.1</text:p>
      <text:p text:style-name="P4">Jun <text:s/>2 08:36:53 spree60e NetworkManager[526]: &lt;info&gt; <text:s text:c="2"/>lease time 864000</text:p>
      <text:p text:style-name="P4">Jun <text:s/>2 08:36:53 spree60e NetworkManager[526]: &lt;info&gt; <text:s text:c="2"/>nameserver '192.168.178.1'</text:p>
      <text:p text:style-name="P4">Jun <text:s/>2 08:36:53 spree60e NetworkManager[526]: &lt;info&gt; <text:s text:c="2"/>domain name 'fritz.box'</text:p>
      <text:p text:style-name="P4">Jun <text:s/>2 08:36:53 spree60e NetworkManager[526]: &lt;info&gt; Activation (wlan0) Stage 5 of 5 (IPv4 Configure Commit) scheduled...</text:p>
      <text:p text:style-name="P4">Jun <text:s/>2 08:36:53 spree60e NetworkManager[526]: &lt;info&gt; Activation (wlan0) Stage 5 of 5 (IPv4 Commit) started...</text:p>
      <text:p text:style-name="P4">Jun <text:s/>2 08:36:53 spree60e avahi-daemon[535]: Joining mDNS multicast group on interface wlan0.IPv4 with address 192.168.178.27.</text:p>
      <text:p text:style-name="P4">Jun <text:s/>2 08:36:53 spree60e NetworkManager[526]: &lt;info&gt; (wlan0): device state change: ip-config -&gt; ip-check (reason 'none') [70 80 0]</text:p>
      <text:p text:style-name="P4">Jun <text:s/>2 08:36:53 spree60e avahi-daemon[535]: New relevant interface wlan0.IPv4 for mDNS.</text:p>
      <text:p text:style-name="P4">Jun <text:s/>2 08:36:53 spree60e avahi-daemon[535]: Registering new address record for 192.168.178.27 on wlan0.IPv4.</text:p>
      <text:p text:style-name="P4">Jun <text:s/>2 08:36:53 spree60e NetworkManager[526]: &lt;info&gt; Activation (wlan0) Stage 5 of 5 (IPv4 Commit) complete.</text:p>
      <text:p text:style-name="P4">Jun <text:s/>2 08:36:53 spree60e NetworkManager[526]: &lt;info&gt; (wlan0): device state change: ip-check -&gt; secondaries (reason 'none') [80 90 0]</text:p>
      <text:p text:style-name="P4">Jun <text:s/>2 08:36:53 spree60e NetworkManager[526]: &lt;info&gt; (wlan0): device state change: secondaries -&gt; activated (reason 'none') [90 100 0]</text:p>
      <text:p text:style-name="P4">Jun <text:s/>2 08:36:53 spree60e NetworkManager[526]: &lt;info&gt; NetworkManager state is now CONNECTED_LOCAL</text:p>
      <text:p text:style-name="P4">Jun <text:s/>2 08:36:53 spree60e dhclient: bound to 192.168.178.27 -- renewal in 328541 seconds.</text:p>
      <text:p text:style-name="P4">Jun <text:s/>2 08:36:53 spree60e org.gtk.vfs.Daemon[1292]: ** (process:1598): WARNING **: Couldn't create directory monitor on <text:soft-page-break/>smb://x-gnome-default-workgroup/. Error: Operation not supported by backend</text:p>
      <text:p text:style-name="P4">Jun <text:s/>2 08:36:53 spree60e org.gtk.vfs.Daemon[1292]: ### SMB-BROWSE: update_cache - updating...</text:p>
      <text:p text:style-name="P4">Jun <text:s/>2 08:36:53 spree60e org.gtk.vfs.Daemon[1292]: parsed path: fname='smb://WORKGROUP/' server='WORKGROUP' share='' path='' options=''</text:p>
      <text:p text:style-name="P4">Jun <text:s/>2 08:36:53 spree60e org.gtk.vfs.Daemon[1292]: SMBC_check_options(): server='WORKGROUP' share='' path='' options=''</text:p>
      <text:p text:style-name="P4">Jun <text:s/>2 08:36:53 spree60e org.gtk.vfs.Daemon[1292]: ### SMB-BROWSE: looking up cached server 'WORKGROUP'\'IPC$', user 'WORKGROUP';'a3a3'</text:p>
      <text:p text:style-name="P4">Jun <text:s/>2 08:36:53 spree60e NetworkManager[526]: &lt;info&gt; NetworkManager state is now CONNECTED_GLOBAL</text:p>
      <text:p text:style-name="P4">Jun <text:s/>2 08:36:53 spree60e NetworkManager[526]: &lt;info&gt; Policy set 'FRITZ!Box 7312' (wlan0) as default for IPv4 routing and DNS.</text:p>
      <text:p text:style-name="P4">Jun <text:s/>2 08:36:53 spree60e NetworkManager[526]: &lt;info&gt; Activation (wlan0) successful, device activated.</text:p>
      <text:p text:style-name="P4">Jun <text:s/>2 08:36:53 spree60e dbus[536]: [system] Activating via systemd: service name='org.freedesktop.nm_dispatcher' unit='dbus-org.freedesktop.nm-dispatcher.service'</text:p>
      <text:p text:style-name="P4">Jun <text:s/>2 08:36:53 spree60e org.gtk.vfs.Daemon[1292]: ### SMB-BROWSE: <text:s text:c="2"/>returning (nil)</text:p>
      <text:p text:style-name="P4">Jun <text:s/>2 08:36:53 spree60e org.gtk.vfs.Daemon[1292]: ### SMB-BROWSE: looking up cached server 'WORKGROUP'\'IPC$', user 'WORKGROUP';'a3a3'</text:p>
      <text:p text:style-name="P4">Jun <text:s/>2 08:36:53 spree60e org.gtk.vfs.Daemon[1292]: ### SMB-BROWSE: <text:s text:c="2"/>returning (nil)</text:p>
      <text:p text:style-name="P4">Jun <text:s/>2 08:36:53 spree60e org.gtk.vfs.Daemon[1292]: resolve_lmhosts: Attempting lmhosts lookup for name WORKGROUP&lt;0x1d&gt;</text:p>
      <text:p text:style-name="P4">Jun <text:s/>2 08:36:53 spree60e org.gtk.vfs.Daemon[1292]: resolve_lmhosts: Attempting lmhosts lookup for name WORKGROUP&lt;0x1d&gt;</text:p>
      <text:p text:style-name="P4">Jun <text:s/>2 08:36:53 spree60e org.gtk.vfs.Daemon[1292]: startlmhosts: Can't open lmhosts file /etc/samba/lmhosts. Error was No such file or directory</text:p>
      <text:p text:style-name="P4">Jun <text:s/>2 08:36:53 spree60e org.gtk.vfs.Daemon[1292]: name_resolve_bcast: Attempting broadcast lookup for name WORKGROUP&lt;0x1d&gt;</text:p>
      <text:p text:style-name="P4">Jun <text:s/>2 08:36:54 spree60e avahi-daemon[535]: Joining mDNS multicast group on interface wlan0.IPv6 with address fe80::213:2ff:feb8:904d.</text:p>
      <text:p text:style-name="P4">Jun <text:s/>2 08:36:54 spree60e avahi-daemon[535]: New relevant interface wlan0.IPv6 for mDNS.</text:p>
      <text:p text:style-name="P4">Jun <text:s/>2 08:36:54 spree60e avahi-daemon[535]: Registering new address record for fe80::213:2ff:feb8:904d on wlan0.*.</text:p>
      <text:p text:style-name="P4">Jun <text:s/>2 08:36:54 spree60e dbus[536]: [system] Successfully activated service 'org.freedesktop.nm_dispatcher'</text:p>
      <text:p text:style-name="P4">Jun <text:s/>2 08:36:54 spree60e nm-dispatcher: Dispatching action 'up' for wlan0</text:p>
      <text:p text:style-name="P4">Jun <text:s/>2 08:36:54 spree60e org.gtk.vfs.Daemon[1292]: samba_tevent: EPOLL_CTL_DEL EBADF for fde[0x987aeb8] mpx_fde[(nil)] fd[19] - disabling</text:p>
      <text:p text:style-name="P4">Jun <text:s/>2 08:36:54 spree60e org.gtk.vfs.Daemon[1292]: resolve_lmhosts: Attempting lmhosts lookup for name WORKGROUP&lt;0x1b&gt;</text:p>
      <text:p text:style-name="P4">Jun <text:s/>2 08:36:54 spree60e org.gtk.vfs.Daemon[1292]: resolve_lmhosts: Attempting lmhosts lookup for name WORKGROUP&lt;0x1b&gt;</text:p>
      <text:p text:style-name="P4">Jun <text:s/>2 08:36:54 spree60e org.gtk.vfs.Daemon[1292]: startlmhosts: Can't open lmhosts file /etc/samba/lmhosts. Error was No such file or directory</text:p>
      <text:p text:style-name="P4">Jun <text:s/>2 08:36:54 spree60e org.gtk.vfs.Daemon[1292]: resolve_wins: WINS server resolution selected and no WINS servers listed.</text:p>
      <text:p text:style-name="P4">Jun <text:s/>2 08:36:54 spree60e org.gtk.vfs.Daemon[1292]: name_resolve_bcast: Attempting broadcast lookup for name WORKGROUP&lt;0x1b&gt;</text:p>
      <text:p text:style-name="P4">Jun <text:s/>2 08:36:55 spree60e gnome-session[1249]: AH00558: apache2: Could not reliably determine the server's fully qualified domain name, using 127.0.1.1. Set the 'ServerName' directive globally to suppress this message</text:p>
      <text:p text:style-name="P4">Jun <text:s/>2 08:36:55 spree60e org.gtk.vfs.Daemon[1292]: samba_tevent: EPOLL_CTL_DEL EBADF for fde[0x987aeb8] mpx_fde[(nil)] fd[19] - disabling</text:p>
      <text:p text:style-name="P4">Jun <text:s/>2 08:36:55 spree60e org.gtk.vfs.Daemon[1292]: resolve_lmhosts: Attempting lmhosts lookup for name <text:soft-page-break/>WORKGROUP&lt;0x20&gt;</text:p>
      <text:p text:style-name="P4">Jun <text:s/>2 08:36:55 spree60e org.gtk.vfs.Daemon[1292]: resolve_lmhosts: Attempting lmhosts lookup for name WORKGROUP&lt;0x20&gt;</text:p>
      <text:p text:style-name="P4">Jun <text:s/>2 08:36:55 spree60e org.gtk.vfs.Daemon[1292]: startlmhosts: Can't open lmhosts file /etc/samba/lmhosts. Error was No such file or directory</text:p>
      <text:p text:style-name="P4">Jun <text:s/>2 08:36:55 spree60e org.gtk.vfs.Daemon[1292]: resolve_wins: WINS server resolution selected and no WINS servers listed.</text:p>
      <text:p text:style-name="P4">Jun <text:s/>2 08:36:55 spree60e org.gtk.vfs.Daemon[1292]: resolve_hosts: Attempting host lookup for name WORKGROUP&lt;0x20&gt;</text:p>
      <text:p text:style-name="P4">Jun <text:s/>2 08:36:55 spree60e org.gtk.vfs.Daemon[1292]: resolve_hosts: getaddrinfo failed for name WORKGROUP [Name or service not known]</text:p>
      <text:p text:style-name="P4">Jun <text:s/>2 08:36:55 spree60e org.gtk.vfs.Daemon[1292]: name_resolve_bcast: Attempting broadcast lookup for name WORKGROUP&lt;0x20&gt;</text:p>
      <text:p text:style-name="P4">Jun <text:s/>2 08:36:56 spree60e org.gtk.vfs.Daemon[1292]: samba_tevent: EPOLL_CTL_DEL EBADF for fde[0x987bdc0] mpx_fde[(nil)] fd[19] - disabl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3a3 </meta:initial-creator>
    <meta:creation-date>2015-06-02T22:47:11.425849595</meta:creation-date>
    <dc:date>2015-06-02T23:06:00.487459274</dc:date>
    <dc:creator>a3a3 </dc:creator>
    <meta:editing-duration>PT3M37S</meta:editing-duration>
    <meta:editing-cycles>1</meta:editing-cycles>
    <meta:document-statistic meta:table-count="0" meta:image-count="0" meta:object-count="0" meta:page-count="7" meta:paragraph-count="170" meta:word-count="2360" meta:character-count="19975" meta:non-whitespace-character-count="17565"/>
    <meta:generator>LibreOffice/4.3.3.2$Linux_x86 LibreOffice_project/430m0$Build-2</meta:generator>
  </office:meta>
</office:document-meta>
</file>