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/>
    <style:font-face style:name="arial" svg:font-family="arial, sans-serif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officeooo:paragraph-rsid="0012a4e8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officeooo:paragraph-rsid="0012da9a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officeooo:paragraph-rsid="00130b9c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officeooo:paragraph-rsid="0012da9a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officeooo:paragraph-rsid="0014fd27"/>
    </style:style>
    <style:style style:name="P6" style:family="paragraph" style:parent-style-name="Standard">
      <style:paragraph-properties fo:margin-left="0cm" fo:margin-right="0cm" fo:margin-top="0cm" fo:margin-bottom="0.199cm" fo:text-indent="0cm" style:auto-text-indent="false"/>
      <style:text-properties officeooo:paragraph-rsid="0012a4e8"/>
    </style:style>
    <style:style style:name="P7" style:family="paragraph" style:parent-style-name="Standard">
      <style:paragraph-properties fo:margin-left="0cm" fo:margin-right="0cm" fo:margin-top="0cm" fo:margin-bottom="0.199cm" fo:text-indent="0cm" style:auto-text-indent="false"/>
      <style:text-properties officeooo:paragraph-rsid="00123ea3"/>
    </style:style>
    <style:style style:name="P8" style:family="paragraph" style:parent-style-name="Standard">
      <style:paragraph-properties fo:margin-top="0cm" fo:margin-bottom="0.199cm"/>
      <style:text-properties officeooo:paragraph-rsid="00115363"/>
    </style:style>
    <style:style style:name="P9" style:family="paragraph" style:parent-style-name="Standard">
      <style:paragraph-properties fo:margin-top="0cm" fo:margin-bottom="0.199cm"/>
      <style:text-properties officeooo:paragraph-rsid="00123ea3"/>
    </style:style>
    <style:style style:name="P10" style:family="paragraph" style:parent-style-name="Standard">
      <style:paragraph-properties fo:margin-top="0cm" fo:margin-bottom="0cm"/>
      <style:text-properties officeooo:paragraph-rsid="00123ea3"/>
    </style:style>
    <style:style style:name="P11" style:family="paragraph" style:parent-style-name="Standard">
      <style:paragraph-properties fo:margin-left="0cm" fo:margin-right="0cm" fo:margin-top="0cm" fo:margin-bottom="0.199cm" fo:text-indent="0.199cm" style:auto-text-indent="false"/>
      <style:text-properties officeooo:paragraph-rsid="00115363"/>
    </style:style>
    <style:style style:name="P12" style:family="paragraph" style:parent-style-name="Standard">
      <style:paragraph-properties fo:margin-left="0cm" fo:margin-right="0cm" fo:margin-top="0cm" fo:margin-bottom="0cm" fo:text-indent="0.199cm" style:auto-text-indent="false"/>
      <style:text-properties officeooo:paragraph-rsid="00123ea3"/>
    </style:style>
    <style:style style:name="P13" style:family="paragraph" style:parent-style-name="Preformatted_20_Text">
      <style:paragraph-properties fo:margin-left="0cm" fo:margin-right="0cm" fo:margin-top="0cm" fo:margin-bottom="0.199cm" fo:text-indent="0.199cm" style:auto-text-indent="false"/>
      <style:text-properties officeooo:paragraph-rsid="00115363"/>
    </style:style>
    <style:style style:name="T1" style:family="text">
      <style:text-properties officeooo:rsid="00115363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115363"/>
    </style:style>
    <style:style style:name="T4" style:family="text">
      <style:text-properties fo:font-variant="normal" fo:text-transform="none" fo:color="#000000" style:font-name="FreeSerif" fo:font-size="12pt" fo:letter-spacing="normal" fo:font-style="normal" fo:font-weight="normal" officeooo:rsid="00115363"/>
    </style:style>
    <style:style style:name="T5" style:family="text">
      <style:text-properties fo:font-variant="normal" fo:text-transform="none" fo:color="#000000" style:font-name="FreeSerif" fo:font-size="12pt" fo:letter-spacing="normal" fo:font-style="normal" fo:font-weight="normal" officeooo:rsid="00123ea3"/>
    </style:style>
    <style:style style:name="T6" style:family="text">
      <style:text-properties fo:font-variant="normal" fo:text-transform="none" fo:color="#000000" style:font-name="FreeSerif" fo:font-size="12pt" fo:letter-spacing="normal" fo:font-style="normal" fo:font-weight="normal" officeooo:rsid="0012a4e8"/>
    </style:style>
    <style:style style:name="T7" style:family="text">
      <style:text-properties fo:font-variant="normal" fo:text-transform="none" fo:color="#000000" style:font-name="FreeSerif" fo:font-size="12pt" fo:letter-spacing="normal" fo:font-style="normal" fo:font-weight="normal" officeooo:rsid="00115363" style:font-size-asian="12pt" style:font-size-complex="12pt"/>
    </style:style>
    <style:style style:name="T8" style:family="text">
      <style:text-properties fo:font-variant="normal" fo:text-transform="none" fo:color="#000000" style:font-name="FreeSerif" fo:font-size="12pt" fo:letter-spacing="normal" fo:font-style="normal" fo:font-weight="normal" officeooo:rsid="0012a4e8" style:font-size-asian="12pt" style:font-size-complex="12pt"/>
    </style:style>
    <style:style style:name="T9" style:family="text">
      <style:text-properties fo:font-variant="normal" fo:text-transform="none" fo:color="#000000" style:font-name="FreeSerif" fo:font-size="12pt" fo:letter-spacing="normal" fo:font-style="normal" fo:font-weight="normal" officeooo:rsid="00130b9c" style:font-size-asian="12pt" style:font-size-complex="12pt"/>
    </style:style>
    <style:style style:name="T10" style:family="text">
      <style:text-properties fo:font-variant="normal" fo:text-transform="none" fo:color="#000000" style:font-name="FreeSerif" fo:font-size="12pt" fo:letter-spacing="normal" fo:font-style="normal" fo:font-weight="normal" officeooo:rsid="0012da9a"/>
    </style:style>
    <style:style style:name="T11" style:family="text">
      <style:text-properties fo:font-variant="normal" fo:text-transform="none" fo:color="#000000" style:font-name="FreeSerif" fo:font-size="12pt" fo:letter-spacing="normal" fo:font-style="normal" fo:font-weight="normal" officeooo:rsid="00130b9c"/>
    </style:style>
    <style:style style:name="T12" style:family="text">
      <style:text-properties fo:font-variant="normal" fo:text-transform="none" fo:color="#000000" style:font-name="FreeSerif" fo:font-size="12pt" fo:letter-spacing="normal" fo:font-style="normal" fo:font-weight="normal" officeooo:rsid="0014fd27"/>
    </style:style>
    <style:style style:name="T13" style:family="text">
      <style:text-properties fo:font-variant="normal" fo:text-transform="none" fo:color="#000000" style:font-name="FreeSerif" fo:font-size="12pt" fo:letter-spacing="normal" fo:font-style="normal" officeooo:rsid="0012da9a"/>
    </style:style>
    <style:style style:name="T14" style:family="text">
      <style:text-properties fo:font-variant="normal" fo:text-transform="none" fo:color="#000000" style:font-name="FreeSerif" fo:font-size="12pt" fo:letter-spacing="normal" fo:font-style="italic" fo:font-weight="normal" officeooo:rsid="00115363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000000" style:font-name="FreeSerif" fo:font-size="12pt" fo:letter-spacing="normal" fo:font-style="italic" fo:font-weight="normal" officeooo:rsid="0012a4e8" style:font-size-asian="12pt" style:font-style-asian="italic" style:font-size-complex="12pt" style:font-style-complex="italic"/>
    </style:style>
    <style:style style:name="T16" style:family="text">
      <style:text-properties fo:color="#000000"/>
    </style:style>
    <style:style style:name="T17" style:family="text">
      <style:text-properties fo:font-size="12pt"/>
    </style:style>
    <style:style style:name="T18" style:family="text">
      <style:text-properties fo:letter-spacing="normal"/>
    </style:style>
    <style:style style:name="T19" style:family="text">
      <style:text-properties fo:font-style="normal"/>
    </style:style>
    <style:style style:name="T20" style:family="text">
      <style:text-properties fo:font-weight="normal"/>
    </style:style>
    <style:style style:name="T21" style:family="text">
      <style:text-properties style:font-name="FreeSerif"/>
    </style:style>
    <style:style style:name="T22" style:family="text">
      <style:text-properties style:font-name="FreeSerif" officeooo:rsid="00103723"/>
    </style:style>
    <style:style style:name="T23" style:family="text">
      <style:text-properties style:font-name="FreeSerif" officeooo:rsid="00115363"/>
    </style:style>
    <style:style style:name="T24" style:family="text">
      <style:text-properties style:font-size-asian="12pt"/>
    </style:style>
    <style:style style:name="T2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I have installed </text:span><text:span text:style-name="T23">software for a USB experiment-card, k8055 from Velleman. </text:span><text:span text:style-name="T4">The demo program consists of two parts:a library called libk8055 (</text:span><text:a xlink:type="simple" xlink:href="http://libk8055.sourceforge.net/">http://libk8055.sourceforge.net</text:a><text:span text:style-name="T4">) and a Linux clone of Velleman demo interface (</text:span><text:a xlink:type="simple" xlink:href="http://vellemank8055.googlepages.com/">http://vellemank8055.googlepages.com/</text:a><text:span text:style-name="T4">).</text:span></text:p>
      <text:p text:style-name="P9"><text:span text:style-name="T5">I also installed libwxbase2.8-0 libwxbase2.8-dev libwxgtk2.8-0 libwxgtk2.8-dev, needed for compilation.</text:span></text:p>
      <text:p text:style-name="P9"><text:span text:style-name="T5">After some modification all worked well except that I had to operate from root. </text:span></text:p>
      <text:p text:style-name="P9"><text:span text:style-name="T5">I followed the sugestions in velleman.rules:</text:span></text:p>
      <text:p text:style-name="P10"><text:span text:style-name="T5"># velleman.rules a udev rules file for velleman K8055/VM110.</text:span></text:p>
      <text:p text:style-name="P10"><text:span text:style-name="T5"># Put this file in /etc/udev/rules.d</text:span></text:p>
      <text:p text:style-name="P10"><text:span text:style-name="T5">#</text:span></text:p>
      <text:p text:style-name="P10"><text:span text:style-name="T5"># To access the devices under a regular user account, you must</text:span></text:p>
      <text:p text:style-name="P7"><text:span text:style-name="T5"># be in the k8055 group. <text:s/></text:span></text:p>
      <text:p text:style-name="P6"><text:span text:style-name="T6">The next thing I did was following advice fond on net, making this command from root: </text:span></text:p>
      <text:p text:style-name="P6"><text:span text:style-name="T6">groupadd k8055</text:span></text:p>
      <text:p text:style-name="P6"><text:span text:style-name="T6">Nothing happened immediately but after reboot the system never opened the login screen. I could see the string “</text:span><text:span text:style-name="T14">starting deferred execution scheduler: </text:span><text:span text:style-name="T15">atd failed</text:span><text:span text:style-name="T8">” at at start up </text:span><text:span text:style-name="T9">screen </text:span><text:span text:style-name="T8">and then </text:span><text:span text:style-name="T6">the rotating cursor before login screen for ever until I shut down.</text:span></text:p>
      <text:p text:style-name="P2"><text:span text:style-name="T6">I </text:span><text:span text:style-name="T11">could not find a way to restore the system and </text:span><text:span text:style-name="T6">had to totally reinstall the system 3 times before I </text:span><text:span text:style-name="T10">safely could point out the reason why this happened. Command 'groupdel <text:s/>k8055' did not help. </text:span><text:span text:style-name="T6"><text:s/></text:span></text:p>
      <text:p text:style-name="P1"><text:span text:style-name="T6"/></text:p>
      <text:p text:style-name="P4"><text:span text:style-name="T13">Have I did something not allowed or is that perhaps an error?</text:span></text:p>
      <text:p text:style-name="P3"><text:span text:style-name="T11">linux-image-2.6.32-5-amd64 <text:s text:c="2"/>2.6.32-30 <text:s/>Linux 2.6.32 for 64-bit PCs</text:span></text:p>
      <text:p text:style-name="P3"><text:span text:style-name="T11">Debian 6.0</text:span></text:p>
      <text:p text:style-name="P3"><text:span text:style-name="T11"/></text:p>
      <text:p text:style-name="P3"><text:span text:style-name="T11"/></text:p>
      <text:p text:style-name="P5"><text:span text:style-name="T12">root@debian:/home/mats# lshw</text:span></text:p>
      <text:p text:style-name="P5"><text:span text:style-name="T12">debian <text:s text:c="19"/></text:span></text:p>
      <text:p text:style-name="P5"><text:span text:style-name="T12"><text:s text:c="4"/>description: Desktop Computer</text:span></text:p>
      <text:p text:style-name="P5"><text:span text:style-name="T12"><text:s text:c="4"/>product: MS-7253</text:span></text:p>
      <text:p text:style-name="P5"><text:span text:style-name="T12"><text:s text:c="4"/>vendor: MICRO-STAR INTERNATIONAL CO., LTD</text:span></text:p>
      <text:p text:style-name="P5"><text:span text:style-name="T12"><text:s text:c="4"/>version: 1.0</text:span></text:p>
      <text:p text:style-name="P5"><text:span text:style-name="T12"><text:s text:c="4"/>width: 64 bits</text:span></text:p>
      <text:p text:style-name="P5"><text:span text:style-name="T12"><text:s text:c="4"/>capabilities: smbios-2.4 dmi-2.4 vsyscall64 vsyscall32</text:span></text:p>
      <text:p text:style-name="P5"><text:span text:style-name="T12"><text:s text:c="4"/>configuration: boot=normal chassis=desktop uuid=00000000-0000-0000-0000-001D920BC0BB</text:span></text:p>
      <text:p text:style-name="P5"><text:span text:style-name="T12"><text:s text:c="2"/>*-core</text:span></text:p>
      <text:p text:style-name="P5"><text:span text:style-name="T12"><text:s text:c="7"/>description: Motherboard</text:span></text:p>
      <text:p text:style-name="P5"><text:span text:style-name="T12"><text:s text:c="7"/>product: MS-7253</text:span></text:p>
      <text:p text:style-name="P5"><text:span text:style-name="T12"><text:s text:c="7"/>vendor: MICRO-STAR INTERNATIONAL CO., LTD</text:span></text:p>
      <text:p text:style-name="P5"><text:span text:style-name="T12"><text:s text:c="7"/>physical id: 0</text:span></text:p>
      <text:p text:style-name="P5"><text:span text:style-name="T12"><text:s text:c="7"/>version: 1.0</text:span></text:p>
      <text:p text:style-name="P5"><text:span text:style-name="T12"><text:s text:c="5"/>*-firmware</text:span></text:p>
      <text:p text:style-name="P5"><text:span text:style-name="T12"><text:s text:c="10"/>description: BIOS</text:span></text:p>
      <text:p text:style-name="P5"><text:span text:style-name="T12"><text:s text:c="10"/>vendor: Phoenix Technologies, LTD</text:span></text:p>
      <text:p text:style-name="P5"><text:span text:style-name="T12"><text:s text:c="10"/>physical id: 0</text:span></text:p>
      <text:p text:style-name="P5"><text:soft-page-break/><text:span text:style-name="T12"><text:s text:c="10"/>version: V1.6 (08/16/2007)</text:span></text:p>
      <text:p text:style-name="P5"><text:span text:style-name="T12"><text:s text:c="10"/>size: 128KiB</text:span></text:p>
      <text:p text:style-name="P5"><text:span text:style-name="T12"><text:s text:c="10"/>capacity: 448KiB</text:span></text:p>
      <text:p text:style-name="P5"><text:span text:style-name="T12"><text:s text:c="10"/>capabilities: isa pci pnp apm upgrade shadowing cdboot bootselect socketedrom edd int13floppy360 int13floppy1200 int13floppy720 int13floppy2880 int5printscreen int9keyboard int14serial int17printer int10video acpi usb agp ls120boot zipboot biosbootspecification</text:span></text:p>
      <text:p text:style-name="P5"><text:span text:style-name="T12"><text:s text:c="5"/>*-cpu</text:span></text:p>
      <text:p text:style-name="P5"><text:span text:style-name="T12"><text:s text:c="10"/>description: CPU</text:span></text:p>
      <text:p text:style-name="P5"><text:span text:style-name="T12"><text:s text:c="10"/>product: AMD Athlon(tm) 64 X2 Dual Core Processor 4800+</text:span></text:p>
      <text:p text:style-name="P5"><text:span text:style-name="T12"><text:s text:c="10"/>vendor: Advanced Micro Devices [AMD]</text:span></text:p>
      <text:p text:style-name="P5"><text:span text:style-name="T12"><text:s text:c="10"/>physical id: 7</text:span></text:p>
      <text:p text:style-name="P5"><text:span text:style-name="T12"><text:s text:c="10"/>bus info: cpu@0</text:span></text:p>
      <text:p text:style-name="P5"><text:span text:style-name="T12"><text:s text:c="10"/>version: AMD Athlon(tm) 64 X2 Dual Core Processor 4800+</text:span></text:p>
      <text:p text:style-name="P5"><text:span text:style-name="T12"><text:s text:c="10"/>slot: Socket AM2</text:span></text:p>
      <text:p text:style-name="P5"><text:span text:style-name="T12"><text:s text:c="10"/>size: 2GHz</text:span></text:p>
      <text:p text:style-name="P5"><text:span text:style-name="T12"><text:s text:c="10"/>capacity: 3GHz</text:span></text:p>
      <text:p text:style-name="P5"><text:span text:style-name="T12"><text:s text:c="10"/>width: 64 bits</text:span></text:p>
      <text:p text:style-name="P5"><text:span text:style-name="T12"><text:s text:c="10"/>clock: 200MHz</text:span></text:p>
      <text:p text:style-name="P5"><text:span text:style-name="T12"><text:s text:c="10"/>capabilities: fpu fpu_exception wp vme de pse tsc msr pae mce cx8 apic sep mtrr pge mca cmov pat pse36 clflush mmx fxsr sse sse2 ht syscall nx mmxext fxsr_opt rdtscp x86-64 3dnowext 3dnow rep_good extd_apicid pni cx16 lahf_lm cmp_legacy svm extapic cr8_legacy 3dnowprefetch cpufreq</text:span></text:p>
      <text:p text:style-name="P5"><text:span text:style-name="T12"><text:s text:c="8"/>*-cache:0</text:span></text:p>
      <text:p text:style-name="P5"><text:span text:style-name="T12"><text:s text:c="13"/>description: L1 cache</text:span></text:p>
      <text:p text:style-name="P5"><text:span text:style-name="T12"><text:s text:c="13"/>physical id: b</text:span></text:p>
      <text:p text:style-name="P5"><text:span text:style-name="T12"><text:s text:c="13"/>slot: Internal Cache</text:span></text:p>
      <text:p text:style-name="P5"><text:span text:style-name="T12"><text:s text:c="13"/>size: 128KiB</text:span></text:p>
      <text:p text:style-name="P5"><text:span text:style-name="T12"><text:s text:c="13"/>capacity: 128KiB</text:span></text:p>
      <text:p text:style-name="P5"><text:span text:style-name="T12"><text:s text:c="13"/>capabilities: synchronous internal write-back</text:span></text:p>
      <text:p text:style-name="P5"><text:span text:style-name="T12"><text:s text:c="8"/>*-cache:1</text:span></text:p>
      <text:p text:style-name="P5"><text:span text:style-name="T12"><text:s text:c="13"/>description: L2 cache</text:span></text:p>
      <text:p text:style-name="P5"><text:span text:style-name="T12"><text:s text:c="13"/>physical id: c</text:span></text:p>
      <text:p text:style-name="P5"><text:span text:style-name="T12"><text:s text:c="13"/>slot: External Cache</text:span></text:p>
      <text:p text:style-name="P5"><text:span text:style-name="T12"><text:s text:c="13"/>size: 512KiB</text:span></text:p>
      <text:p text:style-name="P5"><text:span text:style-name="T12"><text:s text:c="13"/>capacity: 512KiB</text:span></text:p>
      <text:p text:style-name="P5"><text:span text:style-name="T12"><text:s text:c="13"/>capabilities: synchronous internal write-back</text:span></text:p>
      <text:p text:style-name="P5"><text:span text:style-name="T12"><text:s text:c="5"/>*-memory</text:span></text:p>
      <text:p text:style-name="P5"><text:span text:style-name="T12"><text:s text:c="10"/>description: System Memory</text:span></text:p>
      <text:p text:style-name="P5"><text:span text:style-name="T12"><text:s text:c="10"/>physical id: 1c</text:span></text:p>
      <text:p text:style-name="P5"><text:span text:style-name="T12"><text:s text:c="10"/>slot: System board or motherboard</text:span></text:p>
      <text:p text:style-name="P5"><text:span text:style-name="T12"><text:s text:c="10"/>size: 2GiB</text:span></text:p>
      <text:p text:style-name="P5"><text:span text:style-name="T12"><text:s text:c="8"/>*-bank:0</text:span></text:p>
      <text:p text:style-name="P5"><text:span text:style-name="T12"><text:s text:c="13"/>description: DIMM</text:span></text:p>
      <text:p text:style-name="P5"><text:span text:style-name="T12"><text:s text:c="13"/>product: None</text:span></text:p>
      <text:p text:style-name="P5"><text:span text:style-name="T12"><text:s text:c="13"/>vendor: None</text:span></text:p>
      <text:p text:style-name="P5"><text:span text:style-name="T12"><text:s text:c="13"/>physical id: 0</text:span></text:p>
      <text:p text:style-name="P5"><text:span text:style-name="T12"><text:s text:c="13"/>serial: None</text:span></text:p>
      <text:p text:style-name="P5"><text:soft-page-break/><text:span text:style-name="T12"><text:s text:c="13"/>slot: A0</text:span></text:p>
      <text:p text:style-name="P5"><text:span text:style-name="T12"><text:s text:c="13"/>size: 1GiB</text:span></text:p>
      <text:p text:style-name="P5"><text:span text:style-name="T12"><text:s text:c="13"/>width: 64 bits</text:span></text:p>
      <text:p text:style-name="P5"><text:span text:style-name="T12"><text:s text:c="8"/>*-bank:1</text:span></text:p>
      <text:p text:style-name="P5"><text:span text:style-name="T12"><text:s text:c="13"/>description: DIMM</text:span></text:p>
      <text:p text:style-name="P5"><text:span text:style-name="T12"><text:s text:c="13"/>product: None</text:span></text:p>
      <text:p text:style-name="P5"><text:span text:style-name="T12"><text:s text:c="13"/>vendor: None</text:span></text:p>
      <text:p text:style-name="P5"><text:span text:style-name="T12"><text:s text:c="13"/>physical id: 1</text:span></text:p>
      <text:p text:style-name="P5"><text:span text:style-name="T12"><text:s text:c="13"/>serial: None</text:span></text:p>
      <text:p text:style-name="P5"><text:span text:style-name="T12"><text:s text:c="13"/>slot: A1</text:span></text:p>
      <text:p text:style-name="P5"><text:span text:style-name="T12"><text:s text:c="13"/>size: 1GiB</text:span></text:p>
      <text:p text:style-name="P5"><text:span text:style-name="T12"><text:s text:c="13"/>width: 64 bits</text:span></text:p>
      <text:p text:style-name="P5"><text:span text:style-name="T12"><text:s text:c="5"/>*-pci:0</text:span></text:p>
      <text:p text:style-name="P5"><text:span text:style-name="T12"><text:s text:c="10"/>description: Host bridge</text:span></text:p>
      <text:p text:style-name="P5"><text:span text:style-name="T12"><text:s text:c="10"/>product: K8M890CE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0</text:span></text:p>
      <text:p text:style-name="P5"><text:span text:style-name="T12"><text:s text:c="10"/>bus info: pci@0000:00:00.0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10"/>configuration: driver=agpgart-amd64 latency=8</text:span></text:p>
      <text:p text:style-name="P5"><text:span text:style-name="T12"><text:s text:c="10"/>resources: irq:0 memory:0-7ffffff(prefetchable)</text:span></text:p>
      <text:p text:style-name="P5"><text:span text:style-name="T12"><text:s text:c="8"/>*-generic UNCLAIMED</text:span></text:p>
      <text:p text:style-name="P5"><text:span text:style-name="T12"><text:s text:c="13"/>description: PIC</text:span></text:p>
      <text:p text:style-name="P5"><text:span text:style-name="T12"><text:s text:c="13"/>product: K8M890CE I/O APIC Interrupt Controller</text:span></text:p>
      <text:p text:style-name="P5"><text:span text:style-name="T12"><text:s text:c="13"/>vendor: VIA Technologies, Inc.</text:span></text:p>
      <text:p text:style-name="P5"><text:span text:style-name="T12"><text:s text:c="13"/>physical id: 0.5</text:span></text:p>
      <text:p text:style-name="P5"><text:span text:style-name="T12"><text:s text:c="13"/>bus info: pci@0000:00:00.5</text:span></text:p>
      <text:p text:style-name="P5"><text:span text:style-name="T12"><text:s text:c="13"/>version: 0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io_x_-apic bus_master</text:span></text:p>
      <text:p text:style-name="P5"><text:span text:style-name="T12"><text:s text:c="13"/>configuration: latency=0</text:span></text:p>
      <text:p text:style-name="P5"><text:span text:style-name="T12"><text:s text:c="8"/>*-pci:0</text:span></text:p>
      <text:p text:style-name="P5"><text:span text:style-name="T12"><text:s text:c="13"/>description: PCI bridge</text:span></text:p>
      <text:p text:style-name="P5"><text:span text:style-name="T12"><text:s text:c="13"/>product: VT8237 PCI bridge [K8T800/K8T890 South]</text:span></text:p>
      <text:p text:style-name="P5"><text:span text:style-name="T12"><text:s text:c="13"/>vendor: VIA Technologies, Inc.</text:span></text:p>
      <text:p text:style-name="P5"><text:span text:style-name="T12"><text:s text:c="13"/>physical id: 1</text:span></text:p>
      <text:p text:style-name="P5"><text:span text:style-name="T12"><text:s text:c="13"/>bus info: pci@0000:00:01.0</text:span></text:p>
      <text:p text:style-name="P5"><text:span text:style-name="T12"><text:s text:c="13"/>version: 00</text:span></text:p>
      <text:p text:style-name="P5"><text:span text:style-name="T12"><text:s text:c="13"/>width: 32 bits</text:span></text:p>
      <text:p text:style-name="P5"><text:span text:style-name="T12"><text:s text:c="13"/>clock: 66MHz</text:span></text:p>
      <text:p text:style-name="P5"><text:span text:style-name="T12"><text:s text:c="13"/>capabilities: pci pm normal_decode bus_master cap_list</text:span></text:p>
      <text:p text:style-name="P5"><text:span text:style-name="T12"><text:s text:c="13"/>resources: ioport:e000(size=4096) memory:dfb00000-dfbfffff memory:dfa00000-dfafffff(prefetchable)</text:span></text:p>
      <text:p text:style-name="P5"><text:span text:style-name="T12"><text:s text:c="8"/>*-pci:1</text:span></text:p>
      <text:p text:style-name="P5"><text:soft-page-break/><text:span text:style-name="T12"><text:s text:c="13"/>description: PCI bridge</text:span></text:p>
      <text:p text:style-name="P5"><text:span text:style-name="T12"><text:s text:c="13"/>product: K8T890 PCI to PCI Bridge Controller</text:span></text:p>
      <text:p text:style-name="P5"><text:span text:style-name="T12"><text:s text:c="13"/>vendor: VIA Technologies, Inc.</text:span></text:p>
      <text:p text:style-name="P5"><text:span text:style-name="T12"><text:s text:c="13"/>physical id: 2</text:span></text:p>
      <text:p text:style-name="P5"><text:span text:style-name="T12"><text:s text:c="13"/>bus info: pci@0000:00:02.0</text:span></text:p>
      <text:p text:style-name="P5"><text:span text:style-name="T12"><text:s text:c="13"/>version: 0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ci pciexpress pm msi ht normal_decode bus_master cap_list</text:span></text:p>
      <text:p text:style-name="P5"><text:span text:style-name="T12"><text:s text:c="13"/>configuration: driver=pcieport</text:span></text:p>
      <text:p text:style-name="P5"><text:span text:style-name="T12"><text:s text:c="13"/>resources: irq:27 ioport:d000(size=4096) memory:dfe00000-dfefffff ioport:c0000000(size=268435456)</text:span></text:p>
      <text:p text:style-name="P5"><text:span text:style-name="T12"><text:s text:c="11"/>*-display:0</text:span></text:p>
      <text:p text:style-name="P5"><text:span text:style-name="T12"><text:s text:c="16"/>description: VGA compatible controller</text:span></text:p>
      <text:p text:style-name="P5"><text:span text:style-name="T12"><text:s text:c="16"/>product: RV380 [Radeon X600 (PCIE)]</text:span></text:p>
      <text:p text:style-name="P5"><text:span text:style-name="T12"><text:s text:c="16"/>vendor: ATI Technologies Inc</text:span></text:p>
      <text:p text:style-name="P5"><text:span text:style-name="T12"><text:s text:c="16"/>physical id: 0</text:span></text:p>
      <text:p text:style-name="P5"><text:span text:style-name="T12"><text:s text:c="16"/>bus info: pci@0000:02:00.0</text:span></text:p>
      <text:p text:style-name="P5"><text:span text:style-name="T12"><text:s text:c="16"/>version: 00</text:span></text:p>
      <text:p text:style-name="P5"><text:span text:style-name="T12"><text:s text:c="16"/>width: 32 bits</text:span></text:p>
      <text:p text:style-name="P5"><text:span text:style-name="T12"><text:s text:c="16"/>clock: 33MHz</text:span></text:p>
      <text:p text:style-name="P5"><text:span text:style-name="T12"><text:s text:c="16"/>capabilities: pm pciexpress msi vga_controller bus_master cap_list rom</text:span></text:p>
      <text:p text:style-name="P5"><text:span text:style-name="T12"><text:s text:c="16"/>configuration: driver=radeon latency=0</text:span></text:p>
      <text:p text:style-name="P5"><text:span text:style-name="T12"><text:s text:c="16"/>resources: irq:24 memory:c0000000-cfffffff(prefetchable) ioport:de00(size=256) memory:dfef0000-dfefffff memory:dfe00000-dfe1ffff(prefetchable)</text:span></text:p>
      <text:p text:style-name="P5"><text:span text:style-name="T12"><text:s text:c="11"/>*-display:1 UNCLAIMED</text:span></text:p>
      <text:p text:style-name="P5"><text:span text:style-name="T12"><text:s text:c="16"/>description: Display controller</text:span></text:p>
      <text:p text:style-name="P5"><text:span text:style-name="T12"><text:s text:c="16"/>product: RV380 [Radeon X600]</text:span></text:p>
      <text:p text:style-name="P5"><text:span text:style-name="T12"><text:s text:c="16"/>vendor: ATI Technologies Inc</text:span></text:p>
      <text:p text:style-name="P5"><text:span text:style-name="T12"><text:s text:c="16"/>physical id: 0.1</text:span></text:p>
      <text:p text:style-name="P5"><text:span text:style-name="T12"><text:s text:c="16"/>bus info: pci@0000:02:00.1</text:span></text:p>
      <text:p text:style-name="P5"><text:span text:style-name="T12"><text:s text:c="16"/>version: 00</text:span></text:p>
      <text:p text:style-name="P5"><text:span text:style-name="T12"><text:s text:c="16"/>width: 32 bits</text:span></text:p>
      <text:p text:style-name="P5"><text:span text:style-name="T12"><text:s text:c="16"/>clock: 33MHz</text:span></text:p>
      <text:p text:style-name="P5"><text:span text:style-name="T12"><text:s text:c="16"/>capabilities: pm pciexpress cap_list</text:span></text:p>
      <text:p text:style-name="P5"><text:span text:style-name="T12"><text:s text:c="16"/>configuration: latency=0</text:span></text:p>
      <text:p text:style-name="P5"><text:span text:style-name="T12"><text:s text:c="16"/>resources: memory:dfee0000-dfeeffff</text:span></text:p>
      <text:p text:style-name="P5"><text:span text:style-name="T12"><text:s text:c="8"/>*-pci:2</text:span></text:p>
      <text:p text:style-name="P5"><text:span text:style-name="T12"><text:s text:c="13"/>description: PCI bridge</text:span></text:p>
      <text:p text:style-name="P5"><text:span text:style-name="T12"><text:s text:c="13"/>product: K8T890 PCI to PCI Bridge Controller</text:span></text:p>
      <text:p text:style-name="P5"><text:span text:style-name="T12"><text:s text:c="13"/>vendor: VIA Technologies, Inc.</text:span></text:p>
      <text:p text:style-name="P5"><text:span text:style-name="T12"><text:s text:c="13"/>physical id: 3</text:span></text:p>
      <text:p text:style-name="P5"><text:span text:style-name="T12"><text:s text:c="13"/>bus info: pci@0000:00:03.0</text:span></text:p>
      <text:p text:style-name="P5"><text:span text:style-name="T12"><text:s text:c="13"/>version: 0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ci pciexpress pm msi ht normal_decode bus_master cap_list</text:span></text:p>
      <text:p text:style-name="P5"><text:soft-page-break/><text:span text:style-name="T12"><text:s text:c="13"/>configuration: driver=pcieport</text:span></text:p>
      <text:p text:style-name="P5"><text:span text:style-name="T12"><text:s text:c="13"/>resources: irq:31 ioport:c000(size=4096) memory:dfd00000-dfdfffff ioport:dfc00000(size=1048576)</text:span></text:p>
      <text:p text:style-name="P5"><text:span text:style-name="T12"><text:s text:c="8"/>*-ide:0</text:span></text:p>
      <text:p text:style-name="P5"><text:span text:style-name="T12"><text:s text:c="13"/>description: IDE interface</text:span></text:p>
      <text:p text:style-name="P5"><text:span text:style-name="T12"><text:s text:c="13"/>product: VT8237A SATA 2-Port Controller</text:span></text:p>
      <text:p text:style-name="P5"><text:span text:style-name="T12"><text:s text:c="13"/>vendor: VIA Technologies, Inc.</text:span></text:p>
      <text:p text:style-name="P5"><text:span text:style-name="T12"><text:s text:c="13"/>physical id: f</text:span></text:p>
      <text:p text:style-name="P5"><text:span text:style-name="T12"><text:s text:c="13"/>bus info: pci@0000:00:0f.0</text:span></text:p>
      <text:p text:style-name="P5"><text:span text:style-name="T12"><text:s text:c="13"/>logical name: scsi0</text:span></text:p>
      <text:p text:style-name="P5"><text:span text:style-name="T12"><text:s text:c="13"/>version: 8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ide pm bus_master cap_list emulated</text:span></text:p>
      <text:p text:style-name="P5"><text:span text:style-name="T12"><text:s text:c="13"/>configuration: driver=sata_via latency=64</text:span></text:p>
      <text:p text:style-name="P5"><text:span text:style-name="T12"><text:s text:c="13"/>resources: irq:21 ioport:ff00(size=8) ioport:fe00(size=4) ioport:fd00(size=8) ioport:fc00(size=4) ioport:fb00(size=16) ioport:f400(size=256)</text:span></text:p>
      <text:p text:style-name="P5"><text:span text:style-name="T12"><text:s text:c="11"/>*-disk</text:span></text:p>
      <text:p text:style-name="P5"><text:span text:style-name="T12"><text:s text:c="16"/>description: ATA Disk</text:span></text:p>
      <text:p text:style-name="P5"><text:span text:style-name="T12"><text:s text:c="16"/>product: Hitachi HDT72503</text:span></text:p>
      <text:p text:style-name="P5"><text:span text:style-name="T12"><text:s text:c="16"/>vendor: Hitachi</text:span></text:p>
      <text:p text:style-name="P5"><text:span text:style-name="T12"><text:s text:c="16"/>physical id: 0.0.0</text:span></text:p>
      <text:p text:style-name="P5"><text:span text:style-name="T12"><text:s text:c="16"/>bus info: scsi@0:0.0.0</text:span></text:p>
      <text:p text:style-name="P5"><text:span text:style-name="T12"><text:s text:c="16"/>logical name: /dev/sda</text:span></text:p>
      <text:p text:style-name="P5"><text:span text:style-name="T12"><text:s text:c="16"/>version: V54O</text:span></text:p>
      <text:p text:style-name="P5"><text:span text:style-name="T12"><text:s text:c="16"/>serial: VFM201R80NDM0N</text:span></text:p>
      <text:p text:style-name="P5"><text:span text:style-name="T12"><text:s text:c="16"/>size: 298GiB (320GB)</text:span></text:p>
      <text:p text:style-name="P5"><text:span text:style-name="T12"><text:s text:c="16"/>capabilities: partitioned partitioned:dos</text:span></text:p>
      <text:p text:style-name="P5"><text:span text:style-name="T12"><text:s text:c="16"/>configuration: ansiversion=5 signature=000b9cac</text:span></text:p>
      <text:p text:style-name="P5"><text:span text:style-name="T12"><text:s text:c="14"/>*-volume:0</text:span></text:p>
      <text:p text:style-name="P5"><text:span text:style-name="T12"><text:s text:c="19"/>description: EXT3 volume</text:span></text:p>
      <text:p text:style-name="P5"><text:span text:style-name="T12"><text:s text:c="19"/>vendor: Linux</text:span></text:p>
      <text:p text:style-name="P5"><text:span text:style-name="T12"><text:s text:c="19"/>physical id: 1</text:span></text:p>
      <text:p text:style-name="P5"><text:span text:style-name="T12"><text:s text:c="19"/>bus info: scsi@0:0.0.0,1</text:span></text:p>
      <text:p text:style-name="P5"><text:span text:style-name="T12"><text:s text:c="19"/>logical name: /dev/sda1</text:span></text:p>
      <text:p text:style-name="P5"><text:span text:style-name="T12"><text:s text:c="19"/>logical name: /</text:span></text:p>
      <text:p text:style-name="P5"><text:span text:style-name="T12"><text:s text:c="19"/>version: 1.0</text:span></text:p>
      <text:p text:style-name="P5"><text:span text:style-name="T12"><text:s text:c="19"/>serial: edf90d00-1b5f-4e5d-b5b0-e182be7b2e98</text:span></text:p>
      <text:p text:style-name="P5"><text:span text:style-name="T12"><text:s text:c="19"/>size: 294GiB</text:span></text:p>
      <text:p text:style-name="P5"><text:span text:style-name="T12"><text:s text:c="19"/>capacity: 294GiB</text:span></text:p>
      <text:p text:style-name="P5"><text:span text:style-name="T12"><text:s text:c="19"/>capabilities: primary bootable journaled extended_attributes large_files ext3 ext2 initialized</text:span></text:p>
      <text:p text:style-name="P5"><text:span text:style-name="T12"><text:s text:c="19"/>configuration: created=2011-02-09 09:49:27 filesystem=ext3 modified=2011-02-16 16:02:55 mount.fstype=ext3 mount.options=rw,relatime,errors=remount-ro,data=ordered mounted=2011-02-17 00:03:36 state=mounted</text:span></text:p>
      <text:p text:style-name="P5"><text:span text:style-name="T12"><text:s text:c="14"/>*-volume:1</text:span></text:p>
      <text:p text:style-name="P5"><text:span text:style-name="T12"><text:s text:c="19"/>description: Extended partition</text:span></text:p>
      <text:p text:style-name="P5"><text:soft-page-break/><text:span text:style-name="T12"><text:s text:c="19"/>physical id: 2</text:span></text:p>
      <text:p text:style-name="P5"><text:span text:style-name="T12"><text:s text:c="19"/>bus info: scsi@0:0.0.0,2</text:span></text:p>
      <text:p text:style-name="P5"><text:span text:style-name="T12"><text:s text:c="19"/>logical name: /dev/sda2</text:span></text:p>
      <text:p text:style-name="P5"><text:span text:style-name="T12"><text:s text:c="19"/>size: 3929MiB</text:span></text:p>
      <text:p text:style-name="P5"><text:span text:style-name="T12"><text:s text:c="19"/>capacity: 3929MiB</text:span></text:p>
      <text:p text:style-name="P5"><text:span text:style-name="T12"><text:s text:c="19"/>capabilities: primary extended partitioned partitioned:extended</text:span></text:p>
      <text:p text:style-name="P5"><text:span text:style-name="T12"><text:s text:c="17"/>*-logicalvolume</text:span></text:p>
      <text:p text:style-name="P5"><text:span text:style-name="T12"><text:s text:c="22"/>description: Linux swap / Solaris partition</text:span></text:p>
      <text:p text:style-name="P5"><text:span text:style-name="T12"><text:s text:c="22"/>physical id: 5</text:span></text:p>
      <text:p text:style-name="P5"><text:span text:style-name="T12"><text:s text:c="22"/>logical name: /dev/sda5</text:span></text:p>
      <text:p text:style-name="P5"><text:span text:style-name="T12"><text:s text:c="22"/>capacity: 3929MiB</text:span></text:p>
      <text:p text:style-name="P5"><text:span text:style-name="T12"><text:s text:c="22"/>capabilities: nofs</text:span></text:p>
      <text:p text:style-name="P5"><text:span text:style-name="T12"><text:s text:c="8"/>*-ide:1</text:span></text:p>
      <text:p text:style-name="P5"><text:span text:style-name="T12"><text:s text:c="13"/>description: IDE interface</text:span></text:p>
      <text:p text:style-name="P5"><text:span text:style-name="T12"><text:s text:c="13"/>product: VT82C586A/B/VT82C686/A/B/VT823x/A/C PIPC Bus Master IDE</text:span></text:p>
      <text:p text:style-name="P5"><text:span text:style-name="T12"><text:s text:c="13"/>vendor: VIA Technologies, Inc.</text:span></text:p>
      <text:p text:style-name="P5"><text:span text:style-name="T12"><text:s text:c="13"/>physical id: f.1</text:span></text:p>
      <text:p text:style-name="P5"><text:span text:style-name="T12"><text:s text:c="13"/>bus info: pci@0000:00:0f.1</text:span></text:p>
      <text:p text:style-name="P5"><text:span text:style-name="T12"><text:s text:c="13"/>logical name: scsi3</text:span></text:p>
      <text:p text:style-name="P5"><text:span text:style-name="T12"><text:s text:c="13"/>version: 07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ide pm bus_master cap_list emulated</text:span></text:p>
      <text:p text:style-name="P5"><text:span text:style-name="T12"><text:s text:c="13"/>configuration: driver=pata_via latency=64</text:span></text:p>
      <text:p text:style-name="P5"><text:span text:style-name="T12"><text:s text:c="13"/>resources: irq:0 ioport:1f0(size=8) ioport:3f6 ioport:170(size=8) ioport:376 ioport:fa00(size=16)</text:span></text:p>
      <text:p text:style-name="P5"><text:span text:style-name="T12"><text:s text:c="11"/>*-cdrom</text:span></text:p>
      <text:p text:style-name="P5"><text:span text:style-name="T12"><text:s text:c="16"/>description: DVD-RAM writer</text:span></text:p>
      <text:p text:style-name="P5"><text:span text:style-name="T12"><text:s text:c="16"/>product: CD/DVDW SH-S182D</text:span></text:p>
      <text:p text:style-name="P5"><text:span text:style-name="T12"><text:s text:c="16"/>vendor: TSSTcorp</text:span></text:p>
      <text:p text:style-name="P5"><text:span text:style-name="T12"><text:s text:c="16"/>physical id: 0.0.0</text:span></text:p>
      <text:p text:style-name="P5"><text:span text:style-name="T12"><text:s text:c="16"/>bus info: scsi@3:0.0.0</text:span></text:p>
      <text:p text:style-name="P5"><text:span text:style-name="T12"><text:s text:c="16"/>logical name: /dev/cdrom</text:span></text:p>
      <text:p text:style-name="P5"><text:span text:style-name="T12"><text:s text:c="16"/>logical name: /dev/cdrw</text:span></text:p>
      <text:p text:style-name="P5"><text:span text:style-name="T12"><text:s text:c="16"/>logical name: /dev/dvd</text:span></text:p>
      <text:p text:style-name="P5"><text:span text:style-name="T12"><text:s text:c="16"/>logical name: /dev/dvdrw</text:span></text:p>
      <text:p text:style-name="P5"><text:span text:style-name="T12"><text:s text:c="16"/>logical name: /dev/scd0</text:span></text:p>
      <text:p text:style-name="P5"><text:span text:style-name="T12"><text:s text:c="16"/>logical name: /dev/sr0</text:span></text:p>
      <text:p text:style-name="P5"><text:span text:style-name="T12"><text:s text:c="16"/>version: SB05</text:span></text:p>
      <text:p text:style-name="P5"><text:span text:style-name="T12"><text:s text:c="16"/>capabilities: removable audio cd-r cd-rw dvd dvd-r dvd-ram</text:span></text:p>
      <text:p text:style-name="P5"><text:span text:style-name="T12"><text:s text:c="16"/>configuration: ansiversion=5 status=nodisc</text:span></text:p>
      <text:p text:style-name="P5"><text:span text:style-name="T12"><text:s text:c="8"/>*-usb:0</text:span></text:p>
      <text:p text:style-name="P5"><text:span text:style-name="T12"><text:s text:c="13"/>description: USB Controller</text:span></text:p>
      <text:p text:style-name="P5"><text:span text:style-name="T12"><text:s text:c="13"/>product: VT82xxxxx UHCI USB 1.1 Controller</text:span></text:p>
      <text:p text:style-name="P5"><text:span text:style-name="T12"><text:s text:c="13"/>vendor: VIA Technologies, Inc.</text:span></text:p>
      <text:p text:style-name="P5"><text:span text:style-name="T12"><text:s text:c="13"/>physical id: 10</text:span></text:p>
      <text:p text:style-name="P5"><text:span text:style-name="T12"><text:s text:c="13"/>bus info: pci@0000:00:10.0</text:span></text:p>
      <text:p text:style-name="P5"><text:soft-page-break/><text:span text:style-name="T12"><text:s text:c="13"/>version: a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m uhci bus_master cap_list</text:span></text:p>
      <text:p text:style-name="P5"><text:span text:style-name="T12"><text:s text:c="13"/>configuration: driver=uhci_hcd latency=64</text:span></text:p>
      <text:p text:style-name="P5"><text:span text:style-name="T12"><text:s text:c="13"/>resources: irq:20 ioport:f900(size=32)</text:span></text:p>
      <text:p text:style-name="P5"><text:span text:style-name="T12"><text:s text:c="8"/>*-usb:1</text:span></text:p>
      <text:p text:style-name="P5"><text:span text:style-name="T12"><text:s text:c="13"/>description: USB Controller</text:span></text:p>
      <text:p text:style-name="P5"><text:span text:style-name="T12"><text:s text:c="13"/>product: VT82xxxxx UHCI USB 1.1 Controller</text:span></text:p>
      <text:p text:style-name="P5"><text:span text:style-name="T12"><text:s text:c="13"/>vendor: VIA Technologies, Inc.</text:span></text:p>
      <text:p text:style-name="P5"><text:span text:style-name="T12"><text:s text:c="13"/>physical id: 10.1</text:span></text:p>
      <text:p text:style-name="P5"><text:span text:style-name="T12"><text:s text:c="13"/>bus info: pci@0000:00:10.1</text:span></text:p>
      <text:p text:style-name="P5"><text:span text:style-name="T12"><text:s text:c="13"/>version: a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m uhci bus_master cap_list</text:span></text:p>
      <text:p text:style-name="P5"><text:span text:style-name="T12"><text:s text:c="13"/>configuration: driver=uhci_hcd latency=64</text:span></text:p>
      <text:p text:style-name="P5"><text:span text:style-name="T12"><text:s text:c="13"/>resources: irq:22 ioport:f800(size=32)</text:span></text:p>
      <text:p text:style-name="P5"><text:span text:style-name="T12"><text:s text:c="8"/>*-usb:2</text:span></text:p>
      <text:p text:style-name="P5"><text:span text:style-name="T12"><text:s text:c="13"/>description: USB Controller</text:span></text:p>
      <text:p text:style-name="P5"><text:span text:style-name="T12"><text:s text:c="13"/>product: VT82xxxxx UHCI USB 1.1 Controller</text:span></text:p>
      <text:p text:style-name="P5"><text:span text:style-name="T12"><text:s text:c="13"/>vendor: VIA Technologies, Inc.</text:span></text:p>
      <text:p text:style-name="P5"><text:span text:style-name="T12"><text:s text:c="13"/>physical id: 10.2</text:span></text:p>
      <text:p text:style-name="P5"><text:span text:style-name="T12"><text:s text:c="13"/>bus info: pci@0000:00:10.2</text:span></text:p>
      <text:p text:style-name="P5"><text:span text:style-name="T12"><text:s text:c="13"/>version: a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m uhci bus_master cap_list</text:span></text:p>
      <text:p text:style-name="P5"><text:span text:style-name="T12"><text:s text:c="13"/>configuration: driver=uhci_hcd latency=64</text:span></text:p>
      <text:p text:style-name="P5"><text:span text:style-name="T12"><text:s text:c="13"/>resources: irq:21 ioport:f700(size=32)</text:span></text:p>
      <text:p text:style-name="P5"><text:span text:style-name="T12"><text:s text:c="8"/>*-usb:3</text:span></text:p>
      <text:p text:style-name="P5"><text:span text:style-name="T12"><text:s text:c="13"/>description: USB Controller</text:span></text:p>
      <text:p text:style-name="P5"><text:span text:style-name="T12"><text:s text:c="13"/>product: VT82xxxxx UHCI USB 1.1 Controller</text:span></text:p>
      <text:p text:style-name="P5"><text:span text:style-name="T12"><text:s text:c="13"/>vendor: VIA Technologies, Inc.</text:span></text:p>
      <text:p text:style-name="P5"><text:span text:style-name="T12"><text:s text:c="13"/>physical id: 10.3</text:span></text:p>
      <text:p text:style-name="P5"><text:span text:style-name="T12"><text:s text:c="13"/>bus info: pci@0000:00:10.3</text:span></text:p>
      <text:p text:style-name="P5"><text:span text:style-name="T12"><text:s text:c="13"/>version: a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m uhci bus_master cap_list</text:span></text:p>
      <text:p text:style-name="P5"><text:span text:style-name="T12"><text:s text:c="13"/>configuration: driver=uhci_hcd latency=64</text:span></text:p>
      <text:p text:style-name="P5"><text:span text:style-name="T12"><text:s text:c="13"/>resources: irq:23 ioport:f600(size=32)</text:span></text:p>
      <text:p text:style-name="P5"><text:span text:style-name="T12"><text:s text:c="8"/>*-usb:4</text:span></text:p>
      <text:p text:style-name="P5"><text:span text:style-name="T12"><text:s text:c="13"/>description: USB Controller</text:span></text:p>
      <text:p text:style-name="P5"><text:span text:style-name="T12"><text:s text:c="13"/>product: USB 2.0</text:span></text:p>
      <text:p text:style-name="P5"><text:span text:style-name="T12"><text:s text:c="13"/>vendor: VIA Technologies, Inc.</text:span></text:p>
      <text:p text:style-name="P5"><text:span text:style-name="T12"><text:s text:c="13"/>physical id: 10.4</text:span></text:p>
      <text:p text:style-name="P5"><text:soft-page-break/><text:span text:style-name="T12"><text:s text:c="13"/>bus info: pci@0000:00:10.4</text:span></text:p>
      <text:p text:style-name="P5"><text:span text:style-name="T12"><text:s text:c="13"/>version: 86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m ehci bus_master cap_list</text:span></text:p>
      <text:p text:style-name="P5"><text:span text:style-name="T12"><text:s text:c="13"/>configuration: driver=ehci_hcd latency=64</text:span></text:p>
      <text:p text:style-name="P5"><text:span text:style-name="T12"><text:s text:c="13"/>resources: irq:21 memory:dffff000-dffff0ff</text:span></text:p>
      <text:p text:style-name="P5"><text:span text:style-name="T12"><text:s text:c="8"/>*-isa</text:span></text:p>
      <text:p text:style-name="P5"><text:span text:style-name="T12"><text:s text:c="13"/>description: ISA bridge</text:span></text:p>
      <text:p text:style-name="P5"><text:span text:style-name="T12"><text:s text:c="13"/>product: VT8237A PCI to ISA Bridge</text:span></text:p>
      <text:p text:style-name="P5"><text:span text:style-name="T12"><text:s text:c="13"/>vendor: VIA Technologies, Inc.</text:span></text:p>
      <text:p text:style-name="P5"><text:span text:style-name="T12"><text:s text:c="13"/>physical id: 11</text:span></text:p>
      <text:p text:style-name="P5"><text:span text:style-name="T12"><text:s text:c="13"/>bus info: pci@0000:00:11.0</text:span></text:p>
      <text:p text:style-name="P5"><text:span text:style-name="T12"><text:s text:c="13"/>version: 0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isa pm cap_list</text:span></text:p>
      <text:p text:style-name="P5"><text:span text:style-name="T12"><text:s text:c="13"/>configuration: latency=0</text:span></text:p>
      <text:p text:style-name="P5"><text:span text:style-name="T12"><text:s text:c="8"/>*-network</text:span></text:p>
      <text:p text:style-name="P5"><text:span text:style-name="T12"><text:s text:c="13"/>description: Ethernet interface</text:span></text:p>
      <text:p text:style-name="P5"><text:span text:style-name="T12"><text:s text:c="13"/>product: VT6102 [Rhine-II]</text:span></text:p>
      <text:p text:style-name="P5"><text:span text:style-name="T12"><text:s text:c="13"/>vendor: VIA Technologies, Inc.</text:span></text:p>
      <text:p text:style-name="P5"><text:span text:style-name="T12"><text:s text:c="13"/>physical id: 12</text:span></text:p>
      <text:p text:style-name="P5"><text:span text:style-name="T12"><text:s text:c="13"/>bus info: pci@0000:00:12.0</text:span></text:p>
      <text:p text:style-name="P5"><text:span text:style-name="T12"><text:s text:c="13"/>logical name: eth0</text:span></text:p>
      <text:p text:style-name="P5"><text:span text:style-name="T12"><text:s text:c="13"/>version: 7c</text:span></text:p>
      <text:p text:style-name="P5"><text:span text:style-name="T12"><text:s text:c="13"/>serial: 00:1d:92:0b:c0:bb</text:span></text:p>
      <text:p text:style-name="P5"><text:span text:style-name="T12"><text:s text:c="13"/>size: 100MB/s</text:span></text:p>
      <text:p text:style-name="P5"><text:span text:style-name="T12"><text:s text:c="13"/>capacity: 100MB/s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m bus_master cap_list ethernet physical tp mii 10bt 10bt-fd 100bt 100bt-fd autonegotiation</text:span></text:p>
      <text:p text:style-name="P5"><text:span text:style-name="T12"><text:s text:c="13"/>configuration: autonegotiation=on broadcast=yes driver=via-rhine driverversion=1.4.3 duplex=full ip=192.168.1.4 latency=64 link=yes maxlatency=8 mingnt=3 multicast=yes port=MII speed=100MB/s</text:span></text:p>
      <text:p text:style-name="P5"><text:span text:style-name="T12"><text:s text:c="13"/>resources: irq:23 ioport:f200(size=256) memory:dfffe000-dfffe0ff</text:span></text:p>
      <text:p text:style-name="P5"><text:span text:style-name="T12"><text:s text:c="8"/>*-pci:3</text:span></text:p>
      <text:p text:style-name="P5"><text:span text:style-name="T12"><text:s text:c="13"/>description: PCI bridge</text:span></text:p>
      <text:p text:style-name="P5"><text:span text:style-name="T12"><text:s text:c="13"/>product: VT8237A PCI to PCI Bridge</text:span></text:p>
      <text:p text:style-name="P5"><text:span text:style-name="T12"><text:s text:c="13"/>vendor: VIA Technologies, Inc.</text:span></text:p>
      <text:p text:style-name="P5"><text:span text:style-name="T12"><text:s text:c="13"/>physical id: 13.1</text:span></text:p>
      <text:p text:style-name="P5"><text:span text:style-name="T12"><text:s text:c="13"/>bus info: pci@0000:00:13.1</text:span></text:p>
      <text:p text:style-name="P5"><text:span text:style-name="T12"><text:s text:c="13"/>version: 00</text:span></text:p>
      <text:p text:style-name="P5"><text:span text:style-name="T12"><text:s text:c="13"/>width: 32 bits</text:span></text:p>
      <text:p text:style-name="P5"><text:span text:style-name="T12"><text:s text:c="13"/>clock: 33MHz</text:span></text:p>
      <text:p text:style-name="P5"><text:span text:style-name="T12"><text:s text:c="13"/>capabilities: pci ht subtractive_decode bus_master cap_list</text:span></text:p>
      <text:p text:style-name="P5"><text:soft-page-break/><text:span text:style-name="T12"><text:s text:c="13"/>resources: ioport:b000(size=4096) memory:df900000-df9fffff ioport:df800000(size=1048576)</text:span></text:p>
      <text:p text:style-name="P5"><text:span text:style-name="T12"><text:s text:c="5"/>*-pci:1</text:span></text:p>
      <text:p text:style-name="P5"><text:span text:style-name="T12"><text:s text:c="10"/>description: Host bridge</text:span></text:p>
      <text:p text:style-name="P5"><text:span text:style-name="T12"><text:s text:c="10"/>product: K8M890CE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1</text:span></text:p>
      <text:p text:style-name="P5"><text:span text:style-name="T12"><text:s text:c="10"/>bus info: pci@0000:00:00.1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2</text:span></text:p>
      <text:p text:style-name="P5"><text:span text:style-name="T12"><text:s text:c="10"/>description: Host bridge</text:span></text:p>
      <text:p text:style-name="P5"><text:span text:style-name="T12"><text:s text:c="10"/>product: K8M890CE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2</text:span></text:p>
      <text:p text:style-name="P5"><text:span text:style-name="T12"><text:s text:c="10"/>bus info: pci@0000:00:00.2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3</text:span></text:p>
      <text:p text:style-name="P5"><text:span text:style-name="T12"><text:s text:c="10"/>description: Host bridge</text:span></text:p>
      <text:p text:style-name="P5"><text:span text:style-name="T12"><text:s text:c="10"/>product: K8M890CE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3</text:span></text:p>
      <text:p text:style-name="P5"><text:span text:style-name="T12"><text:s text:c="10"/>bus info: pci@0000:00:00.3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4</text:span></text:p>
      <text:p text:style-name="P5"><text:span text:style-name="T12"><text:s text:c="10"/>description: Host bridge</text:span></text:p>
      <text:p text:style-name="P5"><text:span text:style-name="T12"><text:s text:c="10"/>product: K8M890CE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4</text:span></text:p>
      <text:p text:style-name="P5"><text:span text:style-name="T12"><text:s text:c="10"/>bus info: pci@0000:00:00.4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5</text:span></text:p>
      <text:p text:style-name="P5"><text:span text:style-name="T12"><text:s text:c="10"/>description: Host bridge</text:span></text:p>
      <text:p text:style-name="P5"><text:span text:style-name="T12"><text:s text:c="10"/>product: K8M890CE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5</text:span></text:p>
      <text:p text:style-name="P5"><text:span text:style-name="T12"><text:s text:c="10"/>bus info: pci@0000:00:00.7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oft-page-break/><text:span text:style-name="T12"><text:s text:c="5"/>*-pci:6</text:span></text:p>
      <text:p text:style-name="P5"><text:span text:style-name="T12"><text:s text:c="10"/>description: Host bridge</text:span></text:p>
      <text:p text:style-name="P5"><text:span text:style-name="T12"><text:s text:c="10"/>product: VT8251 Ultra VLINK Controller</text:span></text:p>
      <text:p text:style-name="P5"><text:span text:style-name="T12"><text:s text:c="10"/>vendor: VIA Technologies, Inc.</text:span></text:p>
      <text:p text:style-name="P5"><text:span text:style-name="T12"><text:s text:c="10"/>physical id: 106</text:span></text:p>
      <text:p text:style-name="P5"><text:span text:style-name="T12"><text:s text:c="10"/>bus info: pci@0000:00:11.7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10"/>configuration: latency=64</text:span></text:p>
      <text:p text:style-name="P5"><text:span text:style-name="T12"><text:s text:c="5"/>*-pci:7</text:span></text:p>
      <text:p text:style-name="P5"><text:span text:style-name="T12"><text:s text:c="10"/>description: Host bridge</text:span></text:p>
      <text:p text:style-name="P5"><text:span text:style-name="T12"><text:s text:c="10"/>product: VT8237A Host Bridge</text:span></text:p>
      <text:p text:style-name="P5"><text:span text:style-name="T12"><text:s text:c="10"/>vendor: VIA Technologies, Inc.</text:span></text:p>
      <text:p text:style-name="P5"><text:span text:style-name="T12"><text:s text:c="10"/>physical id: 107</text:span></text:p>
      <text:p text:style-name="P5"><text:span text:style-name="T12"><text:s text:c="10"/>bus info: pci@0000:00:13.0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8</text:span></text:p>
      <text:p text:style-name="P5"><text:span text:style-name="T12"><text:s text:c="10"/>description: Host bridge</text:span></text:p>
      <text:p text:style-name="P5"><text:span text:style-name="T12"><text:s text:c="10"/>product: K8 [Athlon64/Opteron] HyperTransport Technology Configuration</text:span></text:p>
      <text:p text:style-name="P5"><text:span text:style-name="T12"><text:s text:c="10"/>vendor: Advanced Micro Devices [AMD]</text:span></text:p>
      <text:p text:style-name="P5"><text:span text:style-name="T12"><text:s text:c="10"/>physical id: 108</text:span></text:p>
      <text:p text:style-name="P5"><text:span text:style-name="T12"><text:s text:c="10"/>bus info: pci@0000:00:18.0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9</text:span></text:p>
      <text:p text:style-name="P5"><text:span text:style-name="T12"><text:s text:c="10"/>description: Host bridge</text:span></text:p>
      <text:p text:style-name="P5"><text:span text:style-name="T12"><text:s text:c="10"/>product: K8 [Athlon64/Opteron] Address Map</text:span></text:p>
      <text:p text:style-name="P5"><text:span text:style-name="T12"><text:s text:c="10"/>vendor: Advanced Micro Devices [AMD]</text:span></text:p>
      <text:p text:style-name="P5"><text:span text:style-name="T12"><text:s text:c="10"/>physical id: 109</text:span></text:p>
      <text:p text:style-name="P5"><text:span text:style-name="T12"><text:s text:c="10"/>bus info: pci@0000:00:18.1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10</text:span></text:p>
      <text:p text:style-name="P5"><text:span text:style-name="T12"><text:s text:c="10"/>description: Host bridge</text:span></text:p>
      <text:p text:style-name="P5"><text:span text:style-name="T12"><text:s text:c="10"/>product: K8 [Athlon64/Opteron] DRAM Controller</text:span></text:p>
      <text:p text:style-name="P5"><text:span text:style-name="T12"><text:s text:c="10"/>vendor: Advanced Micro Devices [AMD]</text:span></text:p>
      <text:p text:style-name="P5"><text:span text:style-name="T12"><text:s text:c="10"/>physical id: 10a</text:span></text:p>
      <text:p text:style-name="P5"><text:span text:style-name="T12"><text:s text:c="10"/>bus info: pci@0000:00:18.2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5"/>*-pci:11</text:span></text:p>
      <text:p text:style-name="P5"><text:soft-page-break/><text:span text:style-name="T12"><text:s text:c="10"/>description: Host bridge</text:span></text:p>
      <text:p text:style-name="P5"><text:span text:style-name="T12"><text:s text:c="10"/>product: K8 [Athlon64/Opteron] Miscellaneous Control</text:span></text:p>
      <text:p text:style-name="P5"><text:span text:style-name="T12"><text:s text:c="10"/>vendor: Advanced Micro Devices [AMD]</text:span></text:p>
      <text:p text:style-name="P5"><text:span text:style-name="T12"><text:s text:c="10"/>physical id: 10b</text:span></text:p>
      <text:p text:style-name="P5"><text:span text:style-name="T12"><text:s text:c="10"/>bus info: pci@0000:00:18.3</text:span></text:p>
      <text:p text:style-name="P5"><text:span text:style-name="T12"><text:s text:c="10"/>version: 00</text:span></text:p>
      <text:p text:style-name="P5"><text:span text:style-name="T12"><text:s text:c="10"/>width: 32 bits</text:span></text:p>
      <text:p text:style-name="P5"><text:span text:style-name="T12"><text:s text:c="10"/>clock: 33MHz</text:span></text:p>
      <text:p text:style-name="P5"><text:span text:style-name="T12"><text:s text:c="10"/>configuration: driver=k8temp</text:span></text:p>
      <text:p text:style-name="P5"><text:span text:style-name="T12"><text:s text:c="10"/>resources: irq:0</text:span></text:p>
      <text:p text:style-name="P5"><text:span text:style-name="T12"><text:s text:c="5"/>*-multimedia</text:span></text:p>
      <text:p text:style-name="P5"><text:span text:style-name="T12"><text:s text:c="10"/>description: Audio device</text:span></text:p>
      <text:p text:style-name="P5"><text:span text:style-name="T12"><text:s text:c="10"/>product: VT1708/A [Azalia HDAC] (VIA High Definition Audio Controller)</text:span></text:p>
      <text:p text:style-name="P5"><text:span text:style-name="T12"><text:s text:c="10"/>vendor: VIA Technologies, Inc.</text:span></text:p>
      <text:p text:style-name="P5"><text:span text:style-name="T12"><text:s text:c="10"/>physical id: 1</text:span></text:p>
      <text:p text:style-name="P5"><text:span text:style-name="T12"><text:s text:c="10"/>bus info: pci@0000:80:01.0</text:span></text:p>
      <text:p text:style-name="P5"><text:span text:style-name="T12"><text:s text:c="10"/>version: 10</text:span></text:p>
      <text:p text:style-name="P5"><text:span text:style-name="T12"><text:s text:c="10"/>width: 64 bits</text:span></text:p>
      <text:p text:style-name="P5"><text:span text:style-name="T12"><text:s text:c="10"/>clock: 33MHz</text:span></text:p>
      <text:p text:style-name="P5"><text:span text:style-name="T12"><text:s text:c="10"/>capabilities: pm msi pciexpress bus_master cap_list</text:span></text:p>
      <text:p text:style-name="P5"><text:span text:style-name="T12"><text:s text:c="10"/>configuration: driver=HDA Intel latency=0</text:span></text:p>
      <text:p text:style-name="P5"><text:span text:style-name="T12"><text:s text:c="10"/>resources: irq:17 memory:bfffc000-bfffffff</text:span></text:p>
      <text:p text:style-name="P5"><text:span text:style-name="T12"></text:span></text:p>
      <text:p text:style-name="P5"><text:span text:style-name="T12">Command: uname -r (kernel version)</text:span></text:p>
      <text:p text:style-name="P5"><text:span text:style-name="T12">2.6.32-5-amd64</text:span></text:p>
      <text:p text:style-name="P5"><text:span text:style-name="T12"></text:span></text:p>
      <text:p text:style-name="P5"><text:span text:style-name="T12">Command: uname -mrsn (kernel version)</text:span></text:p>
      <text:p text:style-name="P5"><text:span text:style-name="T12">Linux debian 2.6.32-5-amd64 x86_64</text:span></text:p>
      <text:p text:style-name="P5"><text:span text:style-name="T12"></text:span></text:p>
      <text:p text:style-name="P5"><text:span text:style-name="T12">Command: dpkg --list | grep linux-image</text:span></text:p>
      <text:p text:style-name="P5"><text:span text:style-name="T12">ii <text:s/>linux-image-2.6.32-5-amd64 <text:s text:c="2"/>2.6.32-30 <text:s/>Linux 2.6.32 for 64-bit PCs</text:span></text:p>
      <text:p text:style-name="P5"><text:span text:style-name="T12"></text:span></text:p>
      <text:p text:style-name="P5"><text:span text:style-name="T12">Command: netstat -lnptu</text:span></text:p>
      <text:p text:style-name="P5"><text:span text:style-name="T12">Active Internet connections (only servers)</text:span></text:p>
      <text:p text:style-name="P5"><text:span text:style-name="T12">Proto Recv-Q Send-Q Local Address <text:s text:c="10"/>Foreign Address <text:s text:c="8"/>State <text:s text:c="6"/>PID/Program name</text:span></text:p>
      <text:p text:style-name="P5"><text:span text:style-name="T12">tcp <text:s text:c="7"/>0 <text:s text:c="5"/>0 0.0.0.0:111 <text:s text:c="12"/>0.0.0.0:* <text:s text:c="14"/>LISTEN <text:s text:c="5"/>1028/portmap <text:s text:c="3"/></text:span></text:p>
      <text:p text:style-name="P5"><text:span text:style-name="T12">tcp <text:s text:c="7"/>0 <text:s text:c="5"/>0 192.168.1.4:53 <text:s text:c="9"/>0.0.0.0:* <text:s text:c="14"/>LISTEN <text:s text:c="5"/>1413/named <text:s text:c="5"/></text:span></text:p>
      <text:p text:style-name="P5"><text:span text:style-name="T12">tcp <text:s text:c="7"/>0 <text:s text:c="5"/>0 127.0.0.1:53 <text:s text:c="11"/>0.0.0.0:* <text:s text:c="14"/>LISTEN <text:s text:c="5"/>1413/named <text:s text:c="5"/></text:span></text:p>
      <text:p text:style-name="P5"><text:span text:style-name="T12">tcp <text:s text:c="7"/>0 <text:s text:c="5"/>0 127.0.0.1:631 <text:s text:c="10"/>0.0.0.0:* <text:s text:c="14"/>LISTEN <text:s text:c="5"/>1587/cupsd <text:s text:c="5"/></text:span></text:p>
      <text:p text:style-name="P5"><text:span text:style-name="T12">tcp <text:s text:c="7"/>0 <text:s text:c="5"/>0 0.0.0.0:3128 <text:s text:c="11"/>0.0.0.0:* <text:s text:c="14"/>LISTEN <text:s text:c="5"/>2291/(squid) <text:s text:c="3"/></text:span></text:p>
      <text:p text:style-name="P5"><text:span text:style-name="T12">tcp <text:s text:c="7"/>0 <text:s text:c="5"/>0 127.0.0.1:25 <text:s text:c="11"/>0.0.0.0:* <text:s text:c="14"/>LISTEN <text:s text:c="5"/>2273/exim4 <text:s text:c="5"/></text:span></text:p>
      <text:p text:style-name="P5"><text:span text:style-name="T12">tcp <text:s text:c="7"/>0 <text:s text:c="5"/>0 127.0.0.1:953 <text:s text:c="10"/>0.0.0.0:* <text:s text:c="14"/>LISTEN <text:s text:c="5"/>1413/named <text:s text:c="5"/></text:span></text:p>
      <text:p text:style-name="P5"><text:span text:style-name="T12">tcp <text:s text:c="7"/>0 <text:s text:c="5"/>0 0.0.0.0:47200 <text:s text:c="10"/>0.0.0.0:* <text:s text:c="14"/>LISTEN <text:s text:c="5"/>1040/rpc.statd <text:s/></text:span></text:p>
      <text:p text:style-name="P5"><text:span text:style-name="T12">tcp6 <text:s text:c="6"/>0 <text:s text:c="5"/>0 :::1935 <text:s text:c="16"/>:::* <text:s text:c="19"/>LISTEN <text:s text:c="5"/>1723/java <text:s text:c="6"/></text:span></text:p>
      <text:p text:style-name="P5"><text:span text:style-name="T12">tcp6 <text:s text:c="6"/>0 <text:s text:c="5"/>0 :::21 <text:s text:c="18"/>:::* <text:s text:c="19"/>LISTEN <text:s text:c="5"/>1817/proftpd: (acce</text:span></text:p>
      <text:p text:style-name="P5"><text:span text:style-name="T12">tcp6 <text:s text:c="6"/>0 <text:s text:c="5"/>0 :::53 <text:s text:c="18"/>:::* <text:s text:c="19"/>LISTEN <text:s text:c="5"/>1413/named <text:s text:c="5"/></text:span></text:p>
      <text:p text:style-name="P5"><text:span text:style-name="T12">tcp6 <text:s text:c="6"/>0 <text:s text:c="5"/>0 ::1:631 <text:s text:c="16"/>:::* <text:s text:c="19"/>LISTEN <text:s text:c="5"/>1587/cupsd <text:s text:c="5"/></text:span></text:p>
      <text:p text:style-name="P5"><text:soft-page-break/><text:span text:style-name="T12">tcp6 <text:s text:c="6"/>0 <text:s text:c="5"/>0 :::5080 <text:s text:c="16"/>:::* <text:s text:c="19"/>LISTEN <text:s text:c="5"/>1723/java <text:s text:c="6"/></text:span></text:p>
      <text:p text:style-name="P5"><text:span text:style-name="T12">tcp6 <text:s text:c="6"/>0 <text:s text:c="5"/>0 ::1:25 <text:s text:c="17"/>:::* <text:s text:c="19"/>LISTEN <text:s text:c="5"/>2273/exim4 <text:s text:c="5"/></text:span></text:p>
      <text:p text:style-name="P5"><text:span text:style-name="T12">tcp6 <text:s text:c="6"/>0 <text:s text:c="5"/>0 ::1:953 <text:s text:c="16"/>:::* <text:s text:c="19"/>LISTEN <text:s text:c="5"/>1413/named <text:s text:c="5"/></text:span></text:p>
      <text:p text:style-name="P5"><text:span text:style-name="T12">tcp6 <text:s text:c="6"/>0 <text:s text:c="5"/>0 :::8443 <text:s text:c="16"/>:::* <text:s text:c="19"/>LISTEN <text:s text:c="5"/>1723/java <text:s text:c="6"/></text:span></text:p>
      <text:p text:style-name="P5"><text:span text:style-name="T12">tcp6 <text:s text:c="6"/>0 <text:s text:c="5"/>0 :::46012 <text:s text:c="15"/>:::* <text:s text:c="19"/>LISTEN <text:s text:c="5"/>2791/apache2 <text:s text:c="3"/></text:span></text:p>
      <text:p text:style-name="P5"><text:span text:style-name="T12">tcp6 <text:s text:c="6"/>0 <text:s text:c="5"/>0 :::9980 <text:s text:c="16"/>:::* <text:s text:c="19"/>LISTEN <text:s text:c="5"/>1723/java <text:s text:c="6"/></text:span></text:p>
      <text:p text:style-name="P5"><text:span text:style-name="T12">tcp6 <text:s text:c="6"/>0 <text:s text:c="5"/>0 :::445 <text:s text:c="17"/>:::* <text:s text:c="19"/>LISTEN <text:s text:c="5"/>1916/smbd <text:s text:c="6"/></text:span></text:p>
      <text:p text:style-name="P5"><text:span text:style-name="T12">tcp6 <text:s text:c="6"/>0 <text:s text:c="5"/>0 :::59977 <text:s text:c="15"/>:::* <text:s text:c="19"/>LISTEN <text:s text:c="5"/>1723/java <text:s text:c="6"/></text:span></text:p>
      <text:p text:style-name="P5"><text:span text:style-name="T12">tcp6 <text:s text:c="6"/>0 <text:s text:c="5"/>0 :::139 <text:s text:c="17"/>:::* <text:s text:c="19"/>LISTEN <text:s text:c="5"/>1916/smbd <text:s text:c="6"/></text:span></text:p>
      <text:p text:style-name="P5"><text:span text:style-name="T12">udp <text:s text:c="7"/>0 <text:s text:c="5"/>0 0.0.0.0:111 <text:s text:c="12"/>0.0.0.0:* <text:s text:c="26"/>1028/portmap <text:s text:c="3"/></text:span></text:p>
      <text:p text:style-name="P5"><text:span text:style-name="T12">udp <text:s text:c="7"/>0 <text:s text:c="5"/>0 0.0.0.0:631 <text:s text:c="12"/>0.0.0.0:* <text:s text:c="26"/>1587/cupsd <text:s text:c="5"/></text:span></text:p>
      <text:p text:style-name="P5"><text:span text:style-name="T12">udp <text:s text:c="7"/>0 <text:s text:c="5"/>0 192.168.1.255:137 <text:s text:c="6"/>0.0.0.0:* <text:s text:c="26"/>1888/nmbd <text:s text:c="6"/></text:span></text:p>
      <text:p text:style-name="P5"><text:span text:style-name="T12">udp <text:s text:c="7"/>0 <text:s text:c="5"/>0 192.168.1.4:137 <text:s text:c="8"/>0.0.0.0:* <text:s text:c="26"/>1888/nmbd <text:s text:c="6"/></text:span></text:p>
      <text:p text:style-name="P5"><text:span text:style-name="T12">udp <text:s text:c="7"/>0 <text:s text:c="5"/>0 0.0.0.0:137 <text:s text:c="12"/>0.0.0.0:* <text:s text:c="26"/>1888/nmbd <text:s text:c="6"/></text:span></text:p>
      <text:p text:style-name="P5"><text:span text:style-name="T12">udp <text:s text:c="7"/>0 <text:s text:c="5"/>0 192.168.1.255:138 <text:s text:c="6"/>0.0.0.0:* <text:s text:c="26"/>1888/nmbd <text:s text:c="6"/></text:span></text:p>
      <text:p text:style-name="P5"><text:span text:style-name="T12">udp <text:s text:c="7"/>0 <text:s text:c="5"/>0 192.168.1.4:138 <text:s text:c="8"/>0.0.0.0:* <text:s text:c="26"/>1888/nmbd <text:s text:c="6"/></text:span></text:p>
      <text:p text:style-name="P5"><text:span text:style-name="T12">udp <text:s text:c="7"/>0 <text:s text:c="5"/>0 0.0.0.0:138 <text:s text:c="12"/>0.0.0.0:* <text:s text:c="26"/>1888/nmbd <text:s text:c="6"/></text:span></text:p>
      <text:p text:style-name="P5"><text:span text:style-name="T12">udp <text:s text:c="7"/>0 <text:s text:c="5"/>0 0.0.0.0:792 <text:s text:c="12"/>0.0.0.0:* <text:s text:c="26"/>1040/rpc.statd <text:s/></text:span></text:p>
      <text:p text:style-name="P5"><text:span text:style-name="T12">udp <text:s text:c="7"/>0 <text:s text:c="5"/>0 192.168.1.4:53 <text:s text:c="9"/>0.0.0.0:* <text:s text:c="26"/>1413/named <text:s text:c="5"/></text:span></text:p>
      <text:p text:style-name="P5"><text:span text:style-name="T12">udp <text:s text:c="7"/>0 <text:s text:c="5"/>0 127.0.0.1:53 <text:s text:c="11"/>0.0.0.0:* <text:s text:c="26"/>1413/named <text:s text:c="5"/></text:span></text:p>
      <text:p text:style-name="P5"><text:span text:style-name="T12">udp <text:s text:c="7"/>0 <text:s text:c="5"/>0 0.0.0.0:3130 <text:s text:c="11"/>0.0.0.0:* <text:s text:c="26"/>2291/(squid) <text:s text:c="3"/></text:span></text:p>
      <text:p text:style-name="P5"><text:span text:style-name="T12">udp <text:s text:c="7"/>0 <text:s text:c="5"/>0 0.0.0.0:42812 <text:s text:c="10"/>0.0.0.0:* <text:s text:c="26"/>1364/avahi-daemon: </text:span></text:p>
      <text:p text:style-name="P5"><text:span text:style-name="T12">udp <text:s text:c="7"/>0 <text:s text:c="5"/>0 0.0.0.0:68 <text:s text:c="13"/>0.0.0.0:* <text:s text:c="26"/>1285/dhclient <text:s text:c="2"/></text:span></text:p>
      <text:p text:style-name="P5"><text:span text:style-name="T12">udp <text:s text:c="7"/>0 <text:s text:c="5"/>0 0.0.0.0:55373 <text:s text:c="10"/>0.0.0.0:* <text:s text:c="26"/>2291/(squid) <text:s text:c="3"/></text:span></text:p>
      <text:p text:style-name="P5"><text:span text:style-name="T12">udp <text:s text:c="7"/>0 <text:s text:c="5"/>0 0.0.0.0:39265 <text:s text:c="10"/>0.0.0.0:* <text:s text:c="26"/>1040/rpc.statd <text:s/></text:span></text:p>
      <text:p text:style-name="P5"><text:span text:style-name="T12">udp <text:s text:c="7"/>0 <text:s text:c="5"/>0 0.0.0.0:5353 <text:s text:c="11"/>0.0.0.0:* <text:s text:c="26"/>1364/avahi-daemon: </text:span></text:p>
      <text:p text:style-name="P5"><text:span text:style-name="T12">udp6 <text:s text:c="6"/>0 <text:s text:c="5"/>0 :::53 <text:s text:c="18"/>:::* <text:s text:c="31"/>1413/named <text:s text:c="5"/></text:span></text:p>
      <text:p text:style-name="P5"><text:span text:style-name="T12">udp6 <text:s text:c="6"/>0 <text:s text:c="5"/>0 :::59199 <text:s text:c="15"/>:::* <text:s text:c="31"/>1364/avahi-daemon: </text:span></text:p>
      <text:p text:style-name="P5"><text:span text:style-name="T12">udp6 <text:s text:c="6"/>0 <text:s text:c="5"/>0 :::5353 <text:s text:c="16"/>:::* <text:s text:c="31"/>1364/avahi-daemon: </text:span></text:p>
      <text:p text:style-name="P5"><text:span text:style-name="T12"></text:span></text:p>
      <text:p text:style-name="P5"><text:span text:style-name="T12">/bin/hostname</text:span></text:p>
      <text:p text:style-name="P5"><text:span text:style-name="T12">debian</text:span></text:p>
      <text:p text:style-name="P12"><text:span text:style-name="T5"/></text:p>
      <text:p text:style-name="P13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/>
    <style:font-face style:name="arial" svg:font-family="arial, sans-serif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s Olofsson</meta:initial-creator>
    <meta:creation-date>2011-03-25T09:30:09</meta:creation-date>
    <dc:date>2011-03-25T11:43:25</dc:date>
    <dc:creator>Mats Olofsson</dc:creator>
    <meta:editing-duration>PT00H56M15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12" meta:paragraph-count="519" meta:word-count="1969" meta:character-count="23201"/>
  </office:meta>
</office:document-meta>
</file>