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  <style:font-face style:name="helvetica" svg:font-family="helvetica"/>
  </office:font-face-decls>
  <office:automatic-styles>
    <style:style style:name="P1" style:parent-style-name="Standard" style:family="paragraph" style:master-page-name="Standard">
      <style:paragraph-properties fo:text-align="center" style:page-number="1" style:writing-mode="lr-tb"/>
      <style:text-properties/>
    </style:style>
    <style:style style:name="T1" style:family="text">
      <style:text-properties fo:font-size="14pt"/>
    </style:style>
    <style:style style:name="P2" style:parent-style-name="Standard" style:family="paragraph">
      <style:paragraph-properties fo:text-align="center" style:writing-mode="lr-tb"/>
      <style:text-properties/>
    </style:style>
    <style:style style:name="P3" style:parent-style-name="Standard" style:family="paragraph">
      <style:paragraph-properties fo:text-align="center" style:writing-mode="lr-tb"/>
      <style:text-properties fo:font-size="12pt" fo:font-weight="normal" style:font-name="Sans Serif"/>
    </style:style>
    <style:style style:name="T2" style:family="text">
      <style:text-properties fo:font-size="11pt" fo:font-weight="0" style:font-name="helvetica"/>
    </style:style>
    <style:style style:name="P4" style:parent-style-name="Standard" style:family="paragraph" style:master-page-name="Standard">
      <style:paragraph-properties style:page-number="1" style:writing-mode="lr-tb"/>
      <style:text-properties/>
    </style:style>
    <style:style style:name="fr1" style:family="graphic">
      <style:graphic-properties draw:fill-color="#ffffff" fo:background-color="#ffffff" fo:border="1pt solid #000000" fo:padding="5.6693pt" koffice:frame-behavior-on-new-page="copy" style:horizontal-pos="from-left" style:horizontal-rel="page" style:protect="size" style:vertical-pos="from-top" style:vertical-rel="page" style:wrap="biggest"/>
    </style:style>
    <style:style style:name="fr2" style:family="graphic">
      <style:graphic-properties draw:fill-color="#ffffff" fo:background-color="#ffffff" fo:border="none" fo:padding="5.6693pt" koffice:frame-behavior-on-new-page="copy" style:horizontal-pos="from-left" style:horizontal-rel="page" style:protect="size" style:vertical-pos="from-top" style:vertical-rel="page" style:wrap="biggest"/>
    </style:style>
  </office:automatic-styles>
  <office:body>
    <office:text>
      <draw:frame draw:name="Frameset 2" draw:style-name="fr1" svg:x="42.5197587pt" svg:y="51.02371044pt" text:anchor-type="page" text:anchor-page-number="1" draw:z-index="11" svg:width="255.1185522pt" svg:height="147.40183016pt">
        <draw:text-box fo:min-height="0.01pt" draw:chain-next-name="Frameset 2-2">
          <text:p text:style-name="P1"><text:span text:style-name="T1">3CE7 DEEF 6BBE 5A8B 09DB</text:span></text:p>
          <text:p text:style-name="P2"/>
          <text:p text:style-name="P2">Lisandro Damián Nicanor Pérez Meyer</text:p>
          <text:p text:style-name="P2">perezmeyer@gmail.com</text:p>
          <text:p text:style-name="P3"><text:span text:style-name="T2">DNI 29508104</text:span><?opendocument cursor-position?></text:p>
          <text:p text:style-name="P2"/>
          <text:p text:style-name="P2">BBLUG - http://bblug.org.ar/</text:p>
          <text:p text:style-name="P2">"Docendo discimus"</text:p>
          <text:p text:style-name="P2"/>
          <text:p text:style-name="P2"><text:span text:style-name="T1">1B9E 5C68 9061 C882 0FA7</text:span></text:p>
        </draw:text-box>
      </draw:frame>
      <draw:frame draw:name="Frameset 2-2" draw:style-name="fr2" svg:x="42.5197587pt" svg:y="198.4255406pt" text:anchor-type="page" text:anchor-page-number="1" draw:z-index="10" svg:width="255.1185522pt" svg:height="147.40183016pt" draw:copy-of="Frameset 2">
        <draw:text-box fo:min-height="0.01pt" draw:chain-next-name="Frameset 2-3"/>
      </draw:frame>
      <draw:frame draw:name="Frameset 2-3" draw:style-name="fr2" svg:x="42.5197587pt" svg:y="345.82737076pt" text:anchor-type="page" text:anchor-page-number="1" draw:z-index="9" svg:width="255.1185522pt" svg:height="147.40183016pt" draw:copy-of="Frameset 2-2">
        <draw:text-box fo:min-height="0.01pt" draw:chain-next-name="Frameset 2-4"/>
      </draw:frame>
      <draw:frame draw:name="Frameset 2-4" draw:style-name="fr2" svg:x="42.5197587pt" svg:y="493.22920092pt" text:anchor-type="page" text:anchor-page-number="1" draw:z-index="8" svg:width="255.1185522pt" svg:height="147.40183016pt" draw:copy-of="Frameset 2-3">
        <draw:text-box fo:min-height="0.01pt" draw:chain-next-name="Frameset 2-5"/>
      </draw:frame>
      <draw:frame draw:name="Frameset 2-5" draw:style-name="fr2" svg:x="42.5197587pt" svg:y="640.63103108pt" text:anchor-type="page" text:anchor-page-number="1" draw:z-index="7" svg:width="255.1185522pt" svg:height="147.40183016pt" draw:copy-of="Frameset 2-4">
        <draw:text-box fo:min-height="0.01pt" draw:chain-next-name="Frameset 2-6"/>
      </draw:frame>
      <draw:frame draw:name="Frameset 2-6" draw:style-name="fr2" svg:x="297.6383109pt" svg:y="51.02371044pt" text:anchor-type="page" text:anchor-page-number="1" draw:z-index="6" svg:width="255.1185522pt" svg:height="147.40183016pt" draw:copy-of="Frameset 2-5">
        <draw:text-box fo:min-height="0.01pt" draw:chain-next-name="Frameset 2-7"/>
      </draw:frame>
      <draw:frame draw:name="Frameset 2-7" draw:style-name="fr2" svg:x="297.6383109pt" svg:y="198.4255406pt" text:anchor-type="page" text:anchor-page-number="1" draw:z-index="5" svg:width="255.1185522pt" svg:height="147.40183016pt" draw:copy-of="Frameset 2-6">
        <draw:text-box fo:min-height="0.01pt" draw:chain-next-name="Frameset 2-8"/>
      </draw:frame>
      <draw:frame draw:name="Frameset 2-8" draw:style-name="fr2" svg:x="297.6383109pt" svg:y="345.82737076pt" text:anchor-type="page" text:anchor-page-number="1" draw:z-index="4" svg:width="255.1185522pt" svg:height="147.40183016pt" draw:copy-of="Frameset 2-7">
        <draw:text-box fo:min-height="0.01pt" draw:chain-next-name="Frameset 2-9"/>
      </draw:frame>
      <draw:frame draw:name="Frameset 2-9" draw:style-name="fr2" svg:x="297.6383109pt" svg:y="493.22920092pt" text:anchor-type="page" text:anchor-page-number="1" draw:z-index="3" svg:width="255.1185522pt" svg:height="147.40183016pt" draw:copy-of="Frameset 2-8">
        <draw:text-box fo:min-height="0.01pt" draw:chain-next-name="Frameset 2-10"/>
      </draw:frame>
      <draw:frame draw:name="Frameset 2-10" draw:style-name="fr2" svg:x="297.6383109pt" svg:y="640.63103108pt" text:anchor-type="page" text:anchor-page-number="1" draw:z-index="2" svg:width="255.1185522pt" svg:height="147.40183016pt" draw:copy-of="Frameset 2-9">
        <draw:text-box fo:min-height="0.01pt"/>
      </draw:frame>
      <text:p text:style-name="P4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  <style:font-face style:name="helvetica" svg:font-family="helvetica"/>
  </office:font-face-decls>
  <office:styles>
    <style:default-style style:family="paragraph">
      <style:paragraph-properties style:tab-stop-distance="42.5198pt"/>
    </style:default-style>
    <style:style style:name="Standard" style:display-name="Estándar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" fo:font-size="11pt" fo:font-style="normal" fo:font-variant="normal" fo:font-weight="0" fo:hyphenate="false" fo:language="es" fo:text-shadow="none" fo:text-transform="none" style:font-name="helvetica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efault-outline-level="1" style:display-name="Encabezado 1" style:family="paragraph" style:list-style-name="L1" style:next-style-name="Standard">
      <style:paragraph-properties/>
      <style:text-properties fo:font-size="24pt" fo:font-weight="bold"/>
    </style:style>
    <style:style style:name="U2" style:parent-style-name="Standard" style:default-outline-level="2" style:display-name="Encabezado 2" style:family="paragraph" style:list-style-name="L2" style:next-style-name="Standard">
      <style:paragraph-properties/>
      <style:text-properties fo:font-size="16pt" fo:font-weight="bold"/>
    </style:style>
    <style:style style:name="U3" style:parent-style-name="Standard" style:default-outline-level="3" style:display-name="Encabezado 3" style:family="paragraph" style:list-style-name="L3" style:next-style-name="Standard">
      <style:paragraph-properties/>
      <style:text-properties fo:font-size="12pt" fo:font-weight="bold"/>
    </style:style>
    <style:style style:name="U4" style:parent-style-name="Standard" style:display-name="Lista enumerada" style:family="paragraph" style:list-style-name="L4">
      <style:paragraph-properties/>
      <style:text-properties/>
    </style:style>
    <style:style style:name="U5" style:parent-style-name="Standard" style:display-name="Lista alfabética" style:family="paragraph" style:list-style-name="L5">
      <style:paragraph-properties/>
      <style:text-properties/>
    </style:style>
    <style:style style:name="U6" style:parent-style-name="Standard" style:display-name="Lista de viñetas" style:family="paragraph" style:list-style-name="L6">
      <style:paragraph-properties/>
      <style:text-properties/>
    </style:style>
    <style:style style:name="Plain" style:display-name="Plano" style:family="graphic">
      <style:graphic-properties fo:background-color="#ffffff" fo:border="none"/>
    </style:style>
    <style:style style:name="fr21" style:display-name="Bordes 1" style:family="graphic">
      <style:graphic-properties fo:background-color="#ffffff" fo:border="1pt solid #000000"/>
    </style:style>
    <style:style style:name="fr3" style:display-name="Bordes 2" style:family="graphic">
      <style:graphic-properties fo:background-color="#ffffff" fo:border="2pt solid #000000"/>
    </style:style>
    <style:style style:name="fr4" style:display-name="Bordes 3" style:family="graphic">
      <style:graphic-properties fo:background-color="#ffffff" fo:border="3pt solid #000000"/>
    </style:style>
    <style:style style:name="Row" style:display-name="Fila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a" style:family="graphic">
      <style:graphic-properties fo:background-color="#ffffff" fo:border-bottom="none" fo:border-left="1pt solid #000000" fo:border-right="1pt solid #000000" fo:border-top="none"/>
    </style:style>
    <style:style style:name="fr5" style:display-name="Light grey" style:family="graphic">
      <style:graphic-properties fo:background-color="#d3d3d3" fo:border="1pt solid #000000"/>
    </style:style>
    <style:style style:name="fr6" style:display-name="Dark grey" style:family="graphic">
      <style:graphic-properties fo:background-color="#a9a9a9" fo:border="1pt solid #000000"/>
    </style:style>
    <style:style style:name="Black" style:display-name="Negro" style:family="graphic">
      <style:graphic-properties fo:background-color="#000000" fo:border="1pt solid #000000"/>
    </style:style>
    <style:style style:name="fr7" style:display-name="Light blue" style:family="graphic">
      <style:graphic-properties fo:background-color="#add8e6" fo:border="1pt solid #000000"/>
    </style:style>
    <style:style style:name="fr8" style:display-name="Dark blue" style:family="graphic">
      <style:graphic-properties fo:background-color="#00008b" fo:border="1pt solid #000000"/>
    </style:style>
    <style:style style:name="Red" style:display-name="Rojo" style:family="graphic">
      <style:graphic-properties fo:background-color="#ff0000" fo:border="1pt solid #000000"/>
    </style:style>
    <style:style style:name="Yellow" style:display-name="Amarillo" style:family="graphic">
      <style:graphic-properties fo:background-color="#ffff00" fo:border="1pt solid #000000"/>
    </style:style>
    <style:style style:name="Colorfull" style:display-name="Colorfull" style:family="graphic">
      <style:graphic-properties fo:background-color="#ffff00" fo:border="1pt solid #ff0000"/>
    </style:style>
    <style:style style:name="Blueish" style:display-name="Blueish" style:family="graphic">
      <style:graphic-properties fo:background-color="#add8e6" fo:border="1pt solid #00008b"/>
    </style:style>
    <style:style style:name="Plain1" style:display-name="Plano" style:family="table-cell">
      <style:table-cell-properties koffice:frame-style-name="Plain" koffice:paragraph-style-name="Standard"/>
    </style:style>
    <style:style style:name="tc1" style:display-name="Sencillo 1" style:family="table-cell">
      <style:table-cell-properties koffice:frame-style-name="Plain" koffice:paragraph-style-name="Standard"/>
    </style:style>
    <style:style style:name="tc2" style:display-name="Sencillo 2" style:family="table-cell">
      <style:table-cell-properties koffice:frame-style-name="Plain" koffice:paragraph-style-name="Standard"/>
    </style:style>
    <style:style style:name="tc3" style:display-name="Sencillo 3" style:family="table-cell">
      <style:table-cell-properties koffice:frame-style-name="Plain" koffice:paragraph-style-name="Standard"/>
    </style:style>
    <style:style style:name="Row1" style:display-name="Fila" style:family="table-cell">
      <style:table-cell-properties koffice:frame-style-name="Plain" koffice:paragraph-style-name="Standard"/>
    </style:style>
    <style:style style:name="Column1" style:display-name="Columna" style:family="table-cell">
      <style:table-cell-properties koffice:frame-style-name="Plain" koffice:paragraph-style-name="Standard"/>
    </style:style>
    <style:style style:name="tc4" style:display-name="Encabezado 1" style:family="table-cell">
      <style:table-cell-properties koffice:frame-style-name="fr5" koffice:paragraph-style-name="Standard"/>
    </style:style>
    <style:style style:name="tc5" style:display-name="Encabezado 2" style:family="table-cell">
      <style:table-cell-properties koffice:frame-style-name="fr7" koffice:paragraph-style-name="Standard"/>
    </style:style>
    <style:style style:name="tc6" style:display-name="Encabezado 3" style:family="table-cell">
      <style:table-cell-properties koffice:frame-style-name="fr6" koffice:paragraph-style-name="Standard"/>
    </style:style>
    <style:style style:name="tc7" style:display-name="Encabezado 4" style:family="table-cell">
      <style:table-cell-properties koffice:frame-style-name="fr8" koffice:paragraph-style-name="Standard"/>
    </style:style>
    <text:list-style style:name="L1" style:display-name="Estilo de numeración para Encabezado 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Estilo de numeración para Encabezado 2">
      <text:list-level-style-number text:level="2" text:display-levels="2" style:num-format="1" style:num-prefix="" style:num-suffix=".">
        <style:list-level-properties fo:text-align="start"/>
      </text:list-level-style-number>
    </text:list-style>
    <text:list-style style:name="L3" style:display-name="Estilo de numeración para Encabezado 3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4" style:display-name="Estilo de numeración para Lista enumerada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5" style:display-name="Estilo de numeración para Lista alfabética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6" style:display-name="Estilo de numeración para Lista de viñetas">
      <text:list-level-style-bullet text:level="1" text:bullet-char="●" style:num-prefix="" style:num-suffix="">
        <style:list-level-properties fo:text-align="start"/>
      </text:list-level-style-bullet>
    </text:list-style>
    <text:outline-style>
      <text:outline-level-style text:level="1" text:display-levels="1" style:num-format="1" style:num-prefix="" style:num-suffix=".">
        <style:list-level-properties fo:text-align="start"/>
      </text:outline-level-style>
      <text:outline-level-style text:level="2" text:display-levels="2" style:num-format="1" style:num-prefix="" style:num-suffix=".">
        <style:list-level-properties fo:text-align="start"/>
      </text:outline-level-style>
      <text:outline-level-style text:level="3" text:display-levels="3" style:num-format="1" style:num-prefix="" style:num-suffix=".">
        <style:list-level-properties fo:text-align="start"/>
      </text:outline-level-style>
    </text:outline-style>
    <text:notes-configuration text:note-class="footnote" style:num-format="" style:num-prefix="" style:num-suffix="" text:footnotes-position="page" text:start-numbering-at="document"/>
    <text:notes-configuration text:note-class="endnote" style:num-format="" style:num-prefix="" style:num-suffix="" text:start-numbering-at="document"/>
  </office:styles>
  <office:automatic-styles>
    <style:page-layout style:name="pm1" style:page-usage="all">
      <style:page-layout-properties fo:border="none" fo:margin-bottom="0pt" fo:margin-left="0pt" fo:margin-right="0pt" fo:margin-top="0pt" fo:page-height="841.012pt" fo:page-width="594.993pt" style:print-orientation="portrait">
        <style:footnote-sep style:adjustment="left" style:width="2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Lisandro Damián Nicanor Pérez Meyer</meta:initial-creator>
    <meta:editing-cycles>2</meta:editing-cycles>
    <meta:creation-date>2007-10-23T12:46:31</meta:creation-date>
    <dc:date>2007-11-02T21:52:31</dc:date>
    <dc:creator>Lisandro Damián Nicanor Pérez Meyer</dc:creator>
  </office:meta>
</office:document-meta>
</file>