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Biolinum" svg:font-family="'Linux Biolinum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Biolinum O" officeooo:rsid="00103eb2" officeooo:paragraph-rsid="00103eb2"/>
    </style:style>
    <style:style style:name="P2" style:family="paragraph" style:parent-style-name="Standard">
      <style:text-properties style:font-name="Linux Biolinum O" fo:font-style="italic" officeooo:rsid="00103eb2" officeooo:paragraph-rsid="00103eb2" style:font-style-asian="italic" style:font-style-complex="italic"/>
    </style:style>
    <style:style style:name="P3" style:family="paragraph" style:parent-style-name="Standard">
      <style:paragraph-properties fo:break-before="page"/>
      <style:text-properties style:font-name="Linux Biolinum O" fo:font-style="italic" officeooo:rsid="00103eb2" officeooo:paragraph-rsid="00103eb2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not containing an italic lowercase m in Biolinum.</text:p>
      <text:p text:style-name="P2">Capital Ms are fine.</text:p>
      <text:p text:style-name="P2"/>
      <text:p text:style-name="P2"/>
      <text:p text:style-name="P3">Page containing an italic lowercase m</text:p>
      <text:p text:style-name="P3">Not using the evil letter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Biolinum" svg:font-family="'Linux Biolinum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0:36:40.979341369</meta:creation-date>
    <dc:date>2019-06-03T20:39:53.043533242</dc:date>
    <meta:editing-duration>PT3M13S</meta:editing-duration>
    <meta:editing-cycles>1</meta:editing-cycles>
    <meta:document-statistic meta:table-count="0" meta:image-count="0" meta:object-count="0" meta:page-count="3" meta:paragraph-count="4" meta:word-count="25" meta:character-count="143" meta:non-whitespace-character-count="122"/>
    <meta:generator>LibreOffice/6.1.5.2$Linux_X86_64 LibreOffice_project/10$Build-2</meta:generator>
  </office:meta>
</office:document-meta>
</file>