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pitch="variable"/>
    <style:font-face style:name="Nimbus Roman No9 L" svg:font-family="'Nimbus Roman No9 L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Nimbus Sans L" style:font-size-asian="12pt" style:language-asian="none" style:country-asian="none" style:font-name-complex="Nimbus Sans L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5-12-14T17:13:34</meta:creation-date>
    <dc:date>2005-12-14T17:13:50</dc:date>
    <dc:language>en-US</dc:language>
    <meta:editing-cycles>2</meta:editing-cycles>
    <meta:editing-duration>PT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" meta:character-count="4"/>
  </office:meta>
</office:document-meta>
</file>