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AU" fo:font-style="normal" fo:text-shadow="none" style:text-underline-style="none" fo:font-weight="normal" style:text-underline-mode="continuous" style:text-overline-mode="continuous" style:text-line-through-mode="continuous" style:letter-kerning="true" fo:background-color="transparent" style:font-name-asian="AR PL SungtiL GB"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Nulla dui nunc, sollicitudin sed enim et, mattis commodo justo. Phasellus quis dapibus lectus. Proin finibus turpis nisl, sit amet malesuada lectus congue ut. Nulla facilisi. Maecenas aliquam ex massa, laoreet finibus orci porta vitae. Proin justo nibh, dictum id finibus vitae, feugiat ac sapien. Nullam aliquam sodales est, sit amet consectetur nisl egestas quis. Donec commodo elit justo, quis rutrum enim luctus sit amet.</text:p>
      <text:p text:style-name="Text_20_body">Maecenas mollis mauris non elit luctus consectetur. Aliquam consequat, massa ac sagittis sollicitudin, metus arcu malesuada lectus, non efficitur enim<office:annotation><dc:creator>Ben Finney</dc:creator><dc:date>2015-09-20T11:15:32.458121848</dc:date><text:list text:style-name=""><text:list-item><text:p text:style-name="P1"><text:span text:style-name="T1">Fusce nulla diam, maximus ac arcu in, mollis faucibus risus.</text:span></text:p></text:list-item></text:list></office:annotation> massa non odio. Mauris eget tortor id metus tincidunt commodo. Cras a tellus ac enim fringilla eleifend eu at dui. Cras sit amet accumsan felis, eu consectetur odio. Aliquam vitae ipsum tincidunt, placerat diam nec, pretium ipsum. Ut non nibh purus. Morbi interdum, risus in placerat sagittis, neque massa pellentesque ex, ut tincidunt sem sapien vel libero. Suspendisse eget dolor vitae urna facilisis mattis vel a dui. Proin at tellus pellentesque, vestibulum leo et, viverra dui. </text:p>
      <text:p text:style-name="Text_20_body">Donec ligula ligula, ultricies ut condimentum ut, pretium id lorem. Ut bibendum felis ex, eu dapibus metus maximus at. Suspendisse sed purus varius, molestie nisi vitae, consequat leo. Etiam non mauris placerat, finibus lorem eget, bibendum enim. <office:annotation office:name="__Annotation__38_603379370"><dc:creator>Ben Finney</dc:creator><dc:date>2015-09-20T11:16:01.217090458</dc:date><text:list text:continue-numbering="true" text:style-name=""><text:list-item><text:p text:style-name="P1"><text:span text:style-name="T1">Proin eu ex vitae diam placerat pellentesque.</text:span></text:p></text:list-item></text:list></office:annotation>Nulla a dolor a sem gravida tincidunt id nec justo. Donec non maximus magna, eu consequat neque. Morbi ac pretium leo.<office:annotation-end office:name="__Annotation__38_603379370"/> Sed interdum, odio at pellentesque aliquet, erat urna finibus nunc, id aliquet erat sapien eget lorem. Morbi cursus in tortor vitae volutpat. Donec laoreet arcu lacinia, venenatis nulla sit amet, egestas nibh. </text:p>
      <text:p text:style-name="Text_20_body">Fusce faucibus maximus congue. Aliquam erat volutpat. Phasellus erat arcu, vulputate et vehicula nec, molestie vel lacus. Aliquam vel efficitur purus. Curabitur id magna vestibulum turpis ornare mattis eget ac dolor. Suspendisse aliquet nunc vitae mi ultrices porta. Nullam mattis viverra lorem, non molestie ante gravida nec. Nunc finibus elementum ipsum. Vivamus rutrum sit amet ligula molestie molestie. Nullam sed leo augue. </text:p>
      <text:p text:style-name="Text_20_body">In hac habitasse platea dictumst. Mauris hendrerit non est sit amet tempus. Maecenas sodales tempus ipsum vitae elementum. Integer eu nisl elit. Phasellus posuere arcu cursus congue maximus. Vivamus malesuada quam efficitur, luctus risus a, sagittis nulla. Fusce tempus lacus mauris, quis porta tellus viverra vitae. Aenean imperdiet velit vel dui pretium consectetur. Nulla ullamcorper molestie velit quis laoreet. Vivamus bibendum tempus felis, quis facilisis metus ultrices sit amet. Integer semper lacinia erat eu commodo. Aenean vitae vestibulum massa, viverra commodo magna. Sed semper tortor id justo rutrum, in molestie ante convall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 Finney</meta:initial-creator>
    <meta:creation-date>2015-09-20T11:13:53.333009174</meta:creation-date>
    <dc:date>2015-09-20T11:16:29.192974581</dc:date>
    <dc:creator>Ben Finney</dc:creator>
    <meta:editing-duration>PT2M36S</meta:editing-duration>
    <meta:editing-cycles>1</meta:editing-cycles>
    <meta:document-statistic meta:table-count="0" meta:image-count="0" meta:object-count="0" meta:page-count="1" meta:paragraph-count="5" meta:word-count="413" meta:character-count="2764" meta:non-whitespace-character-count="2353"/>
    <meta:generator>LibreOffice/5.0.1.2.0$Linux_X86_64 LibreOffice_project/00m0$Build-2</meta:generator>
  </office:meta>
</office:document-meta>
</file>