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6d410"/>
    </style:style>
    <style:style style:name="T1" style:family="text">
      <style:text-properties officeooo:rsid="0016d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ash when opening this file, due to the predefined PrinterName in the settings.xml file.</text:span></text:p>
      <text:p text:style-name="P1"><text:span text:style-name="T1"/></text:p>
      <text:p text:style-name="P1"><text:span text:style-name="T1">OpenOffice.org 3.2.1 </text:span></text:p>
      <text:p text:style-name="P1"><text:span text:style-name="T1">OOO320m19 (Build:9505)</text:span></text:p>
      <text:p text:style-name="P1"><text:span text:style-name="T1">ooo-build 3.2.1.4, Debian package 1:3.2.1-11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7T17:43:32</meta:creation-date>
    <meta:document-statistic meta:table-count="0" meta:image-count="0" meta:object-count="0" meta:page-count="1" meta:paragraph-count="4" meta:word-count="23" meta:character-count="176"/>
    <dc:date>2011-01-07T17:45:35</dc:date>
    <meta:editing-duration>PT00H02M03S</meta:editing-duration>
    <meta:editing-cycles>1</meta:editing-cycles>
    <meta:generator>OpenOffice.org/3.2$Unix OpenOffice.org_project/320m19$Build-9505</meta:generator>
  </office:meta>
</office:document-meta>
</file>