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6d827"/>
    </style:style>
    <style:style style:name="P2" style:family="paragraph" style:parent-style-name="Standard">
      <style:text-properties officeooo:paragraph-rsid="000764b2"/>
    </style:style>
    <style:style style:name="P3" style:family="paragraph" style:parent-style-name="Standard">
      <style:paragraph-properties fo:break-before="page"/>
      <style:text-properties officeooo:paragraph-rsid="0006d827"/>
    </style:style>
    <style:style style:name="P4" style:family="paragraph" style:parent-style-name="Heading_20_1"/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6d827"/>
    </style:style>
    <style:style style:name="T2" style:family="text">
      <style:text-properties officeooo:rsid="000764b2"/>
    </style:style>
    <style:style style:name="T3" style:family="text">
      <style:text-properties officeooo:rsid="0008304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rste Seite</text:span></text:p>
      <text:p text:style-name="P1"><text:span text:style-name="T1"/></text:p>
      <text:p text:style-name="P1"><text:span text:style-name="T2"/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5">1<text:a xlink:type="simple" xlink:href="#__RefHeading__21144_1036420144" text:style-name="Internet_20_link" text:visited-style-name="Internet_20_link">Hier geht’s los<text:tab/></text:a><text:a xlink:type="simple" xlink:href="#__RefHeading__21144_1036420144" text:style-name="Internet_20_link" text:visited-style-name="Internet_20_link"><text:span text:style-name="Internet_20_link">2</text:span></text:a></text:p>
        </text:index-body>
      </text:table-of-content>
      <text:p text:style-name="P2"><text:span text:style-name="T2"/></text:p>
      <text:p text:style-name="P3"><text:span text:style-name="T1">zweite </text:span><text:bookmark-start text:name="zweite Seite"/><text:span text:style-name="T1">Seite</text:span><text:bookmark-end text:name="zweite Seite"/></text:p>
      <text:p text:style-name="P1"><text:span text:style-name="T1"/></text:p>
      <text:h text:style-name="Heading_20_1" text:outline-level="1"><text:bookmark text:name="__RefHeading__21144_1036420144"/><text:span text:style-name="T3">Hier geht’s los</text:span><text:bookmark-end text:name="__RefHeading__21144_1036420144"/></text:h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</meta:initial-creator>
    <meta:creation-date>2010-07-07T17:36:29</meta:creation-date>
    <dc:date>2010-07-07T18:03:29</dc:date>
    <dc:creator>Daniel </dc:creator>
    <meta:editing-duration>PT00H27M00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2" meta:paragraph-count="5" meta:word-count="12" meta:character-count="74"/>
  </office:meta>
</office:document-meta>
</file>