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 style:font-family-generic="swiss" style:font-pitch="fixed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983cm" style:type="right"/>
        </style:tab-stops>
      </style:paragraph-properties>
      <style:text-properties style:font-name="Bitstream Vera Sans" fo:font-style="normal" style:font-style-asian="normal" style:font-style-complex="normal"/>
    </style:style>
    <style:style style:name="P2" style:family="paragraph" style:parent-style-name="Standard">
      <style:paragraph-properties>
        <style:tab-stops>
          <style:tab-stop style:position="16.983cm" style:type="right"/>
        </style:tab-stops>
      </style:paragraph-properties>
      <style:text-properties style:font-name="FreeSans" fo:font-style="normal" style:font-style-asian="normal" style:font-style-complex="normal"/>
    </style:style>
    <style:style style:name="P3" style:family="paragraph" style:parent-style-name="Standard">
      <style:paragraph-properties>
        <style:tab-stops>
          <style:tab-stop style:position="16.983cm" style:type="right"/>
        </style:tab-stops>
      </style:paragraph-properties>
      <style:text-properties style:font-name="FreeSans"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16.983cm" style:type="right"/>
        </style:tab-stops>
      </style:paragraph-properties>
      <style:text-properties style:font-name="Bitstream Vera Sans Mono" fo:font-style="normal" style:font-style-asian="normal" style:font-style-complex="normal"/>
    </style:style>
    <style:style style:name="P5" style:family="paragraph" style:parent-style-name="Standard">
      <style:paragraph-properties>
        <style:tab-stops>
          <style:tab-stop style:position="16.983cm" style:type="right"/>
        </style:tab-stops>
      </style:paragraph-properties>
      <style:text-properties style:font-name="Bitstream Vera Serif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eeSans :<text:tab/>é è ê ë ẽ <text:s text:c="4"/>á à â ä ã <text:s text:c="4"/>ú ù û ü ũ <text:s text:c="4"/>ó ò ô ö õ <text:s text:c="4"/>í ì î ï ĩ</text:p>
      <text:p text:style-name="P3">FreeSans (italic) :<text:tab/>é è ê ë ẽ <text:s text:c="4"/>á à â ä ã <text:s text:c="4"/>ú ù û ü ũ <text:s text:c="4"/>ó ò ô ö õ <text:s text:c="4"/>í ì î ï ĩ</text:p>
      <text:p text:style-name="P2"/>
      <text:p text:style-name="P1">Bitstream Vera Sans :<text:tab/>é è ê ë ẽ <text:s text:c="4"/>á à â ä ã <text:s text:c="4"/>ú ù û ü ũ <text:s text:c="4"/>ó ò ô ö õ <text:s text:c="4"/>í ì î ï ĩ</text:p>
      <text:p text:style-name="P4">Bitstream Vera sans Mono :<text:tab/>é è ê ë ẽ <text:s text:c="4"/>á à â ä ã <text:s text:c="4"/>ú ù û ü ũ <text:s text:c="4"/>ó ò ô ö õ <text:s text:c="4"/>í ì î ï ĩ</text:p>
      <text:p text:style-name="P5">Bitstream Vera Serif :<text:tab/>é è ê ë ẽ <text:s text:c="4"/>á à â ä ã <text:s text:c="4"/>ú ù û ü ũ <text:s text:c="4"/>ó ò ô ö õ <text:s text:c="4"/>í ì î ï ĩ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swiss" style:font-pitch="fixed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17T20:47:08</meta:creation-date>
    <dc:date>2008-11-17T21:07:51</dc:date>
    <meta:editing-cycles>2</meta:editing-cycles>
    <meta:editing-duration>PT1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38" meta:character-count="428"/>
  </office:meta>
</office:document-meta>
</file>