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entence.</text:p>
      <text:p text:style-name="Standard"><draw:frame draw:style-name="fr1" draw:name="graphics1" text:anchor-type="paragraph" svg:x="0.5173in" svg:y="0.1291in" svg:width="0.6937in" svg:height="0.6937in" draw:z-index="0"><draw:image xlink:href="../test.png" xlink:type="simple" xlink:show="embed" xlink:actuate="onLoad" draw:filter-name="&lt;All formats&gt;"/></draw:frame></text:p>
      <text:p text:style-name="Standard">This is another senten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0-24T16:22:28</meta:creation-date>
    <dc:date>2006-10-24T16:23:15</dc:date>
    <dc:language>en-US</dc:language>
    <meta:editing-cycles>3</meta:editing-cycles>
    <meta:editing-duration>PT48S</meta:editing-duration>
    <meta:template xlink:type="simple" xlink:actuate="onRequest" xlink:role="template" xlink:href="../.openoffice.org2/user/template/A4.ott" xlink:title="A4" meta:date="2006-10-24T16:22:2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8" meta:character-count="44"/>
  </office:meta>
</office:document-meta>
</file>