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"/>
        <table:table-row table:style-name="ro1">
          <table:table-cell office:value-type="string">
            <text:p>FILE#</text:p>
          </table:table-cell>
          <table:table-cell office:value-type="string">
            <text:p>FIRSTNAME</text:p>
          </table:table-cell>
          <table:table-cell office:value-type="string">
            <text:p>MIDDLENAME</text:p>
          </table:table-cell>
          <table:table-cell office:value-type="string">
            <text:p>LASTNAME</text:p>
          </table:table-cell>
          <table:table-cell table:style-name="Default" office:value-type="string">
            <text:p>DOB</text:p>
          </table:table-cell>
          <table:table-cell table:style-name="Default" office:value-type="string">
            <text:p>DOH</text:p>
          </table:table-cell>
        </table:table-row>
        <table:table-row table:style-name="ro1">
          <table:table-cell office:value-type="float" office:value="999411">
            <text:p>999411</text:p>
          </table:table-cell>
          <table:table-cell office:value-type="string">
            <text:p>Mozella Renee</text:p>
          </table:table-cell>
          <table:table-cell/>
          <table:table-cell office:value-type="string">
            <text:p>Peterson</text:p>
          </table:table-cell>
          <table:table-cell office:value-type="date" office:date-value="1963-06-13">
            <text:p>06/13/63</text:p>
          </table:table-cell>
          <table:table-cell office:value-type="date" office:date-value="2005-02-07">
            <text:p>02/07/05</text:p>
          </table:table-cell>
        </table:table-row>
        <table:table-row table:style-name="ro1">
          <table:table-cell office:value-type="float" office:value="99378">
            <text:p>99378</text:p>
          </table:table-cell>
          <table:table-cell office:value-type="string">
            <text:p>Lisa</text:p>
          </table:table-cell>
          <table:table-cell office:value-type="string">
            <text:p>M</text:p>
          </table:table-cell>
          <table:table-cell office:value-type="string">
            <text:p>Kolberg</text:p>
          </table:table-cell>
          <table:table-cell office:value-type="date" office:date-value="1948-11-12">
            <text:p>11/11/48</text:p>
          </table:table-cell>
          <table:table-cell office:value-type="date" office:date-value="2004-08-16">
            <text:p>08/16/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04">11/04/2005</text:date>, <text:time>16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
  </meta:generator>
    <meta:creation-date>2005-11-04T16:20:50</meta:creation-date>
    <dc:date>2005-11-04T16:56:27</dc:date>
    <dc:language>en-US</dc:language>
    <meta:editing-cycles>3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1" meta:cell-count="17"/>
  </office:meta>
</office:document-meta>
</file>