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kmr.nada.kth.se/Videomöte">an IDN hyperlink with international non-ascii characters</text:a></text:p>
      <text:p text:style-name="Text_20_body">The bug can be triggered by saving this document or opening a hyperlink abov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DejaVu Sans" fo:font-size="12pt" fo:language="lt" fo:country="LT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odestas Vainius</meta:initial-creator>
    <meta:creation-date>2006-12-27T20:06:13</meta:creation-date>
    <dc:creator>Mikael Nilsson</dc:creator>
    <dc:date>2007-04-01T17:40:09</dc:date>
    <dc:language>lt-LT</dc:language>
    <meta:editing-cycles>23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2" meta:character-count="135"/>
  </office:meta>
</office:document-meta>
</file>