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erylium" svg:font-family="Berylium" style:font-pitch="variable"/>
    <style:font-face style:name="Tuffy" svg:font-family="Tuffy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Tuffy"/>
    </style:style>
    <style:style style:name="P3" style:family="paragraph" style:parent-style-name="Standard">
      <style:text-properties style:font-name="Berylium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text-properties style:font-name="DejaVu Sans"/>
    </style:style>
    <style:style style:name="T1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ffy</text:p>
      <text:p text:style-name="P2">“test”</text:p>
      <text:p text:style-name="P2">“”””</text:p>
      <text:p text:style-name="Standard"/>
      <text:p text:style-name="P3">berylium</text:p>
      <text:p text:style-name="P3">“test”</text:p>
      <text:p text:style-name="P3">“”””</text:p>
      <text:p text:style-name="Standard"/>
      <text:p text:style-name="Standard">times new roman</text:p>
      <text:p text:style-name="Standard">“test”</text:p>
      <text:p text:style-name="Standard">“”””</text:p>
      <text:p text:style-name="Standard"/>
      <text:p text:style-name="P4">liberation serif</text:p>
      <text:p text:style-name="P4">“test”</text:p>
      <text:p text:style-name="P4">“”””</text:p>
      <text:p text:style-name="Standard"/>
      <text:p text:style-name="P1">arial</text:p>
      <text:p text:style-name="P1">“test”</text:p>
      <text:p text:style-name="P1">“”””</text:p>
      <text:p text:style-name="Standard"/>
      <text:p text:style-name="Standard">dejavu sans</text:p>
      <text:p text:style-name="P5">“test”</text:p>
      <text:p text:style-name="Standard"><text:span text:style-name="T1">“”””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2">tuffy</text:p>
      <text:p text:style-name="P2">‘test’</text:p>
      <text:p text:style-name="P2">‘’’’</text:p>
      <text:p text:style-name="Standard"/>
      <text:p text:style-name="P3">berylium</text:p>
      <text:p text:style-name="P3">‘test’</text:p>
      <text:p text:style-name="P3">‘’’’</text:p>
      <text:p text:style-name="Standard"/>
      <text:p text:style-name="Standard">times new roman</text:p>
      <text:p text:style-name="Standard">‘test’</text:p>
      <text:p text:style-name="Standard">‘’’’</text:p>
      <text:p text:style-name="Standard"/>
      <text:p text:style-name="P4">liberation serif</text:p>
      <text:p text:style-name="P4">‘test’</text:p>
      <text:p text:style-name="P4">‘’’’</text:p>
      <text:p text:style-name="Standard"/>
      <text:p text:style-name="P1">arial</text:p>
      <text:p text:style-name="P1">‘test’</text:p>
      <text:p text:style-name="P1">‘’’’</text:p>
      <text:p text:style-name="Standard"/>
      <text:p text:style-name="Standard">dejavu sans</text:p>
      <text:p text:style-name="P5">‘test’</text:p>
      <text:p text:style-name="Standard"><text:span text:style-name="T1">‘’’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erylium" svg:font-family="Berylium" style:font-pitch="variable"/>
    <style:font-face style:name="Tuffy" svg:font-family="Tuffy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4" fo:column-gap="0in">
          <style:column style:rel-width="2493*" fo:start-indent="0in" fo:end-indent="0in"/>
          <style:column style:rel-width="2493*" fo:start-indent="0in" fo:end-indent="0in"/>
          <style:column style:rel-width="2493*" fo:start-indent="0in" fo:end-indent="0in"/>
          <style:column style:rel-width="2493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 Hedges</meta:initial-creator>
    <meta:creation-date>2009-08-03T08:44:54</meta:creation-date>
    <meta:document-statistic meta:table-count="0" meta:image-count="0" meta:object-count="0" meta:page-count="1" meta:paragraph-count="36" meta:word-count="56" meta:character-count="240"/>
    <dc:date>2009-08-03T08:51:31</dc:date>
    <dc:creator>Mark Hedges</dc:creator>
    <meta:editing-duration>PT00H06M37S</meta:editing-duration>
    <meta:editing-cycles>1</meta:editing-cycles>
    <meta:generator>OpenOffice.org/3.1$Linux OpenOffice.org_project/310m11$Build-9399</meta:generator>
  </office:meta>
</office:document-meta>
</file>