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1" style:family="text">
      <style:text-properties fo:color="#000000"/>
    </style:style>
    <style:style style:name="T2" style:family="text">
      <style:text-properties fo:color="#eeffee"/>
    </style:style>
    <style:style style:name="T3" style:family="text">
      <style:text-properties fo:font-size="14pt"/>
    </style:style>
    <style:style style:name="T4" style:family="text">
      <style:text-properties fo:font-weight="normal"/>
    </style:style>
    <style:style style:name="T5" style:family="text">
      <style:text-properties style:font-weight-asian="normal"/>
    </style:style>
    <style:style style:name="T6" style:family="text">
      <style:text-properties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lle mi par esse deo videtur,<text:line-break/>ille, si fas est, superare divos,<text:line-break/>qui sedens adversus identidem te<text:line-break/>spectat et audit<text:line-break/><text:line-break/>dulce ridentem, misero quod omnis<text:line-break/>eripit sensus mihi: nam simul te,<text:line-break/>Lesbia, aspexi nihil est super mi<text:line-break/>vocis in ore,<text:line-break/><text:line-break/>lingua sed torpet, tenuis sub artus<text:line-break/>flamma demanat, sonitu suopte<text:line-break/>tintinant aures, gemina teguntur<text:line-break/>lumina nocte.<text:line-break/><text:line-break/>otium, Catulle, tibi molestum est:<text:line-break/>otio exsultas nimiumque gestis:<text:line-break/>otium et reges prius et beatas<text:line-break/>perdidit urbes.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9-04-26T09:28:44</meta:creation-date>
    <dc:date>2009-04-26T09:31:36</dc:date>
    <meta:editing-cycles>1</meta:editing-cycles>
    <meta:editing-duration>PT2M52S</meta:editing-duration>
    <meta:user-defined meta:name="Információ 1"/>
    <meta:user-defined meta:name="Információ 2"/>
    <meta:user-defined meta:name="Információ 3"/>
    <meta:user-defined meta:name="Információ 4"/>
    <meta:document-statistic meta:table-count="0" meta:image-count="0" meta:object-count="0" meta:page-count="1" meta:paragraph-count="1" meta:word-count="73" meta:character-count="460"/>
  </office:meta>
</office:document-meta>
</file>