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2D0000650100003E0EAA42C010.wmf"/>
  <manifest:file-entry manifest:media-type="" manifest:full-path="Pictures/200001140000438F000025C5BF0F3329.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svg:stroke-color="#c0c0c0" draw:fill="solid" draw:fill-color="#ff8080" draw:textarea-horizontal-align="center" draw:textarea-vertical-align="middl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draw:fill="solid" draw:fill-color="#ff8080" draw:textarea-horizontal-align="justify" draw:textarea-vertical-align="middle" draw:auto-grow-height="false"/>
    </style:style>
    <style:style style:name="gr5" style:family="graphic" style:parent-style-name="standard">
      <style:graphic-properties draw:fill="solid" draw:fill-color="#ff8080" draw:textarea-horizontal-align="justify" draw:textarea-vertical-align="middle" draw:auto-grow-height="false"/>
    </style:style>
    <style:style style:name="gr6" style:family="graphic" style:parent-style-name="standard">
      <style:graphic-properties draw:fill="solid" draw:fill-color="#ff8080" draw:textarea-horizontal-align="center" draw:textarea-vertical-align="middle"/>
    </style:style>
    <style:style style:name="gr7" style:family="graphic" style:parent-style-name="standard">
      <style:graphic-properties draw:fill="none" draw:fill-color="#ffffff" draw:textarea-horizontal-align="justify" draw:textarea-vertical-align="middle" draw:auto-grow-height="false"/>
    </style:style>
    <style:style style:name="gr8" style:family="graphic" style:parent-style-name="standard">
      <style:graphic-properties draw:fill="none" draw:textarea-horizontal-align="justify" draw:textarea-vertical-align="middle" draw:auto-grow-height="fals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graphic-properties style:protect="siz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8.985cm"/>
    </style:style>
    <style:style style:name="pr1" style:family="presentation" style:parent-style-name="Standard-title">
      <style:graphic-properties draw:fill-color="#ffffff"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draw:fill-color="#ffffff" draw:auto-grow-height="true" fo:min-height="3.507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margin-left="0cm" fo:margin-right="0cm" fo:text-align="justify" fo:text-indent="0cm"/>
    </style:style>
    <style:style style:name="P5" style:family="paragraph">
      <style:paragraph-properties fo:margin-left="0cm" fo:margin-right="0cm" fo:text-align="justify" fo:text-indent="0cm"/>
      <style:text-properties fo:font-family="'Bitstream Vera Sans'" style:font-family-generic="roman" style:font-pitch="variable" fo:font-size="18pt" fo:font-weight="normal"/>
    </style:style>
    <style:style style:name="T1" style:family="text">
      <style:text-properties fo:font-family="'Bitstream Vera Sans'" style:font-family-generic="roman" style:font-pitch="variable" fo:font-size="18pt" fo:language="en" fo:country="US" fo:font-weight="normal" style:language-asian="en" style:country-asian="US" style:font-size-complex="10pt" style:font-weight-complex="bold"/>
    </style:style>
    <style:style style:name="T2" style:family="text">
      <style:text-properties fo:font-family="'Bitstream Vera Sans'" style:font-family-generic="roman" style:font-pitch="variable" fo:font-size="18pt" fo:language="en" fo:country="US" fo:font-style="italic" fo:font-weight="normal" style:language-asian="en" style:country-asian="US" style:font-size-complex="10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Serial Analysis of Gene Expression</text:p>
          </draw:text-box>
        </draw:frame>
        <draw:frame draw:style-name="gr1" draw:text-style-name="P1" draw:layer="layout" svg:width="19.5cm" svg:height="2.462cm" svg:x="5cm" svg:y="6cm">
          <draw:text-box>
            <text:p text:style-name="P1">One SAGE tag is more than 10 times smaller than a sequence run with the Sanger protocol. One euro spent gives 10 × more expression information than for ESTs.</text:p>
          </draw:text-box>
        </draw:frame>
        <draw:g>
          <draw:line draw:style-name="gr2" draw:text-style-name="P2" draw:layer="layout" svg:x1="1cm" svg:y1="12cm" svg:x2="25.5cm" svg:y2="12cm">
            <text:p text:style-name="P1"/>
          </draw:line>
          <draw:custom-shape draw:style-name="gr3" draw:text-style-name="P2" draw:layer="layout" svg:width="4.5cm" svg:height="1cm" svg:x="4.5cm" svg:y="11.5cm">
            <text:p text:style-name="P1"/>
            <draw:enhanced-geometry svg:viewBox="0 0 21600 21600" draw:mirror-horizontal="false" draw:mirror-vertical="false" draw:text-areas="0 ?f0 ?f5 ?f2" draw:type="right-arrow" draw:modifiers="2160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5.5cm" svg:height="1cm" svg:x="18.5cm" svg:y="11.5cm">
            <text:p text:style-name="P1"/>
            <draw:enhanced-geometry svg:viewBox="0 0 21600 21600" draw:text-areas="0 ?f0 ?f5 ?f2" draw:type="right-arrow" draw:modifiers="20335.2051835853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1.5cm" svg:height="1cm" svg:x="7.5cm" svg:y="11.5cm">
            <text:p text:style-name="P1"/>
            <draw:enhanced-geometry svg:viewBox="0 0 21600 21600" draw:mirror-horizontal="false" draw:mirror-vertical="false" draw:type="rectangle" draw:enhanced-path="M 0 0 L 21600 0 21600 21600 0 21600 0 0 Z N"/>
          </draw:custom-shape>
          <draw:custom-shape draw:style-name="gr4" draw:text-style-name="P2" draw:layer="layout" svg:width="2.5cm" svg:height="1cm" svg:x="18.5cm" svg:y="11.5cm">
            <text:p text:style-name="P1"/>
            <draw:enhanced-geometry svg:viewBox="0 0 21600 21600" draw:mirror-horizontal="false" draw:mirror-vertical="false" draw:type="rectangle" draw:enhanced-path="M 0 0 L 21600 0 21600 21600 0 21600 0 0 Z N"/>
          </draw:custom-shape>
          <draw:custom-shape draw:style-name="gr5" draw:text-style-name="P2" draw:layer="layout" svg:width="2.5cm" svg:height="1cm" svg:x="11cm" svg:y="11.5cm">
            <text:p text:style-name="P1"/>
            <draw:enhanced-geometry svg:viewBox="0 0 21600 21600" draw:type="rectangle" draw:enhanced-path="M 0 0 L 21600 0 21600 21600 0 21600 0 0 Z N"/>
          </draw:custom-shape>
          <draw:line draw:style-name="gr6" draw:text-style-name="P2" draw:layer="layout" svg:x1="9cm" svg:y1="11.5cm" svg:x2="10cm" svg:y2="11cm">
            <text:p text:style-name="P1"/>
          </draw:line>
          <draw:line draw:style-name="gr6" draw:text-style-name="P2" draw:layer="layout" svg:x1="11cm" svg:y1="11.5cm" svg:x2="10cm" svg:y2="11cm">
            <text:p text:style-name="P1"/>
          </draw:line>
          <draw:line draw:style-name="gr6" draw:text-style-name="P2" draw:layer="layout" svg:x1="13.5cm" svg:y1="11.5cm" svg:x2="16cm" svg:y2="11cm">
            <text:p text:style-name="P1"/>
          </draw:line>
          <draw:line draw:style-name="gr6" draw:text-style-name="P2" draw:layer="layout" svg:x1="18.5cm" svg:y1="11.5cm" svg:x2="16cm" svg:y2="11cm">
            <text:p text:style-name="P1"/>
          </draw:line>
          <draw:custom-shape draw:style-name="gr7" draw:text-style-name="P2" draw:layer="layout" svg:width="5.5cm" svg:height="1cm" svg:x="18.5cm" svg:y="11.5cm">
            <text:p text:style-name="P1"/>
            <draw:enhanced-geometry svg:viewBox="0 0 21600 21600" draw:mirror-horizontal="false" draw:mirror-vertical="false" draw:text-areas="0 ?f0 ?f5 ?f2" draw:type="right-arrow" draw:modifiers="20335.2051835853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4.5cm" svg:height="1cm" svg:x="4.5cm" svg:y="11.5cm">
            <text:p text:style-name="P1"/>
            <draw:enhanced-geometry svg:viewBox="0 0 21600 21600" draw:mirror-horizontal="false" draw:mirror-vertical="false" draw:text-areas="0 ?f0 ?f5 ?f2" draw:type="right-arrow" draw:modifiers="2160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1">
          <draw:line draw:style-name="gr6" draw:text-style-name="P2" draw:layer="layout" svg:x1="20cm" svg:y1="11cm" svg:x2="20cm" svg:y2="13cm">
            <text:p text:style-name="P1"/>
          </draw:line>
          <draw:frame draw:style-name="gr9" draw:layer="layout" svg:width="2.102cm" svg:height="0.988cm" svg:x="19cm" svg:y="10cm">
            <draw:text-box>
              <text:p text:style-name="P1">NlaIII</text:p>
            </draw:text-box>
          </draw:frame>
        </draw:g>
        <draw:polyline draw:style-name="gr6" draw:text-style-name="P2" draw:id="id2" draw:layer="layout" svg:width="0.499cm" svg:height="0cm" svg:x="20cm" svg:y="13.2cm" svg:viewBox="0 0 500 0" draw:points="0,0 500,0">
          <text:p text:style-name="P1"/>
        </draw:polyline>
        <draw:g draw:id="id3">
          <draw:line draw:style-name="gr6" draw:text-style-name="P2" draw:layer="layout" svg:x1="20cm" svg:y1="13.3cm" svg:x2="20.5cm" svg:y2="13.3cm">
            <text:p text:style-name="P1"/>
          </draw:line>
          <draw:line draw:style-name="gr6" draw:text-style-name="P2" draw:layer="layout" svg:x1="20cm" svg:y1="13.4cm" svg:x2="20.5cm" svg:y2="13.4cm">
            <text:p text:style-name="P1"/>
          </draw:line>
          <draw:line draw:style-name="gr6" draw:text-style-name="P2" draw:layer="layout" svg:x1="20cm" svg:y1="13.6cm" svg:x2="20.5cm" svg:y2="13.6cm">
            <text:p text:style-name="P1"/>
          </draw:line>
          <draw:line draw:style-name="gr6" draw:text-style-name="P2" draw:layer="layout" svg:x1="20cm" svg:y1="13.5cm" svg:x2="20.5cm" svg:y2="13.5cm">
            <text:p text:style-name="P1"/>
          </draw:line>
          <draw:line draw:style-name="gr6" draw:text-style-name="P2" draw:layer="layout" svg:x1="20cm" svg:y1="13.6cm" svg:x2="20.5cm" svg:y2="13.6cm">
            <text:p text:style-name="P1"/>
          </draw:line>
          <draw:line draw:style-name="gr6" draw:text-style-name="P2" draw:layer="layout" svg:x1="20cm" svg:y1="13.7cm" svg:x2="20.5cm" svg:y2="13.7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0" draw:layer="layout" svg:width="14.848cm" svg:height="11.135cm" svg:x="3.075cm" svg:y="2.257cm" draw:page-number="1"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2" draw:style-name="dp1" draw:master-page-name="Standard" presentation:presentation-page-layout-name="AL2T11">
        <office:forms form:automatic-focus="false" form:apply-design-mode="false"/>
        <draw:frame presentation:style-name="pr3" draw:text-style-name="P1" draw:layer="layout" svg:width="25.199cm" svg:height="3.507cm" svg:x="1.4cm" svg:y="0.837cm" presentation:class="title">
          <draw:text-box>
            <text:p text:style-name="P1">Evolution of tag technologies</text:p>
          </draw:text-box>
        </draw:frame>
        <draw:frame draw:style-name="gr9" draw:layer="layout" svg:width="2.111cm" svg:height="0.988cm" svg:x="7.389cm" svg:y="18.37cm">
          <draw:text-box>
            <text:p text:style-name="P1">1996</text:p>
          </draw:text-box>
        </draw:frame>
        <draw:frame draw:style-name="gr9" draw:layer="layout" svg:width="2.111cm" svg:height="0.988cm" svg:x="13.581cm" svg:y="18.37cm">
          <draw:text-box>
            <text:p text:style-name="P1">2002</text:p>
          </draw:text-box>
        </draw:frame>
        <draw:frame draw:style-name="gr9" draw:layer="layout" svg:width="2.111cm" svg:height="0.988cm" svg:x="19.822cm" svg:y="18.369cm">
          <draw:text-box>
            <text:p text:style-name="P1">2006</text:p>
          </draw:text-box>
        </draw:frame>
        <draw:frame draw:style-name="gr11" draw:text-style-name="P2" draw:layer="layout" svg:width="23.56cm" svg:height="13.171cm" svg:x="2.01cm" svg:y="5.242cm">
          <draw:image xlink:href="Pictures/200001140000438F000025C5BF0F3329.svm" xlink:type="simple" xlink:show="embed" xlink:actuate="onLoad">
            <text:p text:style-name="P1"/>
          </draw:image>
        </draw:frame>
        <draw:frame draw:style-name="gr9" draw:layer="layout" svg:width="1.306cm" svg:height="0.988cm" svg:x="0.7cm" svg:y="11.291cm">
          <draw:text-box>
            <text:p text:style-name="P1">20</text:p>
          </draw:text-box>
        </draw:frame>
        <draw:frame draw:style-name="gr9" draw:layer="layout" svg:width="1.306cm" svg:height="0.988cm" svg:x="0.748cm" svg:y="17.67cm">
          <draw:text-box>
            <text:p text:style-name="P1">10</text:p>
          </draw:text-box>
        </draw:frame>
        <draw:frame draw:style-name="gr9" draw:layer="layout" svg:width="1.306cm" svg:height="0.988cm" svg:x="0.699cm" svg:y="4.742cm">
          <draw:text-box>
            <text:p text:style-name="P1">30</text:p>
          </draw:text-box>
        </draw:frame>
        <draw:frame draw:style-name="gr9" draw:layer="layout" svg:width="2.233cm" svg:height="0.988cm" svg:x="3.894cm" svg:y="14.577cm">
          <draw:text-box>
            <text:p text:style-name="P1">SAGE</text:p>
          </draw:text-box>
        </draw:frame>
        <draw:frame draw:style-name="gr9" draw:layer="layout" svg:width="2.233cm" svg:height="0.988cm" svg:x="10.883cm" svg:y="12.081cm">
          <draw:text-box>
            <text:p text:style-name="P1">MPSS</text:p>
          </draw:text-box>
        </draw:frame>
        <draw:frame draw:style-name="gr9" draw:layer="layout" svg:width="3.783cm" svg:height="0.988cm" svg:x="12.18cm" svg:y="10.085cm">
          <draw:text-box>
            <text:p text:style-name="P1">LongSAGE</text:p>
          </draw:text-box>
        </draw:frame>
        <draw:frame draw:style-name="gr9" draw:layer="layout" svg:width="2.276cm" svg:height="0.988cm" svg:x="16.074cm" svg:y="10.18cm">
          <draw:text-box>
            <text:p text:style-name="P1">CAGE</text:p>
          </draw:text-box>
        </draw:frame>
        <draw:frame draw:style-name="gr9" draw:layer="layout" svg:width="2.758cm" svg:height="0.988cm" svg:x="21.614cm" svg:y="14.326cm">
          <draw:text-box>
            <text:p text:style-name="P1">PMAGE</text:p>
          </draw:text-box>
        </draw:frame>
        <draw:frame draw:style-name="gr9" draw:layer="layout" svg:width="3.859cm" svg:height="0.988cm" svg:x="21.865cm" svg:y="7.439cm">
          <draw:text-box>
            <text:p text:style-name="P1">nanoCAGE</text:p>
          </draw:text-box>
        </draw:frame>
        <draw:frame draw:style-name="gr9" draw:layer="layout" svg:width="4.092cm" svg:height="0.988cm" svg:x="15.574cm" svg:y="7.438cm">
          <draw:text-box>
            <text:p text:style-name="P1">SuperSAGE</text:p>
          </draw:text-box>
        </draw:frame>
        <draw:frame draw:style-name="gr9" draw:layer="layout" svg:width="4.359cm" svg:height="0.988cm" svg:x="18.571cm" svg:y="10.134cm">
          <draw:text-box>
            <text:p text:style-name="P1">5'LongSAGE</text:p>
          </draw:text-box>
        </draw:frame>
        <draw:frame draw:style-name="gr9" draw:layer="layout" svg:width="4.003cm" svg:height="0.988cm" svg:x="17.519cm" svg:y="11.631cm">
          <draw:text-box>
            <text:p text:style-name="P1">5'endSAGE</text:p>
          </draw:text-box>
        </draw:frame>
        <presentation:notes draw:style-name="dp2">
          <draw:page-thumbnail draw:style-name="gr10" draw:layer="layout" svg:width="14.848cm" svg:height="11.135cm" svg:x="3.075cm" svg:y="2.257cm" draw:page-number="2"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3" draw:style-name="dp1" draw:master-page-name="Standard" presentation:presentation-page-layout-name="AL1T1">
        <office:forms form:automatic-focus="false" form:apply-design-mode="false"/>
        <draw:frame presentation:style-name="pr3" draw:text-style-name="P1" draw:layer="layout" svg:width="25.199cm" svg:height="3.507cm" svg:x="1.4cm" svg:y="0.837cm" presentation:class="title" presentation:user-transformed="true">
          <draw:text-box>
            <text:p text:style-name="P1">Optimal tag size plateaues <text:s/></text:p>
          </draw:text-box>
        </draw:frame>
        <draw:frame draw:style-name="gr11" draw:text-style-name="P2" draw:layer="layout" svg:width="24.913cm" svg:height="13.56cm" svg:x="1.096cm" svg:y="6.335cm">
          <draw:image xlink:href="Pictures/2000022D0000650100003E0EAA42C010.wmf" xlink:type="simple" xlink:show="embed" xlink:actuate="onLoad">
            <text:p text:style-name="P1"/>
          </draw:image>
        </draw:frame>
        <draw:frame draw:style-name="gr12" draw:text-style-name="P5" draw:layer="layout" svg:width="13.428cm" svg:height="9.235cm" svg:x="7.14cm" svg:y="5.343cm">
          <draw:text-box>
            <text:p text:style-name="P4"><text:span text:style-name="T1">Simulated CAGE tag multi-map proportions for tags of 18, 19, 20, 21, 22, 24, 32, 40 and 50 bases in length. <text:s/>Multi-map proportions for the extreme 5’ end are denoted by diamonds, simulated tags taken from based 50 and up (near 5’ end) are denoted by squares and simulated tags taken 500bp downstream of the TSS are denoted by triangles. (Geoffrey Faulkner </text:span><text:span text:style-name="T2">et al</text:span><text:span text:style-name="T1">, submitted)</text:span></text:p>
          </draw:text-box>
        </draw:frame>
        <presentation:notes draw:style-name="dp2">
          <draw:page-thumbnail draw:style-name="gr10" draw:layer="layout" svg:width="14.848cm" svg:height="11.135cm" svg:x="3.075cm" svg:y="2.257cm" draw:page-number="3"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64" draw:display-name="Extrémité de ligne 64" svg:viewBox="0 0 212 212" svg:d="m106 0 106 212h-212z"/>
    <draw:marker draw:name="Extrémité_20_de_20_ligne_20_65" draw:display-name="Extrémité de ligne 65" svg:viewBox="0 0 212 212" svg:d="m106 0 106 212h-212z"/>
    <draw:marker draw:name="Extrémité_20_de_20_ligne_20_66" draw:display-name="Extrémité de ligne 66" svg:viewBox="0 0 212 212" svg:d="m106 0 106 212h-212z"/>
    <draw:marker draw:name="Extrémité_20_de_20_ligne_20_67" draw:display-name="Extrémité de ligne 67" svg:viewBox="0 0 212 212" svg:d="m106 0 106 212h-212z"/>
    <draw:marker draw:name="Extrémité_20_de_20_ligne_20_68" draw:display-name="Extrémité de ligne 68" svg:viewBox="0 0 212 212" svg:d="m106 0 106 212h-212z"/>
    <draw:marker draw:name="Extrémité_20_de_20_ligne_20_73" draw:display-name="Extrémité de ligne 73" svg:viewBox="0 0 318 318" svg:d="m159 0 159 318h-318z"/>
    <draw:marker draw:name="Symmetric_20_Arrow" draw:display-name="Symmetric Arrow" svg:viewBox="0 0 1131 902" svg:d="m564 0-564 902h1131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GB" style:font-family-asian="'Bitstream Vera Sans'" style:font-family-generic-asian="system" style:font-pitch-asian="variable" style:font-size-asian="24pt" style:language-asian="ja" style:country-asian="JP" style:font-family-complex="'Bitstream Vera Sans'" style:font-family-generic-complex="system"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Caption" style:family="graphic">
      <style:paragraph-properties style:text-autospace="none"/>
      <style:text-properties fo:font-size="10pt" fo:language="en" fo:country="US" fo:font-weight="bold" style:language-asian="en" style:country-asian="US" style:font-size-complex="10pt" style:font-weight-complex="bold"/>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7$Build-9272</meta:generator>
    <meta:initial-creator>Charles Plessy</meta:initial-creator>
    <meta:creation-date>2007-12-05T22:48:26</meta:creation-date>
    <dc:date>2008-02-20T13:07:05</dc:date>
    <dc:language>en-GB</dc:language>
    <meta:editing-cycles>37</meta:editing-cycles>
    <meta:editing-duration>P4DT5H18M0S</meta:editing-duration>
    <meta:user-defined meta:name="Info 1"/>
    <meta:user-defined meta:name="Info 2"/>
    <meta:user-defined meta:name="Info 3"/>
    <meta:user-defined meta:name="Info 4"/>
    <meta:document-statistic meta:object-count="73"/>
  </office:meta>
</office:document-meta>
</file>