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361cm" style:type="center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ひらがな<text:tab/>Hiragana</text:p>
      <text:p text:style-name="P1">カタカナ<text:tab/>Katakana</text:p>
      <text:p text:style-name="P1">漢字<text:tab/>Kan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9-25T11:22:47</meta:creation-date>
    <dc:date>2007-09-25T11:24:43</dc:date>
    <meta:editing-cycles>2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9" meta:character-count="34"/>
  </office:meta>
</office:document-meta>
</file>