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gr1" style:family="graphic">
      <style:graphic-properties draw:ole-draw-aspect="1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SU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-20" office:value-type="float" office:value="-20">
            <text:p>-20</text:p>
          </table:table-cell>
          <table:table-cell office:value-type="float" office:value="50">
            <text:p>50</text:p>
          </table:table-cell>
          <table:table-cell table:formula="oooc:=SUM([.B2:.D2])" office:value-type="float" office:value="40">
            <text:p>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-20" office:value-type="float" office:value="-20">
            <text:p>-20</text:p>
          </table:table-cell>
          <table:table-cell office:value-type="float" office:value="40">
            <text:p>40</text:p>
          </table:table-cell>
          <table:table-cell table:formula="oooc:=SUM([.B3:.D3])" office:value-type="float" office:value="40">
            <text:p>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ooc:=-20" office:value-type="float" office:value="-20">
            <text:p>-20</text:p>
          </table:table-cell>
          <table:table-cell office:value-type="float" office:value="30">
            <text:p>30</text:p>
          </table:table-cell>
          <table:table-cell table:formula="oooc:=SUM([.B4:.D4])" office:value-type="float" office:value="40">
            <text:p>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ooc:=-20" office:value-type="float" office:value="-20">
            <text:p>-20</text:p>
          </table:table-cell>
          <table:table-cell office:value-type="float" office:value="20">
            <text:p>20</text:p>
          </table:table-cell>
          <table:table-cell table:formula="oooc:=SUM([.B5:.D5])" office:value-type="float" office:value="40">
            <text:p>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formula="oooc:=-20" office:value-type="float" office:value="-20">
            <text:p>-20</text:p>
          </table:table-cell>
          <table:table-cell office:value-type="float" office:value="10">
            <text:p>10</text:p>
          </table:table-cell>
          <table:table-cell table:formula="oooc:=SUM([.B6:.D6])" office:value-type="float" office:value="40">
            <text:p>40</text:p>
          </table:table-cell>
        </table:table-row>
        <table:table-row table:style-name="ro1">
          <table:table-cell table:style-name="Default"/>
          <table:table-cell/>
          <table:table-cell>
            <draw:frame table:end-cell-address="Tabella1.E19" table:end-x="2.202cm" table:end-y="0.027cm" draw:z-index="1" draw:style-name="gr1" svg:width="5.491cm" svg:height="4.758cm" svg:x="1.227cm" svg:y="0.372cm">
              <draw:object draw:notify-on-update-of-ranges="Tabella1.A2:Tabella1.A6 Tabella1.B1:Tabella1.B1 Tabella1.B2:Tabella1.B6 Tabella1.C1:Tabella1.C1 Tabella1.C2:Tabella1.C6 Tabella1.D1:Tabella1.D1 Tabella1.D2:Tabella1.D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Default">
            <draw:frame table:end-cell-address="Tabella1.C19" table:end-x="1.004cm" table:end-y="0.08cm" draw:z-index="0" draw:style-name="gr1" svg:width="5.491cm" svg:height="4.758cm" svg:x="0.029cm" svg:y="0cm">
              <draw:object draw:notify-on-update-of-ranges="Tabella1.A2:Tabella1.A6 Tabella1.B1:Tabella1.B1 Tabella1.B2:Tabella1.B6 Tabella1.C1:Tabella1.C1 Tabella1.C2:Tabella1.C6 Tabella1.D1:Tabella1.D1 Tabella1.D2:Tabella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ja" style:country-asian="JP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東風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7">17/09/2007</text:date>, <text:time>12.1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9-17T11:40:54</meta:creation-date>
    <dc:date>2007-09-17T12:13:23</dc:date>
    <meta:editing-cycles>2</meta:editing-cycles>
    <meta:editing-duration>PT32M1S</meta:editing-duration>
    <meta:user-defined meta:name="Info 1"/>
    <meta:user-defined meta:name="Info 2"/>
    <meta:user-defined meta:name="Info 3"/>
    <meta:user-defined meta:name="Info 4"/>
    <meta:document-statistic meta:table-count="1" meta:cell-count="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 draw:opacity="50%" draw:opacity-name="" dr3d:edge-rounding="5%"/>
      <style:text-properties fo:font-size="6pt" style:font-size-asian="6pt" style:font-size-complex="6pt"/>
    </style:style>
    <style:style style:name="ch7" style:family="chart">
      <style:graphic-properties draw:fill-color="#ff420e" draw:opacity="50%" draw:opacity-name="" dr3d:edge-rounding="5%"/>
      <style:text-properties fo:font-size="6pt" style:font-size-asian="6pt" style:font-size-complex="6pt"/>
    </style:style>
    <style:style style:name="ch8" style:family="chart">
      <style:graphic-properties draw:fill-color="#ffd320" draw:opacity="50%" draw:opacity-name="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5.492cm" svg:height="4.759cm" chart:class="chart:area" chart:style-name="ch1">
        <chart:legend chart:legend-position="end" svg:x="4.522cm" svg:y="1.722cm" chart:style-name="ch2"/>
        <chart:plot-area chart:style-name="ch3" table:cell-range-address="Tabella1.A2:Tabella1.D6 Tabella1.B1:Tabella1.D6 Tabella1.A1:Tabella1.A1" chart:data-source-has-labels="both" svg:x="0.109cm" svg:y="0.095cm" svg:width="4.303cm" svg:height="4.472cm">
          <chart:axis chart:dimension="x" chart:name="primary-x" chart:style-name="ch4">
            <chart:categories table:cell-range-address="Tabella1.A2:Tabella1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a1.B2:Tabella1.B6" chart:label-cell-address="Tabella1.B1:Tabella1.B1" chart:class="chart:area">
            <chart:data-point chart:repeated="5"/>
          </chart:series>
          <chart:series chart:style-name="ch7" chart:values-cell-range-address="Tabella1.C2:Tabella1.C6" chart:label-cell-address="Tabella1.C1:Tabella1.C1" chart:class="chart:area">
            <chart:data-point chart:repeated="5"/>
          </chart:series>
          <chart:series chart:style-name="ch8" chart:values-cell-range-address="Tabella1.D2:Tabella1.D6" chart:label-cell-address="Tabella1.D1:Tabella1.D1" chart:class="chart:area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-20">
                <text:p>-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-20">
                <text:p>-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-20">
                <text:p>-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-20">
                <text:p>-2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none" draw:fill-color="#004586" draw:opacity="50%" draw:opacity-name="" dr3d:edge-rounding="5%"/>
      <style:text-properties fo:font-size="6pt" style:font-size-asian="6pt" style:font-size-complex="6pt"/>
    </style:style>
    <style:style style:name="ch8" style:family="chart">
      <style:graphic-properties draw:stroke="none" draw:fill-color="#ff420e" draw:opacity="50%" draw:opacity-name="" dr3d:edge-rounding="5%"/>
      <style:text-properties fo:font-size="6pt" style:font-size-asian="6pt" style:font-size-complex="6pt"/>
    </style:style>
    <style:style style:name="ch9" style:family="chart">
      <style:graphic-properties draw:stroke="none" draw:fill-color="#ffd320" draw:opacity="50%" draw:opacity-name="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492cm" svg:height="4.759cm" chart:class="chart:area" chart:style-name="ch1">
        <chart:legend chart:legend-position="end" svg:x="4.522cm" svg:y="1.722cm" chart:style-name="ch2"/>
        <chart:plot-area chart:style-name="ch3" table:cell-range-address="Tabella1.A2:Tabella1.D6 Tabella1.B1:Tabella1.D6 Tabella1.A1:Tabella1.A1" chart:data-source-has-labels="both" svg:x="0.109cm" svg:y="0.095cm" svg:width="4.303cm" svg:height="4.472cm" dr3d:vrp="(17634.6218373783 10271.4823817647 24594.8639082739)" dr3d:vpn="(0.416199821709347 0.173649045905254 0.892537795986984)" dr3d:vup="(-0.0733876362771618 0.984807599917971 -0.157379306090273)" dr3d:projection="perspective" dr3d:distance="4.2cm" dr3d:focal-length="6710.886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Tabella1.A2:Tabella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Tabella1.B2:Tabella1.B6" chart:label-cell-address="Tabella1.B1:Tabella1.B1" chart:class="chart:area">
            <chart:data-point chart:repeated="5"/>
          </chart:series>
          <chart:series chart:style-name="ch8" chart:values-cell-range-address="Tabella1.C2:Tabella1.C6" chart:label-cell-address="Tabella1.C1:Tabella1.C1" chart:class="chart:area">
            <chart:data-point chart:repeated="5"/>
          </chart:series>
          <chart:series chart:style-name="ch9" chart:values-cell-range-address="Tabella1.D2:Tabella1.D6" chart:label-cell-address="Tabella1.D1:Tabella1.D1" chart:class="chart:area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-20">
                <text:p>-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-20">
                <text:p>-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-20">
                <text:p>-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-20">
                <text:p>-2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