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 New Roman3" svg:font-family="'Times New Roman'" style:font-adornments="cursiva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" style:family="text">
      <style:text-properties fo:font-size="12pt" style:font-size-asian="12pt" style:font-size-complex="12pt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Überschrift_20_Heike_20_1"/>
      <text:table-of-content text:style-name="Sect1" text:protected="true" text:name="Inhaltsverzeichnis1">
        <text:table-of-content-source text:outline-level="10" text:relative-tab-stop-position="false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1">1. Blauer Berg<text:tab/>1</text:p>
          <text:p text:style-name="P1">1.1 Grüner Berg<text:tab/>1</text:p>
          <text:p text:style-name="P2">blblba<text:tab/>1</text:p>
          <text:p text:style-name="P3">No a Überschrift<text:tab/>1</text:p>
        </text:index-body>
      </text:table-of-content>
      <text:h text:style-name="Heading_20_1" text:outline-level="1"/>
      <text:h text:style-name="Heading_20_1" text:outline-level="1">1. Blauer Berg</text:h>
      <text:p text:style-name="P4"><text:span text:style-name="T1">Ich hab meine kleine große Maus ganz schön lieb und noch viel mehr und noch viel mehr und noch vielviel mehr....</text:span></text:p>
      <text:h text:style-name="Heading_20_1" text:outline-level="1">1.1 Grüner Berg</text:h>
      <text:h text:style-name="Heading_20_2" text:outline-level="2">blblba</text:h>
      <text:p text:style-name="Text_20_body">Ein alters hals baum eltren</text:p>
      <text:p text:style-name="Text_20_body"/>
      <text:h text:style-name="Heading_20_3" text:outline-level="3">No a Überschrift</text:h>
      <text:p text:style-name="Text_20_body"/>
      <text:p text:style-name="Text_20_body">Dingsda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 New Roman3" svg:font-family="'Times New Roman'" style:font-adornments="cursiva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de" fo:country="DE" style:font-name-asian="Bitstream Vera Sans2" style:font-size-asian="12pt" style:language-asian="de" style:country-asian="DE" style:font-name-complex="Bitstream Vera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fo:background-color="transparent">
        <style:tab-stops>
          <style:tab-stop style:position="16.999cm" style:type="right" style:leader-style="dotted" style:leader-text="."/>
        </style:tab-stops>
        <style:background-image/>
      </style:paragraph-properties>
      <style:text-properties style:font-name="Times New Roman1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2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Times New Roman3" fo:font-style="italic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="Times New Roman2"/>
    </style:style>
    <style:style style:name="Überschrift_20_Heike_20_1" style:display-name="Überschrift Heike 1" style:family="paragraph" style:parent-style-name="Heading_20_1" style:class="text">
      <style:text-properties style:font-name="Arial" fo:font-size="14pt" style:font-size-asian="14pt" style:font-size-complex="14pt"/>
    </style:style>
    <style:style style:name="User_20_Entry" style:display-name="User Entry" style:family="text">
      <style:text-properties style:font-name="Bitstream Vera Sans Mono" style:font-name-asian="Bitstream Vera Sans Mono" style:font-name-complex="Bitstream Vera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2-22T22:16:47</meta:creation-date>
    <dc:date>2007-02-22T23:01:36</dc:date>
    <dc:language>de-DE</dc:language>
    <meta:editing-cycles>2</meta:editing-cycles>
    <meta:editing-duration>PT14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52" meta:character-count="274"/>
  </office:meta>
</office:document-meta>
</file>