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69be" officeooo:paragraph-rsid="000969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ncent Lefèvre</meta:initial-creator>
    <meta:creation-date>2024-11-12T10:21:40.620035776</meta:creation-date>
    <dc:date>2024-11-13T12:48:55.073790201</dc:date>
    <meta:editing-duration>PT51S</meta:editing-duration>
    <meta:editing-cycles>2</meta:editing-cycles>
    <meta:generator>LibreOffice/24.8.2.1$Linux_X86_64 LibreOffice_project/480$Build-1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