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ce the cursor somewhere in this paragraph. <text:s/>Now press the down arrow until you get into the bulleted list below. <text:s/>If the bullets and numbering toolbar is a window, it will take focus away from the document to the window. <text:s/>I am running gnome 2.10 from testing/etch.</text:p>
      <text:list text:style-name="L1">
        <text:list-item>
          <text:p text:style-name="P1">bulleted</text:p>
        </text:list-item>
        <text:list-item>
          <text:p text:style-name="P1">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none" style:country-asian="none" style:font-name-complex="Aria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1-16T16:36:36</meta:creation-date>
    <dc:date>2006-01-16T16:41:11</dc:date>
    <dc:language>en-US</dc:language>
    <meta:editing-cycles>3</meta:editing-cycles>
    <meta:editing-duration>PT4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0" meta:character-count="279"/>
  </office:meta>
</office:document-meta>
</file>