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5f3fc" officeooo:paragraph-rsid="0015f3fc" style:font-size-asian="10.5pt" style:font-size-complex="12pt"/>
    </style:style>
    <style:style style:name="P2" style:family="paragraph" style:parent-style-name="Standard">
      <style:text-properties style:font-name="Courier New" fo:font-size="10pt" fo:font-weight="bold" officeooo:rsid="0015f3fc" officeooo:paragraph-rsid="0015f3fc" style:font-size-asian="10.5pt" style:font-weight-asian="bold" style:font-size-complex="12pt" style:font-weight-complex="bold"/>
    </style:style>
    <style:style style:name="P3" style:family="paragraph" style:parent-style-name="Standard">
      <style:text-properties style:font-name="Courier New" fo:font-size="10pt" fo:font-weight="normal" officeooo:rsid="0015f3fc" officeooo:paragraph-rsid="0015f3fc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ckage: installation-reports</text:p>
      <text:p text:style-name="P1"/>
      <text:p text:style-name="P1">Boot method: Upgrade from Debian 7.8 in terminal inside Firefox via network?</text:p>
      <text:p text:style-name="P1">Image version: N/A</text:p>
      <text:p text:style-name="P1">Date: noon approx 27.4.2015</text:p>
      <text:p text:style-name="P1"/>
      <text:p text:style-name="P1">Machine: Homebuilt</text:p>
      <text:p text:style-name="P1">Processor: AMD64 1055T</text:p>
      <text:p text:style-name="P1">Memory: 8GB</text:p>
      <text:p text:style-name="P1">Partitions: </text:p>
      <text:p text:style-name="P2">Output of parted:</text:p>
      <text:p text:style-name="P1">Model: ATA SAMSUNG HD103UJ (scsi)</text:p>
      <text:p text:style-name="P1">Disk /dev/sda: 1000GB</text:p>
      <text:p text:style-name="P1">Sector size (logical/physical): 512B/512B</text:p>
      <text:p text:style-name="P1">Partition Table: msdos</text:p>
      <text:p text:style-name="P1">Disk Flags: </text:p>
      <text:p text:style-name="P1"/>
      <text:p text:style-name="P1">Number <text:s/>Start <text:s text:c="2"/>End <text:s text:c="4"/>Size <text:s text:c="3"/>Type <text:s text:c="5"/>File system <text:s text:c="4"/>Flags</text:p>
      <text:p text:style-name="P1"><text:s/>1 <text:s text:c="5"/>1049kB <text:s/>1000MB <text:s/>999MB <text:s text:c="2"/>primary <text:s text:c="2"/>ext4</text:p>
      <text:p text:style-name="P1"><text:s/>2 <text:s text:c="5"/>1000MB <text:s/>17.0GB <text:s/>16.0GB <text:s/>primary <text:s text:c="2"/>linux-swap(v1)</text:p>
      <text:p text:style-name="P1"><text:s/>3 <text:s text:c="5"/>17.0GB <text:s/>67.0GB <text:s/>50.0GB <text:s/>primary <text:s text:c="2"/>ext4</text:p>
      <text:p text:style-name="P1"><text:s/>4 <text:s text:c="5"/>67.0GB <text:s/>1000GB <text:s/>933GB <text:s text:c="2"/>extended</text:p>
      <text:p text:style-name="P1"><text:s/>5 <text:s text:c="5"/>212GB <text:s text:c="2"/>1000GB <text:s/>788GB <text:s text:c="2"/>logical <text:s text:c="2"/>jfs</text:p>
      <text:p text:style-name="P1"/>
      <text:p text:style-name="P2">Output of lspci -knn:</text:p>
      <text:p text:style-name="P3">00:00.0 RAM memory [0500]: NVIDIA Corporation MCP61 Host Bridge [10de:03e2] (rev a1)</text:p>
      <text:p text:style-name="P3"><text:tab/>Subsystem: ASUSTeK Computer Inc. M4N68T series motherboard [1043:83a4]</text:p>
      <text:p text:style-name="P3">00:01.0 ISA bridge [0601]: NVIDIA Corporation MCP61 LPC Bridge [10de:03e1] (rev a2)</text:p>
      <text:p text:style-name="P3"><text:tab/>Subsystem: ASUSTeK Computer Inc. M4N68T series motherboard [1043:83a4]</text:p>
      <text:p text:style-name="P3">00:01.1 SMBus [0c05]: NVIDIA Corporation MCP61 SMBus [10de:03eb] (rev a2)</text:p>
      <text:p text:style-name="P3"><text:tab/>Subsystem: ASUSTeK Computer Inc. M4N68T series motherboard [1043:83a4]</text:p>
      <text:p text:style-name="P3"><text:tab/>Kernel driver in use: nForce2_smbus</text:p>
      <text:p text:style-name="P3">00:01.2 RAM memory [0500]: NVIDIA Corporation MCP61 Memory Controller [10de:03f5] (rev a2)</text:p>
      <text:p text:style-name="P3"><text:tab/>Subsystem: ASUSTeK Computer Inc. M4N68T series motherboard [1043:83a4]</text:p>
      <text:p text:style-name="P3">00:02.0 USB controller [0c03]: NVIDIA Corporation MCP61 USB 1.1 Controller [10de:03f1] (rev a3)</text:p>
      <text:p text:style-name="P3"><text:tab/>Subsystem: ASUSTeK Computer Inc. M4N68T series motherboard [1043:83a4]</text:p>
      <text:p text:style-name="P3"><text:tab/>Kernel driver in use: ohci-pci</text:p>
      <text:p text:style-name="P3">00:02.1 USB controller [0c03]: NVIDIA Corporation MCP61 USB 2.0 Controller [10de:03f2] (rev a3)</text:p>
      <text:p text:style-name="P3"><text:tab/>Subsystem: ASUSTeK Computer Inc. M4N68T series motherboard [1043:83a4]</text:p>
      <text:p text:style-name="P3"><text:tab/>Kernel driver in use: ehci-pci</text:p>
      <text:p text:style-name="P3">00:04.0 PCI bridge [0604]: NVIDIA Corporation MCP61 PCI bridge [10de:03f3] (rev a1)</text:p>
      <text:p text:style-name="P3">00:05.0 Audio device [0403]: NVIDIA Corporation MCP61 High Definition Audio [10de:03f0] (rev a2)</text:p>
      <text:p text:style-name="P3"><text:tab/>Subsystem: ASUSTeK Computer Inc. M4N68T series motherboard [1043:8415]</text:p>
      <text:p text:style-name="P3"><text:tab/>Kernel driver in use: snd_hda_intel</text:p>
      <text:p text:style-name="P3">00:06.0 IDE interface [0101]: NVIDIA Corporation MCP61 IDE [10de:03ec] (rev a2)</text:p>
      <text:p text:style-name="P3"><text:tab/>Subsystem: ASUSTeK Computer Inc. M4N68T series motherboard [1043:83a4]</text:p>
      <text:p text:style-name="P3"><text:tab/>Kernel driver in use: pata_amd</text:p>
      <text:p text:style-name="P3">00:07.0 Bridge [0680]: NVIDIA Corporation MCP61 Ethernet [10de:03ef] (rev a2)</text:p>
      <text:p text:style-name="P3"><text:tab/>Subsystem: ASUSTeK Computer Inc. M4N68T series motherboard [1043:83a4]</text:p>
      <text:p text:style-name="P3"><text:tab/>Kernel driver in use: forcedeth</text:p>
      <text:p text:style-name="P3">00:08.0 IDE interface [0101]: NVIDIA Corporation MCP61 SATA Controller [10de:03f6] (rev a2)</text:p>
      <text:p text:style-name="P3"><text:tab/>Subsystem: ASUSTeK Computer Inc. M4N68T series motherboard [1043:83a4]</text:p>
      <text:p text:style-name="P3"><text:tab/>Kernel driver in use: sata_nv</text:p>
      <text:p text:style-name="P3">00:08.1 IDE interface [0101]: NVIDIA Corporation MCP61 SATA Controller [10de:03f6] (rev a2)</text:p>
      <text:p text:style-name="P3"><text:tab/>Subsystem: ASUSTeK Computer Inc. M4N68T series motherboard [1043:83a4]</text:p>
      <text:p text:style-name="P3"><text:soft-page-break/><text:tab/>Kernel driver in use: sata_nv</text:p>
      <text:p text:style-name="P3">00:09.0 PCI bridge [0604]: NVIDIA Corporation MCP61 PCI Express bridge [10de:03e8] (rev a2)</text:p>
      <text:p text:style-name="P3"><text:tab/>Kernel driver in use: pcieport</text:p>
      <text:p text:style-name="P3">00:0b.0 PCI bridge [0604]: NVIDIA Corporation MCP61 PCI Express bridge [10de:03e9] (rev a2)</text:p>
      <text:p text:style-name="P3"><text:tab/>Kernel driver in use: pcieport</text:p>
      <text:p text:style-name="P3">00:0c.0 PCI bridge [0604]: NVIDIA Corporation MCP61 PCI Express bridge [10de:03e9] (rev a2)</text:p>
      <text:p text:style-name="P3"><text:tab/>Kernel driver in use: pcieport</text:p>
      <text:p text:style-name="P3">00:18.0 Host bridge [0600]: Advanced Micro Devices, Inc. [AMD] Family 10h Processor HyperTransport Configuration [1022:1200]</text:p>
      <text:p text:style-name="P3">00:18.1 Host bridge [0600]: Advanced Micro Devices, Inc. [AMD] Family 10h Processor Address Map [1022:1201]</text:p>
      <text:p text:style-name="P3">00:18.2 Host bridge [0600]: Advanced Micro Devices, Inc. [AMD] Family 10h Processor DRAM Controller [1022:1202]</text:p>
      <text:p text:style-name="P3">00:18.3 Host bridge [0600]: Advanced Micro Devices, Inc. [AMD] Family 10h Processor Miscellaneous Control [1022:1203]</text:p>
      <text:p text:style-name="P3"><text:tab/>Kernel driver in use: k10temp</text:p>
      <text:p text:style-name="P3">00:18.4 Host bridge [0600]: Advanced Micro Devices, Inc. [AMD] Family 10h Processor Link Control [1022:1204]</text:p>
      <text:p text:style-name="P3">02:00.0 VGA compatible controller [0300]: Advanced Micro Devices, Inc. [AMD/ATI] Turks XT [Radeon HD 6670/7670] [1002:6758]</text:p>
      <text:p text:style-name="P3"><text:tab/>Subsystem: ASUSTeK Computer Inc. Device [1043:0443]</text:p>
      <text:p text:style-name="P3"><text:tab/>Kernel driver in use: radeon</text:p>
      <text:p text:style-name="P3">02:00.1 Audio device [0403]: Advanced Micro Devices, Inc. [AMD/ATI] Turks/Whistler HDMI Audio [Radeon HD 6000 Series] [1002:aa90]</text:p>
      <text:p text:style-name="P3"><text:tab/>Subsystem: ASUSTeK Computer Inc. Device [1043:aa90]</text:p>
      <text:p text:style-name="P3"><text:tab/>Kernel driver in use: snd_hda_intel</text:p>
      <text:p text:style-name="P2">Base System Installation Checklist:</text:p>
      <text:p text:style-name="P1">[O] = OK, [E] = Error (please elaborate below), [ ] = didn't try it</text:p>
      <text:p text:style-name="P1"/>
      <text:p text:style-name="P1">Initial boot: <text:s text:c="10"/>[E]</text:p>
      <text:p text:style-name="P1">Detect network card: <text:s text:c="3"/>[O]</text:p>
      <text:p text:style-name="P1">Configure network: <text:s text:c="5"/>[O]</text:p>
      <text:p text:style-name="P1">Detect CD: <text:s text:c="13"/>[O]</text:p>
      <text:p text:style-name="P1">Load installer modules: [O]</text:p>
      <text:p text:style-name="P1">Detect hard drives: <text:s text:c="4"/>[O]</text:p>
      <text:p text:style-name="P1">Partition hard drives: <text:s/>[O]</text:p>
      <text:p text:style-name="P1">Install base system: <text:s text:c="3"/>[O]</text:p>
      <text:p text:style-name="P1">Clock/timezone setup: <text:s text:c="2"/>[O]</text:p>
      <text:p text:style-name="P1">User/password setup: <text:s text:c="3"/>[O]</text:p>
      <text:p text:style-name="P1">Install tasks: <text:s text:c="9"/>[O]</text:p>
      <text:p text:style-name="P1">Install boot loader: <text:s text:c="3"/>[O]</text:p>
      <text:p text:style-name="P1">Overall install: <text:s text:c="7"/>[E]</text:p>
      <text:p text:style-name="P1"/>
      <text:p text:style-name="P2">Comments/Problems:</text:p>
      <text:p text:style-name="P1">1. script was taken: click on <text:a xlink:type="simple" xlink:href="https://drive.google.com/file/d/0ByWd4khD1zRxS001bzJoeWVIQUk/view?usp=sharing" text:style-name="Internet_20_link" text:visited-style-name="Visited_20_Internet_20_Link">https://drive.google.com/file/d/0ByWd4khD1zRxS001bzJoeWVIQUk/view?usp=sharing</text:a> and</text:p>
      <text:p text:style-name="P1">https://drive.google.com/file/d/0ByWd4khD1zRxMmR6N0l0UVItT2c/view?usp=sharing</text:p>
      <text:p text:style-name="P1"/>
      <text:p text:style-name="P1">2. on first boot system presented blank screen with underscore in top left corner, but nothing moved; Ctrl-F1 brought login, which worked giving access to system. <text:s/>On investigation, /var/log/syslog.1 contains:</text:p>
      <text:p text:style-name="P1">Apr 28 07:46:34 master dbus[791]: [system] Activating via systemd: service name='org.freedesktop.ColorManager' unit='colord.service'</text:p>
      <text:p text:style-name="P1">Apr 28 07:46:34 master colord[8935]: /usr/lib/colord/colord: error while loading shared libraries: libudev.so.0: cannot open shared object file: No such file or directory</text:p>
      <text:p text:style-name="P1">Apr 28 07:46:34 master systemd[1]: colord.service: main process exited, code=exited, status=127/n/a</text:p>
      <text:p text:style-name="P1">Apr 28 07:46:34 master systemd[1]: Failed to start Manage, Install and Generate Color Profiles.</text:p>
      <text:p text:style-name="P1"><text:soft-page-break/>Apr 28 07:46:34 master systemd[1]: Unit colord.service entered failed state.</text:p>
      <text:p text:style-name="P1"/>
      <text:p text:style-name="P1">There is no libudev.so.0</text:p>
      <text:p text:style-name="P1">There is /lib/x86_64-linux-gnu/libudev.so.1</text:p>
      <text:p text:style-name="P1">The missing file was provided by:</text:p>
      <text:p text:style-name="P1">$cd /lib/x86_64-linux-gnu</text:p>
      <text:p text:style-name="P1">$sudo ln -s libudev.so.1 libudev.so.0</text:p>
      <text:p text:style-name="P1"/>
      <text:p text:style-name="P1">The system then booted into gdms3 and was accessible.</text:p>
      <text:p text:style-name="P1"/>
      <text:p text:style-name="P1">There are differences eg minimise and exit buttons on widows are missing.</text:p>
      <text:p text:style-name="P1"/>
      <text:p text:style-name="P1">Altogether not a happy time needing about 24 hours to diagnose, prescribe and cur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3:15:46.283217464</meta:creation-date>
    <dc:title>Normal</dc:title>
    <meta:editing-duration>PT27M56S</meta:editing-duration>
    <meta:editing-cycles>3</meta:editing-cycles>
    <meta:generator>LibreOffice/4.3.3.2$Linux_X86_64 LibreOffice_project/430m0$Build-2</meta:generator>
    <dc:date>2015-04-28T13:43:43.495059575</dc:date>
    <meta:document-statistic meta:table-count="0" meta:image-count="0" meta:object-count="0" meta:page-count="3" meta:paragraph-count="102" meta:word-count="777" meta:character-count="5946" meta:non-whitespace-character-count="5102"/>
    <meta:template xlink:type="simple" xlink:actuate="onRequest" xlink:title="Normal" xlink:href="../../.config/libreoffice/4/user/template/Normal1.ott" meta:date="2015-04-28T13:15:46.204885162"/>
  </office:meta>
</office:document-meta>
</file>