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paragraph-properties fo:line-height="110%"/>
      <style:text-properties style:font-name="Times" fo:font-size="12.5pt"/>
    </style:style>
    <style:style style:name="P2" style:family="paragraph" style:parent-style-name="Standard">
      <style:paragraph-properties fo:line-height="110%"/>
      <style:text-properties style:font-name="Times" fo:font-size="12.5pt" officeooo:paragraph-rsid="001e1bdf"/>
    </style:style>
    <style:style style:name="P3" style:family="paragraph" style:parent-style-name="Standard">
      <style:paragraph-properties fo:line-height="110%"/>
      <style:text-properties style:font-name="Times" fo:font-size="12.5pt" style:text-underline-style="solid" style:text-underline-width="auto" style:text-underline-color="font-color" fo:font-weight="bold"/>
    </style:style>
    <style:style style:name="P4" style:family="paragraph" style:parent-style-name="Standard">
      <style:paragraph-properties fo:line-height="110%" fo:text-align="center" style:justify-single-word="false"/>
      <style:text-properties style:font-name="Times" fo:font-size="12.5pt" style:text-underline-style="solid" style:text-underline-width="auto" style:text-underline-color="font-color" fo:font-weight="bold"/>
    </style:style>
    <style:style style:name="P5" style:family="paragraph" style:parent-style-name="Standard">
      <style:paragraph-properties fo:line-height="110%"/>
      <style:text-properties style:font-name="Times" fo:font-size="12.5pt" style:text-underline-style="solid" style:text-underline-width="auto" style:text-underline-color="font-color" fo:font-weight="bold" officeooo:rsid="001e1bdf" officeooo:paragraph-rsid="001e1bdf" style:font-weight-asian="bold" style:font-weight-complex="bold"/>
    </style:style>
    <style:style style:name="P6" style:family="paragraph" style:parent-style-name="Standard">
      <style:paragraph-properties fo:line-height="110%"/>
      <style:text-properties style:font-name="Times" fo:font-size="12.5pt" fo:font-weight="bold"/>
    </style:style>
    <style:style style:name="P7" style:family="paragraph" style:parent-style-name="Standard">
      <style:paragraph-properties fo:line-height="110%"/>
      <style:text-properties style:font-name="Times" fo:font-size="12.5pt" officeooo:rsid="00200ce2" officeooo:paragraph-rsid="00200ce2"/>
    </style:style>
    <style:style style:name="P8" style:family="paragraph" style:parent-style-name="Standard">
      <style:paragraph-properties fo:line-height="110%"/>
      <style:text-properties style:font-name="Times" fo:font-size="12.5pt" officeooo:rsid="00200ce2" officeooo:paragraph-rsid="0020741f"/>
    </style:style>
    <style:style style:name="P9" style:family="paragraph" style:parent-style-name="Standard">
      <style:paragraph-properties fo:line-height="110%"/>
      <style:text-properties style:font-name="Times" fo:font-size="12.5pt" officeooo:rsid="0020741f" officeooo:paragraph-rsid="0020741f"/>
    </style:style>
    <style:style style:name="P10" style:family="paragraph" style:parent-style-name="Standard">
      <style:paragraph-properties fo:line-height="110%"/>
      <style:text-properties style:font-name="Times" fo:font-size="12.5pt" officeooo:rsid="00213b90" officeooo:paragraph-rsid="00213b90"/>
    </style:style>
    <style:style style:name="P11" style:family="paragraph" style:parent-style-name="Standard">
      <style:paragraph-properties fo:line-height="110%"/>
      <style:text-properties style:font-name="Times" fo:font-size="12.5pt" officeooo:rsid="0023a413" officeooo:paragraph-rsid="0023a413"/>
    </style:style>
    <style:style style:name="P12" style:family="paragraph" style:parent-style-name="Standard">
      <style:paragraph-properties fo:line-height="110%"/>
      <style:text-properties style:font-name="Times" fo:font-size="12.5pt" style:text-underline-style="none" fo:font-weight="normal" officeooo:rsid="001e1bdf" officeooo:paragraph-rsid="001e1bdf" style:font-weight-asian="normal" style:font-weight-complex="normal"/>
    </style:style>
    <style:style style:name="P13" style:family="paragraph" style:parent-style-name="Standard">
      <style:paragraph-properties fo:line-height="110%"/>
      <style:text-properties style:font-name="Times" fo:font-size="12.5pt" fo:font-weight="normal" officeooo:rsid="001e1bdf" officeooo:paragraph-rsid="001e1bdf" style:font-weight-asian="normal" style:font-weight-complex="normal"/>
    </style:style>
    <style:style style:name="P14" style:family="paragraph" style:parent-style-name="Standard">
      <style:paragraph-properties fo:line-height="110%" fo:text-align="center" style:justify-single-word="false"/>
      <style:text-properties style:font-name="Times" fo:font-size="12.5pt" style:text-underline-style="solid" style:text-underline-width="auto" style:text-underline-color="font-color" fo:font-weight="bold" officeooo:rsid="0026819d" officeooo:paragraph-rsid="0026819d" style:font-weight-asian="bold" style:font-weight-complex="bold"/>
    </style:style>
    <style:style style:name="P15" style:family="paragraph" style:parent-style-name="Standard">
      <style:paragraph-properties fo:line-height="110%"/>
      <style:text-properties style:font-name="Times" fo:font-size="12.5pt" style:text-underline-style="solid" style:text-underline-width="auto" style:text-underline-color="font-color" fo:font-weight="bold"/>
    </style:style>
    <style:style style:name="P16" style:family="paragraph" style:parent-style-name="Standard">
      <style:paragraph-properties fo:line-height="110%"/>
      <style:text-properties style:font-name="Times" fo:font-size="12.5pt" officeooo:paragraph-rsid="0027e1b2"/>
    </style:style>
    <style:style style:name="P17" style:family="paragraph" style:parent-style-name="Standard">
      <style:paragraph-properties fo:line-height="110%"/>
      <style:text-properties style:font-name="Times" fo:font-size="12.5pt" fo:font-weight="bold"/>
    </style:style>
    <style:style style:name="P18" style:family="paragraph" style:parent-style-name="Standard">
      <style:paragraph-properties fo:line-height="110%"/>
      <style:text-properties style:font-name="Times" fo:font-size="12.5pt" fo:font-weight="bold" officeooo:rsid="001e1bdf" officeooo:paragraph-rsid="001e1bdf"/>
    </style:style>
    <style:style style:name="P19" style:family="paragraph" style:parent-style-name="Standard">
      <style:paragraph-properties fo:line-height="110%"/>
      <style:text-properties style:font-name="Times" fo:font-size="12.5pt" fo:font-weight="bold" officeooo:rsid="001e1bdf" officeooo:paragraph-rsid="001e1bdf" style:font-weight-asian="bold" style:font-weight-complex="bold"/>
    </style:style>
    <style:style style:name="T1" style:family="text">
      <style:text-properties fo:font-weight="bold"/>
    </style:style>
    <style:style style:name="T2" style:family="text">
      <style:text-properties officeooo:rsid="001e1bdf"/>
    </style:style>
    <style:style style:name="T3" style:family="text">
      <style:text-properties style:text-underline-style="none" fo:font-weight="bold"/>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normal" officeooo:rsid="0020741f" style:font-weight-asian="normal" style:font-weight-complex="normal"/>
    </style:style>
    <style:style style:name="T6" style:family="text">
      <style:text-properties fo:font-weight="normal" style:font-weight-asian="normal" style:font-weight-complex="normal"/>
    </style:style>
    <style:style style:name="T7" style:family="text">
      <style:text-properties fo:font-weight="normal" officeooo:rsid="001e1bdf" style:font-weight-asian="normal" style:font-weight-complex="normal"/>
    </style:style>
    <style:style style:name="T8" style:family="text">
      <style:text-properties fo:font-weight="normal" officeooo:rsid="001ecd38" style:font-weight-asian="normal" style:font-weight-complex="normal"/>
    </style:style>
    <style:style style:name="T9" style:family="text">
      <style:text-properties officeooo:rsid="0020741f"/>
    </style:style>
    <style:style style:name="T10" style:family="text">
      <style:text-properties officeooo:rsid="00213b90"/>
    </style:style>
    <style:style style:name="T11" style:family="text">
      <style:text-properties officeooo:rsid="0022c58a"/>
    </style:style>
    <style:style style:name="T12" style:family="text">
      <style:text-properties officeooo:rsid="002681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gress Report</text:p>
      <text:p text:style-name="P4"/>
      <text:p text:style-name="P3">Overview:</text:p>
      <text:p text:style-name="P3"/>
      <text:p text:style-name="P1"><text:tab/>The major progress so far has been the addition of basic intra procedural function type inference in the Cython code base. Furthermore, an approach to inter procedural analysis has been finalized, and some progress in the code base has been made on this. However, there are some limitations to the approach that still need to be addressed.</text:p>
      <text:p text:style-name="P1"/>
      <text:p text:style-name="P3">Intra Procedural Function Type Inference:</text:p>
      <text:p text:style-name="P3"/>
      <text:p text:style-name="P1"><text:span text:style-name="T1"><text:tab/></text:span>Cython already performs basic intra procedural analysis in its core. However, due to a lack of any inter procedural analysis, it fails to infer return types of functions.</text:p>
      <text:p text:style-name="P6"/>
      <text:p text:style-name="P1"><text:tab/>To get a simple function type inference system running, the problem was constrained to a subproblem of intra procedural analysis only. Under this constraint, a function's return type does not depend on any of its arguments, thus simplifying the need to perform inter procedural analysis. </text:p>
      <text:p text:style-name="P6"/>
      <text:p text:style-name="P1"><text:span text:style-name="T1"><text:tab/></text:span>To solve this constrained problem, a basic Type Inference pass was written in the Cython core. This pass visits each function, matches the types of all the return statements in the code, and assigns a return type to the function if the type of all the return sites matches.</text:p>
      <text:p text:style-name="P6"/>
      <text:p text:style-name="P1"><text:tab/>Return types were successfully inferred in programs that followed the above constraint. A sample file has been attached with the project.</text:p>
      <text:p text:style-name="P6"/>
      <text:p text:style-name="P3">Inter Procedural Analysis Approach</text:p>
      <text:p text:style-name="P3"/>
      <text:p text:style-name="P1"><text:tab/>The approach to inter procedural analysis has been finalized and some of its limitations have been discussed in the next section. </text:p>
      <text:p text:style-name="P1"/>
      <text:p text:style-name="P1"><text:tab/>Normally, inter procedural analysis is quite expensive, as tracking data flow across multiple levels of function calls gets extremely expensive. However, the problem of inter procedural type inference in the context of Cython automatically limits the complexity of a problem to a large context. At worst, the technique listed below will result in one extra type inference pass on each function.</text:p>
      <text:p text:style-name="P1"/>
      <text:p text:style-name="P1"><text:tab/>The algorithm will work in the following way. Initially, a directed graph of function dependencies will be made, where an edge from node u to v represents a call site for function v in function u. From there, the return types of functions will be inferred recursively in a topological sorted ordering of the nodes. This is done since the return type of a function with a dependence on one of its arguments must know the type of its arguments first, which will <text:soft-page-break/>be only available through its callsite.</text:p>
      <text:p text:style-name="P1"/>
      <text:p text:style-name="P1"><text:tab/>There are two extra cases that need to be handled in the above approach. The first case is recursion. Recursion can be easily handled if the base cases of the recursive function always return the same type.</text:p>
      <text:p text:style-name="P1"/>
      <text:p text:style-name="P1"><text:tab/>The second case is that of <text:span text:style-name="T12">multiple</text:span> functions calling each other <text:span text:style-name="T12">in a cycle</text:span>. In this case, type inference can only be done if the return types of the base cases of the two functions match. </text:p>
      <text:p text:style-name="P6"/>
      <text:p text:style-name="P1"><text:span text:style-name="T1"><text:tab/></text:span>In the case that the types of the arguments of a function do not match in all call sites, one possible solution is available. If the number of combinations of types of these arguments are significantly small, multiple copies of the same function with different return types can be made.</text:p>
      <text:p text:style-name="P6"/>
      <text:p text:style-name="P1"><text:tab/>The above approach for type inference is simple in terms of complexity since the flow function has an extremely limited range, i.e. the types of data. Furthermore, unlike normal inter procedural analysis, where context is usually based upon the position of the call site in the code, the context for this algorithm depends only on the types of the arguments of the function call. Thus, two function calls with the same argument types can be treated as having the same contex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4"><text:soft-page-break/>Progress Report 2</text:p>
      <text:p text:style-name="P1"/>
      <text:p text:style-name="P1"><text:tab/>Tasks completed after the second report include inter-procedural type inference analysis with naive recursion analysis. </text:p>
      <text:p text:style-name="P1"/>
      <text:p text:style-name="P3">Inter Procedural Analysis Approach:</text:p>
      <text:p text:style-name="P1"><text:tab/>An inter procedural graph has been built in the back end which stores caller and callee information for every function and every call site. Each edge in the graph will store the AST reference<text:span text:style-name="T2">s of the callsite, the caller function/scope and the callee function</text:span>. This is done to track down dependencies occurring due to function calls. </text:p>
      <text:p text:style-name="P1"/>
      <text:p text:style-name="P1"><text:tab/>When the compiler encounters a function, it traverses the graph going to parent of each node until a function without any dependency is encountered, infers its type based on the intra procedural analysis discussed above and cascades down the graph inferring types of all the dependent functions and storing type information in the representative node. This result is <text:span text:style-name="T2">stored</text:span> for future use.</text:p>
      <text:p text:style-name="P1"/>
      <text:p text:style-name="P3">Implementing Recursion:</text:p>
      <text:p text:style-name="P1"><text:tab/>The case of cycles or self edges in the graph indicate recursion. Only self edges are catered to in the project (function recursively calling itself only). In this case, when the first recursive call is encountered, all return statements appearing before this call are checked. If the types of all these return statements are consistent, the function is assumed to have this return type. Normal Intra-Procedural analysis is then resumed from after the first recursive call. Finally, once the complete intra-procedural analysis has been performed, if the types on all return statements are consistent, the function is assumed to have the inferred type. Otherwise, the type is reversed back to PyObjects.</text:p>
      <text:p text:style-name="P1"/>
      <text:p text:style-name="P5">Results:</text:p>
      <text:p text:style-name="P12"><text:tab/>The overall motivation of the project was to replace any calls to internal def functions with cdef signature functions. Inter procedural inference would then speed up the code from there by replacing PyObject types with C Primitives wherever possible. To this end, simple inter procedural analysis with Type Inference on the four primitives of int, long, float and double was successfully implemented. The only major case that was not handled in the project was that of multiple functions calling each other in a cycle.</text:p>
      <text:p text:style-name="P19"/>
      <text:p text:style-name="P3">Limitations of the above Approach:</text:p>
      <text:p text:style-name="P3"/>
      <text:p text:style-name="P16"><text:span text:style-name="T3"><text:tab/></text:span>Cycles in the graph <text:span text:style-name="T2">involving more than one function have not</text:span> be addressed.</text:p>
      <text:p text:style-name="P1"><text:tab/>Multiple return types within a function cannot be inferred. The analysis falls back on <text:span text:style-name="T2">PyObject</text:span> in this case.</text:p>
      <text:p text:style-name="P2"><text:tab/><text:span text:style-name="T2">Class functions have not been inferred yet</text:span></text:p>
      <text:p text:style-name="P2"><text:tab/><text:span text:style-name="T2">Currently, only the int/long/double/float types are inferre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svg:font-family="Times"/>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tab-stop-distance="0.5in" style:writing-mode="page"/>
      <style:text-properties fo:color="#000000" style:font-name="Times"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date>2018-01-08T11:17:30.702570903</dc:date>
    <meta:editing-duration>PT34M24S</meta:editing-duration>
    <meta:editing-cycles>9</meta:editing-cycles>
    <meta:document-statistic meta:table-count="0" meta:image-count="0" meta:object-count="0" meta:page-count="3" meta:paragraph-count="30" meta:word-count="975" meta:character-count="5976" meta:non-whitespace-character-count="5004"/>
  </office:meta>
</office:document-meta>
</file>