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root@CasApereoNicolas:~/cas_docker_env_ssd/config_cas# docker compose logs -f cas</text:p>
      <text:p text:style-name="Standard">cas_server_ssd <text:s/>| Picked up JAVA_TOOL_OPTIONS: -Dspring.jmx.enabled=false -Dspring.autoconfigure.exclude=org.springframework.boot.actuate.autoconfigure.endpoint.jmx.JmxEndpointAutoConfiguration,org.springframework.boot.actuate.autoconfigure.jmx.JmxAutoConfiguration -Dspring.config.location=file:/etc/cas/config/cas.properties</text:p>
      <text:p text:style-name="Standard">cas_server_ssd <text:s/>| </text:p>
      <text:p text:style-name="Standard">cas_server_ssd <text:s/>| 2025-05-16 18:31:19,060 DEBUG [org.apereo.cas.context.CasApplicationContextInitializer] - &lt;Initializing application context [org.springframework.context.annotation.AnnotationConfigApplicationContext@7051777c] for active profiles [[]]&gt;</text:p>
      <text:p text:style-name="Standard">cas_server_ssd <text:s/>| 2025-05-16 18:31:19,065 INFO [org.apereo.cas.configuration.CasConfigurationPropertiesValidator] - &lt;Validating CAS property sources and configuration for active profiles [[]]. Please wait...&gt;</text:p>
      <text:p text:style-name="Standard">cas_server_ssd <text:s/>| 2025-05-16 18:31:19,132 INFO [org.apereo.cas.configuration.CasConfigurationPropertiesValidator] - &lt;Validated CAS property sources and configuration successfully.&gt;</text:p>
      <text:p text:style-name="Standard">cas_server_ssd <text:s/>| 2025-05-16 18:31:21,827 DEBUG [org.apereo.cas.util.crypto.DecodableCipher] - &lt;Configured Jasypt algorithm [PBEWithMD5AndTripleDES]&gt;</text:p>
      <text:p text:style-name="Standard">cas_server_ssd <text:s/>| 2025-05-16 18:31:22,401 DEBUG [org.springframework.boot.devtools.restart.Restarter] - &lt;Creating new Restarter for thread Thread[#1,main,5,main]&gt;</text:p>
      <text:p text:style-name="Standard">cas_server_ssd <text:s/>| 2025-05-16 18:31:22,405 WARN [org.springframework.boot.context.properties.migrator.PropertiesMigrationListener] - &lt;</text:p>
      <text:p text:style-name="Standard">cas_server_ssd <text:s/>| The use of configuration keys that have been renamed was found in the environment:</text:p>
      <text:p text:style-name="Standard">cas_server_ssd <text:s/>| </text:p>
      <text:p text:style-name="Standard">cas_server_ssd <text:s/>| Property source 'Config resource 'file [/etc/cas/config/cas.properties]' via location 'file:/etc/cas/config/cas.properties'':</text:p>
      <text:p text:style-name="Standard">cas_server_ssd <text:s/>| <text:tab/>Key: cas.authn.saml-idp.metadata.location</text:p>
      <text:p text:style-name="Standard">cas_server_ssd <text:s/>| <text:tab/><text:tab/>Line: 40</text:p>
      <text:p text:style-name="Standard">cas_server_ssd <text:s/>| <text:tab/><text:tab/>Replacement: cas.authn.saml-idp.metadata.file-system.location</text:p>
      <text:p text:style-name="Standard">cas_server_ssd <text:s/>| </text:p>
      <text:p text:style-name="Standard">cas_server_ssd <text:s/>| Property source 'applicationConfig: [file:/etc/cas/config/cas.properties]':</text:p>
      <text:p text:style-name="Standard">cas_server_ssd <text:s/>| <text:tab/>Key: cas.authn.saml-idp.metadata.location</text:p>
      <text:p text:style-name="Standard">cas_server_ssd <text:s/>| <text:tab/><text:tab/>Line: 40</text:p>
      <text:p text:style-name="Standard">cas_server_ssd <text:s/>| <text:tab/><text:tab/>Replacement: cas.authn.saml-idp.metadata.file-system.location</text:p>
      <text:p text:style-name="Standard">cas_server_ssd <text:s/>| </text:p>
      <text:p text:style-name="Standard">cas_server_ssd <text:s/>| </text:p>
      <text:p text:style-name="Standard">cas_server_ssd <text:s/>| Each configuration key has been temporarily mapped to its replacement for your convenience. To silence this warning, please update your configuration to use the new keys.</text:p>
      <text:p text:style-name="Standard">cas_server_ssd <text:s/>| &gt;</text:p>
      <text:p text:style-name="Standard">cas_server_ssd <text:s/>| </text:p>
      <text:p text:style-name="Standard">cas_server_ssd <text:s/>| <text:s text:c="4"/>____ <text:s/>____ <text:s text:c="3"/>___ <text:s/>____ <text:s text:c="4"/>___ <text:s text:c="2"/>___ <text:s text:c="9"/>__ <text:s text:c="2"/>____ <text:s/>_____</text:p>
      <text:p text:style-name="Standard">cas_server_ssd <text:s/>| <text:s text:c="3"/>/ <text:s text:c="3"/>T| <text:s text:c="3"/>\ <text:s/>/ <text:s/>_]| <text:s text:c="3"/>\ <text:s text:c="2"/>/ <text:s/>_] / <text:s text:c="2"/>\ <text:s text:c="7"/>/ <text:s/>] / <text:s text:c="3"/>T/ ___/</text:p>
      <text:p text:style-name="Standard">cas_server_ssd <text:s/>| <text:s text:c="2"/>Y <text:s/>o <text:s/>|| <text:s/>o <text:s/>)/ <text:s/>[_ | <text:s/>D <text:s/>) / <text:s/>[_ Y <text:s text:c="4"/>Y <text:s text:c="5"/>/ <text:s/>/ Y <text:s/>o <text:s/>( <text:s text:c="2"/>\_ </text:p>
      <text:p text:style-name="Standard">cas_server_ssd <text:s/>| <text:s text:c="2"/>| <text:s text:c="4"/>|| <text:s text:c="2"/>_/Y <text:s text:c="3"/>_]| <text:s text:c="3"/>/ Y <text:s text:c="3"/>_]| <text:s/>O <text:s/>| <text:s text:c="4"/>/ <text:s/>/ <text:s/>| <text:s text:c="4"/>|\__ <text:s/>T</text:p>
      <text:p text:style-name="Standard">cas_server_ssd <text:s/>| <text:s text:c="2"/>| <text:s/>_ <text:s/>|| <text:s/>| <text:s/>| <text:s text:c="2"/>[_ | <text:s text:c="3"/>\ | <text:s text:c="2"/>[_ | <text:s text:c="4"/>| <text:s text:c="3"/>/ <text:s text:c="2"/>\_ | <text:s/>_ <text:s/>|/ <text:s/>\ |</text:p>
      <text:p text:style-name="Standard">cas_server_ssd <text:s/>| <text:s text:c="2"/>| <text:s/>| <text:s/>|| <text:s/>| <text:s/>| <text:s text:c="4"/>T| <text:s/>. <text:s/>Y| <text:s text:c="4"/>Tl <text:s text:c="4"/>! <text:s text:c="3"/>\ <text:s text:c="4"/>|| <text:s/>| <text:s/>|\ <text:s text:c="3"/>|</text:p>
      <text:p text:style-name="Standard">cas_server_ssd <text:s/>| <text:s text:c="2"/>l__j__jl__j <text:s/>l_____jl__j\_jl_____j \___/ <text:s text:c="5"/>\____jl__j__j \___j</text:p>
      <text:p text:style-name="Standard">cas_server_ssd <text:s/>| </text:p>
      <text:p text:style-name="Standard">cas_server_ssd <text:s/>| CAS Version: 7.2.0</text:p>
      <text:p text:style-name="Standard">cas_server_ssd <text:s/>| CAS Branch: 7.2.x</text:p>
      <text:p text:style-name="Standard"><text:soft-page-break/>cas_server_ssd <text:s/>| CAS Commit Id: 4918bf350cd8ab632d98a97624dd34fb393a7e25</text:p>
      <text:p text:style-name="Standard">cas_server_ssd <text:s/>| CAS Build Date/Time: 2025-03-21T07:47:17.011077Z</text:p>
      <text:p text:style-name="Standard">cas_server_ssd <text:s/>| Spring Boot Version: 3.4.4</text:p>
      <text:p text:style-name="Standard">cas_server_ssd <text:s/>| Spring Version: 6.2.5</text:p>
      <text:p text:style-name="Standard">cas_server_ssd <text:s/>| Java Home: /usr/local/openjdk-21</text:p>
      <text:p text:style-name="Standard">cas_server_ssd <text:s/>| Java Vendor: Oracle Corporation</text:p>
      <text:p text:style-name="Standard">cas_server_ssd <text:s/>| Java Version: 21</text:p>
      <text:p text:style-name="Standard">cas_server_ssd <text:s/>| Servlet Version: 6.1.0</text:p>
      <text:p text:style-name="Standard">cas_server_ssd <text:s/>| JVM Free Memory: 429 MB</text:p>
      <text:p text:style-name="Standard">cas_server_ssd <text:s/>| JVM Maximum Memory: 2 GB</text:p>
      <text:p text:style-name="Standard">cas_server_ssd <text:s/>| JVM Total Memory: 512 MB</text:p>
      <text:p text:style-name="Standard">cas_server_ssd <text:s/>| OS Architecture: amd64</text:p>
      <text:p text:style-name="Standard">cas_server_ssd <text:s/>| OS Name: Linux</text:p>
      <text:p text:style-name="Standard">cas_server_ssd <text:s/>| OS Version: 6.1.0-34-amd64</text:p>
      <text:p text:style-name="Standard">cas_server_ssd <text:s/>| OS Date/Time: 2025-05-16T18:31:22.715573431</text:p>
      <text:p text:style-name="Standard">cas_server_ssd <text:s/>| OS Timezone: SystemClock[Etc/UTC]</text:p>
      <text:p text:style-name="Standard">cas_server_ssd <text:s/>| OS Temp Directory: /tmp</text:p>
      <text:p text:style-name="Standard">cas_server_ssd <text:s/>| ------------------------------------------------------------</text:p>
      <text:p text:style-name="Standard">cas_server_ssd <text:s/>| Apache Tomcat Version: Apache Tomcat/10.1.39</text:p>
      <text:p text:style-name="Standard">cas_server_ssd <text:s/>| OpenSAML Version: 5.1.3</text:p>
      <text:p text:style-name="Standard">cas_server_ssd <text:s/>| ------------------------------------------------------------</text:p>
      <text:p text:style-name="Standard">cas_server_ssd <text:s/>| </text:p>
      <text:p text:style-name="Standard">cas_server_ssd <text:s/>| </text:p>
      <text:p text:style-name="Standard">cas_server_ssd <text:s/>| 2025-05-16 18:31:23,038 WARN [org.springframework.cloud.config.client.ConfigServicePropertySourceLocator] - &lt;Could not locate PropertySource: I/O error on GET request for "http://localhost:8888/application/default": Connection refused&gt;</text:p>
      <text:p text:style-name="Standard">cas_server_ssd <text:s/>| 2025-05-16 18:31:23,071 INFO [org.apereo.cas.configuration.StandaloneConfigurationFilePropertiesSourceLocator] - &lt;No standalone configuration properties are available&gt;</text:p>
      <text:p text:style-name="Standard">cas_server_ssd <text:s/>| 2025-05-16 18:31:23,071 DEBUG [org.apereo.cas.configuration.DockerSecretsPropertySourceLocator] - &lt;Docker secrets loaded are [[]]&gt;</text:p>
      <text:p text:style-name="Standard">cas_server_ssd <text:s/>| 2025-05-16 18:31:23,307 DEBUG [org.apereo.cas.context.CasApplicationContextInitializer] - &lt;Initializing application context [org.springframework.boot.web.servlet.context.AnnotationConfigServletWebServerApplicationContext@3c232051] for active profiles [[]]&gt;</text:p>
      <text:p text:style-name="Standard">cas_server_ssd <text:s/>| 2025-05-16 18:31:23,307 INFO [org.apereo.cas.configuration.CasConfigurationPropertiesValidator] - &lt;Validating CAS property sources and configuration for active profiles [[]]. Please wait...&gt;</text:p>
      <text:p text:style-name="Standard">cas_server_ssd <text:s/>| 2025-05-16 18:31:23,360 ERROR [org.apereo.cas.configuration.CasConfigurationPropertiesValidator] - &lt;</text:p>
      <text:p text:style-name="Standard">cas_server_ssd <text:s/>| Failed to bind properties under 'cas' to org.apereo.cas.configuration.CasConfigurationProperties</text:p>
      <text:p text:style-name="Standard">cas_server_ssd <text:s/>| </text:p>
      <text:p text:style-name="Standard">cas_server_ssd <text:s/>| <text:tab/>cas.authn.saml-idp.idp.entity-id = https://cas-server.local:8443/cas/idp (Origin: URL [file:/etc/cas/config/cas.properties] - 42:34)</text:p>
      <text:p text:style-name="Standard">cas_server_ssd <text:s/>| </text:p>
      <text:p text:style-name="Standard">cas_server_ssd <text:s/>| <text:tab/>cas.authn.saml-idp.idp.metadata.encryption-certificate = file:/etc/cas/saml/idp-encryption.crt (Origin: URL [file:/etc/cas/config/cas.properties] - 48:56)</text:p>
      <text:p text:style-name="Standard">cas_server_ssd <text:s/>| </text:p>
      <text:p text:style-name="Standard"><text:soft-page-break/>cas_server_ssd <text:s/>| <text:tab/>cas.authn.saml-idp.idp.metadata.encryption-key = file:/etc/cas/saml/idp-encryption.key (Origin: URL [file:/etc/cas/config/cas.properties] - 49:48)</text:p>
      <text:p text:style-name="Standard">cas_server_ssd <text:s/>| </text:p>
      <text:p text:style-name="Standard">cas_server_ssd <text:s/>| <text:tab/>cas.authn.saml-idp.idp.metadata.signing-certificate = file:/etc/cas/saml/idp-signing.crt (Origin: URL [file:/etc/cas/config/cas.properties] - 45:53)</text:p>
      <text:p text:style-name="Standard">cas_server_ssd <text:s/>| </text:p>
      <text:p text:style-name="Standard">cas_server_ssd <text:s/>| <text:tab/>cas.authn.saml-idp.idp.metadata.signing-key = file:/etc/cas/saml/idp-signing.key (Origin: URL [file:/etc/cas/config/cas.properties] - 46:45)</text:p>
      <text:p text:style-name="Standard">cas_server_ssd <text:s/>| </text:p>
      <text:p text:style-name="Standard">cas_server_ssd <text:s/>| <text:tab/>cas.authn.saml-idp.idp.scope = cas-server.local (Origin: URL [file:/etc/cas/config/cas.properties] - 43:30)</text:p>
      <text:p text:style-name="Standard">cas_server_ssd <text:s/>| </text:p>
      <text:p text:style-name="Standard">cas_server_ssd <text:s/>| <text:tab/>cas.authn.saml-idp.metadata.location = file:/etc/cas/saml (Origin: URL [file:/etc/cas/config/cas.properties] - 40:38)</text:p>
      <text:p text:style-name="Standard">cas_server_ssd <text:s/>| </text:p>
      <text:p text:style-name="Standard">cas_server_ssd <text:s/>| Listed settings above are no longer recognized by CAS 7.2.0. They may have been renamed, removed, or relocated to a new namespace in the CAS configuration schema. CAS will ignore such settings to proceed with its normal initialization sequence. Please consult the CAS documentation to review and adjust each setting to find an alternative or remove the definition from the property source. Failure to do so puts the server stability in danger and complicates future upgrades.</text:p>
      <text:p text:style-name="Standard">cas_server_ssd <text:s/>| &gt;</text:p>
      <text:p text:style-name="Standard">cas_server_ssd <text:s/>| 2025-05-16 18:31:23,362 INFO [org.apereo.cas.web.CasWebApplication] - &lt;No active profile set, falling back to 1 default profile: "default"&gt;</text:p>
      <text:p text:style-name="Standard">cas_server_ssd <text:s/>| 2025-05-16 18:31:31,729 DEBUG [org.apereo.cas.tomcat.CasTomcatServletWebServerFactory] - &lt;Code archive: /cas/cas.war&gt;</text:p>
      <text:p text:style-name="Standard">cas_server_ssd <text:s/>| 2025-05-16 18:31:31,729 DEBUG [org.apereo.cas.tomcat.CasTomcatServletWebServerFactory] - &lt;Document root: /cas/cas.war&gt;</text:p>
      <text:p text:style-name="Standard">cas_server_ssd <text:s/>| 2025-05-16 18:31:31,813 INFO [org.springframework.boot.web.embedded.tomcat.TomcatWebServer] - &lt;Tomcat initialized with port 8443 (https)&gt;</text:p>
      <text:p text:style-name="Standard">cas_server_ssd <text:s/>| 2025-05-16 18:31:34,748 INFO [org.apereo.cas.services.resource.AbstractResourceBasedServiceRegistry] - &lt;Watching service registry directory at [/etc/cas/services]&gt;</text:p>
      <text:p text:style-name="Standard">cas_server_ssd <text:s/>| 2025-05-16 18:31:34,753 INFO [org.apereo.cas.util.io.PathWatcherService] - &lt;Watching directory path at [/etc/cas/services]&gt;</text:p>
      <text:p text:style-name="Standard">cas_server_ssd <text:s/>| 2025-05-16 18:31:34,892 DEBUG [org.apereo.cas.config.SamlIdPEndpointsConfiguration] - &lt;Initializing SAML IdP callback service [https://cas-server.local:8443/cas/idp/profile/SAML2/Callback.*]&gt;</text:p>
      <text:p text:style-name="Standard">cas_server_ssd <text:s/>| 2025-05-16 18:31:35,184 TRACE [org.apereo.cas.support.saml.DefaultOpenSamlConfigBean] - &lt;Initializing OpenSaml configuration...&gt;</text:p>
      <text:p text:style-name="Standard">cas_server_ssd <text:s/>| 2025-05-16 18:31:37,352 DEBUG [org.apereo.cas.support.saml.DefaultOpenSamlConfigBean] - &lt;Initialized OpenSaml successfully.&gt;</text:p>
      <text:p text:style-name="Standard">cas_server_ssd <text:s/>| 2025-05-16 18:31:37,698 TRACE [org.apereo.cas.support.saml.services.idp.metadata.cache.resolver.UrlResourceMetadataResolver] - &lt;Creating metadata backup directory at [/etc/cas/saml/metadata-backups]&gt;</text:p>
      <text:p text:style-name="Standard">cas_server_ssd <text:s/>| 2025-05-16 18:31:37,757 DEBUG [org.apereo.cas.support.saml.services.idp.metadata.cache.resolver.JsonResourceMetadataResolver] - &lt;Service provider metadata as JSON may be found at [file [/etc/cas/saml/saml-sp-metadata.json]]&gt;</text:p>
      <text:p text:style-name="Standard"><text:soft-page-break/>cas_server_ssd <text:s/>| 2025-05-16 18:31:37,812 TRACE [org.apereo.cas.support.saml.services.idp.metadata.cache.resolver.UrlResourceMetadataResolver] - &lt;Creating metadata backup directory at [/etc/cas/saml/metadata-backups]&gt;</text:p>
      <text:p text:style-name="Standard">cas_server_ssd <text:s/>| 2025-05-16 18:31:39,048 DEBUG [org.apereo.cas.config.CasRestAutoConfiguration] - &lt;Activating authentication throttling for REST endpoints...&gt;</text:p>
      <text:p text:style-name="Standard">cas_server_ssd <text:s/>| 2025-05-16 18:31:42,009 WARN [org.springframework.boot.autoconfigure.security.servlet.UserDetailsServiceAutoConfiguration] - &lt;</text:p>
      <text:p text:style-name="Standard">cas_server_ssd <text:s/>| </text:p>
      <text:p text:style-name="Standard">cas_server_ssd <text:s/>| Using generated security password: 6ed5685d-5971-4d09-8b89-7697dd1f575e</text:p>
      <text:p text:style-name="Standard">cas_server_ssd <text:s/>| </text:p>
      <text:p text:style-name="Standard">cas_server_ssd <text:s/>| This generated password is for development use only. Your security configuration must be updated before running your application in production.</text:p>
      <text:p text:style-name="Standard">cas_server_ssd <text:s/>| &gt;</text:p>
      <text:p text:style-name="Standard">cas_server_ssd <text:s/>| 2025-05-16 18:31:42,156 DEBUG [org.apereo.cas.web.security.CasWebSecurityConfigurerAdapter] - &lt;Configuring protocol endpoints [[/login**, /login/**, /logout**, /logout/**, /validate**, /validate/**, /serviceValidate**, /serviceValidate/**, /p3/serviceValidate**, /p3/serviceValidate/**, /proxyValidate**, /proxyValidate/**, /p3/proxyValidate**, /p3/proxyValidate/**, /proxy**, /proxy/**, /v1**, /v1/**, /idp**, /idp/**, /idp/profile/SAML1**, /idp/profile/SAML1/**, /idp/profile/SAML2**, /idp/profile/SAML2/**, /webjars/**, /themes/**, /js/**, /css/**, /images/**, /static/**, /public/**, /error, /favicon.ico, /adminlogin, /, /actuator]] to exclude/ignore from http security&gt;</text:p>
      <text:p text:style-name="Standard">cas_server_ssd <text:s/>| 2025-05-16 18:31:44,396 INFO [org.springframework.boot.web.embedded.tomcat.TomcatWebServer] - &lt;Tomcat started on port 8443 (https) with context path '/'&gt;</text:p>
      <text:p text:style-name="Standard">cas_server_ssd <text:s/>| 2025-05-16 18:31:44,450 DEBUG [org.apereo.cas.config.SamlIdPTicketCatalogConfiguration] - &lt;Registering SAML2 protocol ticket definitions...&gt;</text:p>
      <text:p text:style-name="Standard">cas_server_ssd <text:s/>| 2025-05-16 18:31:45,243 DEBUG [org.apereo.cas.authentication.attribute.DefaultAttributeDefinitionStore] - &lt;Loaded [20] attribute definition(s).&gt;</text:p>
      <text:p text:style-name="Standard">cas_server_ssd <text:s/>| 2025-05-16 18:31:45,457 INFO [org.apereo.cas.util.CoreTicketUtils] - &lt;Ticket registry encryption/signing is turned off. This MAY NOT be safe in a clustered production environment. Consider using other choices to handle encryption, signing and verification of ticket registry tickets, and verify the chosen ticket registry does support this behavior.&gt;</text:p>
      <text:p text:style-name="Standard">cas_server_ssd <text:s/>| 2025-05-16 18:31:45,944 INFO [org.apereo.cas.config.CasCoreTicketsConfiguration] - &lt;Runtime memory is used as the persistence storage for retrieving and managing tickets. Tickets that are issued during runtime will be LOST when the web server is restarted. This MAY impact SSO functionality.&gt;</text:p>
      <text:p text:style-name="Standard">cas_server_ssd <text:s/>| 2025-05-16 18:31:46,021 DEBUG [org.apereo.cas.authentication.CoreAuthenticationUtils] - &lt;Mapped principal attribute name [sAMAccountName]&gt;</text:p>
      <text:p text:style-name="Standard">cas_server_ssd <text:s/>| 2025-05-16 18:31:46,021 DEBUG [org.apereo.cas.authentication.CoreAuthenticationUtils] - &lt;Mapped principal attribute name [cn]&gt;</text:p>
      <text:p text:style-name="Standard">cas_server_ssd <text:s/>| 2025-05-16 18:31:46,021 DEBUG [org.apereo.cas.authentication.CoreAuthenticationUtils] - &lt;Mapped principal attribute name [mail]&gt;</text:p>
      <text:p text:style-name="Standard">cas_server_ssd <text:s/>| 2025-05-16 18:31:46,022 DEBUG [org.apereo.cas.util.LdapUtils] - &lt;Created and mapped principal attributes [{mail=[mail], sAMAccountName=[sAMAccountName], cn=[cn]}] for [ldap://192.168.3.64]...&gt;</text:p>
      <text:p text:style-name="Standard"><text:soft-page-break/>cas_server_ssd <text:s/>| 2025-05-16 18:31:46,022 DEBUG [org.apereo.cas.util.LdapUtils] - &lt;Creating LDAP authenticator for [ldap://192.168.3.64] and baseDn [CN=Users,DC=domaine,DC=local]&gt;</text:p>
      <text:p text:style-name="Standard">cas_server_ssd <text:s/>| 2025-05-16 18:31:46,024 DEBUG [org.apereo.cas.util.LdapUtils] - &lt;Creating authenticated authenticator for [ldap://192.168.3.64]&gt;</text:p>
      <text:p text:style-name="Standard">cas_server_ssd <text:s/>| 2025-05-16 18:31:46,024 DEBUG [org.apereo.cas.util.LdapUtils] - &lt;Creating LDAP connection configuration for [ldap://192.168.3.64]&gt;</text:p>
      <text:p text:style-name="Standard">cas_server_ssd <text:s/>| 2025-05-16 18:31:46,031 DEBUG [org.apereo.cas.util.LdapUtils] - &lt;Transformed LDAP urls from [ldap://192.168.3.64] to [ldap://192.168.3.64]&gt;</text:p>
      <text:p text:style-name="Standard">cas_server_ssd <text:s/>| 2025-05-16 18:31:46,031 DEBUG [org.apereo.cas.util.LdapUtils] - &lt;Creating LDAP SSL configuration via the native JVM truststore&gt;</text:p>
      <text:p text:style-name="Standard">cas_server_ssd <text:s/>| 2025-05-16 18:31:46,035 DEBUG [org.apereo.cas.util.LdapUtils] - &lt;Creating LDAP bind connection initializer via [CN=Administrateur,CN=Users,DC=domaine,DC=local]&gt;</text:p>
      <text:p text:style-name="Standard">cas_server_ssd <text:s/>| 2025-05-16 18:31:46,045 DEBUG [org.apereo.cas.util.LdapUtils] - &lt;Creating LDAP connection pool configuration for [ldap://192.168.3.64]&gt;</text:p>
      <text:p text:style-name="Standard">cas_server_ssd <text:s/>| 2025-05-16 18:31:46,223 DEBUG [org.ldaptive.transport.netty.NettyUtils] - &lt;Detected Epoll transport: true&gt;</text:p>
      <text:p text:style-name="Standard">cas_server_ssd <text:s/>| 2025-05-16 18:31:46,226 DEBUG [org.ldaptive.transport.netty.NettyUtils] - &lt;Error detecting KQueue: class java.lang.ClassNotFoundException:io.netty.channel.kqueue.KQueue&gt;</text:p>
      <text:p text:style-name="Standard">cas_server_ssd <text:s/>| 2025-05-16 18:31:46,227 DEBUG [org.ldaptive.transport.netty.NettyUtils] - &lt;Detected KQueue transport: false&gt;</text:p>
      <text:p text:style-name="Standard">cas_server_ssd <text:s/>| 2025-05-16 18:31:46,227 DEBUG [org.ldaptive.transport.netty.NettyUtils] - &lt;Overriding to use Nio transport: false&gt;</text:p>
      <text:p text:style-name="Standard">cas_server_ssd <text:s/>| 2025-05-16 18:31:46,361 DEBUG [org.apereo.cas.util.LdapUtils] - &lt;Created [BIND] passivator for [ldap://192.168.3.64]&gt;</text:p>
      <text:p text:style-name="Standard">cas_server_ssd <text:s/>| 2025-05-16 18:31:46,361 DEBUG [org.apereo.cas.util.LdapUtils] - &lt;Initializing ldap connection pool for [ldap://192.168.3.64] and bindDn [CN=Administrateur,CN=Users,DC=domaine,DC=local]&gt;</text:p>
      <text:p text:style-name="Standard">cas_server_ssd <text:s/>| 2025-05-16 18:31:46,399 DEBUG [org.ldaptive.PooledConnectionFactory] - &lt;Beginning pool initialization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text:soft-page-break/>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null, activateCondition=null, retryCondition=DEFAULT_RETRY_CONDITION, initialized=false], connectionValidator=null, transportOptions={}]], failFastInitialize=true, initialized=false, availableCount=0, activeCount=0, blockWaitTime=PT3S, validationExceptionHandler=org.ldaptive.PooledConnectionFactory$RetryValidationExceptionHandler@68f4c7e8]&gt;</text:p>
      <text:p text:style-name="Standard">cas_server_ssd <text:s/>| 2025-05-16 18:31:46,401 DEBUG [org.ldaptive.PooledConnectionFactory] - &lt;Checking connection pool size &gt;= 3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null, activateCondition=null, retryCondition=DEFAULT_RETRY_CONDITION, initialized=false], connectionValidator=null, transportOptions={}]], failFastInitialize=true, initialized=false, availableCount=0, activeCount=0, blockWaitTime=PT3S, validationExceptionHandler=org.ldaptive.PooledConnectionFactory$RetryValidationExceptionHandler@68f4c7e8]&gt;</text:p>
      <text:p text:style-name="Standard">cas_server_ssd <text:s/>| 2025-05-16 18:31:46,699 DEBUG [org.ldaptive.transport.netty.NettyConnection] - &lt;Write handle <text:soft-page-break/>org.ldaptive.transport.netty.NettyConnection$BindOperationHandle@1127724634::messageID=null, request=org.ldaptive.SimpleBindRequest@1374981739::controls=null, responseTimeout=null, dn=CN=Administrateur,CN=Users,DC=domaine,DC=local, connection=org.ldaptive.transport.netty.NettyConnection@1796508184::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responseTimeout=PT5S, creationTime=2025-05-16T18:31:46.679770762Z, sentTime=null, receivedTime=null, consumedMessage=false, result=null, exception=null with 0 pending responses&gt;</text:p>
      <text:p text:style-name="Standard">cas_server_ssd <text:s/>| 2025-05-16 18:31:46,699 DEBUG [org.ldaptive.transport.netty.NettyConnection] - &lt;Write handle org.ldaptive.transport.netty.NettyConnection$BindOperationHandle@1772767591::messageID=null, request=org.ldaptive.SimpleBindRequest@2106014762::controls=null, responseTimeout=null, dn=CN=Administrateur,CN=Users,DC=domaine,DC=local, connection=org.ldaptive.transport.netty.NettyConnection@842836039::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responseTimeout=PT5S, creationTime=2025-05-16T18:31:46.679771103Z, sentTime=null, receivedTime=null, consumedMessage=false, result=null, exception=null with 0 pending responses&gt;</text:p>
      <text:p text:style-name="Standard"><text:soft-page-break/>cas_server_ssd <text:s/>| 2025-05-16 18:31:46,699 DEBUG [org.ldaptive.transport.netty.NettyConnection] - &lt;Write handle org.ldaptive.transport.netty.NettyConnection$BindOperationHandle@1138290541::messageID=null, request=org.ldaptive.SimpleBindRequest@2145874479::controls=null, responseTimeout=null, dn=CN=Administrateur,CN=Users,DC=domaine,DC=local, connection=org.ldaptive.transport.netty.NettyConnection@50511327::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beebf917, L:/172.18.0.2:55058 - R:192.168.3.64/192.168.3.64:389], responseTimeout=PT5S, creationTime=2025-05-16T18:31:46.679773614Z, sentTime=null, receivedTime=null, consumedMessage=false, result=null, exception=null with 0 pending responses&gt;</text:p>
      <text:p text:style-name="Standard">cas_server_ssd <text:s/>| 2025-05-16 18:31:46,788 DEBUG [org.ldaptive.transport.netty.NettyConnection] - &lt;Received message org.ldaptive.BindResponse@697260927::messageID=1, controls=[], resultCode=SUCCESS, matchedDN=, diagnosticMessage=, referralURLs=[] for handle org.ldaptive.transport.netty.NettyConnection$BindOperationHandle@1772767591::messageID=1, request=org.ldaptive.SimpleBindRequest@2106014762::controls=null, responseTimeout=null, dn=CN=Administrateur,CN=Users,DC=domaine,DC=local, connection=org.ldaptive.transport.netty.NettyConnection@842836039::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responseTimeout=PT5S, creationTime=2025-05-<text:soft-page-break/>16T18:31:46.679771103Z, sentTime=2025-05-16T18:31:46.748620864Z, receivedTime=null, consumedMessage=false, result=null, exception=null&gt;</text:p>
      <text:p text:style-name="Standard">cas_server_ssd <text:s/>| 2025-05-16 18:31:46,788 DEBUG [org.ldaptive.transport.netty.NettyConnection] - &lt;Received message org.ldaptive.BindResponse@697260927::messageID=1, controls=[], resultCode=SUCCESS, matchedDN=, diagnosticMessage=, referralURLs=[] for handle org.ldaptive.transport.netty.NettyConnection$BindOperationHandle@1127724634::messageID=1, request=org.ldaptive.SimpleBindRequest@1374981739::controls=null, responseTimeout=null, dn=CN=Administrateur,CN=Users,DC=domaine,DC=local, connection=org.ldaptive.transport.netty.NettyConnection@1796508184::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responseTimeout=PT5S, creationTime=2025-05-16T18:31:46.679770762Z, sentTime=2025-05-16T18:31:46.748514374Z, receivedTime=null, consumedMessage=false, result=null, exception=null&gt;</text:p>
      <text:p text:style-name="Standard">cas_server_ssd <text:s/>| 2025-05-16 18:31:46,792 DEBUG [org.ldaptive.transport.netty.NettyConnection] - &lt;Received message org.ldaptive.BindResponse@697260927::messageID=1, controls=[], resultCode=SUCCESS, matchedDN=, diagnosticMessage=, referralURLs=[] for handle org.ldaptive.transport.netty.NettyConnection$BindOperationHandle@1138290541::messageID=1, request=org.ldaptive.SimpleBindRequest@2145874479::controls=null, responseTimeout=null, dn=CN=Administrateur,CN=Users,DC=domaine,DC=local, connection=org.ldaptive.transport.netty.NettyConnection@50511327::ldapUrl=[org.ldaptive.LdapURL@-789146858::url=ldap://192.168.3.64:389, inetAddress=null], isOpen=true, connectTime=null,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text:soft-page-break/>retryCondition=DEFAULT_RETRY_CONDITION, initialized=true], connectionValidator=null, transportOptions={}], channel=[id: 0xbeebf917, L:/172.18.0.2:55058 - R:192.168.3.64/192.168.3.64:389], responseTimeout=PT5S, creationTime=2025-05-16T18:31:46.679773614Z, sentTime=2025-05-16T18:31:46.748514760Z, receivedTime=null, consumedMessage=false, result=null, exception=null&gt;</text:p>
      <text:p text:style-name="Standard">cas_server_ssd <text:s/>| 2025-05-16 18:31:46,794 DEBUG [org.ldaptive.transport.netty.NettyConnection] - &lt;Netty opened connection org.ldaptive.transport.netty.NettyConnection@1796508184::ldapUrl=[org.ldaptive.LdapURL@-789146858::url=ldap://192.168.3.64:389, inetAddress=null], isOpen=true, connectTime=2025-05-16T18:31:46.79469409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gt;</text:p>
      <text:p text:style-name="Standard">cas_server_ssd <text:s/>| 2025-05-16 18:31:46,794 DEBUG [org.ldaptive.transport.netty.NettyConnection] - &lt;Netty opened connection org.ldaptive.transport.netty.NettyConnection@50511327::ldapUrl=[org.ldaptive.LdapURL@-789146858::url=ldap://192.168.3.64:389, inetAddress=null], isOpen=true, connectTime=2025-05-16T18:31:46.794694027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beebf917, L:/172.18.0.2:55058 - R:192.168.3.64/192.168.3.64:389]&gt;</text:p>
      <text:p text:style-name="Standard">cas_server_ssd <text:s/>| 2025-05-16 18:31:46,797 DEBUG [org.ldaptive.transport.netty.NettyConnection] - &lt;Netty opened connection org.ldaptive.transport.netty.NettyConnection@842836039::ldapUrl=[org.ldaptive.LdapURL@-<text:soft-page-break/>789146858::url=ldap://192.168.3.64:389, inetAddress=null], isOpen=true, connectTime=2025-05-16T18:31:46.79693304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gt;</text:p>
      <text:p text:style-name="Standard">cas_server_ssd <text:s/>| 2025-05-16 18:31:46,802 DEBUG [org.ldaptive.transport.netty.NettyConnection] - &lt;Write handle org.ldaptive.transport.netty.NettyConnection$BindOperationHandle@349285359::messageID=null, request=org.ldaptive.SimpleBindRequest@2128786403::controls=null, responseTimeout=null, dn=CN=Administrateur,CN=Users,DC=domaine,DC=local, connection=org.ldaptive.transport.netty.NettyConnection@50511327::ldapUrl=[org.ldaptive.LdapURL@-789146858::url=ldap://192.168.3.64:389, inetAddress=null], isOpen=true, connectTime=2025-05-16T18:31:46.794694027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beebf917, L:/172.18.0.2:55058 - R:192.168.3.64/192.168.3.64:389], responseTimeout=PT5S, creationTime=2025-05-16T18:31:46.801793694Z, sentTime=null, receivedTime=null, consumedMessage=false, result=null, exception=null with 0 pending responses&gt;</text:p>
      <text:p text:style-name="Standard">cas_server_ssd <text:s/>| 2025-05-16 18:31:46,803 DEBUG [org.ldaptive.transport.netty.NettyConnection] - &lt;Write handle org.ldaptive.transport.netty.NettyConnection$BindOperationHandle@1935745448::messageID=null, request=org.ldaptive.SimpleBindRequest@2128786403::controls=null, responseTimeout=null, dn=CN=Administrateur,CN=Users,DC=domaine,DC=local, connection=org.ldaptive.transport.netty.NettyConnection@1796508184::ldapUrl=[org.ldaptive.Lda<text:soft-page-break/>pURL@-789146858::url=ldap://192.168.3.64:389, inetAddress=null], isOpen=true, connectTime=2025-05-16T18:31:46.79469409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responseTimeout=PT5S, creationTime=2025-05-16T18:31:46.802862802Z, sentTime=null, receivedTime=null, consumedMessage=false, result=null, exception=null with 0 pending responses&gt;</text:p>
      <text:p text:style-name="Standard">cas_server_ssd <text:s/>| 2025-05-16 18:31:46,804 DEBUG [org.ldaptive.transport.netty.NettyConnection] - &lt;Write handle org.ldaptive.transport.netty.NettyConnection$BindOperationHandle@1201491014::messageID=null, request=org.ldaptive.SimpleBindRequest@2128786403::controls=null, responseTimeout=null, dn=CN=Administrateur,CN=Users,DC=domaine,DC=local, connection=org.ldaptive.transport.netty.NettyConnection@842836039::ldapUrl=[org.ldaptive.LdapURL@-789146858::url=ldap://192.168.3.64:389, inetAddress=null], isOpen=true, connectTime=2025-05-16T18:31:46.79693304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responseTimeout=PT5S, creationTime=2025-05-16T18:31:46.801793697Z, sentTime=null, receivedTime=null, consumedMessage=false, result=null, exception=null with 0 pending responses&gt;</text:p>
      <text:p text:style-name="Standard">cas_server_ssd <text:s/>| 2025-05-16 18:31:46,806 DEBUG [org.ldaptive.transport.netty.NettyConnection] - &lt;Received message org.ldaptive.BindResponse@-410125024::messageID=2, controls=[], resultCode=SUCCESS, matchedDN=, diagnosticMessage=, referralURLs=[] for handle org.ldaptive.transport.netty.NettyConnection$BindOperationHandle@349285359::messageID=2, <text:soft-page-break/>request=org.ldaptive.SimpleBindRequest@2128786403::controls=null, responseTimeout=null, dn=CN=Administrateur,CN=Users,DC=domaine,DC=local, connection=org.ldaptive.transport.netty.NettyConnection@50511327::ldapUrl=[org.ldaptive.LdapURL@-789146858::url=ldap://192.168.3.64:389, inetAddress=null], isOpen=true, connectTime=2025-05-16T18:31:46.794694027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beebf917, L:/172.18.0.2:55058 - R:192.168.3.64/192.168.3.64:389], responseTimeout=PT5S, creationTime=2025-05-16T18:31:46.801793694Z, sentTime=2025-05-16T18:31:46.802720089Z, receivedTime=null, consumedMessage=false, result=null, exception=null&gt;</text:p>
      <text:p text:style-name="Standard">cas_server_ssd <text:s/>| 2025-05-16 18:31:46,807 DEBUG [org.ldaptive.PooledConnectionFactory] - &lt;Added available connection org.ldaptive.transport.netty.NettyConnection@50511327::ldapUrl=[org.ldaptive.LdapURL@-789146858::url=ldap://192.168.3.64:389, inetAddress=null], isOpen=true, connectTime=2025-05-16T18:31:46.794694027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beebf917, L:/172.18.0.2:55058 - R:192.168.3.64/192.168.3.64:389]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text:soft-page-break/>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1, activeCount=0, blockWaitTime=PT3S, validationExceptionHandler=org.ldaptive.PooledConnectionFactory$RetryValidationExceptionHandler@68f4c7e8]&gt;</text:p>
      <text:p text:style-name="Standard">cas_server_ssd <text:s/>| 2025-05-16 18:31:46,808 DEBUG [org.ldaptive.transport.netty.NettyConnection] - &lt;Received message org.ldaptive.BindResponse@-410125024::messageID=2, controls=[], resultCode=SUCCESS, matchedDN=, diagnosticMessage=, referralURLs=[] for handle org.ldaptive.transport.netty.NettyConnection$BindOperationHandle@1201491014::messageID=2, request=org.ldaptive.SimpleBindRequest@2128786403::controls=null, responseTimeout=null, dn=CN=Administrateur,CN=Users,DC=domaine,DC=local, connection=org.ldaptive.transport.netty.NettyConnection@842836039::ldapUrl=[org.ldaptive.LdapURL@-789146858::url=ldap://192.168.3.64:389, inetAddress=null], isOpen=true, connectTime=2025-05-16T18:31:46.79693304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text:soft-page-break/>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responseTimeout=PT5S, creationTime=2025-05-16T18:31:46.801793697Z, sentTime=2025-05-16T18:31:46.804400432Z, receivedTime=null, consumedMessage=false, result=null, exception=null&gt;</text:p>
      <text:p text:style-name="Standard">cas_server_ssd <text:s/>| 2025-05-16 18:31:46,808 DEBUG [org.ldaptive.PooledConnectionFactory] - &lt;Added available connection org.ldaptive.transport.netty.NettyConnection@842836039::ldapUrl=[org.ldaptive.LdapURL@-789146858::url=ldap://192.168.3.64:389, inetAddress=null], isOpen=true, connectTime=2025-05-16T18:31:46.79693304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text:soft-page-break/>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2, activeCount=0, blockWaitTime=PT3S, validationExceptionHandler=org.ldaptive.PooledConnectionFactory$RetryValidationExceptionHandler@68f4c7e8]&gt;</text:p>
      <text:p text:style-name="Standard">cas_server_ssd <text:s/>| 2025-05-16 18:31:46,808 DEBUG [org.ldaptive.transport.netty.NettyConnection] - &lt;Received message org.ldaptive.BindResponse@-410125024::messageID=2, controls=[], resultCode=SUCCESS, matchedDN=, diagnosticMessage=, referralURLs=[] for handle org.ldaptive.transport.netty.NettyConnection$BindOperationHandle@1935745448::messageID=2, request=org.ldaptive.SimpleBindRequest@2128786403::controls=null, responseTimeout=null, dn=CN=Administrateur,CN=Users,DC=domaine,DC=local, connection=org.ldaptive.transport.netty.NettyConnection@1796508184::ldapUrl=[org.ldaptive.LdapURL@-789146858::url=ldap://192.168.3.64:389, inetAddress=null], isOpen=true, connectTime=2025-05-16T18:31:46.79469409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responseTimeout=PT5S, creationTime=2025-05-16T18:31:46.802862802Z, sentTime=2025-05-16T18:31:46.803945696Z, receivedTime=null, consumedMessage=false, result=null, exception=null&gt;</text:p>
      <text:p text:style-name="Standard">cas_server_ssd <text:s/>| 2025-05-16 18:31:46,809 DEBUG [org.ldaptive.PooledConnectionFactory] - &lt;Added available connection org.ldaptive.transport.netty.NettyConnection@1796508184::ldapUrl=[org.ldaptive.LdapURL@-789146858::url=ldap://192.168.3.64:389, inetAddress=null], isOpen=true, connectTime=2025-05-16T18:31:46.794694099Z, connectionConfig=[org.ldaptive.ConnectionConfig@1664469481::ldapUrl=ldap://192.168.3.64, connectTimeout=PT5S, startTLSTimeout=PT1M, responseTimeout=PT5S, reconnectTimeout=PT2M, autoReconnect=true, <text:soft-page-break/>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68f4c7e8]&gt;</text:p>
      <text:p text:style-name="Standard"><text:soft-page-break/>cas_server_ssd <text:s/>| 2025-05-16 18:31:46,810 DEBUG [org.ldaptive.PooledConnectionFactory] - &lt;Pool size after grow is 3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68f4c7e8]&gt;</text:p>
      <text:p text:style-name="Standard">cas_server_ssd <text:s/>| 2025-05-16 18:31:46,815 DEBUG [org.ldaptive.PooledConnectionFactory] - &lt;Initialized available queue [org.ldaptive.pool.Queue@969714552::queueType=LIFO, queue=[org.ldaptive.pool.AbstractConnectionPool$DefaultPooledConnectionProxy@1796565023::conn=org.ldaptive.transport.netty.NettyConnection@1796508184::ldapUrl=[org.ldaptive.LdapURL@-789146858::url=ldap://192.168.3.64:389, inetAddress=null], isOpen=true, connectTime=2025-05-16T18:31:46.79469409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text:soft-page-break/>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ced57d1f, L:/172.18.0.2:55056 - R:192.168.3.64/192.168.3.64:389], createdTime=2025-05-16T18:31:46.796550177Z, statistics=[org.ldaptive.pool.PooledConnectionStatistics@942510884::size=1], org.ldaptive.pool.AbstractConnectionPool$DefaultPooledConnectionProxy@842892878::conn=org.ldaptive.transport.netty.NettyConnection@842836039::ldapUrl=[org.ldaptive.LdapURL@-789146858::url=ldap://192.168.3.64:389, inetAddress=null], isOpen=true, connectTime=2025-05-16T18:31:46.796933049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channel=[id: 0x963f17ae, L:/172.18.0.2:55054 - R:192.168.3.64/192.168.3.64:389], createdTime=2025-05-16T18:31:46.797369714Z, statistics=[org.ldaptive.pool.PooledConnectionStatistics@1261459491::size=1], org.ldaptive.pool.AbstractConnectionPool$DefaultPooledConnectionProxy@50568166::conn=org.ldaptive.transport.netty.NettyConnection@50511327::ldapUrl=[org.ldaptive.LdapURL@-789146858::url=ldap://192.168.3.64:389, inetAddress=null], isOpen=true, connectTime=2025-05-16T18:31:46.794694027Z, connection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ext:soft-page-break/>transportOptions={}], channel=[id: 0xbeebf917, L:/172.18.0.2:55058 - R:192.168.3.64/192.168.3.64:389], createdTime=2025-05-16T18:31:46.796886399Z, statistics=[org.ldaptive.pool.PooledConnectionStatistics@496661639::size=1]]]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68f4c7e8]&gt;</text:p>
      <text:p text:style-name="Standard">cas_server_ssd <text:s/>| 2025-05-16 18:31:46,817 DEBUG [org.ldaptive.PooledConnectionFactory] - &lt;Prune pool task scheduled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text:soft-page-break/>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68f4c7e8]&gt;</text:p>
      <text:p text:style-name="Standard">cas_server_ssd <text:s/>| 2025-05-16 18:31:46,818 DEBUG [org.ldaptive.PooledConnectionFactory] - &lt;Validate pool task scheduled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text:soft-page-break/>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68f4c7e8]&gt;</text:p>
      <text:p text:style-name="Standard">cas_server_ssd <text:s/>| 2025-05-16 18:31:46,818 INFO [org.ldaptive.PooledConnectionFactory] - &lt;Pool initialized for [org.ldaptive.PooledConnectionFactory@576999188::name=ldaptive-pool-1, minPoolSize=3, maxPoolSize=10, validateOnCheckIn=false, validateOnCheckOut=true, validatePeriodically=true, activator=DEFAULT_ACTIVATOR, passivator=[org.ldaptive.pool.BindConnectionPassivator@1118329624::bindRequest=org.ldaptive.SimpleBindRequest@2128786403::controls=null, responseTimeout=null, dn=CN=Administrateur,CN=Users,DC=domaine,DC=local], validator=[org.ldaptive.SearchConnectionValidator@1246820432::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127128553::prunePeriod=PT2H, ageTime=PT0S, prunePriority=-1, idleTime=PT10M], connectOnCreate=true, connectionFactory=[org.ldaptive.DefaultConnectionFactory@1480014306::transport=[org.ldaptive.transport.netty.StatefulNettyTransport@349688232::channelType=class io.netty.channel.epoll.EpollSocketChannel, ioWorkerGroup=io.netty.channel.epoll.EpollEventLoopGroup@680477b2, messageWorkerGroup=null, shutdownOnClose=true], config=[org.ldaptive.ConnectionConfig@1664469481::ldapUrl=ldap://192.168.3.64, connectTimeout=PT5S, startTLSTimeout=PT1M, responseTimeout=PT5S, reconnectTimeout=PT2M, autoReconnect=true, autoReconnectCondition=ONE_RECONNECT_ATTEMPT, autoReplay=false, autoRead=true, sslConfig=[org.ldaptive.ssl.SslConfig@1077300032::credentialConfig=null, trustManagers=null, hostnameVerifier=org.ldaptive.ssl.DefaultHostnameVerifier@5d5e5033, enabledCipherSuites=null, enabledProtocols=null, handshakeCompletedListeners=null, handshakeTimeout=PT1M], useStartTLS=false, connectionInitializers=[org.ldaptive.BindConnectionInitializer@679946803::bindDn=CN=Administrateur,CN=Users,DC=domaine,DC=local, bindSaslConfig=null, bindControls=null], connectionStrategy=[org.ldaptive.ActivePassiveConnectionStrategy@223207739::ldapURLSet=[org.ldaptive.LdapURLSet@36456877::active=[[org.ldaptive.LdapURL@-789146858::url=ldap://192.168.3.64:389, inetAddress=null]], inactive=[]], activateCondition=DEFAULT_ACTIVATE_CONDITION, retryCondition=DEFAULT_RETRY_CONDITION, initialized=true], connectionValidator=null, <text:soft-page-break/>transportOptions={}]], failFastInitialize=true, initialized=true, availableCount=3, activeCount=0, blockWaitTime=PT3S, validationExceptionHandler=org.ldaptive.PooledConnectionFactory$RetryValidationExceptionHandler@68f4c7e8]&gt;</text:p>
      <text:p text:style-name="Standard">cas_server_ssd <text:s/>| 2025-05-16 18:31:46,836 DEBUG [org.apereo.cas.util.LdapUtils] - &lt;Creating LDAP connection configuration for [ldap://192.168.3.64]&gt;</text:p>
      <text:p text:style-name="Standard">cas_server_ssd <text:s/>| 2025-05-16 18:31:46,836 DEBUG [org.apereo.cas.util.LdapUtils] - &lt;Transformed LDAP urls from [ldap://192.168.3.64] to [ldap://192.168.3.64]&gt;</text:p>
      <text:p text:style-name="Standard">cas_server_ssd <text:s/>| 2025-05-16 18:31:46,836 DEBUG [org.apereo.cas.util.LdapUtils] - &lt;Creating LDAP SSL configuration via the native JVM truststore&gt;</text:p>
      <text:p text:style-name="Standard">cas_server_ssd <text:s/>| 2025-05-16 18:31:46,836 DEBUG [org.apereo.cas.util.LdapUtils] - &lt;Creating LDAP bind connection initializer via [CN=Administrateur,CN=Users,DC=domaine,DC=local]&gt;</text:p>
      <text:p text:style-name="Standard">cas_server_ssd <text:s/>| 2025-05-16 18:31:46,836 DEBUG [org.apereo.cas.util.LdapUtils] - &lt;Creating LDAP connection pool configuration for [ldap://192.168.3.64]&gt;</text:p>
      <text:p text:style-name="Standard">cas_server_ssd <text:s/>| 2025-05-16 18:31:46,838 DEBUG [org.apereo.cas.util.LdapUtils] - &lt;Created [BIND] passivator for [ldap://192.168.3.64]&gt;</text:p>
      <text:p text:style-name="Standard">cas_server_ssd <text:s/>| 2025-05-16 18:31:46,838 DEBUG [org.apereo.cas.util.LdapUtils] - &lt;Initializing ldap connection pool for [ldap://192.168.3.64] and bindDn [CN=Administrateur,CN=Users,DC=domaine,DC=local]&gt;</text:p>
      <text:p text:style-name="Standard">cas_server_ssd <text:s/>| 2025-05-16 18:31:46,839 DEBUG [org.ldaptive.PooledConnectionFactory] - &lt;Beginning pool initialization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null, activateCondition=null, retryCondition=DEFAULT_RETRY_CONDITION, initialized=false], <text:soft-page-break/>connectionValidator=null, transportOptions={}]], failFastInitialize=true, initialized=false, availableCount=0, activeCount=0, blockWaitTime=PT3S, validationExceptionHandler=org.ldaptive.PooledConnectionFactory$RetryValidationExceptionHandler@1ba9cb25]&gt;</text:p>
      <text:p text:style-name="Standard">cas_server_ssd <text:s/>| 2025-05-16 18:31:46,839 DEBUG [org.ldaptive.PooledConnectionFactory] - &lt;Checking connection pool size &gt;= 3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null, activateCondition=null, retryCondition=DEFAULT_RETRY_CONDITION, initialized=false], connectionValidator=null, transportOptions={}]], failFastInitialize=true, initialized=false, availableCount=0, activeCount=0, blockWaitTime=PT3S, validationExceptionHandler=org.ldaptive.PooledConnectionFactory$RetryValidationExceptionHandler@1ba9cb25]&gt;</text:p>
      <text:p text:style-name="Standard">cas_server_ssd <text:s/>| 2025-05-16 18:31:46,844 DEBUG [org.ldaptive.transport.netty.NettyConnection] - &lt;Write handle org.ldaptive.transport.netty.NettyConnection$BindOperationHandle@1295317932::messageID=null, request=org.ldaptive.SimpleBindRequest@137784430::controls=null, responseTimeout=null, dn=CN=Administrateur,CN=Users,DC=domaine,DC=local, connection=org.ldaptive.transport.netty.NettyConnection@727664580::ldapUrl=[org.ldaptive.LdapURL@-789146858::url=ldap://192.168.3.64:389, inetAddress=null], isOpen=true, connectTime=null, connectionConfig=[org.ldaptive.ConnectionConfig@2026454236::ldapUrl=ldap://192.168.3.64, connectTimeout=PT5S, startTLSTimeout=PT1M, responseTimeout=PT5S, reconnectTimeout=PT2M, autoReconnect=true, <text:soft-page-break/>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responseTimeout=PT5S, creationTime=2025-05-16T18:31:46.844263570Z, sentTime=null, receivedTime=null, consumedMessage=false, result=null, exception=null with 0 pending responses&gt;</text:p>
      <text:p text:style-name="Standard">cas_server_ssd <text:s/>| 2025-05-16 18:31:46,846 DEBUG [org.ldaptive.transport.netty.NettyConnection] - &lt;Write handle org.ldaptive.transport.netty.NettyConnection$BindOperationHandle@3950968::messageID=null, request=org.ldaptive.SimpleBindRequest@1161742107::controls=null, responseTimeout=null, dn=CN=Administrateur,CN=Users,DC=domaine,DC=local, connection=org.ldaptive.transport.netty.NettyConnection@1849784790::ldapUrl=[org.ldaptive.LdapURL@-789146858::url=ldap://192.168.3.64:389, inetAddress=null], isOpen=true, connectTime=null,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responseTimeout=PT5S, creationTime=2025-05-16T18:31:46.846062262Z, sentTime=null, receivedTime=null, consumedMessage=false, result=null, exception=null with 0 pending responses&gt;</text:p>
      <text:p text:style-name="Standard">cas_server_ssd <text:s/>| 2025-05-16 18:31:46,853 DEBUG [org.ldaptive.transport.netty.NettyConnection] - &lt;Write handle org.ldaptive.transport.netty.NettyConnection$BindOperationHandle@265140588::messageID=null, request=org.ldaptive.SimpleBindRequest@1255094001::controls=null, responseTimeout=null, dn=CN=Administrateur,CN=Users,DC=domaine,DC=local, connection=org.ldaptive.transport.netty.NettyConnection@1631692934::ldapUrl=[org.ldaptive.LdapURL@-789146858::url=ldap://192.168.3.64:389, inetAddress=null], isOpen=true, connectTime=null, connectionConfig=[org.ldaptive.ConnectionConfig@2026454236::ldapUrl=ldap://192.168.3.64, <text:soft-page-break/>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 responseTimeout=PT5S, creationTime=2025-05-16T18:31:46.853048320Z, sentTime=null, receivedTime=null, consumedMessage=false, result=null, exception=null with 0 pending responses&gt;</text:p>
      <text:p text:style-name="Standard">cas_server_ssd <text:s/>| 2025-05-16 18:31:46,855 DEBUG [org.ldaptive.transport.netty.NettyConnection] - &lt;Received message org.ldaptive.BindResponse@697260927::messageID=1, controls=[], resultCode=SUCCESS, matchedDN=, diagnosticMessage=, referralURLs=[] for handle org.ldaptive.transport.netty.NettyConnection$BindOperationHandle@3950968::messageID=1, request=org.ldaptive.SimpleBindRequest@1161742107::controls=null, responseTimeout=null, dn=CN=Administrateur,CN=Users,DC=domaine,DC=local, connection=org.ldaptive.transport.netty.NettyConnection@1849784790::ldapUrl=[org.ldaptive.LdapURL@-789146858::url=ldap://192.168.3.64:389, inetAddress=null], isOpen=true, connectTime=null,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responseTimeout=PT5S, creationTime=2025-05-16T18:31:46.846062262Z, sentTime=2025-05-16T18:31:46.850386339Z, receivedTime=null, consumedMessage=false, result=null, exception=null&gt;</text:p>
      <text:p text:style-name="Standard">cas_server_ssd <text:s/>| 2025-05-16 18:31:46,860 DEBUG [org.ldaptive.transport.netty.NettyConnection] - &lt;Received message org.ldaptive.BindResponse@697260927::messageID=1, controls=[], resultCode=SUCCESS, matchedDN=, diagnosticMessage=, referralURLs=[] for handle org.ldaptive.transport.netty.NettyConnection$BindOperationHandle@1295317932::messageID=1, request=org.ldaptive.SimpleBindRequest@137784430::controls=null, responseTimeout=null, dn=CN=Administrateur,CN=Users,DC=domaine,DC=local, <text:soft-page-break/>connection=org.ldaptive.transport.netty.NettyConnection@727664580::ldapUrl=[org.ldaptive.LdapURL@-789146858::url=ldap://192.168.3.64:389, inetAddress=null], isOpen=true, connectTime=null,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responseTimeout=PT5S, creationTime=2025-05-16T18:31:46.844263570Z, sentTime=2025-05-16T18:31:46.851698811Z, receivedTime=null, consumedMessage=false, result=null, exception=null&gt;</text:p>
      <text:p text:style-name="Standard">cas_server_ssd <text:s/>| 2025-05-16 18:31:46,861 DEBUG [org.ldaptive.transport.netty.NettyConnection] - &lt;Netty opened connection org.ldaptive.transport.netty.NettyConnection@727664580::ldapUrl=[org.ldaptive.LdapURL@-789146858::url=ldap://192.168.3.64:389, inetAddress=null], isOpen=true, connectTime=2025-05-16T18:31:46.86085426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gt;</text:p>
      <text:p text:style-name="Standard">cas_server_ssd <text:s/>| 2025-05-16 18:31:46,861 DEBUG [org.ldaptive.transport.netty.NettyConnection] - &lt;Netty opened connection org.ldaptive.transport.netty.NettyConnection@1849784790::ldapUrl=[org.ldaptive.LdapURL@-789146858::url=ldap://192.168.3.64:389, inetAddress=null], isOpen=true, connectTime=2025-05-16T18:31:46.856492216Z, connectionConfig=[org.ldaptive.ConnectionConfig@2026454236::ldapUrl=ldap://192.168.3.64, connectTimeout=PT5S, startTLSTimeout=PT1M, responseTimeout=PT5S, reconnectTimeout=PT2M, autoReconnect=true, <text:soft-page-break/>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gt;</text:p>
      <text:p text:style-name="Standard">cas_server_ssd <text:s/>| 2025-05-16 18:31:46,861 DEBUG [org.ldaptive.transport.netty.NettyConnection] - &lt;Write handle org.ldaptive.transport.netty.NettyConnection$BindOperationHandle@1400361021::messageID=null, request=org.ldaptive.SimpleBindRequest@1472281870::controls=null, responseTimeout=null, dn=CN=Administrateur,CN=Users,DC=domaine,DC=local, connection=org.ldaptive.transport.netty.NettyConnection@727664580::ldapUrl=[org.ldaptive.LdapURL@-789146858::url=ldap://192.168.3.64:389, inetAddress=null], isOpen=true, connectTime=2025-05-16T18:31:46.86085426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responseTimeout=PT5S, creationTime=2025-05-16T18:31:46.861487675Z, sentTime=null, receivedTime=null, consumedMessage=false, result=null, exception=null with 0 pending responses&gt;</text:p>
      <text:p text:style-name="Standard">cas_server_ssd <text:s/>| 2025-05-16 18:31:46,862 DEBUG [org.ldaptive.transport.netty.NettyConnection] - &lt;Write handle org.ldaptive.transport.netty.NettyConnection$BindOperationHandle@1949418483::messageID=null, request=org.ldaptive.SimpleBindRequest@1472281870::controls=null, responseTimeout=null, dn=CN=Administrateur,CN=Users,DC=domaine,DC=local, connection=org.ldaptive.transport.netty.NettyConnection@1849784790::ldapUrl=[org.ldaptive.LdapURL@-789146858::url=ldap://192.168.3.64:389, inetAddress=null], isOpen=true, connectTime=2025-05-16T18:31:46.856492216Z, connectionConfig=[org.ldaptive.ConnectionConfig@2026454236::ldapUrl=ldap://192.168.3.64, connectTimeout=PT5S, startTLSTimeout=PT1M, responseTimeout=PT5S, reconnectTimeout=PT2M, autoReconnect=true, <text:soft-page-break/>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responseTimeout=PT5S, creationTime=2025-05-16T18:31:46.861778467Z, sentTime=null, receivedTime=null, consumedMessage=false, result=null, exception=null with 0 pending responses&gt;</text:p>
      <text:p text:style-name="Standard">cas_server_ssd <text:s/>| 2025-05-16 18:31:46,867 DEBUG [org.ldaptive.transport.netty.NettyConnection] - &lt;Received message org.ldaptive.BindResponse@-410125024::messageID=2, controls=[], resultCode=SUCCESS, matchedDN=, diagnosticMessage=, referralURLs=[] for handle org.ldaptive.transport.netty.NettyConnection$BindOperationHandle@1949418483::messageID=2, request=org.ldaptive.SimpleBindRequest@1472281870::controls=null, responseTimeout=null, dn=CN=Administrateur,CN=Users,DC=domaine,DC=local, connection=org.ldaptive.transport.netty.NettyConnection@1849784790::ldapUrl=[org.ldaptive.LdapURL@-789146858::url=ldap://192.168.3.64:389, inetAddress=null], isOpen=true, connectTime=2025-05-16T18:31:46.85649221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responseTimeout=PT5S, creationTime=2025-05-16T18:31:46.861778467Z, sentTime=2025-05-16T18:31:46.863131181Z, receivedTime=null, consumedMessage=false, result=null, exception=null&gt;</text:p>
      <text:p text:style-name="Standard">cas_server_ssd <text:s/>| 2025-05-16 18:31:46,867 DEBUG [org.ldaptive.PooledConnectionFactory] - &lt;Added available connection org.ldaptive.transport.netty.NettyConnection@1849784790::ldapUrl=[org.ldaptive.LdapURL@-789146858::url=ldap://192.168.3.64:389, inetAddress=null], isOpen=true, connectTime=2025-05-16T18:31:46.856492216Z, connectionConfig=[org.ldaptive.ConnectionConfig@2026454236::ldapUrl=ldap://192.168.3.64, connectTimeout=PT5S, startTLSTimeout=PT1M, responseTimeout=PT5S, reconnectTimeout=PT2M, autoReconnect=true, <text:soft-page-break/>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1, activeCount=0, blockWaitTime=PT3S, validationExceptionHandler=org.ldaptive.PooledConnectionFactory$RetryValidationExceptionHandler@1ba9cb25]&gt;</text:p>
      <text:p text:style-name="Standard"><text:soft-page-break/>cas_server_ssd <text:s/>| 2025-05-16 18:31:46,868 DEBUG [org.ldaptive.transport.netty.NettyConnection] - &lt;Received message org.ldaptive.BindResponse@-410125024::messageID=2, controls=[], resultCode=SUCCESS, matchedDN=, diagnosticMessage=, referralURLs=[] for handle org.ldaptive.transport.netty.NettyConnection$BindOperationHandle@1400361021::messageID=2, request=org.ldaptive.SimpleBindRequest@1472281870::controls=null, responseTimeout=null, dn=CN=Administrateur,CN=Users,DC=domaine,DC=local, connection=org.ldaptive.transport.netty.NettyConnection@727664580::ldapUrl=[org.ldaptive.LdapURL@-789146858::url=ldap://192.168.3.64:389, inetAddress=null], isOpen=true, connectTime=2025-05-16T18:31:46.86085426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responseTimeout=PT5S, creationTime=2025-05-16T18:31:46.861487675Z, sentTime=2025-05-16T18:31:46.863470835Z, receivedTime=null, consumedMessage=false, result=null, exception=null&gt;</text:p>
      <text:p text:style-name="Standard">cas_server_ssd <text:s/>| 2025-05-16 18:31:46,869 DEBUG [org.ldaptive.PooledConnectionFactory] - &lt;Added available connection org.ldaptive.transport.netty.NettyConnection@727664580::ldapUrl=[org.ldaptive.LdapURL@-789146858::url=ldap://192.168.3.64:389, inetAddress=null], isOpen=true, connectTime=2025-05-16T18:31:46.86085426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for [org.ldaptive.PooledConnectionFactory@1768811025::name=ldaptive-pool-2, minPoolSize=3, maxPoolSize=10, validateOnCheckIn=false, validateOnCheckOut=true, validatePeriodically=true, <text:soft-page-break/>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2, activeCount=0, blockWaitTime=PT3S, validationExceptionHandler=org.ldaptive.PooledConnectionFactory$RetryValidationExceptionHandler@1ba9cb25]&gt;</text:p>
      <text:p text:style-name="Standard">cas_server_ssd <text:s/>| 2025-05-16 18:31:46,870 DEBUG [org.ldaptive.transport.netty.NettyConnection] - &lt;Received message org.ldaptive.BindResponse@697260927::messageID=1, controls=[], resultCode=SUCCESS, matchedDN=, diagnosticMessage=, referralURLs=[] for handle org.ldaptive.transport.netty.NettyConnection$BindOperationHandle@265140588::messageID=1, request=org.ldaptive.SimpleBindRequest@1255094001::controls=null, responseTimeout=null, dn=CN=Administrateur,CN=Users,DC=domaine,DC=local, connection=org.ldaptive.transport.netty.NettyConnection@1631692934::ldapUrl=[org.ldaptive.LdapURL@-789146858::url=ldap://192.168.3.64:389, inetAddress=null], isOpen=true, connectTime=null,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text:soft-page-break/>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 responseTimeout=PT5S, creationTime=2025-05-16T18:31:46.853048320Z, sentTime=2025-05-16T18:31:46.864778224Z, receivedTime=null, consumedMessage=false, result=null, exception=null&gt;</text:p>
      <text:p text:style-name="Standard">cas_server_ssd <text:s/>| 2025-05-16 18:31:46,871 DEBUG [org.ldaptive.transport.netty.NettyConnection] - &lt;Netty opened connection org.ldaptive.transport.netty.NettyConnection@1631692934::ldapUrl=[org.ldaptive.LdapURL@-789146858::url=ldap://192.168.3.64:389, inetAddress=null], isOpen=true, connectTime=2025-05-16T18:31:46.870766914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gt;</text:p>
      <text:p text:style-name="Standard">cas_server_ssd <text:s/>| 2025-05-16 18:31:46,871 DEBUG [org.ldaptive.transport.netty.NettyConnection] - &lt;Write handle org.ldaptive.transport.netty.NettyConnection$BindOperationHandle@2077219848::messageID=null, request=org.ldaptive.SimpleBindRequest@1472281870::controls=null, responseTimeout=null, dn=CN=Administrateur,CN=Users,DC=domaine,DC=local, connection=org.ldaptive.transport.netty.NettyConnection@1631692934::ldapUrl=[org.ldaptive.LdapURL@-789146858::url=ldap://192.168.3.64:389, inetAddress=null], isOpen=true, connectTime=2025-05-16T18:31:46.870766914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text:soft-page-break/>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 responseTimeout=PT5S, creationTime=2025-05-16T18:31:46.871191993Z, sentTime=null, receivedTime=null, consumedMessage=false, result=null, exception=null with 0 pending responses&gt;</text:p>
      <text:p text:style-name="Standard">cas_server_ssd <text:s/>| 2025-05-16 18:31:46,877 DEBUG [org.ldaptive.transport.netty.NettyConnection] - &lt;Received message org.ldaptive.BindResponse@-410125024::messageID=2, controls=[], resultCode=SUCCESS, matchedDN=, diagnosticMessage=, referralURLs=[] for handle org.ldaptive.transport.netty.NettyConnection$BindOperationHandle@2077219848::messageID=2, request=org.ldaptive.SimpleBindRequest@1472281870::controls=null, responseTimeout=null, dn=CN=Administrateur,CN=Users,DC=domaine,DC=local, connection=org.ldaptive.transport.netty.NettyConnection@1631692934::ldapUrl=[org.ldaptive.LdapURL@-789146858::url=ldap://192.168.3.64:389, inetAddress=null], isOpen=true, connectTime=2025-05-16T18:31:46.870766914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 responseTimeout=PT5S, creationTime=2025-05-16T18:31:46.871191993Z, sentTime=2025-05-16T18:31:46.871953679Z, receivedTime=null, consumedMessage=false, result=null, exception=null&gt;</text:p>
      <text:p text:style-name="Standard">cas_server_ssd <text:s/>| 2025-05-16 18:31:46,878 DEBUG [org.ldaptive.PooledConnectionFactory] - &lt;Added available connection org.ldaptive.transport.netty.NettyConnection@1631692934::ldapUrl=[org.ldaptive.LdapURL@-789146858::url=ldap://192.168.3.64:389, inetAddress=null], isOpen=true, connectTime=2025-05-16T18:31:46.870766914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text:soft-page-break/>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ba66c014, L:/172.18.0.2:55110 - R:192.168.3.64/192.168.3.64:389]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1ba9cb25]&gt;</text:p>
      <text:p text:style-name="Standard">cas_server_ssd <text:s/>| 2025-05-16 18:31:46,879 DEBUG [org.ldaptive.PooledConnectionFactory] - &lt;Pool size after grow is 3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text:soft-page-break/>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1ba9cb25]&gt;</text:p>
      <text:p text:style-name="Standard">cas_server_ssd <text:s/>| 2025-05-16 18:31:46,880 DEBUG [org.ldaptive.PooledConnectionFactory] - &lt;Initialized available queue [org.ldaptive.pool.Queue@575184530::queueType=LIFO, queue=[org.ldaptive.pool.AbstractConnectionPool$DefaultPooledConnectionProxy@1631749773::conn=org.ldaptive.transport.netty.NettyConnection@1631692934::ldapUrl=[org.ldaptive.LdapURL@-789146858::url=ldap://192.168.3.64:389, inetAddress=null], isOpen=true, connectTime=2025-05-16T18:31:46.870766914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text:soft-page-break/>activateCondition=DEFAULT_ACTIVATE_CONDITION, retryCondition=DEFAULT_RETRY_CONDITION, initialized=true], connectionValidator=null, transportOptions={}], channel=[id: 0xba66c014, L:/172.18.0.2:55110 - R:192.168.3.64/192.168.3.64:389], createdTime=2025-05-16T18:31:46.871067674Z, statistics=[org.ldaptive.pool.PooledConnectionStatistics@491273353::size=1], org.ldaptive.pool.AbstractConnectionPool$DefaultPooledConnectionProxy@727721419::conn=org.ldaptive.transport.netty.NettyConnection@727664580::ldapUrl=[org.ldaptive.LdapURL@-789146858::url=ldap://192.168.3.64:389, inetAddress=null], isOpen=true, connectTime=2025-05-16T18:31:46.86085426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e6ba9e47, L:/172.18.0.2:55090 - R:192.168.3.64/192.168.3.64:389], createdTime=2025-05-16T18:31:46.861218530Z, statistics=[org.ldaptive.pool.PooledConnectionStatistics@1156583433::size=1], org.ldaptive.pool.AbstractConnectionPool$DefaultPooledConnectionProxy@1849841629::conn=org.ldaptive.transport.netty.NettyConnection@1849784790::ldapUrl=[org.ldaptive.LdapURL@-789146858::url=ldap://192.168.3.64:389, inetAddress=null], isOpen=true, connectTime=2025-05-16T18:31:46.856492216Z, connection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channel=[id: 0x12777d2f, L:/172.18.0.2:55094 - R:192.168.3.64/192.168.3.64:389], createdTime=2025-05-16T18:31:46.861661668Z, statistics=[org.ldaptive.pool.PooledConnectionStatistics@1980348357::size=1]]] for [org.ldaptive.PooledConnectionFactory@1768811025::name=ldaptive-pool-2, minPoolSize=3, maxPoolSize=10, validateOnCheckIn=false, validateOnCheckOut=true, validatePeriodically=true, activator=DEFAULT_ACTIVATOR, <text:soft-page-break/>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1ba9cb25]&gt;</text:p>
      <text:p text:style-name="Standard">cas_server_ssd <text:s/>| 2025-05-16 18:31:46,881 DEBUG [org.ldaptive.PooledConnectionFactory] - &lt;Prune pool task scheduled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ext:soft-page-break/>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1ba9cb25]&gt;</text:p>
      <text:p text:style-name="Standard">cas_server_ssd <text:s/>| 2025-05-16 18:31:46,881 DEBUG [org.ldaptive.PooledConnectionFactory] - &lt;Validate pool task scheduled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text:soft-page-break/>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1ba9cb25]&gt;</text:p>
      <text:p text:style-name="Standard">cas_server_ssd <text:s/>| 2025-05-16 18:31:46,882 INFO [org.ldaptive.PooledConnectionFactory] - &lt;Pool initialized for [org.ldaptive.PooledConnectionFactory@1768811025::name=ldaptive-pool-2, minPoolSize=3, maxPoolSize=10, validateOnCheckIn=false, validateOnCheckOut=true, validatePeriodically=true, activator=DEFAULT_ACTIVATOR, passivator=[org.ldaptive.pool.BindConnectionPassivator@1149145602::bindRequest=org.ldaptive.SimpleBindRequest@1472281870::controls=null, responseTimeout=null, dn=CN=Administrateur,CN=Users,DC=domaine,DC=local], validator=[org.ldaptive.SearchConnectionValidator@1284226157::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1244723855::prunePeriod=PT2H, ageTime=PT0S, prunePriority=-1, idleTime=PT10M], connectOnCreate=true, connectionFactory=[org.ldaptive.DefaultConnectionFactory@2062458697::transport=[org.ldaptive.transport.netty.StatefulNettyTransport@605680727::channelType=class io.netty.channel.epoll.EpollSocketChannel, ioWorkerGroup=io.netty.channel.epoll.EpollEventLoopGroup@35e05c6d, messageWorkerGroup=null, shutdownOnClose=true], config=[org.ldaptive.ConnectionConfig@2026454236::ldapUrl=ldap://192.168.3.64, connectTimeout=PT5S, startTLSTimeout=PT1M, responseTimeout=PT5S, reconnectTimeout=PT2M, autoReconnect=true, autoReconnectCondition=ONE_RECONNECT_ATTEMPT, autoReplay=false, autoRead=true, sslConfig=[org.ldaptive.ssl.SslConfig@1993597019::credentialConfig=null, trustManagers=null, hostnameVerifier=org.ldaptive.ssl.DefaultHostnameVerifier@1d03099a, enabledCipherSuites=null, enabledProtocols=null, handshakeCompletedListeners=null, handshakeTimeout=PT1M], useStartTLS=false, connectionInitializers=[org.ldaptive.BindConnectionInitializer@652318669::bindDn=CN=Administrateur,CN=Users,DC=domaine,DC=local, bindSaslConfig=null, bindControls=null], connectionStrategy=[org.ldaptive.ActivePassiveConnectionStrategy@708259171::ldapURLSet=[org.ldaptive.LdapURLSet@972334388::active=[[org.ldaptive.LdapURL@-789146858::url=ldap://192.168.3.64:389, inetAddress=null]], inactive=[]], activateCondition=DEFAULT_ACTIVATE_CONDITION, retryCondition=DEFAULT_RETRY_CONDITION, initialized=true], connectionValidator=null, transportOptions={}]], failFastInitialize=true, initialized=true, availableCount=3, activeCount=0, blockWaitTime=PT3S, validationExceptionHandler=org.ldaptive.PooledConnectionFactory$RetryValidationExceptionHandler@1ba9cb25]&gt;</text:p>
      <text:p text:style-name="Standard">cas_server_ssd <text:s/>| 2025-05-16 18:31:46,884 DEBUG [org.apereo.cas.util.LdapUtils] - &lt;Creating LDAP connection configuration for [ldap://192.168.3.64]&gt;</text:p>
      <text:p text:style-name="Standard"><text:soft-page-break/>cas_server_ssd <text:s/>| 2025-05-16 18:31:46,884 DEBUG [org.apereo.cas.util.LdapUtils] - &lt;Transformed LDAP urls from [ldap://192.168.3.64] to [ldap://192.168.3.64]&gt;</text:p>
      <text:p text:style-name="Standard">cas_server_ssd <text:s/>| 2025-05-16 18:31:46,884 DEBUG [org.apereo.cas.util.LdapUtils] - &lt;Creating LDAP SSL configuration via the native JVM truststore&gt;</text:p>
      <text:p text:style-name="Standard">cas_server_ssd <text:s/>| 2025-05-16 18:31:46,885 DEBUG [org.apereo.cas.util.LdapUtils] - &lt;Creating LDAP bind connection initializer via [CN=Administrateur,CN=Users,DC=domaine,DC=local]&gt;</text:p>
      <text:p text:style-name="Standard">cas_server_ssd <text:s/>| 2025-05-16 18:31:46,885 DEBUG [org.apereo.cas.util.LdapUtils] - &lt;Creating LDAP connection pool configuration for [ldap://192.168.3.64]&gt;</text:p>
      <text:p text:style-name="Standard">cas_server_ssd <text:s/>| 2025-05-16 18:31:46,887 DEBUG [org.apereo.cas.util.LdapUtils] - &lt;Created [BIND] passivator for [ldap://192.168.3.64]&gt;</text:p>
      <text:p text:style-name="Standard">cas_server_ssd <text:s/>| 2025-05-16 18:31:46,887 DEBUG [org.apereo.cas.util.LdapUtils] - &lt;Initializing ldap connection pool for [ldap://192.168.3.64] and bindDn [CN=Administrateur,CN=Users,DC=domaine,DC=local]&gt;</text:p>
      <text:p text:style-name="Standard">cas_server_ssd <text:s/>| 2025-05-16 18:31:46,887 DEBUG [org.ldaptive.PooledConnectionFactory] - &lt;Beginning pool initialization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null, activateCondition=null, retryCondition=DEFAULT_RETRY_CONDITION, initialized=false], connectionValidator=null, transportOptions={}]], failFastInitialize=true, initialized=false, availableCount=0, activeCount=0, blockWaitTime=PT3S, validationExceptionHandler=org.ldaptive.PooledConnectionFactory$RetryValidationExceptionHandler@379ebfa0]&gt;</text:p>
      <text:p text:style-name="Standard">cas_server_ssd <text:s/>| 2025-05-16 18:31:46,887 DEBUG [org.ldaptive.PooledConnectionFactory] - &lt;Checking connection pool size &gt;= 3 for <text:soft-page-break/>[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null, activateCondition=null, retryCondition=DEFAULT_RETRY_CONDITION, initialized=false], connectionValidator=null, transportOptions={}]], failFastInitialize=true, initialized=false, availableCount=0, activeCount=0, blockWaitTime=PT3S, validationExceptionHandler=org.ldaptive.PooledConnectionFactory$RetryValidationExceptionHandler@379ebfa0]&gt;</text:p>
      <text:p text:style-name="Standard">cas_server_ssd <text:s/>| 2025-05-16 18:31:46,898 DEBUG [org.ldaptive.transport.netty.NettyConnection] - &lt;Write handle org.ldaptive.transport.netty.NettyConnection$BindOperationHandle@2117532219::messageID=null, request=org.ldaptive.SimpleBindRequest@993295257::controls=null, responseTimeout=null, dn=CN=Administrateur,CN=Users,DC=domaine,DC=local, connection=org.ldaptive.transport.netty.NettyConnection@1005646205::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text:soft-page-break/>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 responseTimeout=PT5S, creationTime=2025-05-16T18:31:46.897372077Z, sentTime=null, receivedTime=null, consumedMessage=false, result=null, exception=null with 0 pending responses&gt;</text:p>
      <text:p text:style-name="Standard">cas_server_ssd <text:s/>| 2025-05-16 18:31:46,900 DEBUG [org.ldaptive.transport.netty.NettyConnection] - &lt;Write handle org.ldaptive.transport.netty.NettyConnection$BindOperationHandle@342532849::messageID=null, request=org.ldaptive.SimpleBindRequest@1365782040::controls=null, responseTimeout=null, dn=CN=Administrateur,CN=Users,DC=domaine,DC=local, connection=org.ldaptive.transport.netty.NettyConnection@1505639285::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responseTimeout=PT5S, creationTime=2025-05-16T18:31:46.899854530Z, sentTime=null, receivedTime=null, consumedMessage=false, result=null, exception=null with 0 pending responses&gt;</text:p>
      <text:p text:style-name="Standard">cas_server_ssd <text:s/>| 2025-05-16 18:31:46,906 DEBUG [org.ldaptive.transport.netty.NettyConnection] - &lt;Received message org.ldaptive.BindResponse@697260927::messageID=1, controls=[], resultCode=SUCCESS, matchedDN=, diagnosticMessage=, referralURLs=[] for handle org.ldaptive.transport.netty.NettyConnection$BindOperationHandle@342532849::messageID=1, request=org.ldaptive.SimpleBindRequest@1365782040::controls=null, responseTimeout=null, dn=CN=Administrateur,CN=Users,DC=domaine,DC=local, connection=org.ldaptive.transport.netty.NettyConnection@1505639285::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text:soft-page-break/>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responseTimeout=PT5S, creationTime=2025-05-16T18:31:46.899854530Z, sentTime=2025-05-16T18:31:46.902873680Z, receivedTime=null, consumedMessage=false, result=null, exception=null&gt;</text:p>
      <text:p text:style-name="Standard">cas_server_ssd <text:s/>| 2025-05-16 18:31:46,907 DEBUG [org.ldaptive.transport.netty.NettyConnection] - &lt;Netty opened connection org.ldaptive.transport.netty.NettyConnection@1505639285::ldapUrl=[org.ldaptive.LdapURL@-789146858::url=ldap://192.168.3.64:389, inetAddress=null], isOpen=true, connectTime=2025-05-16T18:31:46.907011715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gt;</text:p>
      <text:p text:style-name="Standard">cas_server_ssd <text:s/>| 2025-05-16 18:31:46,907 DEBUG [org.ldaptive.transport.netty.NettyConnection] - &lt;Write handle org.ldaptive.transport.netty.NettyConnection$BindOperationHandle@1618180189::messageID=null, request=org.ldaptive.SimpleBindRequest@1501340496::controls=null, responseTimeout=null, dn=CN=Administrateur,CN=Users,DC=domaine,DC=local, connection=org.ldaptive.transport.netty.NettyConnection@1505639285::ldapUrl=[org.ldaptive.LdapURL@-789146858::url=ldap://192.168.3.64:389, inetAddress=null], isOpen=true, connectTime=2025-05-16T18:31:46.907011715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text:soft-page-break/>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responseTimeout=PT5S, creationTime=2025-05-16T18:31:46.907385565Z, sentTime=null, receivedTime=null, consumedMessage=false, result=null, exception=null with 0 pending responses&gt;</text:p>
      <text:p text:style-name="Standard">cas_server_ssd <text:s/>| 2025-05-16 18:31:46,908 DEBUG [org.ldaptive.transport.netty.NettyConnection] - &lt;Write handle org.ldaptive.transport.netty.NettyConnection$BindOperationHandle@60858429::messageID=null, request=org.ldaptive.SimpleBindRequest@1185033773::controls=null, responseTimeout=null, dn=CN=Administrateur,CN=Users,DC=domaine,DC=local, connection=org.ldaptive.transport.netty.NettyConnection@166692631::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responseTimeout=PT5S, creationTime=2025-05-16T18:31:46.908576837Z, sentTime=null, receivedTime=null, consumedMessage=false, result=null, exception=null with 0 pending responses&gt;</text:p>
      <text:p text:style-name="Standard">cas_server_ssd <text:s/>| 2025-05-16 18:31:46,912 DEBUG [org.ldaptive.transport.netty.NettyConnection] - &lt;Received message org.ldaptive.BindResponse@-410125024::messageID=2, controls=[], resultCode=SUCCESS, matchedDN=, diagnosticMessage=, referralURLs=[] for handle org.ldaptive.transport.netty.NettyConnection$BindOperationHandle@1618180189::messageID=2, request=org.ldaptive.SimpleBindRequest@1501340496::controls=null, responseTimeout=null, dn=CN=Administrateur,CN=Users,DC=domaine,DC=local, connection=org.ldaptive.transport.netty.NettyConnection@1505639285::ldapUrl=[org.ldaptive.LdapURL@-789146858::url=ldap://192.168.3.64:389, inetAddress=null], isOpen=true, connectTime=2025-05-16T18:31:46.907011715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text:soft-page-break/>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responseTimeout=PT5S, creationTime=2025-05-16T18:31:46.907385565Z, sentTime=2025-05-16T18:31:46.908154424Z, receivedTime=null, consumedMessage=false, result=null, exception=null&gt;</text:p>
      <text:p text:style-name="Standard">cas_server_ssd <text:s/>| 2025-05-16 18:31:46,912 DEBUG [org.ldaptive.PooledConnectionFactory] - &lt;Added available connection org.ldaptive.transport.netty.NettyConnection@1505639285::ldapUrl=[org.ldaptive.LdapURL@-789146858::url=ldap://192.168.3.64:389, inetAddress=null], isOpen=true, connectTime=2025-05-16T18:31:46.907011715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text:soft-page-break/>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1, activeCount=0, blockWaitTime=PT3S, validationExceptionHandler=org.ldaptive.PooledConnectionFactory$RetryValidationExceptionHandler@379ebfa0]&gt;</text:p>
      <text:p text:style-name="Standard">cas_server_ssd <text:s/>| 2025-05-16 18:31:46,918 DEBUG [org.ldaptive.transport.netty.NettyConnection] - &lt;Received message org.ldaptive.BindResponse@697260927::messageID=1, controls=[], resultCode=SUCCESS, matchedDN=, diagnosticMessage=, referralURLs=[] for handle org.ldaptive.transport.netty.NettyConnection$BindOperationHandle@60858429::messageID=1, request=org.ldaptive.SimpleBindRequest@1185033773::controls=null, responseTimeout=null, dn=CN=Administrateur,CN=Users,DC=domaine,DC=local, connection=org.ldaptive.transport.netty.NettyConnection@166692631::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responseTimeout=PT5S, creationTime=2025-05-16T18:31:46.908576837Z, sentTime=2025-05-16T18:31:46.909585300Z, receivedTime=null, consumedMessage=false, result=null, exception=null&gt;</text:p>
      <text:p text:style-name="Standard">cas_server_ssd <text:s/>| 2025-05-16 18:31:46,918 DEBUG [org.ldaptive.transport.netty.NettyConnection] - &lt;Netty opened connection org.ldaptive.transport.netty.NettyConnection@166692631::ldapUrl=[org.ldaptive.LdapURL@-<text:soft-page-break/>789146858::url=ldap://192.168.3.64:389, inetAddress=null], isOpen=true, connectTime=2025-05-16T18:31:46.918079924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gt;</text:p>
      <text:p text:style-name="Standard">cas_server_ssd <text:s/>| 2025-05-16 18:31:46,918 DEBUG [org.ldaptive.transport.netty.NettyConnection] - &lt;Write handle org.ldaptive.transport.netty.NettyConnection$BindOperationHandle@2007936424::messageID=null, request=org.ldaptive.SimpleBindRequest@1501340496::controls=null, responseTimeout=null, dn=CN=Administrateur,CN=Users,DC=domaine,DC=local, connection=org.ldaptive.transport.netty.NettyConnection@166692631::ldapUrl=[org.ldaptive.LdapURL@-789146858::url=ldap://192.168.3.64:389, inetAddress=null], isOpen=true, connectTime=2025-05-16T18:31:46.918079924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responseTimeout=PT5S, creationTime=2025-05-16T18:31:46.918405220Z, sentTime=null, receivedTime=null, consumedMessage=false, result=null, exception=null with 0 pending responses&gt;</text:p>
      <text:p text:style-name="Standard">cas_server_ssd <text:s/>| 2025-05-16 18:31:46,920 DEBUG [org.ldaptive.transport.netty.NettyConnection] - &lt;Received message org.ldaptive.BindResponse@697260927::messageID=1, controls=[], resultCode=SUCCESS, matchedDN=, diagnosticMessage=, referralURLs=[] for handle org.ldaptive.transport.netty.NettyConnection$BindOperationHandle@2117532219::messageID=1, request=org.ldaptive.SimpleBindRequest@993295257::controls=null, responseTimeout=null, dn=CN=Administrateur,CN=Users,DC=domaine,DC=local, <text:soft-page-break/>connection=org.ldaptive.transport.netty.NettyConnection@1005646205::ldapUrl=[org.ldaptive.LdapURL@-789146858::url=ldap://192.168.3.64:389, inetAddress=null], isOpen=true, connectTime=null,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 responseTimeout=PT5S, creationTime=2025-05-16T18:31:46.897372077Z, sentTime=2025-05-16T18:31:46.910131230Z, receivedTime=null, consumedMessage=false, result=null, exception=null&gt;</text:p>
      <text:p text:style-name="Standard">cas_server_ssd <text:s/>| 2025-05-16 18:31:46,920 DEBUG [org.ldaptive.transport.netty.NettyConnection] - &lt;Netty opened connection org.ldaptive.transport.netty.NettyConnection@1005646205::ldapUrl=[org.ldaptive.LdapURL@-789146858::url=ldap://192.168.3.64:389, inetAddress=null], isOpen=true, connectTime=2025-05-16T18:31:46.920608082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gt;</text:p>
      <text:p text:style-name="Standard">cas_server_ssd <text:s/>| 2025-05-16 18:31:46,921 DEBUG [org.ldaptive.transport.netty.NettyConnection] - &lt;Write handle org.ldaptive.transport.netty.NettyConnection$BindOperationHandle@1131141009::messageID=null, request=org.ldaptive.SimpleBindRequest@1501340496::controls=null, responseTimeout=null, dn=CN=Administrateur,CN=Users,DC=domaine,DC=local, connection=org.ldaptive.transport.netty.NettyConnection@1005646205::ldapUrl=[org.ldaptive.LdapURL@-789146858::url=ldap://192.168.3.64:389, inetAddress=null], isOpen=true, connectTime=2025-05-16T18:31:46.920608082Z, <text:soft-page-break/>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 responseTimeout=PT5S, creationTime=2025-05-16T18:31:46.920984917Z, sentTime=null, receivedTime=null, consumedMessage=false, result=null, exception=null with 0 pending responses&gt;</text:p>
      <text:p text:style-name="Standard">cas_server_ssd <text:s/>| 2025-05-16 18:31:46,921 DEBUG [org.ldaptive.transport.netty.NettyConnection] - &lt;Received message org.ldaptive.BindResponse@-410125024::messageID=2, controls=[], resultCode=SUCCESS, matchedDN=, diagnosticMessage=, referralURLs=[] for handle org.ldaptive.transport.netty.NettyConnection$BindOperationHandle@2007936424::messageID=2, request=org.ldaptive.SimpleBindRequest@1501340496::controls=null, responseTimeout=null, dn=CN=Administrateur,CN=Users,DC=domaine,DC=local, connection=org.ldaptive.transport.netty.NettyConnection@166692631::ldapUrl=[org.ldaptive.LdapURL@-789146858::url=ldap://192.168.3.64:389, inetAddress=null], isOpen=true, connectTime=2025-05-16T18:31:46.918079924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responseTimeout=PT5S, creationTime=2025-05-16T18:31:46.918405220Z, sentTime=2025-05-16T18:31:46.919248305Z, receivedTime=null, consumedMessage=false, result=null, exception=null&gt;</text:p>
      <text:p text:style-name="Standard">cas_server_ssd <text:s/>| 2025-05-16 18:31:46,922 DEBUG [org.ldaptive.PooledConnectionFactory] - &lt;Added available connection org.ldaptive.transport.netty.NettyConnection@166692631::ldapUrl=[org.ldaptive.LdapURL@-789146858::url=ldap://192.168.3.64:389, inetAddress=null], isOpen=true, connectTime=2025-05-16T18:31:46.918079924Z, <text:soft-page-break/>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2, activeCount=0, <text:soft-page-break/>blockWaitTime=PT3S, validationExceptionHandler=org.ldaptive.PooledConnectionFactory$RetryValidationExceptionHandler@379ebfa0]&gt;</text:p>
      <text:p text:style-name="Standard">cas_server_ssd <text:s/>| 2025-05-16 18:31:46,924 DEBUG [org.ldaptive.transport.netty.NettyConnection] - &lt;Received message org.ldaptive.BindResponse@-410125024::messageID=2, controls=[], resultCode=SUCCESS, matchedDN=, diagnosticMessage=, referralURLs=[] for handle org.ldaptive.transport.netty.NettyConnection$BindOperationHandle@1131141009::messageID=2, request=org.ldaptive.SimpleBindRequest@1501340496::controls=null, responseTimeout=null, dn=CN=Administrateur,CN=Users,DC=domaine,DC=local, connection=org.ldaptive.transport.netty.NettyConnection@1005646205::ldapUrl=[org.ldaptive.LdapURL@-789146858::url=ldap://192.168.3.64:389, inetAddress=null], isOpen=true, connectTime=2025-05-16T18:31:46.920608082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 responseTimeout=PT5S, creationTime=2025-05-16T18:31:46.920984917Z, sentTime=2025-05-16T18:31:46.921702615Z, receivedTime=null, consumedMessage=false, result=null, exception=null&gt;</text:p>
      <text:p text:style-name="Standard">cas_server_ssd <text:s/>| 2025-05-16 18:31:46,924 DEBUG [org.ldaptive.PooledConnectionFactory] - &lt;Added available connection org.ldaptive.transport.netty.NettyConnection@1005646205::ldapUrl=[org.ldaptive.LdapURL@-789146858::url=ldap://192.168.3.64:389, inetAddress=null], isOpen=true, connectTime=2025-05-16T18:31:46.920608082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text:soft-page-break/>R:192.168.3.64/192.168.3.64:389]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379ebfa0]&gt;</text:p>
      <text:p text:style-name="Standard">cas_server_ssd <text:s/>| 2025-05-16 18:31:46,925 DEBUG [org.ldaptive.PooledConnectionFactory] - &lt;Pool size after grow is 3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text:soft-page-break/>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379ebfa0]&gt;</text:p>
      <text:p text:style-name="Standard">cas_server_ssd <text:s/>| 2025-05-16 18:31:46,926 DEBUG [org.ldaptive.PooledConnectionFactory] - &lt;Initialized available queue [org.ldaptive.pool.Queue@903585972::queueType=LIFO, queue=[org.ldaptive.pool.AbstractConnectionPool$DefaultPooledConnectionProxy@1005703044::conn=org.ldaptive.transport.netty.NettyConnection@1005646205::ldapUrl=[org.ldaptive.LdapURL@-789146858::url=ldap://192.168.3.64:389, inetAddress=null], isOpen=true, connectTime=2025-05-16T18:31:46.920608082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61ab284e, L:/172.18.0.2:55116 - R:192.168.3.64/192.168.3.64:389], createdTime=2025-05-16T18:31:46.920912400Z, statistics=[org.ldaptive.pool.PooledConnectionStatistics@764225586::size=1], org.ldaptive.pool.AbstractConnectionPool$DefaultPooledConnectionProxy@166749470::conn=org.ldaptive.transport.netty.NettyConnection@166692631::ldapUrl=[org.ldaptive.LdapURL@-<text:soft-page-break/>789146858::url=ldap://192.168.3.64:389, inetAddress=null], isOpen=true, connectTime=2025-05-16T18:31:46.918079924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149f63fb, L:/172.18.0.2:55136 - R:192.168.3.64/192.168.3.64:389], createdTime=2025-05-16T18:31:46.918305458Z, statistics=[org.ldaptive.pool.PooledConnectionStatistics@1492167886::size=1], org.ldaptive.pool.AbstractConnectionPool$DefaultPooledConnectionProxy@1505696124::conn=org.ldaptive.transport.netty.NettyConnection@1505639285::ldapUrl=[org.ldaptive.LdapURL@-789146858::url=ldap://192.168.3.64:389, inetAddress=null], isOpen=true, connectTime=2025-05-16T18:31:46.907011715Z, connection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channel=[id: 0x58d2af05, L:/172.18.0.2:55120 - R:192.168.3.64/192.168.3.64:389], createdTime=2025-05-16T18:31:46.907290741Z, statistics=[org.ldaptive.pool.PooledConnectionStatistics@107737229::size=1]]]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text:soft-page-break/>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379ebfa0]&gt;</text:p>
      <text:p text:style-name="Standard">cas_server_ssd <text:s/>| 2025-05-16 18:31:46,932 DEBUG [org.ldaptive.PooledConnectionFactory] - &lt;Prune pool task scheduled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text:soft-page-break/>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false, availableCount=3, activeCount=0, blockWaitTime=PT3S, validationExceptionHandler=org.ldaptive.PooledConnectionFactory$RetryValidationExceptionHandler@379ebfa0]&gt;</text:p>
      <text:p text:style-name="Standard">cas_server_ssd <text:s/>| 2025-05-16 18:31:46,936 DEBUG [org.ldaptive.PooledConnectionFactory] - &lt;Validate pool task scheduled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ext:soft-page-break/>transportOptions={}]], failFastInitialize=true, initialized=false, availableCount=3, activeCount=0, blockWaitTime=PT3S, validationExceptionHandler=org.ldaptive.PooledConnectionFactory$RetryValidationExceptionHandler@379ebfa0]&gt;</text:p>
      <text:p text:style-name="Standard">cas_server_ssd <text:s/>| 2025-05-16 18:31:46,936 INFO [org.ldaptive.PooledConnectionFactory] - &lt;Pool initialized for [org.ldaptive.PooledConnectionFactory@166851628::name=ldaptive-pool-3, minPoolSize=3, maxPoolSize=10, validateOnCheckIn=false, validateOnCheckOut=true, validatePeriodically=true, activator=DEFAULT_ACTIVATOR, passivator=[org.ldaptive.pool.BindConnectionPassivator@1042629865::bindRequest=org.ldaptive.SimpleBindRequest@1501340496::controls=null, responseTimeout=null, dn=CN=Administrateur,CN=Users,DC=domaine,DC=local], validator=[org.ldaptive.SearchConnectionValidator@644200973::validatePeriod=PT5M, validateTimeout=PT5S, onSuccess=null, onFailure=null, timeoutIsFailure=true, request=org.ldaptive.SearchRequest@-270462077::controls=null, responseTimeout=null, dn=, scope=OBJECT, aliases=NEVER, sizeLimit=1, timeLimit=PT0S, typesOnly=false, filter=org.ldaptive.filter.PresenceFilter@-1302156138::attributeDesc=objectClass, returnAttributes=[1.1], binaryAttributes=null, validResultCodes=null], pruneStrategy=[org.ldaptive.pool.IdlePruneStrategy@540244601::prunePeriod=PT2H, ageTime=PT0S, prunePriority=-1, idleTime=PT10M], connectOnCreate=true, connectionFactory=[org.ldaptive.DefaultConnectionFactory@874868890::transport=[org.ldaptive.transport.netty.StatefulNettyTransport@142553965::channelType=class io.netty.channel.epoll.EpollSocketChannel, ioWorkerGroup=io.netty.channel.epoll.EpollEventLoopGroup@3c155bd, messageWorkerGroup=null, shutdownOnClose=true], config=[org.ldaptive.ConnectionConfig@949618446::ldapUrl=ldap://192.168.3.64, connectTimeout=PT5S, startTLSTimeout=PT1M, responseTimeout=PT5S, reconnectTimeout=PT2M, autoReconnect=true, autoReconnectCondition=ONE_RECONNECT_ATTEMPT, autoReplay=false, autoRead=true, sslConfig=[org.ldaptive.ssl.SslConfig@656675111::credentialConfig=null, trustManagers=null, hostnameVerifier=org.ldaptive.ssl.DefaultHostnameVerifier@5631baf5, enabledCipherSuites=null, enabledProtocols=null, handshakeCompletedListeners=null, handshakeTimeout=PT1M], useStartTLS=false, connectionInitializers=[org.ldaptive.BindConnectionInitializer@1915069191::bindDn=CN=Administrateur,CN=Users,DC=domaine,DC=local, bindSaslConfig=null, bindControls=null], connectionStrategy=[org.ldaptive.ActivePassiveConnectionStrategy@1599365427::ldapURLSet=[org.ldaptive.LdapURLSet@172295104::active=[[org.ldaptive.LdapURL@-789146858::url=ldap://192.168.3.64:389, inetAddress=null]], inactive=[]], activateCondition=DEFAULT_ACTIVATE_CONDITION, retryCondition=DEFAULT_RETRY_CONDITION, initialized=true], connectionValidator=null, transportOptions={}]], failFastInitialize=true, initialized=true, availableCount=3, activeCount=0, blockWaitTime=PT3S, validationExceptionHandler=org.ldaptive.PooledConnectionFactory$RetryValidationExceptionHandler@379ebfa0]&gt;</text:p>
      <text:p text:style-name="Standard">cas_server_ssd <text:s/>| 2025-05-16 18:31:46,949 DEBUG [org.apereo.cas.util.LdapUtils] - &lt;Ldap authenticator configured with return attributes [[mail, sAMAccountName, cn]] for [ldap://192.168.3.64] and baseDn [CN=Users,DC=domaine,DC=local]&gt;</text:p>
      <text:p text:style-name="Standard">cas_server_ssd <text:s/>| 2025-05-16 18:31:46,949 DEBUG [org.apereo.cas.util.LdapUtils] - &lt;Creating LDAP password policy handling strategy for [ldap://192.168.3.64]&gt;</text:p>
      <text:p text:style-name="Standard">cas_server_ssd <text:s/>| 2025-05-16 18:31:46,949 DEBUG [org.apereo.cas.util.LdapUtils] - &lt;Created default LDAP password policy handling strategy&gt;</text:p>
      <text:p text:style-name="Standard">cas_server_ssd <text:s/>| 2025-05-16 18:31:46,950 DEBUG [org.apereo.cas.util.LdapUtils] - &lt;Creating LDAP authentication handler for [ldap://192.168.3.64]&gt;</text:p>
      <text:p text:style-name="Standard"><text:soft-page-break/>cas_server_ssd <text:s/>| 2025-05-16 18:31:46,975 DEBUG [org.apereo.cas.util.LdapUtils] - &lt;Initializing LDAP authentication handler for [ldap://192.168.3.64]&gt;</text:p>
      <text:p text:style-name="Standard">cas_server_ssd <text:s/>| 2025-05-16 18:31:46,975 DEBUG [org.apereo.cas.authentication.LdapAuthenticationHandler] - &lt;Initializing LDAP attribute configuration...&gt;</text:p>
      <text:p text:style-name="Standard">cas_server_ssd <text:s/>| 2025-05-16 18:31:46,975 DEBUG [org.apereo.cas.authentication.LdapAuthenticationHandler] - &lt;Configured to retrieve principal id attribute [sAMAccountName]&gt;</text:p>
      <text:p text:style-name="Standard">cas_server_ssd <text:s/>| 2025-05-16 18:31:46,975 DEBUG [org.apereo.cas.authentication.LdapAuthenticationHandler] - &lt;Configured to retrieve principal attribute collection of [[mail, sAMAccountName, cn]]&gt;</text:p>
      <text:p text:style-name="Standard">cas_server_ssd <text:s/>| 2025-05-16T18:31:46.977778827Z main WARN found 1 argument placeholders, but provided 3 for pattern `LDAP authentication entry attributes for the authentication request are [{}]`</text:p>
      <text:p text:style-name="Standard">cas_server_ssd <text:s/>| 2025-05-16 18:31:46,979 DEBUG [org.apereo.cas.authentication.LdapAuthenticationHandler] - &lt;LDAP authentication entry attributes for the authentication request are [mail]&gt;</text:p>
      <text:p text:style-name="Standard">cas_server_ssd <text:s/>| 2025-05-16 18:31:47,069 DEBUG [org.apereo.cas.config.CasPersonDirectoryConfiguration] - &lt;No attribute repository sources are available/defined to merge together.&gt;</text:p>
      <text:p text:style-name="Standard">cas_server_ssd <text:s/>| 2025-05-16 18:31:47,190 DEBUG [org.apereo.cas.config.CasPersonDirectoryConfiguration] - &lt;Attribute repository sources are not available for person-directory principal resolution&gt;</text:p>
      <text:p text:style-name="Standard">cas_server_ssd <text:s/>| 2025-05-16 18:31:47,347 DEBUG [org.apereo.cas.config.CasCoreAuthenticationPolicyConfiguration] - &lt;Activated authentication policies are [[org.apereo.cas.authentication.policy.AtLeastOneCredentialValidatedAuthenticationPolicy@9769ff6]]&gt;</text:p>
      <text:p text:style-name="Standard">cas_server_ssd <text:s/>| 2025-05-16 18:31:47,358 INFO [org.apereo.cas.config.LdapAuthenticationConfiguration] - &lt;Registering LDAP authentication for [ActiveDirectoryDomaineLocal]&gt;</text:p>
      <text:p text:style-name="Standard">cas_server_ssd <text:s/>| 2025-05-16 18:31:48,093 DEBUG [org.apereo.cas.util.cipher.BaseStringCipherExecutor] - &lt;Using pre-defined encryption key to use for [cas.tgc.crypto.encryption.key]&gt;</text:p>
      <text:p text:style-name="Standard">cas_server_ssd <text:s/>| 2025-05-16 18:31:48,093 DEBUG [org.apereo.cas.util.cipher.BaseStringCipherExecutor] - &lt;Using pre-defined signing key to use for [cas.tgc.crypto.signing.key]&gt;</text:p>
      <text:p text:style-name="Standard">cas_server_ssd <text:s/>| 2025-05-16 18:31:48,307 DEBUG [org.apereo.cas.support.saml.idp.metadata.generator.BaseSamlIdPMetadataGenerator] - &lt;Preparing to generate metadata for entity id [https://cas.example.org/idp]&gt;</text:p>
      <text:p text:style-name="Standard">cas_server_ssd <text:s/>| 2025-05-16 18:31:48,312 TRACE [org.apereo.cas.support.saml.idp.metadata.locator.AbstractSamlIdPMetadataLocator] - &lt;No registered service provided; using default cache key for metadata&gt;</text:p>
      <text:p text:style-name="Standard">cas_server_ssd <text:s/>| 2025-05-16 18:31:48,319 TRACE [org.apereo.cas.support.saml.idp.metadata.locator.AbstractSamlIdPMetadataLocator] - &lt;Fetched and cached SAML IdP metadata document [org.apereo.cas.support.saml.services.idp.metadata.SamlIdPMetadataDocument@774a458c] under key [CasSamlIdentityProviderMetadata]&gt;</text:p>
      <text:p text:style-name="Standard">cas_server_ssd <text:s/>| 2025-05-16 18:31:48,320 INFO [org.apereo.cas.support.saml.idp.metadata.locator.FileSystemSamlIdPMetadataLocator] - &lt;Metadata directory location is at [/etc/cas/saml]&gt;</text:p>
      <text:p text:style-name="Standard"><text:soft-page-break/>cas_server_ssd <text:s/>| 2025-05-16 18:31:48,320 DEBUG [org.apereo.cas.support.saml.idp.metadata.generator.BaseSamlIdPMetadataGenerator] - &lt;Preparing to generate metadata for entity id [https://cas.example.org/idp]&gt;</text:p>
      <text:p text:style-name="Standard">cas_server_ssd <text:s/>| 2025-05-16 18:31:48,321 TRACE [org.apereo.cas.support.saml.idp.metadata.locator.AbstractSamlIdPMetadataLocator] - &lt;No registered service provided; using default cache key for metadata&gt;</text:p>
      <text:p text:style-name="Standard">cas_server_ssd <text:s/>| 2025-05-16 18:31:49,171 INFO [org.apereo.cas.config.CasCoreTicketsSchedulingConfiguration] - &lt;Ticket registry cleaner is not enabled to run on schedule. Expired tickets are not forcefully cleaned by CAS. It is up to the ticket registry itself to clean up tickets based on its own expiration and eviction policies.&gt;</text:p>
      <text:p text:style-name="Standard">cas_server_ssd <text:s/>| 2025-05-16 18:31:49,172 DEBUG [org.apereo.cas.config.CasCoreTicketsSchedulingConfiguration] - &lt;Ticket registry cleaner is enabled to run on schedule.&gt;</text:p>
      <text:p text:style-name="Standard">cas_server_ssd <text:s/>| 2025-05-16 18:31:49,366 DEBUG [org.apereo.cas.config.CasPasswordManagementAutoConfiguration] - &lt;Password management is disabled. To enable the password management functionality, add 'cas.authn.pm.core.enabled=true' to the CAS configuration and then configure storage options for account updates&gt;</text:p>
      <text:p text:style-name="Standard">cas_server_ssd <text:s/>| 2025-05-16 18:31:50,230 INFO [org.apereo.cas.web.CasWebApplication] - &lt;Started CasWebApplication in 32.285 seconds (process running for 35.768)&gt;</text:p>
      <text:p text:style-name="Standard">cas_server_ssd <text:s/>| 2025-05-16 18:31:50,233 WARN [org.springframework.boot.context.properties.migrator.PropertiesMigrationListener] - &lt;</text:p>
      <text:p text:style-name="Standard">cas_server_ssd <text:s/>| The use of configuration keys that have been renamed was found in the environment:</text:p>
      <text:p text:style-name="Standard">cas_server_ssd <text:s/>| </text:p>
      <text:p text:style-name="Standard">cas_server_ssd <text:s/>| Property source 'Config resource 'file [/etc/cas/config/cas.properties]' via location 'file:/etc/cas/config/cas.properties'':</text:p>
      <text:p text:style-name="Standard">cas_server_ssd <text:s/>| <text:tab/>Key: cas.authn.saml-idp.metadata.location</text:p>
      <text:p text:style-name="Standard">cas_server_ssd <text:s/>| <text:tab/><text:tab/>Line: 40</text:p>
      <text:p text:style-name="Standard">cas_server_ssd <text:s/>| <text:tab/><text:tab/>Replacement: cas.authn.saml-idp.metadata.file-system.location</text:p>
      <text:p text:style-name="Standard">cas_server_ssd <text:s/>| </text:p>
      <text:p text:style-name="Standard">cas_server_ssd <text:s/>| Property source 'applicationConfig: [file:/etc/cas/config/cas.properties]':</text:p>
      <text:p text:style-name="Standard">cas_server_ssd <text:s/>| <text:tab/>Key: cas.authn.saml-idp.metadata.location</text:p>
      <text:p text:style-name="Standard">cas_server_ssd <text:s/>| <text:tab/><text:tab/>Line: 40</text:p>
      <text:p text:style-name="Standard">cas_server_ssd <text:s/>| <text:tab/><text:tab/>Replacement: cas.authn.saml-idp.metadata.file-system.location</text:p>
      <text:p text:style-name="Standard">cas_server_ssd <text:s/>| </text:p>
      <text:p text:style-name="Standard">cas_server_ssd <text:s/>| </text:p>
      <text:p text:style-name="Standard">cas_server_ssd <text:s/>| Each configuration key has been temporarily mapped to its replacement for your convenience. To silence this warning, please update your configuration to use the new keys.</text:p>
      <text:p text:style-name="Standard">cas_server_ssd <text:s/>| &gt;</text:p>
      <text:p text:style-name="Standard">cas_server_ssd <text:s/>| 2025-05-16 18:31:50,239 INFO [org.apereo.cas.web.CasWebApplicationReady] - &lt;&gt;</text:p>
      <text:p text:style-name="Standard">cas_server_ssd <text:s/>| 2025-05-16 18:31:50,239 INFO [org.apereo.cas.web.CasWebApplicationReady] - &lt;</text:p>
      <text:p text:style-name="Standard">cas_server_ssd <text:s/>| </text:p>
      <text:p text:style-name="Standard">cas_server_ssd <text:s/>| </text:p>
      <text:p text:style-name="Standard">cas_server_ssd <text:s/>| <text:s/>____ <text:s text:c="4"/>___ <text:s text:c="2"/>____ <text:s/>___ <text:s text:c="3"/>__ __ </text:p>
      <text:p text:style-name="Standard">cas_server_ssd <text:s/>| | <text:s text:c="3"/>\ <text:s text:c="2"/>/ <text:s/>_] / <text:s text:c="3"/>T| <text:s text:c="2"/>\ <text:s/>| <text:s/>T <text:s/>T</text:p>
      <text:p text:style-name="Standard">cas_server_ssd <text:s/>| | <text:s/>D <text:s/>) / <text:s/>[_ Y <text:s/>o <text:s/>|| <text:s text:c="3"/>\ | <text:s/>| <text:s/>|</text:p>
      <text:p text:style-name="Standard">cas_server_ssd <text:s/>| | <text:s text:c="3"/>/ Y <text:s text:c="3"/>_]| <text:s text:c="4"/>|| <text:s/>D <text:s/>Y| <text:s/>~ <text:s/>|</text:p>
      <text:p text:style-name="Standard">cas_server_ssd <text:s/>| | <text:s text:c="3"/>\ | <text:s text:c="2"/>[_ | <text:s/>_ <text:s/>|| <text:s text:c="4"/>|l___, |</text:p>
      <text:p text:style-name="Standard">cas_server_ssd <text:s/>| | <text:s/>. <text:s/>Y| <text:s text:c="4"/>T| <text:s/>| <text:s/>|| <text:s text:c="4"/>|| <text:s text:c="4"/>!</text:p>
      <text:p text:style-name="Standard">cas_server_ssd <text:s/>| l__j\_jl_____jl__j__jl_____jl____/ </text:p>
      <text:p text:style-name="Standard"><text:soft-page-break/>cas_server_ssd <text:s/>| <text:s text:c="35"/></text:p>
      <text:p text:style-name="Standard">cas_server_ssd <text:s/>| CAS is now running at https://cas-server.local:8443/cas</text:p>
      <text:p text:style-name="Standard">cas_server_ssd <text:s/>| &gt;</text:p>
      <text:p text:style-name="Standard">cas_server_ssd <text:s/>| 2025-05-16 18:31:50,239 INFO [org.apereo.cas.web.CasWebApplicationReady] - &lt;&gt;</text:p>
      <text:p text:style-name="Standard">cas_server_ssd <text:s/>| 2025-05-16 18:31:50,240 INFO [org.apereo.cas.web.CasWebApplicationReady] - &lt;Ready to process requests @ [2025-05-16T18:31:50.233Z]&gt;</text:p>
      <text:p text:style-name="Standard">cas_server_ssd <text:s/>| 2025-05-16 18:31:50,240 INFO [org.apereo.cas.configuration.CasConfigurationPropertiesValidator] - &lt;Validating CAS property sources and configuration for active profiles [[]]. Please wait...&gt;</text:p>
      <text:p text:style-name="Standard">cas_server_ssd <text:s/>| 2025-05-16 18:31:51,301 ERROR [org.apereo.cas.configuration.CasConfigurationPropertiesValidator] - &lt;</text:p>
      <text:p text:style-name="Standard">cas_server_ssd <text:s/>| Failed to bind properties under 'cas' to org.apereo.cas.configuration.CasConfigurationProperties</text:p>
      <text:p text:style-name="Standard">cas_server_ssd <text:s/>| </text:p>
      <text:p text:style-name="Standard">cas_server_ssd <text:s/>| <text:tab/>cas.authn.saml-idp.idp.entity-id = https://cas-server.local:8443/cas/idp (Origin: URL [file:/etc/cas/config/cas.properties] - 42:34)</text:p>
      <text:p text:style-name="Standard">cas_server_ssd <text:s/>| </text:p>
      <text:p text:style-name="Standard">cas_server_ssd <text:s/>| <text:tab/>cas.authn.saml-idp.idp.metadata.encryption-certificate = file:/etc/cas/saml/idp-encryption.crt (Origin: URL [file:/etc/cas/config/cas.properties] - 48:56)</text:p>
      <text:p text:style-name="Standard">cas_server_ssd <text:s/>| </text:p>
      <text:p text:style-name="Standard">cas_server_ssd <text:s/>| <text:tab/>cas.authn.saml-idp.idp.metadata.encryption-key = file:/etc/cas/saml/idp-encryption.key (Origin: URL [file:/etc/cas/config/cas.properties] - 49:48)</text:p>
      <text:p text:style-name="Standard">cas_server_ssd <text:s/>| </text:p>
      <text:p text:style-name="Standard">cas_server_ssd <text:s/>| <text:tab/>cas.authn.saml-idp.idp.metadata.signing-certificate = file:/etc/cas/saml/idp-signing.crt (Origin: URL [file:/etc/cas/config/cas.properties] - 45:53)</text:p>
      <text:p text:style-name="Standard">cas_server_ssd <text:s/>| </text:p>
      <text:p text:style-name="Standard">cas_server_ssd <text:s/>| <text:tab/>cas.authn.saml-idp.idp.metadata.signing-key = file:/etc/cas/saml/idp-signing.key (Origin: URL [file:/etc/cas/config/cas.properties] - 46:45)</text:p>
      <text:p text:style-name="Standard">cas_server_ssd <text:s/>| </text:p>
      <text:p text:style-name="Standard">cas_server_ssd <text:s/>| <text:tab/>cas.authn.saml-idp.idp.scope = cas-server.local (Origin: URL [file:/etc/cas/config/cas.properties] - 43:30)</text:p>
      <text:p text:style-name="Standard">cas_server_ssd <text:s/>| </text:p>
      <text:p text:style-name="Standard">cas_server_ssd <text:s/>| <text:tab/>cas.authn.saml-idp.metadata.location = file:/etc/cas/saml (Origin: URL [file:/etc/cas/config/cas.properties] - 40:38)</text:p>
      <text:p text:style-name="Standard">cas_server_ssd <text:s/>| </text:p>
      <text:p text:style-name="Standard">cas_server_ssd <text:s/>| Listed settings above are no longer recognized by CAS 7.2.0. They may have been renamed, removed, or relocated to a new namespace in the CAS configuration schema. CAS will ignore such settings to proceed with its normal initialization sequence. Please consult the CAS documentation to review and adjust each setting to find an alternative or remove the definition from the property source. Failure to do so puts the server stability in danger and complicates future upgrades.</text:p>
      <text:p text:style-name="Standard">cas_server_ssd <text:s/>| &gt;</text:p>
      <text:p text:style-name="Standard">cas_server_ssd <text:s/>| 2025-05-16 18:31:51,420 INFO [org.apereo.cas.services.mgmt.AbstractServicesManager] - &lt;Loaded [2] service(s) from [JsonServiceRegistry].&gt;</text:p>
      <text:p text:style-name="Standard">cas_server_ssd <text:s/>| 2025-05-16 18:31:51,421 DEBUG [org.apereo.cas.config.SamlIdPMetadataConfiguration] - &lt;Attempting to generate/fetch SAML IdP metadata...&gt;</text:p>
      <text:p text:style-name="Standard">cas_server_ssd <text:s/>| 2025-05-16 18:31:51,421 DEBUG [org.apereo.cas.support.saml.idp.metadata.generator.BaseSamlIdPMetadataGenerator] - &lt;Preparing to generate metadata for entity id [https://cas.example.org/idp]&gt;</text:p>
      <text:p text:style-name="Standard"><text:soft-page-break/>cas_server_ssd <text:s/>| 2025-05-16 18:31:51,422 TRACE [org.apereo.cas.support.saml.idp.metadata.locator.AbstractSamlIdPMetadataLocator] - &lt;No registered service provided; using default cache key for metadata&gt;</text:p>
      <text:p text:style-name="Standard">cas_server_ssd <text:s/>| 2025-05-16 18:32:10,231 INFO [org.apereo.cas.services.mgmt.AbstractServicesManager] - &lt;Loaded [2] service(s) from [JsonServiceRegistry].&gt;</text:p>
      <text:p text:style-name="Standard">cas_server_ssd <text:s/>| 2025-05-16 18:32:20,241 INFO [org.apereo.cas.ticket.registry.DefaultTicketRegistryCleaner] - &lt;[0] expired tickets removed.&gt;</text:p>
      <text:p text:style-name="Standard">cas_server_ssd <text:s/>| 2025-05-16 18:33:10,244 INFO [org.apereo.cas.services.mgmt.AbstractServicesManager] - &lt;Loaded [2] service(s) from [JsonServiceRegistry].&gt;</text:p>
      <text:p text:style-name="Standard">^C</text:p>
      <text:p text:style-name="Standard">root@CasApereoNicolas:~/cas_docker_env_ssd/config_cas#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6T15:15:05.870642200</meta:creation-date>
    <dc:date>2025-05-16T20:34:29.433737760</dc:date>
    <meta:editing-duration>PT29M44S</meta:editing-duration>
    <meta:editing-cycles>17</meta:editing-cycles>
    <meta:generator>LibreOffice/7.4.7.2$Linux_X86_64 LibreOffice_project/40$Build-2</meta:generator>
    <meta:document-statistic meta:table-count="0" meta:image-count="0" meta:object-count="0" meta:page-count="62" meta:paragraph-count="300" meta:word-count="8331" meta:character-count="222726" meta:non-whitespace-character-count="214039"/>
  </office:meta>
</office:document-meta>
</file>