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 style:language-complex="km" style:country-complex="KH"/>
    </style:style>
    <style:style style:name="P2" style:family="paragraph" style:parent-style-name="Standard">
      <style:text-properties fo:font-size="18pt" style:font-size-asian="18pt" style:font-size-complex="18pt" style:language-complex="km" style:country-complex="KH"/>
    </style:style>
    <style:style style:name="P3" style:family="paragraph" style:parent-style-name="Standard">
      <style:text-properties fo:font-size="12pt" style:font-size-asian="12pt" style:font-size-complex="12pt" style:language-complex="km" style:country-complex="KH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2"/>អត់អោនទោសដល់ឆ្កែចចក <text:s/>ឈ្មោះថាអត់យុត្តិធម្មដល់សត្វចៀម <text:s/></text:p>
      <text:p text:style-name="P1"/>
      <text:p text:style-name="P1"><draw:frame draw:style-name="fr1" draw:name="images1" text:anchor-type="as-char" svg:width="16.969cm" svg:height="7.818cm" draw:z-index="0"><draw:image xlink:href="https://encrypted-tbn3.gstatic.com/images?q=tbn:ANd9GcQDzuM_zTZqZFRf1wcT8_vozX4GCOoLtc3kgcUTr6i-jZvINVtjyA" xlink:type="simple" xlink:show="embed" xlink:actuate="onLoad"/></draw:frame> </text:p>
      <text:p text:style-name="P3"><text:tab/>នៅក្នុងផ្ទះមួយ <text:s/>បើមានមនុស្សឈ្លោះគ្នាមិនចេះចប់ <text:s/>ផ្ទះនោះលែងនៅកើតទៀតហើយ។</text:p>
      <text:p text:style-name="P3">ប្រជារាស្ត្រចង់បានយុត្តិធម្មជាជាង <text:s/>ចងបានផលស្រូវល្អ។ មេដែលគ្មានយុត្តិធម្ម <text:s text:c="2"/>ដូចគង្គាឥតទឺក <text:s/>ពុំអាចធ្វើបុណ្យ,អុំទូកបានទេ (2)។</text:p>
      <text:p text:style-name="P3"><text:tab/>បន់ស្រន់៧០ឆ្នាំ <text:s/>ពុំស្មើនឺងយុត្តិធម្មមួយថ្ងៃទេ។បើគេពុំព្រម <text:s/>រកយុត្តិធម្មទេបន់ដល់ស្លាប់ក៏</text:p>
      <text:p text:style-name="P3">រកយុត្តិធម្មមិនឃើញដែរ (3)។</text:p>
      <text:p text:style-name="P3"><text:tab/>បើបណ្តោយឱយមានអយុត្តិធម្មនៅកន្លែងណាមួយហើយ <text:s text:c="2"/>អយុត្តិធម្មនោះនឺងរាលដាល</text:p>
      <text:p text:style-name="P3">ដល់កន្លែងផ្សេងទៀត <text:s/>ដូចជម្ងឺអាសន្នរោគ (4)។</text:p>
      <text:p text:style-name="P3"><text:tab/><text:span text:style-name="T5">របស់បីយ៉ាង ដែលធ្វើ ឱយរលាយស្រុក <text:s text:c="2"/>(5)</text:span></text:p>
      <text:p text:style-name="P3"><text:tab/>១ វាយសំពងលោកសង្ឃ</text:p>
      <text:p text:style-name="P3"><text:tab/>២ គ្មានយុត្តិធម្ម</text:p>
      <text:p text:style-name="P3"><text:tab/>៣ បង្រៀនសិស្សគ្មានដឺងក្បាលកន្ទុយ</text:p>
      <text:p text:style-name="P3"><text:tab/><text:tab/><text:tab/><text:tab/><text:tab/></text:p>
      <text:p text:style-name="P3"/>
      <text:p text:style-name="P3"><text:tab/><text:tab/><text:tab/><text:tab/><text:tab/><text:tab/><text:tab/><text:tab/>CHIEP Kim Héang</text:p>
      <text:p text:style-name="P3"><text:span text:style-name="T3"><text:tab/><text:tab/><text:tab/><text:tab/><text:tab/><text:tab/><text:tab/><text:tab/>ជៀបគីមហ៊ាង</text:span></text:p>
      <text:p text:style-name="P3"><text:tab/><text:span text:style-name="T1">Réf.</text:span></text:p>
      <text:p text:style-name="P3">1 -L'indulgence envers le loup s'appelle injustice envers le mouton . Proverbe Scandinave</text:p>
      <text:p text:style-name="P3">2-un roi sans justice est un fleuve sans eau .Proverbe Turquie </text:p>
      <text:p text:style-name="P3">3-une heure de justice vaut 70 ans de prières.Proverbe Turquie</text:p>
      <text:p text:style-name="P3">4- une injustice où qu'elle soit est une menace pour la justice partout .Martin Luther King</text:p>
      <text:p text:style-name="P3">5- Trois choses ruinent le monde :</text:p>
      <text:p text:style-name="P3"><text:tab/>l'oppression des serviteurs de Dieu</text:p>
      <text:p text:style-name="P3"><text:tab/>la justice mal rendue</text:p>
      <text:p text:style-name="P3"><text:tab/>l'enseignement perverti . Proverbe Juif <text:s text:c="48"/><text:span text:style-name="T2">17/12/2015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mheang chiep</meta:initial-creator>
    <meta:creation-date>2015-12-16T19:12:39.44</meta:creation-date>
    <dc:date>2015-12-17T04:19:27.73</dc:date>
    <dc:creator>kimheang chiep</dc:creator>
    <meta:editing-duration>PT1H14M29S</meta:editing-duration>
    <meta:editing-cycles>15</meta:editing-cycles>
    <meta:generator>OpenOffice/4.1.1$Win32 OpenOffice.org_project/411m6$Build-9775</meta:generator>
    <meta:document-statistic meta:table-count="0" meta:image-count="1" meta:object-count="0" meta:page-count="1" meta:paragraph-count="24" meta:word-count="113" meta:character-count="1124"/>
  </office:meta>
</office:document-meta>
</file>